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3.621cm"/>
    </style:style>
    <style:style style:name="co16" style:family="table-column">
      <style:table-column-properties fo:break-before="auto" style:column-width="3.3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8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S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4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e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Normale_20_4">
      <style:table-cell-properties style:glyph-orientation-vertical="0" fo:border-bottom="0.2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Normale_20_4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20_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10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20_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20_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17" style:family="table-cell" style:parent-style-name="Normale_20_4">
      <style:table-cell-properties fo:padding="0.071cm"/>
    </style:style>
    <style:style style:name="ce18" style:family="table-cell" style:parent-style-name="Normale_20_4" style:data-style-name="N132">
      <style:table-cell-properties fo:padding="0.071cm"/>
    </style:style>
    <style:style style:name="ce19" style:family="table-cell" style:parent-style-name="Normale_20_4" style:data-style-name="N13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4" style:data-style-name="N13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4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20_4" style:data-style-name="N13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4" style:data-style-name="N13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e_20_4" style:data-style-name="N11">
      <style:table-cell-properties fo:padding="0.071cm"/>
    </style:style>
    <style:style style:name="ce39" style:family="table-cell" style:parent-style-name="Normale_20_4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e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Migliaia_20_4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e_20_4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_20_4" style:data-style-name="N1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e_20_4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Migliaia_20_4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20_4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3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5" style:family="table-cell" style:parent-style-name="Normale_5f_118_5f_AO_5f_Bilancio_5f_2011_20_-_20_951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Normale_5f_118_5f_AO_5f_Bilancio_5f_2011_20_-_20_95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7" style:family="table-cell" style:parent-style-name="Normale_5f_118_5f_AO_5f_Bilancio_5f_2011_20_-_20_9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Normale_5f_118_5f_AO_5f_Bilancio_5f_2011_20_-_20_9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9" style:family="table-cell" style:parent-style-name="Normale_5f_118_5f_AO_5f_Bilancio_5f_2011_20_-_20_951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e_5f_118_5f_AO_5f_Bilancio_5f_2011_20_-_20_951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Normale_5f_118_5f_AO_5f_Bilancio_5f_2011_20_-_20_951" style:data-style-name="N108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7" style:family="table-cell" style:parent-style-name="Normale_5f_118_5f_AO_5f_Bilancio_5f_2011_20_-_20_951" style:data-style-name="N10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9" style:family="table-cell" style:parent-style-name="Normale_5f_118_5f_AO_5f_Bilancio_5f_2011_20_-_20_951" style:data-style-name="N108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71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72" style:family="table-cell" style:parent-style-name="Normale_5f_118_5f_AO_5f_Bilancio_5f_2011_20_-_20_951" style:data-style-name="N10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73" style:family="table-cell" style:parent-style-name="Normale_5f_118_5f_AO_5f_Bilancio_5f_2011_20_-_20_951" style:data-style-name="N108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e_5f_118_5f_AO_5f_Bilancio_5f_2011_20_-_20_951" style:data-style-name="N10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e_5f_118_5f_AO_5f_Bilancio_5f_2011_20_-_20_9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6" style:family="table-cell" style:parent-style-name="Normale_5f_118_5f_AO_5f_Bilancio_5f_2011_20_-_20_951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7" style:family="table-cell" style:parent-style-name="Normale_5f_118_5f_AO_5f_Bilancio_5f_2011_20_-_20_951" style:data-style-name="N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Normale_5f_118_5f_AO_5f_Bilancio_5f_2011_20_-_20_951" style:data-style-name="N10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e_5f_118_5f_AO_5f_Bilancio_5f_2011_20_-_20_951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0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Normale_5f_118_5f_AO_5f_Bilancio_5f_2011_20_-_20_951" style:data-style-name="N108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3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4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85" style:family="table-cell" style:parent-style-name="Normale_5f_118_5f_AO_5f_Bilancio_5f_2011_20_-_20_951" style:data-style-name="N10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7" style:family="table-cell" style:parent-style-name="Normale_5f_118_5f_AO_5f_Bilancio_5f_2011_20_-_20_951" style:data-style-name="N108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89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90" style:family="table-cell" style:parent-style-name="Normale_5f_118_5f_AO_5f_Bilancio_5f_2011_20_-_20_951" style:data-style-name="N10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91" style:family="table-cell" style:parent-style-name="Normale_5f_118_5f_AO_5f_Bilancio_5f_2011_20_-_20_951" style:data-style-name="N108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e_5f_118_5f_AO_5f_Bilancio_5f_2011_20_-_20_951" style:data-style-name="N10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Normale_5f_118_5f_AO_5f_Bilancio_5f_2011_20_-_20_951" style:data-style-name="N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4" style:family="table-cell" style:parent-style-name="Normale_5f_118_5f_AO_5f_Bilancio_5f_2011_20_-_20_951" style:data-style-name="N108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5" style:family="table-cell" style:parent-style-name="Normale_5f_118_5f_AO_5f_Bilancio_5f_2011_20_-_20_951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6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97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98" style:family="table-cell" style:parent-style-name="Normale_5f_118_5f_AO_5f_Bilancio_5f_2011_20_-_20_951" style:data-style-name="N108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0" style:family="table-cell" style:parent-style-name="Normale_5f_118_5f_AO_5f_Bilancio_5f_2011_20_-_20_951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102" style:family="table-cell" style:parent-style-name="Normale_5f_118_5f_AO_5f_Bilancio_5f_2011_20_-_20_951" style:data-style-name="N10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Normale_5f_118_5f_AO_5f_Bilancio_5f_2011_20_-_20_951" style:data-style-name="N10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e_5f_118_5f_AO_5f_Bilancio_5f_2011_20_-_20_95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e_5f_118_5f_AO_5f_Bilancio_5f_2011_20_-_20_951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6" style:family="table-cell" style:parent-style-name="Normale_5f_118_5f_AO_5f_Bilancio_5f_2011_20_-_20_95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7" style:family="table-cell" style:parent-style-name="Normale_5f_118_5f_AO_5f_Bilancio_5f_2011_20_-_20_951" style:data-style-name="N11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08" style:family="table-cell" style:parent-style-name="Normale_5f_118_5f_AO_5f_Bilancio_5f_2011_20_-_20_951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Normale_5f_118_5f_AO_5f_Bilancio_5f_2011_20_-_20_951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0" style:family="table-cell" style:parent-style-name="Normale_5f_118_5f_AO_5f_Bilancio_5f_2011_20_-_20_951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11" style:family="table-cell" style:parent-style-name="Normale_5f_118_5f_AO_5f_Bilancio_5f_2011_20_-_20_951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Normale_5f_118_5f_AO_5f_Bilancio_5f_2011_20_-_20_951" style:data-style-name="N11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Normale_5f_118_5f_AO_5f_Bilancio_5f_2011_20_-_20_951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4" style:family="table-cell" style:parent-style-name="Normale_5f_118_5f_AO_5f_Bilancio_5f_2011_20_-_20_951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Normale_5f_118_5f_AO_5f_Bilancio_5f_2011_20_-_20_951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e_5f_118_5f_AO_5f_Bilancio_5f_2011_20_-_20_951" style:data-style-name="N11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e_5f_118_5f_AO_5f_Bilancio_5f_2011_20_-_20_951" style:data-style-name="N1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e_5f_118_5f_AO_5f_Bilancio_5f_2011_20_-_20_951" style:data-style-name="N11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119" style:family="table-cell" style:parent-style-name="Normale_5f_118_5f_AO_5f_Bilancio_5f_2011_20_-_20_951" style:data-style-name="N1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Normale_5f_118_5f_AO_5f_Bilancio_5f_2011_20_-_20_9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21" style:family="table-cell" style:parent-style-name="Normale_5f_118_5f_AO_5f_Bilancio_5f_2011_20_-_20_9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22" style:family="table-cell" style:parent-style-name="Normale_5f_118_5f_AO_5f_Bilancio_5f_2011_20_-_20_9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visibility="collapse" table:default-cell-style-name="ce18"/>
        <table:table-column table:style-name="co4" table:visibility="collapse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2" table:default-cell-style-name="ce18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visibility="collapse" table:default-cell-style-name="ce18"/>
        <table:table-column table:style-name="co10" table:visibility="collapse" table:default-cell-style-name="ce18"/>
        <table:table-column table:style-name="co11" table:default-cell-style-name="ce18"/>
        <table:table-column table:style-name="co2" table:number-columns-repeated="2" table:default-cell-style-name="ce18"/>
        <table:table-column table:style-name="co12" table:default-cell-style-name="ce18"/>
        <table:table-column table:style-name="co13" table:default-cell-style-name="ce38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2" office:value-type="string">
            <text:p>Conto Economico (D.Lgs. 23/6/2011 - n. 118) Anno: 2012</text:p>
          </table:table-cell>
          <table:table-cell table:style-name="ce2"/>
          <table:table-cell table:number-columns-repeated="9"/>
          <table:table-cell table:style-name="ce17"/>
          <table:table-cell table:number-columns-repeated="1012"/>
        </table:table-row>
        <table:table-row table:style-name="ro2">
          <table:table-cell table:style-name="ce3" office:value-type="string">
            <text:p>Nome dell'Azienda</text:p>
          </table:table-cell>
          <table:table-cell table:number-columns-repeated="10"/>
          <table:table-cell table:style-name="ce17"/>
          <table:table-cell table:number-columns-repeated="1012"/>
        </table:table-row>
        <table:table-row table:style-name="ro1">
          <table:table-cell table:style-name="ce4" office:value-type="string">
            <text:p>979 <text:s/>A.O. DELLA PROVINCIA DI PAVIA</text:p>
          </table:table-cell>
          <table:table-cell table:number-columns-repeated="10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Dati in €./1.000 - Anno: 2012 - <text:s/>Consuntivo</text:p>
          </table:table-cell>
          <table:table-cell table:number-columns-repeated="10"/>
          <table:table-cell table:style-name="ce17"/>
          <table:table-cell table:number-columns-repeated="1012"/>
        </table:table-row>
        <table:table-header-rows>
          <table:table-row table:style-name="ro3">
            <table:table-cell table:style-name="ce6" office:value-type="string">
              <text:p>SCHEMA DI CONTO ECONOMICO</text:p>
            </table:table-cell>
            <table:table-cell table:style-name="ce19" office:value-type="string">
              <text:p>Bilancio Consuntivo- Totale 2011</text:p>
            </table:table-cell>
            <table:table-cell table:style-name="ce19" office:value-type="string">
              <text:p>Bilancio Consuntivo - Attività Sanitaria 2011</text:p>
            </table:table-cell>
            <table:table-cell table:style-name="ce19" office:value-type="string">
              <text:p>Bilancio Consuntivo - Attività Ricerca 2011</text:p>
            </table:table-cell>
            <table:table-cell table:style-name="ce19" office:value-type="string">
              <text:p>Bilancio Consuntivo -Attività socio sanitaria integrata 2011</text:p>
            </table:table-cell>
            <table:table-cell table:style-name="ce19" office:value-type="string">
              <text:p>Bilancio Annuale Consuntivo -Attività socio assistenziale 2011</text:p>
            </table:table-cell>
            <table:table-cell table:style-name="ce34" office:value-type="string">
              <text:p>Bilancio Consuntivo- Totale 2012</text:p>
            </table:table-cell>
            <table:table-cell table:style-name="ce34" office:value-type="string">
              <text:p>Bilancio Consuntivo - Attività Sanitaria 2012</text:p>
            </table:table-cell>
            <table:table-cell table:style-name="ce34" office:value-type="string">
              <text:p>Bilancio Consuntivo - Attività Ricerca 2012</text:p>
            </table:table-cell>
            <table:table-cell table:style-name="ce34" office:value-type="string">
              <text:p>Bilancio Consuntivo -Attività socio sanitaria integrata 2012</text:p>
            </table:table-cell>
            <table:table-cell table:style-name="ce34" office:value-type="string">
              <text:p>Bilancio Annuale Consuntivo -Attività socio assistenziale 2012</text:p>
            </table:table-cell>
            <table:table-cell table:style-name="ce17"/>
            <table:table-cell table:style-name="ce19" office:value-type="string">
              <text:p>Bilancio Consuntivo- Totale 2011</text:p>
            </table:table-cell>
            <table:table-cell table:style-name="ce34" office:value-type="string">
              <text:p>Bilancio Consuntivo- Totale 2012</text:p>
            </table:table-cell>
            <table:table-cell table:style-name="ce37" office:value-type="string">
              <text:p>Variazioni 2012/2011 Importo</text:p>
            </table:table-cell>
            <table:table-cell table:style-name="ce39" office:value-type="string">
              <text:p>Variazioni 2012/2011 <text:s text:c="7"/>%</text:p>
            </table:table-cell>
            <table:table-cell table:number-columns-repeated="1008"/>
          </table:table-row>
        </table:table-header-rows>
        <table:table-row table:style-name="ro4">
          <table:table-cell table:style-name="ce7" office:value-type="string">
            <text:p>A) Valore della produzione</text:p>
          </table:table-cell>
          <table:table-cell table:style-name="ce20" table:number-columns-repeated="10"/>
          <table:table-cell table:style-name="ce17"/>
          <table:table-cell table:style-name="ce20" table:number-columns-repeated="3"/>
          <table:table-cell table:style-name="ce40"/>
          <table:table-cell table:number-columns-repeated="1008"/>
        </table:table-row>
        <table:table-row table:style-name="ro4">
          <table:table-cell table:style-name="ce8" office:value-type="string">
            <text:p>A1) Contributi in conto esercizio</text:p>
          </table:table-cell>
          <table:table-cell table:number-columns-repeated="2" table:style-name="ce21" office:value-type="float" office:value="76425">
            <text:p>76.425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82818">
            <text:p>82.81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6"/>
          <table:table-cell table:style-name="ce21" office:value-type="float" office:value="76425">
            <text:p>76.425</text:p>
          </table:table-cell>
          <table:table-cell table:style-name="ce21" office:value-type="float" office:value="82818">
            <text:p>82.818</text:p>
          </table:table-cell>
          <table:table-cell table:style-name="ce21" office:value-type="float" office:value="6393">
            <text:p>6.393</text:p>
          </table:table-cell>
          <table:table-cell table:style-name="ce41" office:value-type="percentage" office:value="0.0836506378802748">
            <text:p>8,37%</text:p>
          </table:table-cell>
          <table:table-cell table:style-name="ce36" table:number-columns-repeated="1008"/>
        </table:table-row>
        <table:table-row table:style-name="ro4">
          <table:table-cell table:style-name="ce9" office:value-type="string">
            <text:p>A.1.a) <text:s/>Contributi in conto esercizio - da Regione e Prov. Aut. per quota F.S. regionale</text:p>
          </table:table-cell>
          <table:table-cell table:number-columns-repeated="2" table:style-name="ce22" office:value-type="float" office:value="68306">
            <text:p>68.30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74580">
            <text:p>74.58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68306">
            <text:p>68.306</text:p>
          </table:table-cell>
          <table:table-cell table:style-name="ce22" office:value-type="float" office:value="74580">
            <text:p>74.580</text:p>
          </table:table-cell>
          <table:table-cell table:style-name="ce22" office:value-type="float" office:value="6274">
            <text:p>6.274</text:p>
          </table:table-cell>
          <table:table-cell table:style-name="ce42" office:value-type="percentage" office:value="0.09185137469622">
            <text:p>9,19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A.1.b) Contributi in conto esercizio - da Regione e Prov. Aut extra fondo</text:p>
          </table:table-cell>
          <table:table-cell table:number-columns-repeated="2" table:style-name="ce23" office:value-type="float" office:value="7969">
            <text:p>7.969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8088">
            <text:p>8.088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/>
          <table:table-cell table:style-name="ce23" office:value-type="float" office:value="7969">
            <text:p>7.969</text:p>
          </table:table-cell>
          <table:table-cell table:style-name="ce23" office:value-type="float" office:value="8088">
            <text:p>8.088</text:p>
          </table:table-cell>
          <table:table-cell table:style-name="ce23" office:value-type="float" office:value="119">
            <text:p>119</text:p>
          </table:table-cell>
          <table:table-cell table:style-name="ce43" office:value-type="percentage" office:value="0.0149328648512988">
            <text:p>1,49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b.1) Contributi da Regione (extrafondo) - vincolati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b.2) Contributi da Regione (extrafondo) - Risorse agg.regionali cop. LE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b.3) Contributi da Regione (extrafondo) - Risorse agg.regionali cop. <text:s/>extra LE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b.4) Contributi da Regione (extrafondo) - altro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b.5) Contributi da Aziende sanitarie pubbliche (extrafondo) - altro</text:p>
          </table:table-cell>
          <table:table-cell table:number-columns-repeated="2" table:style-name="ce22" office:value-type="float" office:value="7969">
            <text:p>7.96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8088">
            <text:p>8.088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7969">
            <text:p>7.969</text:p>
          </table:table-cell>
          <table:table-cell table:style-name="ce22" office:value-type="float" office:value="8088">
            <text:p>8.088</text:p>
          </table:table-cell>
          <table:table-cell table:style-name="ce22" office:value-type="float" office:value="119">
            <text:p>119</text:p>
          </table:table-cell>
          <table:table-cell table:style-name="ce42" office:value-type="percentage" office:value="0.0149328648512988">
            <text:p>1,49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b.6) Contributi da altri soggetti pubblici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A.1.c) Contributi in conto esercizio - per ricerca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17"/>
          <table:table-cell table:number-columns-repeated="3" table:style-name="ce23" office:value-type="float" office:value="0">
            <text:p>0</text:p>
          </table:table-cell>
          <table:table-cell table:style-name="ce43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c.1)da Ministero della Salute per ricerca corrente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c.2)da Ministero della Salute per ricerca finalizzat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c.3)da Regione e altri enti pubblici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A.1.c.4)da privati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A.1.d) Contributi in conto esercizio - da privati - altro</text:p>
          </table:table-cell>
          <table:table-cell table:number-columns-repeated="2" table:style-name="ce23" office:value-type="float" office:value="150">
            <text:p>150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50">
            <text:p>15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/>
          <table:table-cell table:number-columns-repeated="2" table:style-name="ce23" office:value-type="float" office:value="150">
            <text:p>150</text:p>
          </table:table-cell>
          <table:table-cell table:style-name="ce23" office:value-type="float" office:value="0">
            <text:p>0</text:p>
          </table:table-cell>
          <table:table-cell table:style-name="ce43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A2) Rettifica contributi c/esercizio per destinazione ad investimenti</text:p>
          </table:table-cell>
          <table:table-cell table:number-columns-repeated="5" table:style-name="ce23" office:value-type="float" office:value="0">
            <text:p>0</text:p>
          </table:table-cell>
          <table:table-cell table:number-columns-repeated="2" table:style-name="ce23" office:value-type="float" office:value="-3116">
            <text:p>(3.116)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-3116">
            <text:p>(3.116)</text:p>
          </table:table-cell>
          <table:table-cell table:style-name="ce43" office:value-type="percentage" office:value="0">
            <text:p>0,00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A3) Utilizzo fondi per quote inutilizzate contributi vincolati di esercizi precedenti</text:p>
          </table:table-cell>
          <table:table-cell table:number-columns-repeated="5" table:style-name="ce23" office:value-type="float" office:value="0">
            <text:p>0</text:p>
          </table:table-cell>
          <table:table-cell table:number-columns-repeated="2" table:style-name="ce23" office:value-type="float" office:value="59">
            <text:p>59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/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9">
            <text:p>59</text:p>
          </table:table-cell>
          <table:table-cell table:style-name="ce43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A4) Ricavi per prestazioni sanitarie e sociosanitarie a rilevanza sanitaria</text:p>
          </table:table-cell>
          <table:table-cell table:number-columns-repeated="2" table:style-name="ce23" office:value-type="float" office:value="168939">
            <text:p>168.939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67418">
            <text:p>167.418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/>
          <table:table-cell table:style-name="ce23" office:value-type="float" office:value="168939">
            <text:p>168.939</text:p>
          </table:table-cell>
          <table:table-cell table:style-name="ce23" office:value-type="float" office:value="167418">
            <text:p>167.418</text:p>
          </table:table-cell>
          <table:table-cell table:style-name="ce23" office:value-type="float" office:value="-1521">
            <text:p>(1.521)</text:p>
          </table:table-cell>
          <table:table-cell table:style-name="ce43" office:value-type="percentage" office:value="-0.00900324969367642">
            <text:p>-0,9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A.4.a) Ricavi per prestazioni sanitarie e socio san - ad altre aziende sanitarie pubbliche</text:p>
          </table:table-cell>
          <table:table-cell table:number-columns-repeated="2" table:style-name="ce22" office:value-type="float" office:value="165061">
            <text:p>165.06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63194">
            <text:p>163.19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165061">
            <text:p>165.061</text:p>
          </table:table-cell>
          <table:table-cell table:style-name="ce22" office:value-type="float" office:value="163194">
            <text:p>163.194</text:p>
          </table:table-cell>
          <table:table-cell table:style-name="ce22" office:value-type="float" office:value="-1867">
            <text:p>(1.867)</text:p>
          </table:table-cell>
          <table:table-cell table:style-name="ce42" office:value-type="percentage" office:value="-0.0113109698838611">
            <text:p>-1,13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A.4.b) Ricavi per prestazioni sanitarie e socio san - intramoenia</text:p>
          </table:table-cell>
          <table:table-cell table:number-columns-repeated="2" table:style-name="ce22" office:value-type="float" office:value="3502">
            <text:p>3.502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3899">
            <text:p>3.89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3502">
            <text:p>3.502</text:p>
          </table:table-cell>
          <table:table-cell table:style-name="ce22" office:value-type="float" office:value="3899">
            <text:p>3.899</text:p>
          </table:table-cell>
          <table:table-cell table:style-name="ce22" office:value-type="float" office:value="397">
            <text:p>397</text:p>
          </table:table-cell>
          <table:table-cell table:style-name="ce42" office:value-type="percentage" office:value="0.113363792118789">
            <text:p>11,34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A.4.c) Ricavi per prestazioni sanitarie e socio san - altro</text:p>
          </table:table-cell>
          <table:table-cell table:number-columns-repeated="2" table:style-name="ce22" office:value-type="float" office:value="376">
            <text:p>37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325">
            <text:p>32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376">
            <text:p>376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-51">
            <text:p>(51)</text:p>
          </table:table-cell>
          <table:table-cell table:style-name="ce42" office:value-type="percentage" office:value="-0.13563829787234">
            <text:p>-13,56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A5) Concorsi, recuperi e rimborsi</text:p>
          </table:table-cell>
          <table:table-cell table:number-columns-repeated="2" table:style-name="ce23" office:value-type="float" office:value="1708">
            <text:p>1.708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594">
            <text:p>1.594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1708">
            <text:p>1.708</text:p>
          </table:table-cell>
          <table:table-cell table:style-name="ce23" office:value-type="float" office:value="1594">
            <text:p>1.594</text:p>
          </table:table-cell>
          <table:table-cell table:style-name="ce23" office:value-type="float" office:value="-114">
            <text:p>(114)</text:p>
          </table:table-cell>
          <table:table-cell table:style-name="ce43" office:value-type="percentage" office:value="-0.0667447306791569">
            <text:p>-6,67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A6) Compartecipazione alla spesa per prestazioni sanitarie (ticket)</text:p>
          </table:table-cell>
          <table:table-cell table:number-columns-repeated="2" table:style-name="ce23" office:value-type="float" office:value="6465">
            <text:p>6.465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7376">
            <text:p>7.37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6465">
            <text:p>6.465</text:p>
          </table:table-cell>
          <table:table-cell table:style-name="ce23" office:value-type="float" office:value="7376">
            <text:p>7.376</text:p>
          </table:table-cell>
          <table:table-cell table:style-name="ce23" office:value-type="float" office:value="911">
            <text:p>911</text:p>
          </table:table-cell>
          <table:table-cell table:style-name="ce43" office:value-type="percentage" office:value="0.140912606341841">
            <text:p>14,09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A7) Quota contributi in conto capitale imputata nell'esercizio</text:p>
          </table:table-cell>
          <table:table-cell table:number-columns-repeated="2" table:style-name="ce23" office:value-type="float" office:value="5010">
            <text:p>5.010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5177">
            <text:p>5.17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5010">
            <text:p>5.010</text:p>
          </table:table-cell>
          <table:table-cell table:style-name="ce23" office:value-type="float" office:value="5177">
            <text:p>5.177</text:p>
          </table:table-cell>
          <table:table-cell table:style-name="ce23" office:value-type="float" office:value="167">
            <text:p>167</text:p>
          </table:table-cell>
          <table:table-cell table:style-name="ce43" office:value-type="percentage" office:value="0.0333333333333333">
            <text:p>3,33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A8) Incrementi delle immobilizzazioni per lavori interni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36"/>
          <table:table-cell table:number-columns-repeated="3" table:style-name="ce23" office:value-type="float" office:value="0">
            <text:p>0</text:p>
          </table:table-cell>
          <table:table-cell table:style-name="ce43" office:value-type="percentage" office:value="0">
            <text:p>0,00%</text:p>
          </table:table-cell>
          <table:table-cell table:style-name="ce36" table:number-columns-repeated="1008"/>
        </table:table-row>
        <table:table-row table:style-name="ro5">
          <table:table-cell table:style-name="ce13" office:value-type="string">
            <text:p>A9) Altri ricavi e proventi</text:p>
          </table:table-cell>
          <table:table-cell table:number-columns-repeated="2" table:style-name="ce24" office:value-type="float" office:value="802">
            <text:p>802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976">
            <text:p>97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36"/>
          <table:table-cell table:style-name="ce24" office:value-type="float" office:value="802">
            <text:p>802</text:p>
          </table:table-cell>
          <table:table-cell table:style-name="ce24" office:value-type="float" office:value="976">
            <text:p>976</text:p>
          </table:table-cell>
          <table:table-cell table:style-name="ce24" office:value-type="float" office:value="174">
            <text:p>174</text:p>
          </table:table-cell>
          <table:table-cell table:style-name="ce44" office:value-type="percentage" office:value="0.216957605985037">
            <text:p>21,70%</text:p>
          </table:table-cell>
          <table:table-cell table:style-name="ce36" table:number-columns-repeated="1008"/>
        </table:table-row>
        <table:table-row table:style-name="ro5">
          <table:table-cell table:style-name="ce14" office:value-type="string">
            <text:p>TOTALE A)</text:p>
          </table:table-cell>
          <table:table-cell table:number-columns-repeated="2" table:style-name="ce25" office:value-type="float" office:value="259349">
            <text:p>259.349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262302">
            <text:p>262.30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6"/>
          <table:table-cell table:style-name="ce25" office:value-type="float" office:value="259349">
            <text:p>259.349</text:p>
          </table:table-cell>
          <table:table-cell table:style-name="ce25" office:value-type="float" office:value="262302">
            <text:p>262.302</text:p>
          </table:table-cell>
          <table:table-cell table:style-name="ce25" office:value-type="float" office:value="2953">
            <text:p>2.953</text:p>
          </table:table-cell>
          <table:table-cell table:style-name="ce45" office:value-type="percentage" office:value="0.0113862016047874">
            <text:p>1,14%</text:p>
          </table:table-cell>
          <table:table-cell table:style-name="ce36" table:number-columns-repeated="1008"/>
        </table:table-row>
        <table:table-row table:style-name="ro4">
          <table:table-cell table:style-name="ce7" office:value-type="string">
            <text:p>B) Costi della produzione</text:p>
          </table:table-cell>
          <table:table-cell table:style-name="ce20" table:number-columns-repeated="10"/>
          <table:table-cell table:style-name="ce17"/>
          <table:table-cell table:style-name="ce20" table:number-columns-repeated="3"/>
          <table:table-cell table:style-name="ce40"/>
          <table:table-cell table:number-columns-repeated="1008"/>
        </table:table-row>
        <table:table-row table:style-name="ro4">
          <table:table-cell table:style-name="ce8" office:value-type="string">
            <text:p>B1) Acquisti di beni</text:p>
          </table:table-cell>
          <table:table-cell table:number-columns-repeated="2" table:style-name="ce21" office:value-type="float" office:value="34820">
            <text:p>34.82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35051">
            <text:p>35.05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6"/>
          <table:table-cell table:style-name="ce21" office:value-type="float" office:value="34820">
            <text:p>34.820</text:p>
          </table:table-cell>
          <table:table-cell table:style-name="ce21" office:value-type="float" office:value="35051">
            <text:p>35.051</text:p>
          </table:table-cell>
          <table:table-cell table:style-name="ce21" office:value-type="float" office:value="231">
            <text:p>231</text:p>
          </table:table-cell>
          <table:table-cell table:style-name="ce41" office:value-type="percentage" office:value="0.00663411832280299">
            <text:p>0,66%</text:p>
          </table:table-cell>
          <table:table-cell table:style-name="ce36" table:number-columns-repeated="1008"/>
        </table:table-row>
        <table:table-row table:style-name="ro4">
          <table:table-cell table:style-name="ce9" office:value-type="string">
            <text:p>B.1.a) <text:s/>Acquisti di beni sanitari</text:p>
          </table:table-cell>
          <table:table-cell table:number-columns-repeated="2" table:style-name="ce22" office:value-type="float" office:value="32449">
            <text:p>32.44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32622">
            <text:p>32.62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32449">
            <text:p>32.449</text:p>
          </table:table-cell>
          <table:table-cell table:style-name="ce22" office:value-type="float" office:value="32622">
            <text:p>32.622</text:p>
          </table:table-cell>
          <table:table-cell table:style-name="ce22" office:value-type="float" office:value="173">
            <text:p>173</text:p>
          </table:table-cell>
          <table:table-cell table:style-name="ce42" office:value-type="percentage" office:value="0.00533144318777158">
            <text:p>0,53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1.b) <text:s/>Acquisti di beni non sanitari</text:p>
          </table:table-cell>
          <table:table-cell table:number-columns-repeated="2" table:style-name="ce22" office:value-type="float" office:value="2371">
            <text:p>2.37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429">
            <text:p>2.42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2371">
            <text:p>2.371</text:p>
          </table:table-cell>
          <table:table-cell table:style-name="ce22" office:value-type="float" office:value="2429">
            <text:p>2.429</text:p>
          </table:table-cell>
          <table:table-cell table:style-name="ce22" office:value-type="float" office:value="58">
            <text:p>58</text:p>
          </table:table-cell>
          <table:table-cell table:style-name="ce42" office:value-type="percentage" office:value="0.0244622522142556">
            <text:p>2,45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2) Acquisti di servizi</text:p>
          </table:table-cell>
          <table:table-cell table:number-columns-repeated="2" table:style-name="ce23" office:value-type="float" office:value="26128">
            <text:p>26.128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25234">
            <text:p>25.234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26128">
            <text:p>26.128</text:p>
          </table:table-cell>
          <table:table-cell table:style-name="ce23" office:value-type="float" office:value="25234">
            <text:p>25.234</text:p>
          </table:table-cell>
          <table:table-cell table:style-name="ce23" office:value-type="float" office:value="-894">
            <text:p>(894)</text:p>
          </table:table-cell>
          <table:table-cell table:style-name="ce43" office:value-type="percentage" office:value="-0.034216166564605">
            <text:p>-3,42%</text:p>
          </table:table-cell>
          <table:table-cell table:style-name="ce36" table:number-columns-repeated="1008"/>
        </table:table-row>
        <table:table-row table:style-name="ro4">
          <table:table-cell table:style-name="ce9" office:value-type="string">
            <text:p>B.2.a) Acquisto servizi sanitari - Medicina di base</text:p>
          </table:table-cell>
          <table:table-cell table:number-columns-repeated="2" table:style-name="ce22" office:value-type="float" office:value="59">
            <text:p>5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60">
            <text:p>6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42" office:value-type="percentage" office:value="0.0169491525423729">
            <text:p>1,69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2.b) Acquisto servizi sanitari - Farmaceutic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c) Acquisto servizi sanitari - Assistenza specialistica ambulatoriale</text:p>
          </table:table-cell>
          <table:table-cell table:number-columns-repeated="2" table:style-name="ce22" office:value-type="float" office:value="2346">
            <text:p>2.34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491">
            <text:p>2.49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2346">
            <text:p>2.346</text:p>
          </table:table-cell>
          <table:table-cell table:style-name="ce22" office:value-type="float" office:value="2491">
            <text:p>2.491</text:p>
          </table:table-cell>
          <table:table-cell table:style-name="ce22" office:value-type="float" office:value="145">
            <text:p>145</text:p>
          </table:table-cell>
          <table:table-cell table:style-name="ce42" office:value-type="percentage" office:value="0.0618073316283035">
            <text:p>6,18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d) Acquisto servizi sanitari - Assistenza riabilitativ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e) Acquisto servizi sanitari - Assistenza integrativ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f) Acquisto servizi sanitari - Assistenza protesic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g) Acquisto servizi sanitari - Assistenza ospedalier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h) Acquisto prestazioni psichiatria residenziale e semiresidenziale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i) Acquisto prestazioni di distribuzione farmaci File F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j) Acquisto prestazioni termali in convenzione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k) Acquisto prestazioni di trasporto sanitario</text:p>
          </table:table-cell>
          <table:table-cell table:number-columns-repeated="2" table:style-name="ce22" office:value-type="float" office:value="6134">
            <text:p>6.134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6244">
            <text:p>6.24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6134">
            <text:p>6.134</text:p>
          </table:table-cell>
          <table:table-cell table:style-name="ce22" office:value-type="float" office:value="6244">
            <text:p>6.244</text:p>
          </table:table-cell>
          <table:table-cell table:style-name="ce22" office:value-type="float" office:value="110">
            <text:p>110</text:p>
          </table:table-cell>
          <table:table-cell table:style-name="ce42" office:value-type="percentage" office:value="0.0179328333876753">
            <text:p>1,79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l) Acquisto prestazioni socio-sanitarie a rilevanza sanitaria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m) Compartecipazione al personale per att. Libero professionale (Intramoenia)</text:p>
          </table:table-cell>
          <table:table-cell table:number-columns-repeated="2" table:style-name="ce22" office:value-type="float" office:value="4969">
            <text:p>4.96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4879">
            <text:p>4.87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4969">
            <text:p>4.969</text:p>
          </table:table-cell>
          <table:table-cell table:style-name="ce22" office:value-type="float" office:value="4879">
            <text:p>4.879</text:p>
          </table:table-cell>
          <table:table-cell table:style-name="ce22" office:value-type="float" office:value="-90">
            <text:p>(90)</text:p>
          </table:table-cell>
          <table:table-cell table:style-name="ce42" office:value-type="percentage" office:value="-0.0181122962366673">
            <text:p>-1,81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n) Rimborsi assegni e contributi sanitari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22" office:value-type="float" office:value="14">
            <text:p>1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o) Consulenze, collaborazioni, interinale, altre prestazioni di lavoro sanitarie e sociosanitarie</text:p>
          </table:table-cell>
          <table:table-cell table:number-columns-repeated="2" table:style-name="ce22" office:value-type="float" office:value="7958">
            <text:p>7.958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5555">
            <text:p>5.55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7958">
            <text:p>7.958</text:p>
          </table:table-cell>
          <table:table-cell table:style-name="ce22" office:value-type="float" office:value="5555">
            <text:p>5.555</text:p>
          </table:table-cell>
          <table:table-cell table:style-name="ce22" office:value-type="float" office:value="-2403">
            <text:p>(2.403)</text:p>
          </table:table-cell>
          <table:table-cell table:style-name="ce42" office:value-type="percentage" office:value="-0.301960291530535">
            <text:p>-30,2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p) Altri servizi sanitari e sociosanitari a rilevanza sanitaria</text:p>
          </table:table-cell>
          <table:table-cell table:number-columns-repeated="2" table:style-name="ce22" office:value-type="float" office:value="4662">
            <text:p>4.662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5991">
            <text:p>5.99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4662">
            <text:p>4.662</text:p>
          </table:table-cell>
          <table:table-cell table:style-name="ce22" office:value-type="float" office:value="5991">
            <text:p>5.991</text:p>
          </table:table-cell>
          <table:table-cell table:style-name="ce22" office:value-type="float" office:value="1329">
            <text:p>1.329</text:p>
          </table:table-cell>
          <table:table-cell table:style-name="ce42" office:value-type="percentage" office:value="0.285070785070785">
            <text:p>28,51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2.q) Costi per differenziale Tariffe TUC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3) Acquisti di servizi non sanitari</text:p>
          </table:table-cell>
          <table:table-cell table:number-columns-repeated="2" table:style-name="ce23" office:value-type="float" office:value="30704">
            <text:p>30.70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32441">
            <text:p>32.44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30704">
            <text:p>30.704</text:p>
          </table:table-cell>
          <table:table-cell table:style-name="ce23" office:value-type="float" office:value="32441">
            <text:p>32.441</text:p>
          </table:table-cell>
          <table:table-cell table:style-name="ce23" office:value-type="float" office:value="1737">
            <text:p>1.737</text:p>
          </table:table-cell>
          <table:table-cell table:style-name="ce43" office:value-type="percentage" office:value="0.0565724335591454">
            <text:p>5,66%</text:p>
          </table:table-cell>
          <table:table-cell table:style-name="ce36" table:number-columns-repeated="1008"/>
        </table:table-row>
        <table:table-row table:style-name="ro4">
          <table:table-cell table:style-name="ce11" office:value-type="string">
            <text:p>B.3.a) Servizi non sanitari</text:p>
          </table:table-cell>
          <table:table-cell table:number-columns-repeated="2" table:style-name="ce22" office:value-type="float" office:value="25708">
            <text:p>25.708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7289">
            <text:p>27.289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25708">
            <text:p>25.708</text:p>
          </table:table-cell>
          <table:table-cell table:style-name="ce22" office:value-type="float" office:value="27289">
            <text:p>27.289</text:p>
          </table:table-cell>
          <table:table-cell table:style-name="ce22" office:value-type="float" office:value="1581">
            <text:p>1.581</text:p>
          </table:table-cell>
          <table:table-cell table:style-name="ce42" office:value-type="percentage" office:value="0.0614983662673098">
            <text:p>6,15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3.b) Consulenze, collaborazioni, interinale, altre prestazioni di lavoro non sanitarie</text:p>
          </table:table-cell>
          <table:table-cell table:number-columns-repeated="2" table:style-name="ce22" office:value-type="float" office:value="4769">
            <text:p>4.76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4864">
            <text:p>4.86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4769">
            <text:p>4.769</text:p>
          </table:table-cell>
          <table:table-cell table:style-name="ce22" office:value-type="float" office:value="4864">
            <text:p>4.864</text:p>
          </table:table-cell>
          <table:table-cell table:style-name="ce22" office:value-type="float" office:value="95">
            <text:p>95</text:p>
          </table:table-cell>
          <table:table-cell table:style-name="ce42" office:value-type="percentage" office:value="0.0199203187250996">
            <text:p>1,99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3.c) Formazione</text:p>
          </table:table-cell>
          <table:table-cell table:number-columns-repeated="2" table:style-name="ce22" office:value-type="float" office:value="227">
            <text:p>22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88">
            <text:p>288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227">
            <text:p>227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61">
            <text:p>61</text:p>
          </table:table-cell>
          <table:table-cell table:style-name="ce42" office:value-type="percentage" office:value="0.268722466960352">
            <text:p>26,87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4) Manutenzione e riparazione</text:p>
          </table:table-cell>
          <table:table-cell table:number-columns-repeated="2" table:style-name="ce23" office:value-type="float" office:value="6765">
            <text:p>6.765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7010">
            <text:p>7.01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6765">
            <text:p>6.765</text:p>
          </table:table-cell>
          <table:table-cell table:style-name="ce23" office:value-type="float" office:value="7010">
            <text:p>7.010</text:p>
          </table:table-cell>
          <table:table-cell table:style-name="ce23" office:value-type="float" office:value="245">
            <text:p>245</text:p>
          </table:table-cell>
          <table:table-cell table:style-name="ce43" office:value-type="percentage" office:value="0.0362158167036216">
            <text:p>3,62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B5) Godimento di beni di terzi</text:p>
          </table:table-cell>
          <table:table-cell table:number-columns-repeated="2" table:style-name="ce23" office:value-type="float" office:value="1695">
            <text:p>1.695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748">
            <text:p>1.748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1695">
            <text:p>1.695</text:p>
          </table:table-cell>
          <table:table-cell table:style-name="ce23" office:value-type="float" office:value="1748">
            <text:p>1.748</text:p>
          </table:table-cell>
          <table:table-cell table:style-name="ce23" office:value-type="float" office:value="53">
            <text:p>53</text:p>
          </table:table-cell>
          <table:table-cell table:style-name="ce43" office:value-type="percentage" office:value="0.0312684365781711">
            <text:p>3,13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B6) Costi del personale</text:p>
          </table:table-cell>
          <table:table-cell table:number-columns-repeated="2" table:style-name="ce23" office:value-type="float" office:value="137835">
            <text:p>137.835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7587">
            <text:p>137.58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137835">
            <text:p>137.835</text:p>
          </table:table-cell>
          <table:table-cell table:style-name="ce23" office:value-type="float" office:value="137587">
            <text:p>137.587</text:p>
          </table:table-cell>
          <table:table-cell table:style-name="ce23" office:value-type="float" office:value="-248">
            <text:p>(248)</text:p>
          </table:table-cell>
          <table:table-cell table:style-name="ce43" office:value-type="percentage" office:value="-0.00179925272971306">
            <text:p>-0,18%</text:p>
          </table:table-cell>
          <table:table-cell table:style-name="ce36" table:number-columns-repeated="1008"/>
        </table:table-row>
        <table:table-row table:style-name="ro4">
          <table:table-cell table:style-name="ce9" office:value-type="string">
            <text:p>B.6.a) Personale dirigente medico</text:p>
          </table:table-cell>
          <table:table-cell table:number-columns-repeated="2" table:style-name="ce22" office:value-type="float" office:value="50838">
            <text:p>50.838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51216">
            <text:p>51.216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50838">
            <text:p>50.838</text:p>
          </table:table-cell>
          <table:table-cell table:style-name="ce22" office:value-type="float" office:value="51216">
            <text:p>51.216</text:p>
          </table:table-cell>
          <table:table-cell table:style-name="ce22" office:value-type="float" office:value="378">
            <text:p>378</text:p>
          </table:table-cell>
          <table:table-cell table:style-name="ce42" office:value-type="percentage" office:value="0.00743538298123451">
            <text:p>0,74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6.b) Personale dirigente ruolo sanitario non medico</text:p>
          </table:table-cell>
          <table:table-cell table:number-columns-repeated="2" table:style-name="ce22" office:value-type="float" office:value="2896">
            <text:p>2.89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823">
            <text:p>2.82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2896">
            <text:p>2.896</text:p>
          </table:table-cell>
          <table:table-cell table:style-name="ce22" office:value-type="float" office:value="2823">
            <text:p>2.823</text:p>
          </table:table-cell>
          <table:table-cell table:style-name="ce22" office:value-type="float" office:value="-73">
            <text:p>(73)</text:p>
          </table:table-cell>
          <table:table-cell table:style-name="ce42" office:value-type="percentage" office:value="-0.025207182320442">
            <text:p>-2,52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6.c) Personale comparto ruolo sanitario</text:p>
          </table:table-cell>
          <table:table-cell table:number-columns-repeated="2" table:style-name="ce22" office:value-type="float" office:value="56309">
            <text:p>56.30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54933">
            <text:p>54.93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56309">
            <text:p>56.309</text:p>
          </table:table-cell>
          <table:table-cell table:style-name="ce22" office:value-type="float" office:value="54933">
            <text:p>54.933</text:p>
          </table:table-cell>
          <table:table-cell table:style-name="ce22" office:value-type="float" office:value="-1376">
            <text:p>(1.376)</text:p>
          </table:table-cell>
          <table:table-cell table:style-name="ce42" office:value-type="percentage" office:value="-0.0244365909534888">
            <text:p>-2,44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6.d) Personale dirigente altri ruoli</text:p>
          </table:table-cell>
          <table:table-cell table:number-columns-repeated="2" table:style-name="ce22" office:value-type="float" office:value="1179">
            <text:p>1.17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283">
            <text:p>1.28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1179">
            <text:p>1.179</text:p>
          </table:table-cell>
          <table:table-cell table:style-name="ce22" office:value-type="float" office:value="1283">
            <text:p>1.283</text:p>
          </table:table-cell>
          <table:table-cell table:style-name="ce22" office:value-type="float" office:value="104">
            <text:p>104</text:p>
          </table:table-cell>
          <table:table-cell table:style-name="ce42" office:value-type="percentage" office:value="0.0882103477523325">
            <text:p>8,82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6.e) Personale comparto altri ruoli</text:p>
          </table:table-cell>
          <table:table-cell table:number-columns-repeated="2" table:style-name="ce22" office:value-type="float" office:value="26613">
            <text:p>26.613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7332">
            <text:p>27.33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26613">
            <text:p>26.613</text:p>
          </table:table-cell>
          <table:table-cell table:style-name="ce22" office:value-type="float" office:value="27332">
            <text:p>27.332</text:p>
          </table:table-cell>
          <table:table-cell table:style-name="ce22" office:value-type="float" office:value="719">
            <text:p>719</text:p>
          </table:table-cell>
          <table:table-cell table:style-name="ce42" office:value-type="percentage" office:value="0.0270168714538008">
            <text:p>2,70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7) Oneri diversi di gestione</text:p>
          </table:table-cell>
          <table:table-cell table:number-columns-repeated="2" table:style-name="ce23" office:value-type="float" office:value="1294">
            <text:p>1.29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36">
            <text:p>1.336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1294">
            <text:p>1.294</text:p>
          </table:table-cell>
          <table:table-cell table:style-name="ce23" office:value-type="float" office:value="1336">
            <text:p>1.336</text:p>
          </table:table-cell>
          <table:table-cell table:style-name="ce23" office:value-type="float" office:value="42">
            <text:p>42</text:p>
          </table:table-cell>
          <table:table-cell table:style-name="ce43" office:value-type="percentage" office:value="0.0324574961360124">
            <text:p>3,25%</text:p>
          </table:table-cell>
          <table:table-cell table:style-name="ce36" table:number-columns-repeated="1008"/>
        </table:table-row>
        <table:table-row table:style-name="ro4">
          <table:table-cell table:style-name="ce12" office:value-type="string">
            <text:p>B8) Ammortamenti</text:p>
          </table:table-cell>
          <table:table-cell table:number-columns-repeated="2" table:style-name="ce23" office:value-type="float" office:value="8346">
            <text:p>8.346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8183">
            <text:p>8.183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8346">
            <text:p>8.346</text:p>
          </table:table-cell>
          <table:table-cell table:style-name="ce23" office:value-type="float" office:value="8183">
            <text:p>8.183</text:p>
          </table:table-cell>
          <table:table-cell table:style-name="ce23" office:value-type="float" office:value="-163">
            <text:p>(163)</text:p>
          </table:table-cell>
          <table:table-cell table:style-name="ce43" office:value-type="percentage" office:value="-0.0195303139228373">
            <text:p>-1,95%</text:p>
          </table:table-cell>
          <table:table-cell table:style-name="ce36" table:number-columns-repeated="1008"/>
        </table:table-row>
        <table:table-row table:style-name="ro4">
          <table:table-cell table:style-name="ce9" office:value-type="string">
            <text:p>B.8.a) Ammortamento immobilizzazioni immateriali</text:p>
          </table:table-cell>
          <table:table-cell table:number-columns-repeated="2" table:style-name="ce22" office:value-type="float" office:value="501">
            <text:p>50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563">
            <text:p>56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501">
            <text:p>501</text:p>
          </table:table-cell>
          <table:table-cell table:style-name="ce22" office:value-type="float" office:value="563">
            <text:p>563</text:p>
          </table:table-cell>
          <table:table-cell table:style-name="ce22" office:value-type="float" office:value="62">
            <text:p>62</text:p>
          </table:table-cell>
          <table:table-cell table:style-name="ce42" office:value-type="percentage" office:value="0.12375249500998">
            <text:p>12,38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8.b) Ammortamento fabbricati</text:p>
          </table:table-cell>
          <table:table-cell table:number-columns-repeated="2" table:style-name="ce22" office:value-type="float" office:value="3549">
            <text:p>3.549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3614">
            <text:p>3.61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3549">
            <text:p>3.549</text:p>
          </table:table-cell>
          <table:table-cell table:style-name="ce22" office:value-type="float" office:value="3614">
            <text:p>3.614</text:p>
          </table:table-cell>
          <table:table-cell table:style-name="ce22" office:value-type="float" office:value="65">
            <text:p>65</text:p>
          </table:table-cell>
          <table:table-cell table:style-name="ce42" office:value-type="percentage" office:value="0.0183150183150183">
            <text:p>1,83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8.c) Ammortamento altre immobilizzazioni materiali</text:p>
          </table:table-cell>
          <table:table-cell table:number-columns-repeated="2" table:style-name="ce22" office:value-type="float" office:value="4296">
            <text:p>4.29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4006">
            <text:p>4.006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4296">
            <text:p>4.296</text:p>
          </table:table-cell>
          <table:table-cell table:style-name="ce22" office:value-type="float" office:value="4006">
            <text:p>4.006</text:p>
          </table:table-cell>
          <table:table-cell table:style-name="ce22" office:value-type="float" office:value="-290">
            <text:p>(290)</text:p>
          </table:table-cell>
          <table:table-cell table:style-name="ce42" office:value-type="percentage" office:value="-0.0675046554934823">
            <text:p>-6,75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9) Svalutazione dei crediti</text:p>
          </table:table-cell>
          <table:table-cell table:number-columns-repeated="2" table:style-name="ce23" office:value-type="float" office:value="33">
            <text:p>33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21">
            <text:p>2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-12">
            <text:p>(12)</text:p>
          </table:table-cell>
          <table:table-cell table:style-name="ce43" office:value-type="percentage" office:value="-0.363636363636364">
            <text:p>-36,36%</text:p>
          </table:table-cell>
          <table:table-cell table:style-name="ce36" table:number-columns-repeated="1008"/>
        </table:table-row>
        <table:table-row table:style-name="ro4">
          <table:table-cell table:style-name="ce11" office:value-type="string">
            <text:p>B.9.a) Svalutazione dei crediti</text:p>
          </table:table-cell>
          <table:table-cell table:number-columns-repeated="2" table:style-name="ce22" office:value-type="float" office:value="33">
            <text:p>33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1">
            <text:p>2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-12">
            <text:p>(12)</text:p>
          </table:table-cell>
          <table:table-cell table:style-name="ce42" office:value-type="percentage" office:value="-0.363636363636364">
            <text:p>-36,36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10) Variazione delle rimanenze</text:p>
          </table:table-cell>
          <table:table-cell table:number-columns-repeated="5" table:style-name="ce23" office:value-type="float" office:value="0">
            <text:p>0</text:p>
          </table:table-cell>
          <table:table-cell table:number-columns-repeated="2" table:style-name="ce23" office:value-type="float" office:value="103">
            <text:p>103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03">
            <text:p>103</text:p>
          </table:table-cell>
          <table:table-cell table:style-name="ce43" office:value-type="percentage" office:value="0">
            <text:p>0,00%</text:p>
          </table:table-cell>
          <table:table-cell table:style-name="ce36" table:number-columns-repeated="1008"/>
        </table:table-row>
        <table:table-row table:style-name="ro4">
          <table:table-cell table:style-name="ce11" office:value-type="string">
            <text:p>B.10.a) Variazione rimanenze sanitarie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22" office:value-type="float" office:value="-3">
            <text:p>(3)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-3">
            <text:p>(3)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10.b) Variazione rimanenze non sanitarie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22" office:value-type="float" office:value="106">
            <text:p>106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06">
            <text:p>106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2" office:value-type="string">
            <text:p>B11) Accantonamenti</text:p>
          </table:table-cell>
          <table:table-cell table:number-columns-repeated="2" table:style-name="ce23" office:value-type="float" office:value="1478">
            <text:p>1.478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3254">
            <text:p>3.254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1478">
            <text:p>1.478</text:p>
          </table:table-cell>
          <table:table-cell table:style-name="ce23" office:value-type="float" office:value="3254">
            <text:p>3.254</text:p>
          </table:table-cell>
          <table:table-cell table:style-name="ce23" office:value-type="float" office:value="1776">
            <text:p>1.776</text:p>
          </table:table-cell>
          <table:table-cell table:style-name="ce43" office:value-type="percentage" office:value="1.20162381596752">
            <text:p>120,16%</text:p>
          </table:table-cell>
          <table:table-cell table:style-name="ce36" table:number-columns-repeated="1008"/>
        </table:table-row>
        <table:table-row table:style-name="ro4">
          <table:table-cell table:style-name="ce9" office:value-type="string">
            <text:p>B.11.a) Accantonamenti per rischi</text:p>
          </table:table-cell>
          <table:table-cell table:number-columns-repeated="2" table:style-name="ce22" office:value-type="float" office:value="527">
            <text:p>52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250">
            <text:p>2.25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527">
            <text:p>527</text:p>
          </table:table-cell>
          <table:table-cell table:style-name="ce22" office:value-type="float" office:value="2250">
            <text:p>2.250</text:p>
          </table:table-cell>
          <table:table-cell table:style-name="ce22" office:value-type="float" office:value="1723">
            <text:p>1.723</text:p>
          </table:table-cell>
          <table:table-cell table:style-name="ce42" office:value-type="percentage" office:value="3.26944971537002">
            <text:p>326,94%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B.11.b) Accantonamenti per premio operosità</text:p>
          </table:table-cell>
          <table:table-cell table:number-columns-repeated="2" table:style-name="ce22" office:value-type="float" office:value="148">
            <text:p>148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52">
            <text:p>15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7"/>
          <table:table-cell table:style-name="ce22" office:value-type="float" office:value="148">
            <text:p>148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4">
            <text:p>4</text:p>
          </table:table-cell>
          <table:table-cell table:style-name="ce42" office:value-type="percentage" office:value="0.027027027027027">
            <text:p>2,7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11.c) Accantonamenti per quote inutilizzate contributi vincolati</text:p>
          </table:table-cell>
          <table:table-cell table:number-columns-repeated="10" table:style-name="ce22" office:value-type="float" office:value="0">
            <text:p>0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B.11.d) Altri accantonamenti</text:p>
          </table:table-cell>
          <table:table-cell table:number-columns-repeated="2" table:style-name="ce22" office:value-type="float" office:value="803">
            <text:p>803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852">
            <text:p>852</text:p>
          </table:table-cell>
          <table:table-cell table:number-columns-repeated="3" table:style-name="ce22" office:value-type="float" office:value="0">
            <text:p>0</text:p>
          </table:table-cell>
          <table:table-cell/>
          <table:table-cell table:style-name="ce22" office:value-type="float" office:value="803">
            <text:p>803</text:p>
          </table:table-cell>
          <table:table-cell table:style-name="ce22" office:value-type="float" office:value="852">
            <text:p>852</text:p>
          </table:table-cell>
          <table:table-cell table:style-name="ce22" office:value-type="float" office:value="49">
            <text:p>49</text:p>
          </table:table-cell>
          <table:table-cell table:style-name="ce42" office:value-type="percentage" office:value="0.0610211706102117">
            <text:p>6,10%</text:p>
          </table:table-cell>
          <table:table-cell table:number-columns-repeated="1008"/>
        </table:table-row>
        <table:table-row table:style-name="ro4">
          <table:table-cell table:style-name="ce15" office:value-type="string">
            <text:p>TOTALE B)</text:p>
          </table:table-cell>
          <table:table-cell table:number-columns-repeated="2" table:style-name="ce26" office:value-type="float" office:value="249098">
            <text:p>249.098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51968">
            <text:p>251.96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6"/>
          <table:table-cell table:style-name="ce26" office:value-type="float" office:value="249098">
            <text:p>249.098</text:p>
          </table:table-cell>
          <table:table-cell table:style-name="ce26" office:value-type="float" office:value="251968">
            <text:p>251.968</text:p>
          </table:table-cell>
          <table:table-cell table:style-name="ce26" office:value-type="float" office:value="2870">
            <text:p>2.870</text:p>
          </table:table-cell>
          <table:table-cell table:style-name="ce46" office:value-type="percentage" office:value="0.0115215698239247">
            <text:p>1,15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15" office:value-type="string">
            <text:p>Differenza tra valore e costi della produzione </text:p>
          </table:table-cell>
          <table:table-cell table:number-columns-repeated="2" table:style-name="ce26" office:value-type="float" office:value="10251">
            <text:p>10.25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0334">
            <text:p>10.33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6"/>
          <table:table-cell table:style-name="ce26" office:value-type="float" office:value="10251">
            <text:p>10.251</text:p>
          </table:table-cell>
          <table:table-cell table:style-name="ce26" office:value-type="float" office:value="10334">
            <text:p>10.334</text:p>
          </table:table-cell>
          <table:table-cell table:style-name="ce26" office:value-type="float" office:value="83">
            <text:p>83</text:p>
          </table:table-cell>
          <table:table-cell table:style-name="ce46" office:value-type="percentage" office:value="0.00809677104672715">
            <text:p>0,81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7" office:value-type="string">
            <text:p>C) Proventi e oneri finanziari</text:p>
          </table:table-cell>
          <table:table-cell table:style-name="ce27" table:number-columns-repeated="10"/>
          <table:table-cell table:style-name="ce36"/>
          <table:table-cell table:style-name="ce27" table:number-columns-repeated="3"/>
          <table:table-cell table:style-name="ce47"/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8" office:value-type="string">
            <text:p>C1) Interessi attivi e altri proventi finanziari</text:p>
          </table:table-cell>
          <table:table-cell table:number-columns-repeated="2" table:style-name="ce23" office:value-type="float" office:value="55">
            <text:p>55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7">
            <text:p>1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55">
            <text:p>5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-38">
            <text:p>(38)</text:p>
          </table:table-cell>
          <table:table-cell table:style-name="ce43" office:value-type="percentage" office:value="-0.690909090909091">
            <text:p>-69,09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5">
          <table:table-cell table:style-name="ce13" office:value-type="string">
            <text:p>C2) <text:s/>Interessi passivi e altri oneri finanziari</text:p>
          </table:table-cell>
          <table:table-cell table:number-columns-repeated="2" table:style-name="ce28" office:value-type="float" office:value="6">
            <text:p>6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0</text:p>
          </table:table-cell>
          <table:table-cell table:style-name="ce36"/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-3">
            <text:p>(3)</text:p>
          </table:table-cell>
          <table:table-cell table:style-name="ce44" office:value-type="percentage" office:value="-0.5">
            <text:p>-50,0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5">
          <table:table-cell table:style-name="ce14" office:value-type="string">
            <text:p>TOTALE C)</text:p>
          </table:table-cell>
          <table:table-cell table:number-columns-repeated="2" table:style-name="ce25" office:value-type="float" office:value="49">
            <text:p>49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14">
            <text:p>14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6"/>
          <table:table-cell table:style-name="ce25" office:value-type="float" office:value="49">
            <text:p>4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-35">
            <text:p>(35)</text:p>
          </table:table-cell>
          <table:table-cell table:style-name="ce45" office:value-type="percentage" office:value="-0.714285714285714">
            <text:p>-71,43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7" office:value-type="string">
            <text:p>D) Rettifiche di valore di attività finanziarie</text:p>
          </table:table-cell>
          <table:table-cell table:style-name="ce27" table:number-columns-repeated="9"/>
          <table:table-cell table:style-name="ce35"/>
          <table:table-cell table:style-name="ce36"/>
          <table:table-cell table:style-name="ce35" table:number-columns-repeated="3"/>
          <table:table-cell table:style-name="ce48"/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8" office:value-type="string">
            <text:p>D1) <text:s/>Rivalutazioni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36"/>
          <table:table-cell table:number-columns-repeated="3" table:style-name="ce23" office:value-type="float" office:value="0">
            <text:p>0</text:p>
          </table:table-cell>
          <table:table-cell table:style-name="ce43" office:value-type="percentage" office:value="0">
            <text:p>0,0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5">
          <table:table-cell table:style-name="ce13" office:value-type="string">
            <text:p>D2) <text:s/>Svalutazioni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6" table:style-name="ce24" office:value-type="float" office:value="0">
            <text:p>0</text:p>
          </table:table-cell>
          <table:table-cell table:style-name="ce36"/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-2">
            <text:p>(2)</text:p>
          </table:table-cell>
          <table:table-cell table:style-name="ce44" office:value-type="percentage" office:value="-1">
            <text:p>-100,0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5">
          <table:table-cell table:style-name="ce14" office:value-type="string">
            <text:p>TOTALE D)</text:p>
          </table:table-cell>
          <table:table-cell table:number-columns-repeated="2" table:style-name="ce25" office:value-type="float" office:value="-2">
            <text:p>(2)</text:p>
          </table:table-cell>
          <table:table-cell table:number-columns-repeated="8" table:style-name="ce25" office:value-type="float" office:value="0">
            <text:p>0</text:p>
          </table:table-cell>
          <table:table-cell table:style-name="ce36"/>
          <table:table-cell table:style-name="ce25" office:value-type="float" office:value="-2">
            <text:p>(2)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45" office:value-type="percentage" office:value="-1">
            <text:p>-100,0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7" office:value-type="string">
            <text:p>E) Proventi e oneri straordinari</text:p>
          </table:table-cell>
          <table:table-cell table:style-name="ce27" table:number-columns-repeated="10"/>
          <table:table-cell table:style-name="ce36"/>
          <table:table-cell table:style-name="ce27" table:number-columns-repeated="3"/>
          <table:table-cell table:style-name="ce47"/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8" office:value-type="string">
            <text:p>E1) Proventi straordinari</text:p>
          </table:table-cell>
          <table:table-cell table:number-columns-repeated="2" table:style-name="ce29" office:value-type="float" office:value="664">
            <text:p>664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377">
            <text:p>37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36"/>
          <table:table-cell table:style-name="ce29" office:value-type="float" office:value="664">
            <text:p>664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-287">
            <text:p>(287)</text:p>
          </table:table-cell>
          <table:table-cell table:style-name="ce49" office:value-type="percentage" office:value="-0.432228915662651">
            <text:p>-43,22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9" office:value-type="string">
            <text:p>E.1.a) Plusvalenze</text:p>
          </table:table-cell>
          <table:table-cell table:number-columns-repeated="10" table:style-name="ce22" office:value-type="float" office:value="0">
            <text:p>0</text:p>
          </table:table-cell>
          <table:table-cell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11" office:value-type="string">
            <text:p>E.1.b) Altri proventi straordinari</text:p>
          </table:table-cell>
          <table:table-cell table:number-columns-repeated="2" table:style-name="ce22" office:value-type="float" office:value="664">
            <text:p>664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377">
            <text:p>377</text:p>
          </table:table-cell>
          <table:table-cell table:number-columns-repeated="3" table:style-name="ce22" office:value-type="float" office:value="0">
            <text:p>0</text:p>
          </table:table-cell>
          <table:table-cell/>
          <table:table-cell table:style-name="ce22" office:value-type="float" office:value="664">
            <text:p>664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-287">
            <text:p>(287)</text:p>
          </table:table-cell>
          <table:table-cell table:style-name="ce42" office:value-type="percentage" office:value="-0.432228915662651">
            <text:p>-43,22%</text:p>
          </table:table-cell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12" office:value-type="string">
            <text:p>E2) Oneri straordinari</text:p>
          </table:table-cell>
          <table:table-cell table:number-columns-repeated="2" table:style-name="ce30" office:value-type="float" office:value="925">
            <text:p>92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644">
            <text:p>644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6"/>
          <table:table-cell table:style-name="ce30" office:value-type="float" office:value="925">
            <text:p>925</text:p>
          </table:table-cell>
          <table:table-cell table:style-name="ce30" office:value-type="float" office:value="644">
            <text:p>644</text:p>
          </table:table-cell>
          <table:table-cell table:style-name="ce30" office:value-type="float" office:value="-281">
            <text:p>(281)</text:p>
          </table:table-cell>
          <table:table-cell table:style-name="ce50" office:value-type="percentage" office:value="-0.303783783783784">
            <text:p>-30,38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9" office:value-type="string">
            <text:p>E.2.a) Minusvalenze</text:p>
          </table:table-cell>
          <table:table-cell table:number-columns-repeated="10" table:style-name="ce22" office:value-type="float" office:value="0">
            <text:p>0</text:p>
          </table:table-cell>
          <table:table-cell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16" office:value-type="string">
            <text:p>E.2.b) Altri oneri straordinari</text:p>
          </table:table-cell>
          <table:table-cell table:number-columns-repeated="2" table:style-name="ce31" office:value-type="float" office:value="925">
            <text:p>92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644">
            <text:p>644</text:p>
          </table:table-cell>
          <table:table-cell table:number-columns-repeated="3" table:style-name="ce33" office:value-type="float" office:value="0">
            <text:p>0</text:p>
          </table:table-cell>
          <table:table-cell/>
          <table:table-cell table:style-name="ce33" office:value-type="float" office:value="925">
            <text:p>925</text:p>
          </table:table-cell>
          <table:table-cell table:style-name="ce33" office:value-type="float" office:value="644">
            <text:p>644</text:p>
          </table:table-cell>
          <table:table-cell table:style-name="ce33" office:value-type="float" office:value="-281">
            <text:p>(281)</text:p>
          </table:table-cell>
          <table:table-cell table:style-name="ce51" office:value-type="percentage" office:value="-0.303783783783784">
            <text:p>-30,38%</text:p>
          </table:table-cell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15" office:value-type="string">
            <text:p>TOTALE E)</text:p>
          </table:table-cell>
          <table:table-cell table:number-columns-repeated="2" table:style-name="ce26" office:value-type="float" office:value="-261">
            <text:p>(261)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-267">
            <text:p>(267)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6"/>
          <table:table-cell table:style-name="ce26" office:value-type="float" office:value="-261">
            <text:p>(261)</text:p>
          </table:table-cell>
          <table:table-cell table:style-name="ce26" office:value-type="float" office:value="-267">
            <text:p>(267)</text:p>
          </table:table-cell>
          <table:table-cell table:style-name="ce26" office:value-type="float" office:value="-6">
            <text:p>(6)</text:p>
          </table:table-cell>
          <table:table-cell table:style-name="ce46" office:value-type="percentage" office:value="0.0229885057471264">
            <text:p>2,3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7" office:value-type="string">
            <text:p>Risultato prima delle imposte </text:p>
          </table:table-cell>
          <table:table-cell table:number-columns-repeated="2" table:style-name="ce27" office:value-type="float" office:value="10037">
            <text:p>10.037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0081">
            <text:p>10.08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6"/>
          <table:table-cell table:style-name="ce27" office:value-type="float" office:value="10037">
            <text:p>10.037</text:p>
          </table:table-cell>
          <table:table-cell table:style-name="ce27" office:value-type="float" office:value="10081">
            <text:p>10.081</text:p>
          </table:table-cell>
          <table:table-cell table:style-name="ce27" office:value-type="float" office:value="44">
            <text:p>44</text:p>
          </table:table-cell>
          <table:table-cell table:style-name="ce47" office:value-type="percentage" office:value="0.00438378001394839">
            <text:p>0,44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7" office:value-type="string">
            <text:p>Y) Imposte sul reddito dell'esercizio</text:p>
          </table:table-cell>
          <table:table-cell table:style-name="ce27" table:number-columns-repeated="10"/>
          <table:table-cell table:style-name="ce36"/>
          <table:table-cell table:style-name="ce27" table:number-columns-repeated="3"/>
          <table:table-cell table:style-name="ce47"/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8" office:value-type="string">
            <text:p>Y1) IRAP</text:p>
          </table:table-cell>
          <table:table-cell table:number-columns-repeated="2" table:style-name="ce29" office:value-type="float" office:value="9956">
            <text:p>9.956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10002">
            <text:p>10.002</text:p>
          </table:table-cell>
          <table:table-cell table:number-columns-repeated="3" table:style-name="ce29" office:value-type="float" office:value="0">
            <text:p>0</text:p>
          </table:table-cell>
          <table:table-cell table:style-name="ce36"/>
          <table:table-cell table:style-name="ce29" office:value-type="float" office:value="9956">
            <text:p>9.956</text:p>
          </table:table-cell>
          <table:table-cell table:style-name="ce29" office:value-type="float" office:value="10002">
            <text:p>10.002</text:p>
          </table:table-cell>
          <table:table-cell table:style-name="ce29" office:value-type="float" office:value="46">
            <text:p>46</text:p>
          </table:table-cell>
          <table:table-cell table:style-name="ce49" office:value-type="percentage" office:value="0.00462032944957814">
            <text:p>0,46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9" office:value-type="string">
            <text:p>Y.1.a) IRAP relativa a personale dipendente</text:p>
          </table:table-cell>
          <table:table-cell table:number-columns-repeated="2" table:style-name="ce22" office:value-type="float" office:value="9134">
            <text:p>9.134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9176">
            <text:p>9.176</text:p>
          </table:table-cell>
          <table:table-cell table:number-columns-repeated="3" table:style-name="ce22" office:value-type="float" office:value="0">
            <text:p>0</text:p>
          </table:table-cell>
          <table:table-cell/>
          <table:table-cell table:style-name="ce22" office:value-type="float" office:value="9134">
            <text:p>9.134</text:p>
          </table:table-cell>
          <table:table-cell table:style-name="ce22" office:value-type="float" office:value="9176">
            <text:p>9.176</text:p>
          </table:table-cell>
          <table:table-cell table:style-name="ce22" office:value-type="float" office:value="42">
            <text:p>42</text:p>
          </table:table-cell>
          <table:table-cell table:style-name="ce42" office:value-type="percentage" office:value="0.00459820451061966">
            <text:p>0,46%</text:p>
          </table:table-cell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9" office:value-type="string">
            <text:p>Y.1.b) IRAP relativa a collaboratori e personale assimilato a lavoro dipendente</text:p>
          </table:table-cell>
          <table:table-cell table:number-columns-repeated="2" table:style-name="ce22" office:value-type="float" office:value="576">
            <text:p>57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564">
            <text:p>564</text:p>
          </table:table-cell>
          <table:table-cell table:number-columns-repeated="3" table:style-name="ce22" office:value-type="float" office:value="0">
            <text:p>0</text:p>
          </table:table-cell>
          <table:table-cell/>
          <table:table-cell table:style-name="ce22" office:value-type="float" office:value="576">
            <text:p>576</text:p>
          </table:table-cell>
          <table:table-cell table:style-name="ce22" office:value-type="float" office:value="564">
            <text:p>564</text:p>
          </table:table-cell>
          <table:table-cell table:style-name="ce22" office:value-type="float" office:value="-12">
            <text:p>(12)</text:p>
          </table:table-cell>
          <table:table-cell table:style-name="ce42" office:value-type="percentage" office:value="-0.0208333333333333">
            <text:p>-2,08%</text:p>
          </table:table-cell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9" office:value-type="string">
            <text:p>Y.1.c) IRAP relativa ad attività di libera professione (intramoenia)</text:p>
          </table:table-cell>
          <table:table-cell table:number-columns-repeated="2" table:style-name="ce22" office:value-type="float" office:value="246">
            <text:p>246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62">
            <text:p>262</text:p>
          </table:table-cell>
          <table:table-cell table:number-columns-repeated="3" table:style-name="ce22" office:value-type="float" office:value="0">
            <text:p>0</text:p>
          </table:table-cell>
          <table:table-cell/>
          <table:table-cell table:style-name="ce22" office:value-type="float" office:value="246">
            <text:p>246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6">
            <text:p>16</text:p>
          </table:table-cell>
          <table:table-cell table:style-name="ce42" office:value-type="percentage" office:value="0.0650406504065041">
            <text:p>6,50%</text:p>
          </table:table-cell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9" office:value-type="string">
            <text:p>Y.1.d) IRAP relativa ad attività commerciali</text:p>
          </table:table-cell>
          <table:table-cell table:number-columns-repeated="10" table:style-name="ce22" office:value-type="float" office:value="0">
            <text:p>0</text:p>
          </table:table-cell>
          <table:table-cell/>
          <table:table-cell table:number-columns-repeated="3" table:style-name="ce22" office:value-type="float" office:value="0">
            <text:p>0</text:p>
          </table:table-cell>
          <table:table-cell table:style-name="ce42" office:value-type="percentage" office:value="0">
            <text:p>0,00%</text:p>
          </table:table-cell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12" office:value-type="string">
            <text:p>Y2) IRES</text:p>
          </table:table-cell>
          <table:table-cell table:number-columns-repeated="2" table:style-name="ce23" office:value-type="float" office:value="81">
            <text:p>81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79">
            <text:p>79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6"/>
          <table:table-cell table:style-name="ce23" office:value-type="float" office:value="81">
            <text:p>8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-2">
            <text:p>(2)</text:p>
          </table:table-cell>
          <table:table-cell table:style-name="ce43" office:value-type="percentage" office:value="-0.0246913580246914">
            <text:p>-2,47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5">
          <table:table-cell table:style-name="ce13" office:value-type="string">
            <text:p>Y3) Accantonamento a F.do Imposte (Accertamenti, condoni, ecc.)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6" table:style-name="ce24" office:value-type="float" office:value="0">
            <text:p>0</text:p>
          </table:table-cell>
          <table:table-cell table:style-name="ce36"/>
          <table:table-cell table:number-columns-repeated="3" table:style-name="ce24" office:value-type="float" office:value="0">
            <text:p>0</text:p>
          </table:table-cell>
          <table:table-cell table:style-name="ce44" office:value-type="percentage" office:value="0">
            <text:p>0,0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5">
          <table:table-cell table:style-name="ce15" office:value-type="string">
            <text:p>TOTALE Y)</text:p>
          </table:table-cell>
          <table:table-cell table:number-columns-repeated="2" table:style-name="ce26" office:value-type="float" office:value="10037">
            <text:p>10.03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0081">
            <text:p>10.08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6"/>
          <table:table-cell table:style-name="ce26" office:value-type="float" office:value="10037">
            <text:p>10.037</text:p>
          </table:table-cell>
          <table:table-cell table:style-name="ce26" office:value-type="float" office:value="10081">
            <text:p>10.081</text:p>
          </table:table-cell>
          <table:table-cell table:style-name="ce26" office:value-type="float" office:value="44">
            <text:p>44</text:p>
          </table:table-cell>
          <table:table-cell table:style-name="ce46" office:value-type="percentage" office:value="0.00438378001394839">
            <text:p>0,44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>
          <table:table-cell table:style-name="ce7" office:value-type="string">
            <text:p>Utile (perdita) dell'esercizio 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36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53" table:number-columns-repeated="8"/>
          <table:table-cell table:style-name="ce36" table:number-columns-repeated="1000"/>
        </table:table-row>
        <table:table-row table:style-name="ro4" table:number-rows-repeated="35">
          <table:table-cell/>
          <table:table-cell table:style-name="ce32" table:number-columns-repeated="14"/>
          <table:table-cell table:style-name="ce52"/>
          <table:table-cell table:style-name="ce54" table:number-columns-repeated="8"/>
          <table:table-cell table:number-columns-repeated="1000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CE.$A$1" table:cell-range-address="$CE.$A$5:.$AMJ$5" table:range-usable-as="repeat-column repeat-row"/>
        </table:named-expressions>
      </table:table>
      <table:table table:name="SP" table:style-name="ta2">
        <office:forms form:automatic-focus="false" form:apply-design-mode="false"/>
        <table:table-column table:style-name="co15" table:default-cell-style-name="ce75"/>
        <table:table-column table:style-name="co2" table:default-cell-style-name="ce77"/>
        <table:table-column table:style-name="co16" table:visibility="collapse" table:default-cell-style-name="ce77"/>
        <table:table-column table:style-name="co16" table:visibility="collapse" table:number-columns-repeated="3" table:default-cell-style-name="ce95"/>
        <table:table-column table:style-name="co2" table:default-cell-style-name="ce95"/>
        <table:table-column table:style-name="co16" table:visibility="collapse" table:number-columns-repeated="4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" table:number-columns-repeated="2" table:default-cell-style-name="ce95"/>
        <table:table-column table:style-name="co20" table:default-cell-style-name="ce95"/>
        <table:table-column table:style-name="co21" table:default-cell-style-name="ce95"/>
        <table:table-column table:style-name="co14" table:number-columns-repeated="2" table:default-cell-style-name="ce95"/>
        <table:table-column table:style-name="co14" table:number-columns-repeated="237" table:default-cell-style-name="ce75"/>
        <table:table-column table:style-name="co14" table:number-columns-repeated="767" table:default-cell-style-name="Default"/>
        <table:table-row table:style-name="ro1">
          <table:table-cell table:style-name="ce55" office:value-type="string">
            <text:p>Stato Patrimoniale (D.Lgs. 23/6/2011 - n. 118) Anno: 2012</text:p>
          </table:table-cell>
          <table:table-cell table:number-columns-repeated="1023"/>
        </table:table-row>
        <table:table-row table:style-name="ro2">
          <table:table-cell table:style-name="ce56" office:value-type="string">
            <text:p>Nome dell'Azienda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979 <text:s/>A.O. DELLA PROVINCIA DI PAVIA</text:p>
          </table:table-cell>
          <table:table-cell table:number-columns-repeated="1023"/>
        </table:table-row>
        <table:table-row table:style-name="ro2">
          <table:table-cell table:style-name="ce58" office:value-type="string">
            <text:p>Dati in €./1.000 - Anno: 2012 - <text:s/>Consuntivo</text:p>
          </table:table-cell>
          <table:table-cell table:number-columns-repeated="1023"/>
        </table:table-row>
        <table:table-header-rows>
          <table:table-row table:style-name="ro6">
            <table:table-cell table:style-name="ce59" office:value-type="string">
              <text:p>SCHEMA DI STATO PATRIMONIALE</text:p>
            </table:table-cell>
            <table:table-cell table:style-name="ce78" office:value-type="string">
              <text:p>Bilancio Consuntivo - Totale 2011</text:p>
            </table:table-cell>
            <table:table-cell table:style-name="ce78" office:value-type="string">
              <text:p>Bilancio attività sanitaria - Consuntivo 2011</text:p>
            </table:table-cell>
            <table:table-cell table:style-name="ce78" office:value-type="string">
              <text:p>Bilancio attività ricerca - Consuntivo 2011</text:p>
            </table:table-cell>
            <table:table-cell table:style-name="ce78" office:value-type="string">
              <text:p>Bilancio attività socio sanitaria integrata - Consuntivo 2011</text:p>
            </table:table-cell>
            <table:table-cell table:style-name="ce78" office:value-type="string">
              <text:p>Bilancio <text:s/>attività socio assistenziale - Consuntivo 2011</text:p>
            </table:table-cell>
            <table:table-cell table:style-name="ce98" office:value-type="string">
              <text:p>Bilancio Consuntivo -Totale 2012</text:p>
            </table:table-cell>
            <table:table-cell table:style-name="ce98" office:value-type="string">
              <text:p>Bilancio attività sanitaria - Consuntivo 2012</text:p>
            </table:table-cell>
            <table:table-cell table:style-name="ce98" office:value-type="string">
              <text:p>Bilancio attività ricerca - Consuntivo 2012</text:p>
            </table:table-cell>
            <table:table-cell table:style-name="ce98" office:value-type="string">
              <text:p>Bilancio attività socio sanitaria integrata - Consuntivo 2012</text:p>
            </table:table-cell>
            <table:table-cell table:style-name="ce98" office:value-type="string">
              <text:p>Bilancio <text:s/>attività socio assistenziale - Consuntivo 2012</text:p>
            </table:table-cell>
            <table:table-cell table:number-columns-repeated="3"/>
            <table:table-cell table:style-name="ce78" office:value-type="string">
              <text:p>Bilancio Consuntivo - Totale 2011</text:p>
            </table:table-cell>
            <table:table-cell table:style-name="ce98" office:value-type="string">
              <text:p>Bilancio Consuntivo -Totale 2012</text:p>
            </table:table-cell>
            <table:table-cell table:style-name="ce103" office:value-type="string">
              <text:p>Variazioni 2012/2011 Importo</text:p>
            </table:table-cell>
            <table:table-cell table:style-name="ce103" office:value-type="string">
              <text:p>Variazioni 2012/2011 <text:s text:c="7"/>%</text:p>
            </table:table-cell>
            <table:table-cell table:number-columns-repeated="1006"/>
          </table:table-row>
          <table:table-row table:style-name="ro4">
            <table:table-cell table:style-name="ce60" office:value-type="string">
              <text:p>ATTIVO</text:p>
            </table:table-cell>
            <table:table-cell table:style-name="ce79" table:number-columns-repeated="10"/>
            <table:table-cell table:style-name="ce93" table:number-columns-repeated="3"/>
            <table:table-cell table:style-name="ce79" table:number-columns-repeated="4"/>
            <table:table-cell table:style-name="ce93" table:number-columns-repeated="2"/>
            <table:table-cell table:style-name="ce120" table:number-columns-repeated="14"/>
            <table:table-cell table:number-columns-repeated="990"/>
          </table:table-row>
        </table:table-header-rows>
        <table:table-row table:style-name="ro4">
          <table:table-cell table:style-name="ce61" office:value-type="string">
            <text:p>A) IMMOBILIZZAZIONI</text:p>
          </table:table-cell>
          <table:table-cell table:style-name="ce80" table:number-columns-repeated="10"/>
          <table:table-cell table:style-name="ce93" table:number-columns-repeated="3"/>
          <table:table-cell table:style-name="ce80" table:number-columns-repeated="4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2" office:value-type="string">
            <text:p>A.I) IMMOBILIZZAZIONI IMMATERIALI</text:p>
          </table:table-cell>
          <table:table-cell table:number-columns-repeated="2" table:style-name="ce81" office:value-type="float" office:value="2620">
            <text:p>2.620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2414">
            <text:p>2.414</text:p>
          </table:table-cell>
          <table:table-cell table:number-columns-repeated="3" table:style-name="ce81" office:value-type="float" office:value="0">
            <text:p>0</text:p>
          </table:table-cell>
          <table:table-cell table:style-name="ce93" table:number-columns-repeated="3"/>
          <table:table-cell table:style-name="ce81" office:value-type="float" office:value="2620">
            <text:p>2.620</text:p>
          </table:table-cell>
          <table:table-cell table:style-name="ce81" office:value-type="float" office:value="2414">
            <text:p>2.414</text:p>
          </table:table-cell>
          <table:table-cell table:style-name="ce81" office:value-type="float" office:value="-206">
            <text:p>-206</text:p>
          </table:table-cell>
          <table:table-cell table:style-name="ce104" office:value-type="percentage" office:value="-0.0786259541984733">
            <text:p>-7,86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.1) Costi di impianto e di ampliament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.2) Costi di ricerca e svilupp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.3) Diritti di brevetto e diritti di utilizzazione delle opere dell'ingegn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.4) Immobilizzazioni immateriali in corso e acconti</text:p>
          </table:table-cell>
          <table:table-cell table:number-columns-repeated="2" table:style-name="ce82" office:value-type="float" office:value="178">
            <text:p>178</text:p>
          </table:table-cell>
          <table:table-cell table:number-columns-repeated="8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178">
            <text:p>17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178">
            <text:p>-178</text:p>
          </table:table-cell>
          <table:table-cell table:style-name="ce105" office:value-type="percentage" office:value="-1">
            <text:p>-10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.5) Altre immobilizzazioni immateriali. </text:p>
          </table:table-cell>
          <table:table-cell table:number-columns-repeated="2" table:style-name="ce82" office:value-type="float" office:value="2442">
            <text:p>2.44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414">
            <text:p>2.414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2442">
            <text:p>2.442</text:p>
          </table:table-cell>
          <table:table-cell table:style-name="ce82" office:value-type="float" office:value="2414">
            <text:p>2.414</text:p>
          </table:table-cell>
          <table:table-cell table:style-name="ce82" office:value-type="float" office:value="-28">
            <text:p>-28</text:p>
          </table:table-cell>
          <table:table-cell table:style-name="ce105" office:value-type="percentage" office:value="-0.0114660114660115">
            <text:p>-1,1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2" office:value-type="string">
            <text:p>A.II) IMMOBILIZZAZIONI MATERIALI</text:p>
          </table:table-cell>
          <table:table-cell table:number-columns-repeated="2" table:style-name="ce81" office:value-type="float" office:value="125200">
            <text:p>125.200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126200">
            <text:p>126.2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93" table:number-columns-repeated="3"/>
          <table:table-cell table:style-name="ce81" office:value-type="float" office:value="125200">
            <text:p>125.200</text:p>
          </table:table-cell>
          <table:table-cell table:style-name="ce81" office:value-type="float" office:value="126200">
            <text:p>126.200</text:p>
          </table:table-cell>
          <table:table-cell table:style-name="ce81" office:value-type="float" office:value="1000">
            <text:p>1.000</text:p>
          </table:table-cell>
          <table:table-cell table:style-name="ce104" office:value-type="percentage" office:value="0.00798722044728434">
            <text:p>0,8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A.II.1) Terreni </text:p>
          </table:table-cell>
          <table:table-cell table:number-columns-repeated="2" table:style-name="ce83" office:value-type="float" office:value="1896">
            <text:p>1.896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1896">
            <text:p>1.896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 table:number-columns-repeated="3"/>
          <table:table-cell table:number-columns-repeated="2" table:style-name="ce83" office:value-type="float" office:value="1896">
            <text:p>1.896</text:p>
          </table:table-cell>
          <table:table-cell table:style-name="ce83" office:value-type="float" office:value="0">
            <text:p>0</text:p>
          </table:table-cell>
          <table:table-cell table:style-name="ce106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1.a) Disponibili</text:p>
          </table:table-cell>
          <table:table-cell table:number-columns-repeated="2" table:style-name="ce82" office:value-type="float" office:value="1896">
            <text:p>1.896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1896">
            <text:p>1.896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number-columns-repeated="2" table:style-name="ce82" office:value-type="float" office:value="1896">
            <text:p>1.896</text:p>
          </table:table-cell>
          <table:table-cell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1.b) Indisponibil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A.II.2) Fabbricati</text:p>
          </table:table-cell>
          <table:table-cell table:number-columns-repeated="2" table:style-name="ce83" office:value-type="float" office:value="87316">
            <text:p>87.316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85213">
            <text:p>85.213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 table:number-columns-repeated="3"/>
          <table:table-cell table:style-name="ce83" office:value-type="float" office:value="87316">
            <text:p>87.316</text:p>
          </table:table-cell>
          <table:table-cell table:style-name="ce83" office:value-type="float" office:value="85213">
            <text:p>85.213</text:p>
          </table:table-cell>
          <table:table-cell table:style-name="ce83" office:value-type="float" office:value="-2103">
            <text:p>-2.103</text:p>
          </table:table-cell>
          <table:table-cell table:style-name="ce106" office:value-type="percentage" office:value="-0.0240849328874433">
            <text:p>-2,41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2.a) Fabbricati non strumentali (disponibili). </text:p>
          </table:table-cell>
          <table:table-cell table:number-columns-repeated="2" table:style-name="ce82" office:value-type="float" office:value="256">
            <text:p>256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42">
            <text:p>24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256">
            <text:p>256</text:p>
          </table:table-cell>
          <table:table-cell table:style-name="ce82" office:value-type="float" office:value="242">
            <text:p>242</text:p>
          </table:table-cell>
          <table:table-cell table:style-name="ce82" office:value-type="float" office:value="-14">
            <text:p>-14</text:p>
          </table:table-cell>
          <table:table-cell table:style-name="ce105" office:value-type="percentage" office:value="-0.0546875">
            <text:p>-5,47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2.b) Fabbricati strumentali (indisponibili)</text:p>
          </table:table-cell>
          <table:table-cell table:number-columns-repeated="2" table:style-name="ce82" office:value-type="float" office:value="87060">
            <text:p>87.060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84971">
            <text:p>84.971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87060">
            <text:p>87.060</text:p>
          </table:table-cell>
          <table:table-cell table:style-name="ce82" office:value-type="float" office:value="84971">
            <text:p>84.971</text:p>
          </table:table-cell>
          <table:table-cell table:style-name="ce82" office:value-type="float" office:value="-2089">
            <text:p>-2.089</text:p>
          </table:table-cell>
          <table:table-cell table:style-name="ce105" office:value-type="percentage" office:value="-0.023994946014243">
            <text:p>-2,4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3) Impianti e macchinari</text:p>
          </table:table-cell>
          <table:table-cell table:number-columns-repeated="2" table:style-name="ce82" office:value-type="float" office:value="698">
            <text:p>698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675">
            <text:p>2.675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698">
            <text:p>698</text:p>
          </table:table-cell>
          <table:table-cell table:style-name="ce82" office:value-type="float" office:value="2675">
            <text:p>2.675</text:p>
          </table:table-cell>
          <table:table-cell table:style-name="ce82" office:value-type="float" office:value="1977">
            <text:p>1.977</text:p>
          </table:table-cell>
          <table:table-cell table:style-name="ce105" office:value-type="percentage" office:value="2.8323782234957">
            <text:p>283,24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4) Attrezzature sanitarie e scientifiche</text:p>
          </table:table-cell>
          <table:table-cell table:number-columns-repeated="2" table:style-name="ce82" office:value-type="float" office:value="12429">
            <text:p>12.429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4673">
            <text:p>4.673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12429">
            <text:p>12.429</text:p>
          </table:table-cell>
          <table:table-cell table:style-name="ce82" office:value-type="float" office:value="4673">
            <text:p>4.673</text:p>
          </table:table-cell>
          <table:table-cell table:style-name="ce82" office:value-type="float" office:value="-7756">
            <text:p>-7.756</text:p>
          </table:table-cell>
          <table:table-cell table:style-name="ce105" office:value-type="percentage" office:value="-0.624024458926704">
            <text:p>-62,4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5) Mobili e arredi</text:p>
          </table:table-cell>
          <table:table-cell table:number-columns-repeated="2" table:style-name="ce82" office:value-type="float" office:value="2476">
            <text:p>2.476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151">
            <text:p>2.151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2476">
            <text:p>2.476</text:p>
          </table:table-cell>
          <table:table-cell table:style-name="ce82" office:value-type="float" office:value="2151">
            <text:p>2.151</text:p>
          </table:table-cell>
          <table:table-cell table:style-name="ce82" office:value-type="float" office:value="-325">
            <text:p>-325</text:p>
          </table:table-cell>
          <table:table-cell table:style-name="ce105" office:value-type="percentage" office:value="-0.131260096930533">
            <text:p>-13,13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6) Automezzi</text:p>
          </table:table-cell>
          <table:table-cell table:number-columns-repeated="2" table:style-name="ce82" office:value-type="float" office:value="81">
            <text:p>81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40">
            <text:p>4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81">
            <text:p>81</text:p>
          </table:table-cell>
          <table:table-cell table:style-name="ce82" office:value-type="float" office:value="40">
            <text:p>40</text:p>
          </table:table-cell>
          <table:table-cell table:style-name="ce82" office:value-type="float" office:value="-41">
            <text:p>-41</text:p>
          </table:table-cell>
          <table:table-cell table:style-name="ce105" office:value-type="percentage" office:value="-0.506172839506173">
            <text:p>-50,62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7) Oggetti d'arte</text:p>
          </table:table-cell>
          <table:table-cell table:number-columns-repeated="2" table:style-name="ce82" office:value-type="float" office:value="41">
            <text:p>41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41">
            <text:p>41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number-columns-repeated="2" table:style-name="ce82" office:value-type="float" office:value="41">
            <text:p>41</text:p>
          </table:table-cell>
          <table:table-cell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8) Altre immobilizzazioni materiali</text:p>
          </table:table-cell>
          <table:table-cell table:number-columns-repeated="2" table:style-name="ce82" office:value-type="float" office:value="811">
            <text:p>811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888">
            <text:p>888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811">
            <text:p>811</text:p>
          </table:table-cell>
          <table:table-cell table:style-name="ce82" office:value-type="float" office:value="888">
            <text:p>888</text:p>
          </table:table-cell>
          <table:table-cell table:style-name="ce82" office:value-type="float" office:value="77">
            <text:p>77</text:p>
          </table:table-cell>
          <table:table-cell table:style-name="ce105" office:value-type="percentage" office:value="0.094944512946979">
            <text:p>9,49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.9) Immobilizzazioni materiali in corso e acconti</text:p>
          </table:table-cell>
          <table:table-cell table:number-columns-repeated="2" table:style-name="ce82" office:value-type="float" office:value="19452">
            <text:p>19.45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8623">
            <text:p>28.623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100" office:value-type="string">
            <text:p>Entro 12 mesi</text:p>
          </table:table-cell>
          <table:table-cell table:style-name="ce100" office:value-type="string">
            <text:p>Oltre 12 mesi</text:p>
          </table:table-cell>
          <table:table-cell table:style-name="ce82" office:value-type="float" office:value="19452">
            <text:p>19.452</text:p>
          </table:table-cell>
          <table:table-cell table:style-name="ce82" office:value-type="float" office:value="28623">
            <text:p>28.623</text:p>
          </table:table-cell>
          <table:table-cell table:style-name="ce82" office:value-type="float" office:value="9171">
            <text:p>9.171</text:p>
          </table:table-cell>
          <table:table-cell table:style-name="ce105" office:value-type="percentage" office:value="0.47146822948797">
            <text:p>47,1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7">
          <table:table-cell table:style-name="ce65" office:value-type="string">
            <text:p>A.III) <text:s/>IMMOBILIZZAZIONI FINANZIARIE con separata indicazione, per ciascuna voce dei crediti, degli importi esigibili entro l'esercizio successivo</text:p>
          </table:table-cell>
          <table:table-cell table:number-columns-repeated="10" table:style-name="ce81" office:value-type="float" office:value="0">
            <text:p>0</text:p>
          </table:table-cell>
          <table:table-cell table:style-name="ce93"/>
          <table:table-cell table:number-columns-repeated="5" table:style-name="ce81" office:value-type="float" office:value="0">
            <text:p>0</text:p>
          </table:table-cell>
          <table:table-cell table:style-name="ce104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A.III.1) Crediti finanziari</text:p>
          </table:table-cell>
          <table:table-cell table:number-columns-repeated="10" table:style-name="ce83" office:value-type="float" office:value="0">
            <text:p>0</text:p>
          </table:table-cell>
          <table:table-cell table:style-name="ce93"/>
          <table:table-cell table:number-columns-repeated="5" table:style-name="ce83" office:value-type="float" office:value="0">
            <text:p>0</text:p>
          </table:table-cell>
          <table:table-cell table:style-name="ce106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I.1.a) Crediti finanziari v/Stat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I.1.b) Crediti finanziari v/Region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I.1.c) Crediti finanziari v/partecipat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I.1.d) Crediti finanziari v/altri 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A.III.2) Titoli</text:p>
          </table:table-cell>
          <table:table-cell table:number-columns-repeated="10" table:style-name="ce83" office:value-type="float" office:value="0">
            <text:p>0</text:p>
          </table:table-cell>
          <table:table-cell table:style-name="ce93"/>
          <table:table-cell table:number-columns-repeated="5" table:style-name="ce83" office:value-type="float" office:value="0">
            <text:p>0</text:p>
          </table:table-cell>
          <table:table-cell table:style-name="ce106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I.2.a) Partecipazion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A.III.2.b) Altri titoli</text:p>
          </table:table-cell>
          <table:table-cell table:number-columns-repeated="10" table:style-name="ce84" office:value-type="float" office:value="0">
            <text:p>0</text:p>
          </table:table-cell>
          <table:table-cell table:style-name="ce93"/>
          <table:table-cell table:number-columns-repeated="2" table:style-name="ce82" office:value-type="float" office:value="0">
            <text:p>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7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A)</text:p>
          </table:table-cell>
          <table:table-cell table:number-columns-repeated="2" table:style-name="ce85" office:value-type="float" office:value="127820">
            <text:p>127.820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128614">
            <text:p>128.614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 table:number-columns-repeated="3"/>
          <table:table-cell table:style-name="ce85" office:value-type="float" office:value="127820">
            <text:p>127.820</text:p>
          </table:table-cell>
          <table:table-cell table:style-name="ce85" office:value-type="float" office:value="128614">
            <text:p>128.614</text:p>
          </table:table-cell>
          <table:table-cell table:style-name="ce85" office:value-type="float" office:value="794">
            <text:p>794</text:p>
          </table:table-cell>
          <table:table-cell table:style-name="ce108" office:value-type="percentage" office:value="0.0062118604287279">
            <text:p>0,62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B) ATTIVO CIRCOLANTE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2" office:value-type="string">
            <text:p>B.I) <text:s/>RIMANENZE</text:p>
          </table:table-cell>
          <table:table-cell table:number-columns-repeated="2" table:style-name="ce81" office:value-type="float" office:value="5062">
            <text:p>5.062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4959">
            <text:p>4.959</text:p>
          </table:table-cell>
          <table:table-cell table:number-columns-repeated="3" table:style-name="ce81" office:value-type="float" office:value="0">
            <text:p>0</text:p>
          </table:table-cell>
          <table:table-cell table:style-name="ce93" table:number-columns-repeated="3"/>
          <table:table-cell table:style-name="ce81" office:value-type="float" office:value="5062">
            <text:p>5.062</text:p>
          </table:table-cell>
          <table:table-cell table:style-name="ce81" office:value-type="float" office:value="4959">
            <text:p>4.959</text:p>
          </table:table-cell>
          <table:table-cell table:style-name="ce81" office:value-type="float" office:value="-103">
            <text:p>-103</text:p>
          </table:table-cell>
          <table:table-cell table:style-name="ce104" office:value-type="percentage" office:value="-0.0203476886606085">
            <text:p>-2,03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.1) Rimanenze beni sanitari</text:p>
          </table:table-cell>
          <table:table-cell table:number-columns-repeated="2" table:style-name="ce82" office:value-type="float" office:value="4286">
            <text:p>4.286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4289">
            <text:p>4.289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4286">
            <text:p>4.286</text:p>
          </table:table-cell>
          <table:table-cell table:style-name="ce82" office:value-type="float" office:value="4289">
            <text:p>4.289</text:p>
          </table:table-cell>
          <table:table-cell table:style-name="ce82" office:value-type="float" office:value="3">
            <text:p>3</text:p>
          </table:table-cell>
          <table:table-cell table:style-name="ce105" office:value-type="percentage" office:value="0.000699953336444237">
            <text:p>0,07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.2) Rimanenze beni non sanitari</text:p>
          </table:table-cell>
          <table:table-cell table:number-columns-repeated="2" table:style-name="ce82" office:value-type="float" office:value="776">
            <text:p>776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670">
            <text:p>67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776">
            <text:p>776</text:p>
          </table:table-cell>
          <table:table-cell table:style-name="ce82" office:value-type="float" office:value="670">
            <text:p>670</text:p>
          </table:table-cell>
          <table:table-cell table:style-name="ce82" office:value-type="float" office:value="-106">
            <text:p>-106</text:p>
          </table:table-cell>
          <table:table-cell table:style-name="ce105" office:value-type="percentage" office:value="-0.13659793814433">
            <text:p>-13,66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.3) Acconti per acquisti beni sanitar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.4) Acconti per acquisti beni non sanitar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style-name="ce100" office:value-type="string">
            <text:p>Entro 12 mesi</text:p>
          </table:table-cell>
          <table:table-cell table:style-name="ce100" office:value-type="string">
            <text:p>Oltre 12 mesi</text:p>
          </table:table-cell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8">
          <table:table-cell table:style-name="ce65" office:value-type="string">
            <text:p>B.II) <text:s/>CREDITI <text:s/>- Con separata indicazione, per ciascuna voce, degli importi esigibili <text:s/>oltre l'esercizio successivo</text:p>
          </table:table-cell>
          <table:table-cell table:number-columns-repeated="2" table:style-name="ce81" office:value-type="float" office:value="57473">
            <text:p>57.473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57890">
            <text:p>57.89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93"/>
          <table:table-cell table:style-name="ce81" office:value-type="float" office:value="57890">
            <text:p>57.89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7473">
            <text:p>57.473</text:p>
          </table:table-cell>
          <table:table-cell table:style-name="ce81" office:value-type="float" office:value="57890">
            <text:p>57.890</text:p>
          </table:table-cell>
          <table:table-cell table:style-name="ce81" office:value-type="float" office:value="417">
            <text:p>417</text:p>
          </table:table-cell>
          <table:table-cell table:style-name="ce104" office:value-type="percentage" office:value="0.00725558088145738">
            <text:p>0,73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1) <text:s/>Crediti v/ Stato</text:p>
          </table:table-cell>
          <table:table-cell table:number-columns-repeated="10" table:style-name="ce83" office:value-type="float" office:value="0">
            <text:p>0</text:p>
          </table:table-cell>
          <table:table-cell table:style-name="ce93"/>
          <table:table-cell table:number-columns-repeated="5" table:style-name="ce83" office:value-type="float" office:value="0">
            <text:p>0</text:p>
          </table:table-cell>
          <table:table-cell table:style-name="ce106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1.a) <text:s/>Crediti v/ Stato - parte corrente</text:p>
          </table:table-cell>
          <table:table-cell table:number-columns-repeated="10" table:style-name="ce83" office:value-type="float" office:value="0">
            <text:p>0</text:p>
          </table:table-cell>
          <table:table-cell table:style-name="ce93"/>
          <table:table-cell table:number-columns-repeated="5" table:style-name="ce83" office:value-type="float" office:value="0">
            <text:p>0</text:p>
          </table:table-cell>
          <table:table-cell table:style-name="ce106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4"/>B.II.1.a.1) Crediti v/Stato per spesa corrente e accont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4"/>B.II.1.a.2) Crediti v/Stato - altr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1.b) <text:s/>Crediti v/ Stato - investiment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1.c) <text:s/>Crediti v/ Stato - per ricerca</text:p>
          </table:table-cell>
          <table:table-cell table:number-columns-repeated="10" table:style-name="ce83" office:value-type="float" office:value="0">
            <text:p>0</text:p>
          </table:table-cell>
          <table:table-cell table:style-name="ce93"/>
          <table:table-cell table:number-columns-repeated="5" table:style-name="ce83" office:value-type="float" office:value="0">
            <text:p>0</text:p>
          </table:table-cell>
          <table:table-cell table:style-name="ce106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4"/>B.II.1.c.1) <text:s/>Crediti v/ministero della Salute per ricerca corrent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4"/>B.II.1.c.2) <text:s/>Crediti v/ministero della Salute per ricerca finalizzat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4"/>B.II.1.c.3) <text:s/>Crediti v/Stato per ricerca - altre Amministrazioni central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4"/>B.II.1.c.4) <text:s/>Crediti v/Stato - Investimenti per ricerc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1.d) <text:s/>Crediti v/Prefettur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2) <text:s/>Crediti v/ Regione</text:p>
          </table:table-cell>
          <table:table-cell table:number-columns-repeated="2" table:style-name="ce83" office:value-type="float" office:value="34472">
            <text:p>34.472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32854">
            <text:p>32.854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/>
          <table:table-cell table:style-name="ce83" office:value-type="float" office:value="32854">
            <text:p>32.854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4472">
            <text:p>34.472</text:p>
          </table:table-cell>
          <table:table-cell table:style-name="ce83" office:value-type="float" office:value="32854">
            <text:p>32.854</text:p>
          </table:table-cell>
          <table:table-cell table:style-name="ce83" office:value-type="float" office:value="-1618">
            <text:p>-1.618</text:p>
          </table:table-cell>
          <table:table-cell table:style-name="ce106" office:value-type="percentage" office:value="-0.0469366442330007">
            <text:p>-4,69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2.a) <text:s/>Crediti v/ regione <text:s/>- parte corrente</text:p>
          </table:table-cell>
          <table:table-cell table:number-columns-repeated="2" table:style-name="ce83" office:value-type="float" office:value="17569">
            <text:p>17.569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20028">
            <text:p>20.028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/>
          <table:table-cell table:style-name="ce83" office:value-type="float" office:value="20028">
            <text:p>20.028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7569">
            <text:p>17.569</text:p>
          </table:table-cell>
          <table:table-cell table:style-name="ce83" office:value-type="float" office:value="20028">
            <text:p>20.028</text:p>
          </table:table-cell>
          <table:table-cell table:style-name="ce83" office:value-type="float" office:value="2459">
            <text:p>2.459</text:p>
          </table:table-cell>
          <table:table-cell table:style-name="ce106" office:value-type="percentage" office:value="0.139962433832318">
            <text:p>14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2.a.1) <text:s/>Crediti v/ regione <text:s/>per spesa corrente</text:p>
          </table:table-cell>
          <table:table-cell table:number-columns-repeated="2" table:style-name="ce83" office:value-type="float" office:value="17569">
            <text:p>17.569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20028">
            <text:p>20.028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/>
          <table:table-cell table:style-name="ce83" office:value-type="float" office:value="20028">
            <text:p>20.028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7569">
            <text:p>17.569</text:p>
          </table:table-cell>
          <table:table-cell table:style-name="ce83" office:value-type="float" office:value="20028">
            <text:p>20.028</text:p>
          </table:table-cell>
          <table:table-cell table:style-name="ce83" office:value-type="float" office:value="2459">
            <text:p>2.459</text:p>
          </table:table-cell>
          <table:table-cell table:style-name="ce106" office:value-type="percentage" office:value="0.139962433832318">
            <text:p>14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a.1.a) <text:s/>Crediti v/Regione o Provincia Autonoma per finanziamento sanitario ordinario corrente </text:p>
          </table:table-cell>
          <table:table-cell table:number-columns-repeated="2" table:style-name="ce82" office:value-type="float" office:value="17569">
            <text:p>17.569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8993">
            <text:p>8.993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8993">
            <text:p>8.99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7569">
            <text:p>17.569</text:p>
          </table:table-cell>
          <table:table-cell table:style-name="ce82" office:value-type="float" office:value="8993">
            <text:p>8.993</text:p>
          </table:table-cell>
          <table:table-cell table:style-name="ce82" office:value-type="float" office:value="-8576">
            <text:p>-8.576</text:p>
          </table:table-cell>
          <table:table-cell table:style-name="ce105" office:value-type="percentage" office:value="-0.488132506118732">
            <text:p>-48,81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a.1.b) <text:s/>Crediti v/Regione o Provincia Autonoma per finanziamento sanitario aggiuntivo corrente LE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a.1.c) <text:s/>Crediti v/Regione o Provincia Autonoma per finanziamento sanitario aggiuntivo corrente extra LE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a.1.d) <text:s/>Crediti v/Regione o Provincia Autonoma per spesa corrente - altro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11035">
            <text:p>11.035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11035">
            <text:p>11.035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82" office:value-type="float" office:value="11035">
            <text:p>11.035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a.2) <text:s/>Crediti v/ regione <text:s/>per ricerc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2.b) <text:s/>Crediti v/ regione <text:s/>- Patrimonio Netto</text:p>
          </table:table-cell>
          <table:table-cell table:number-columns-repeated="2" table:style-name="ce83" office:value-type="float" office:value="16903">
            <text:p>16.903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12826">
            <text:p>12.826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/>
          <table:table-cell table:style-name="ce83" office:value-type="float" office:value="12826">
            <text:p>12.826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6903">
            <text:p>16.903</text:p>
          </table:table-cell>
          <table:table-cell table:style-name="ce83" office:value-type="float" office:value="12826">
            <text:p>12.826</text:p>
          </table:table-cell>
          <table:table-cell table:style-name="ce83" office:value-type="float" office:value="-4077">
            <text:p>-4.077</text:p>
          </table:table-cell>
          <table:table-cell table:style-name="ce106" office:value-type="percentage" office:value="-0.241199787020056">
            <text:p>-24,12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b.1) <text:s/>Crediti v/Regione o Provincia Autonoma per finanziamento per investimenti</text:p>
          </table:table-cell>
          <table:table-cell table:number-columns-repeated="2" table:style-name="ce82" office:value-type="float" office:value="16903">
            <text:p>16.903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12044">
            <text:p>12.044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12044">
            <text:p>12.04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6903">
            <text:p>16.903</text:p>
          </table:table-cell>
          <table:table-cell table:style-name="ce82" office:value-type="float" office:value="12044">
            <text:p>12.044</text:p>
          </table:table-cell>
          <table:table-cell table:style-name="ce82" office:value-type="float" office:value="-4859">
            <text:p>-4.859</text:p>
          </table:table-cell>
          <table:table-cell table:style-name="ce105" office:value-type="percentage" office:value="-0.287463763828906">
            <text:p>-28,7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b.2) <text:s/>Crediti v/Regione o Provincia Autonoma per incremento fondo di dotazion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b.3) <text:s/>Crediti v/Regione o Provincia Autonoma per ripiano perdit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2.b.4) <text:s/>Crediti v/Regione o Provincia Autonoma per ricostituzione risorse da investimenti esercizi precedenti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782">
            <text:p>78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782">
            <text:p>782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82" office:value-type="float" office:value="782">
            <text:p>782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3) <text:s/>Crediti v/Comuni</text:p>
          </table:table-cell>
          <table:table-cell table:number-columns-repeated="2" table:style-name="ce82" office:value-type="float" office:value="2">
            <text:p>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">
            <text:p>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B.II.4) Crediti v/ aziende sanitarie pubbliche e acconto quota FSR da distribuire</text:p>
          </table:table-cell>
          <table:table-cell table:number-columns-repeated="2" table:style-name="ce83" office:value-type="float" office:value="19862">
            <text:p>19.862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21467">
            <text:p>21.467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/>
          <table:table-cell table:style-name="ce83" office:value-type="float" office:value="21467">
            <text:p>21.467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9862">
            <text:p>19.862</text:p>
          </table:table-cell>
          <table:table-cell table:style-name="ce83" office:value-type="float" office:value="21467">
            <text:p>21.467</text:p>
          </table:table-cell>
          <table:table-cell table:style-name="ce83" office:value-type="float" office:value="1605">
            <text:p>1.605</text:p>
          </table:table-cell>
          <table:table-cell table:style-name="ce106" office:value-type="percentage" office:value="0.0808075722485148">
            <text:p>8,0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4.a) Crediti v/ aziende sanitarie pubbliche della regione</text:p>
          </table:table-cell>
          <table:table-cell table:number-columns-repeated="2" table:style-name="ce82" office:value-type="float" office:value="19862">
            <text:p>19.86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1467">
            <text:p>21.467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21467">
            <text:p>21.46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9862">
            <text:p>19.862</text:p>
          </table:table-cell>
          <table:table-cell table:style-name="ce82" office:value-type="float" office:value="21467">
            <text:p>21.467</text:p>
          </table:table-cell>
          <table:table-cell table:style-name="ce82" office:value-type="float" office:value="1605">
            <text:p>1.605</text:p>
          </table:table-cell>
          <table:table-cell table:style-name="ce105" office:value-type="percentage" office:value="0.0808075722485148">
            <text:p>8,0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4.b) Crediti v/aziende san. pubbliche fuori region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5) Crediti v/società partecipate e/o enti dipendenti della Region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6) Crediti v/Erario</text:p>
          </table:table-cell>
          <table:table-cell table:number-columns-repeated="2" table:style-name="ce82" office:value-type="float" office:value="6">
            <text:p>6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7">
            <text:p>7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7">
            <text:p>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1">
            <text:p>1</text:p>
          </table:table-cell>
          <table:table-cell table:style-name="ce105" office:value-type="percentage" office:value="0.166666666666667">
            <text:p>16,67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.7) Crediti v/ altri</text:p>
          </table:table-cell>
          <table:table-cell table:number-columns-repeated="2" table:style-name="ce82" office:value-type="float" office:value="3131">
            <text:p>3.131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560">
            <text:p>3.56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3560">
            <text:p>3.56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131">
            <text:p>3.131</text:p>
          </table:table-cell>
          <table:table-cell table:style-name="ce82" office:value-type="float" office:value="3560">
            <text:p>3.560</text:p>
          </table:table-cell>
          <table:table-cell table:style-name="ce82" office:value-type="float" office:value="429">
            <text:p>429</text:p>
          </table:table-cell>
          <table:table-cell table:style-name="ce105" office:value-type="percentage" office:value="0.137016927499202">
            <text:p>13,7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2" office:value-type="string">
            <text:p>B.III ) <text:s/>ATTIVITA' FINANZIARIE CHE NON COSTITUISCONO IMMOBILIZZAZIONI</text:p>
          </table:table-cell>
          <table:table-cell table:number-columns-repeated="10" table:style-name="ce81" office:value-type="float" office:value="0">
            <text:p>0</text:p>
          </table:table-cell>
          <table:table-cell table:style-name="ce93" table:number-columns-repeated="3"/>
          <table:table-cell table:number-columns-repeated="3" table:style-name="ce81" office:value-type="float" office:value="0">
            <text:p>0</text:p>
          </table:table-cell>
          <table:table-cell table:style-name="ce104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I.1) <text:s/>Partecipazioni che non costituiscono immobilizzazion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I.2) <text:s/>Titoli che non costituiscono immobilizzazion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2" office:value-type="string">
            <text:p>B.IV) <text:s/>DISPONIBILITA' LIQUIDE</text:p>
          </table:table-cell>
          <table:table-cell table:number-columns-repeated="2" table:style-name="ce81" office:value-type="float" office:value="3796">
            <text:p>3.796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3809">
            <text:p>3.809</text:p>
          </table:table-cell>
          <table:table-cell table:number-columns-repeated="3" table:style-name="ce81" office:value-type="float" office:value="0">
            <text:p>0</text:p>
          </table:table-cell>
          <table:table-cell table:style-name="ce93" table:number-columns-repeated="3"/>
          <table:table-cell table:style-name="ce81" office:value-type="float" office:value="3796">
            <text:p>3.796</text:p>
          </table:table-cell>
          <table:table-cell table:style-name="ce81" office:value-type="float" office:value="3809">
            <text:p>3.809</text:p>
          </table:table-cell>
          <table:table-cell table:style-name="ce81" office:value-type="float" office:value="13">
            <text:p>13</text:p>
          </table:table-cell>
          <table:table-cell table:style-name="ce104" office:value-type="percentage" office:value="0.00342465753424658">
            <text:p>0,34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V.1) <text:s/>Cassa</text:p>
          </table:table-cell>
          <table:table-cell table:number-columns-repeated="2" table:style-name="ce82" office:value-type="float" office:value="64">
            <text:p>64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87">
            <text:p>87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64">
            <text:p>64</text:p>
          </table:table-cell>
          <table:table-cell table:style-name="ce82" office:value-type="float" office:value="87">
            <text:p>87</text:p>
          </table:table-cell>
          <table:table-cell table:style-name="ce82" office:value-type="float" office:value="23">
            <text:p>23</text:p>
          </table:table-cell>
          <table:table-cell table:style-name="ce105" office:value-type="percentage" office:value="0.359375">
            <text:p>35,94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V.2) <text:s/>Istituto tesoriere</text:p>
          </table:table-cell>
          <table:table-cell table:number-columns-repeated="2" table:style-name="ce82" office:value-type="float" office:value="3691">
            <text:p>3.691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699">
            <text:p>3.699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3691">
            <text:p>3.691</text:p>
          </table:table-cell>
          <table:table-cell table:style-name="ce82" office:value-type="float" office:value="3699">
            <text:p>3.699</text:p>
          </table:table-cell>
          <table:table-cell table:style-name="ce82" office:value-type="float" office:value="8">
            <text:p>8</text:p>
          </table:table-cell>
          <table:table-cell table:style-name="ce105" office:value-type="percentage" office:value="0.00216743429964779">
            <text:p>0,22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V.3) <text:s/>Tesoreria unic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B.IV.4) <text:s/>Conto corrente postale</text:p>
          </table:table-cell>
          <table:table-cell table:number-columns-repeated="2" table:style-name="ce84" office:value-type="float" office:value="41">
            <text:p>41</text:p>
          </table:table-cell>
          <table:table-cell table:number-columns-repeated="3" table:style-name="ce84" office:value-type="float" office:value="0">
            <text:p>0</text:p>
          </table:table-cell>
          <table:table-cell table:number-columns-repeated="2" table:style-name="ce84" office:value-type="float" office:value="23">
            <text:p>2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93" table:number-columns-repeated="3"/>
          <table:table-cell table:style-name="ce84" office:value-type="float" office:value="41">
            <text:p>41</text:p>
          </table:table-cell>
          <table:table-cell table:style-name="ce84" office:value-type="float" office:value="23">
            <text:p>23</text:p>
          </table:table-cell>
          <table:table-cell table:style-name="ce84" office:value-type="float" office:value="-18">
            <text:p>-18</text:p>
          </table:table-cell>
          <table:table-cell table:style-name="ce107" office:value-type="percentage" office:value="-0.439024390243902">
            <text:p>-43,9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B)</text:p>
          </table:table-cell>
          <table:table-cell table:number-columns-repeated="2" table:style-name="ce85" office:value-type="float" office:value="66331">
            <text:p>66.331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66658">
            <text:p>66.658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 table:number-columns-repeated="3"/>
          <table:table-cell table:style-name="ce85" office:value-type="float" office:value="66331">
            <text:p>66.331</text:p>
          </table:table-cell>
          <table:table-cell table:style-name="ce85" office:value-type="float" office:value="66658">
            <text:p>66.658</text:p>
          </table:table-cell>
          <table:table-cell table:style-name="ce85" office:value-type="float" office:value="327">
            <text:p>327</text:p>
          </table:table-cell>
          <table:table-cell table:style-name="ce108" office:value-type="percentage" office:value="0.00492982165201791">
            <text:p>0,49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C) <text:s/>RATEI E RISCONTI ATTIVI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C.I) Ratei attivi</text:p>
          </table:table-cell>
          <table:table-cell table:number-columns-repeated="2" table:style-name="ce82" office:value-type="float" office:value="1885">
            <text:p>1.885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1875">
            <text:p>1.875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1885">
            <text:p>1.885</text:p>
          </table:table-cell>
          <table:table-cell table:style-name="ce82" office:value-type="float" office:value="1875">
            <text:p>1.875</text:p>
          </table:table-cell>
          <table:table-cell table:style-name="ce82" office:value-type="float" office:value="-10">
            <text:p>-10</text:p>
          </table:table-cell>
          <table:table-cell table:style-name="ce105" office:value-type="percentage" office:value="-0.00530503978779841">
            <text:p>-0,53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C.II) Risconti attivi</text:p>
          </table:table-cell>
          <table:table-cell table:number-columns-repeated="2" table:style-name="ce82" office:value-type="float" office:value="520">
            <text:p>520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47">
            <text:p>47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520">
            <text:p>520</text:p>
          </table:table-cell>
          <table:table-cell table:style-name="ce82" office:value-type="float" office:value="47">
            <text:p>47</text:p>
          </table:table-cell>
          <table:table-cell table:style-name="ce82" office:value-type="float" office:value="-473">
            <text:p>-473</text:p>
          </table:table-cell>
          <table:table-cell table:style-name="ce110" office:value-type="percentage" office:value="-0.909615384615385">
            <text:p>-90,96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1" office:value-type="string">
            <text:p>TOTALE C)</text:p>
          </table:table-cell>
          <table:table-cell table:number-columns-repeated="2" table:style-name="ce80" office:value-type="float" office:value="2405">
            <text:p>2.405</text:p>
          </table:table-cell>
          <table:table-cell table:number-columns-repeated="3" table:style-name="ce80" office:value-type="float" office:value="0">
            <text:p>0</text:p>
          </table:table-cell>
          <table:table-cell table:number-columns-repeated="2" table:style-name="ce80" office:value-type="float" office:value="1922">
            <text:p>1.922</text:p>
          </table:table-cell>
          <table:table-cell table:number-columns-repeated="3" table:style-name="ce80" office:value-type="float" office:value="0">
            <text:p>0</text:p>
          </table:table-cell>
          <table:table-cell table:style-name="ce99" table:number-columns-repeated="3"/>
          <table:table-cell table:style-name="ce80" office:value-type="float" office:value="2405">
            <text:p>2.405</text:p>
          </table:table-cell>
          <table:table-cell table:style-name="ce80" office:value-type="float" office:value="1922">
            <text:p>1.922</text:p>
          </table:table-cell>
          <table:table-cell table:style-name="ce80" office:value-type="float" office:value="-483">
            <text:p>-483</text:p>
          </table:table-cell>
          <table:table-cell table:style-name="ce111" office:value-type="percentage" office:value="-0.200831600831601">
            <text:p>-20,08%</text:p>
          </table:table-cell>
          <table:table-cell table:style-name="ce99" table:number-columns-repeated="2"/>
          <table:table-cell table:style-name="ce121" table:number-columns-repeated="14"/>
          <table:table-cell table:style-name="ce122" table:number-columns-repeated="990"/>
        </table:table-row>
        <table:table-row table:style-name="ro4">
          <table:table-cell table:style-name="ce69" office:value-type="string">
            <text:p>TOTALE ATTIVO (A+B+C)</text:p>
          </table:table-cell>
          <table:table-cell table:number-columns-repeated="2" table:style-name="ce87" office:value-type="float" office:value="196556">
            <text:p>196.556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197194">
            <text:p>197.194</text:p>
          </table:table-cell>
          <table:table-cell table:number-columns-repeated="3" table:style-name="ce87" office:value-type="float" office:value="0">
            <text:p>0</text:p>
          </table:table-cell>
          <table:table-cell table:style-name="ce99" table:number-columns-repeated="3"/>
          <table:table-cell table:style-name="ce87" office:value-type="float" office:value="196556">
            <text:p>196.556</text:p>
          </table:table-cell>
          <table:table-cell table:style-name="ce87" office:value-type="float" office:value="197194">
            <text:p>197.194</text:p>
          </table:table-cell>
          <table:table-cell table:style-name="ce87" office:value-type="float" office:value="638">
            <text:p>638</text:p>
          </table:table-cell>
          <table:table-cell table:style-name="ce112" office:value-type="percentage" office:value="0.0032458942998433">
            <text:p>0,32%</text:p>
          </table:table-cell>
          <table:table-cell table:style-name="ce99" table:number-columns-repeated="2"/>
          <table:table-cell table:style-name="ce121" table:number-columns-repeated="14"/>
          <table:table-cell table:style-name="ce122" table:number-columns-repeated="990"/>
        </table:table-row>
        <table:table-row table:style-name="ro4">
          <table:table-cell table:style-name="ce68" office:value-type="string">
            <text:p>D) CONTI D'ORDINE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) Canoni di leasing ancora da pagar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I) Depositi cauzional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II) Beni in comodat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D.IV) Altri conti d'ordine</text:p>
          </table:table-cell>
          <table:table-cell table:number-columns-repeated="5" table:style-name="ce84" office:value-type="float" office:value="0">
            <text:p>0</text:p>
          </table:table-cell>
          <table:table-cell table:number-columns-repeated="2" table:style-name="ce84" office:value-type="float" office:value="4528">
            <text:p>4.528</text:p>
          </table:table-cell>
          <table:table-cell table:number-columns-repeated="3" table:style-name="ce84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4528">
            <text:p>4.528</text:p>
          </table:table-cell>
          <table:table-cell table:style-name="ce107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D)</text:p>
          </table:table-cell>
          <table:table-cell table:number-columns-repeated="5" table:style-name="ce85" office:value-type="float" office:value="0">
            <text:p>0</text:p>
          </table:table-cell>
          <table:table-cell table:number-columns-repeated="2" table:style-name="ce85" office:value-type="float" office:value="4528">
            <text:p>4.528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 table:number-columns-repeated="3"/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4528">
            <text:p>4.528</text:p>
          </table:table-cell>
          <table:table-cell table:style-name="ce108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9">
          <table:table-cell table:style-name="ce60" office:value-type="string">
            <text:p>PASSIVO</text:p>
          </table:table-cell>
          <table:table-cell table:style-name="ce79" table:number-columns-repeated="10"/>
          <table:table-cell table:style-name="ce93" table:number-columns-repeated="3"/>
          <table:table-cell table:style-name="ce79" table:number-columns-repeated="3"/>
          <table:table-cell table:style-name="ce113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1" office:value-type="string">
            <text:p>A) PATRIMONIO NETTO</text:p>
          </table:table-cell>
          <table:table-cell table:style-name="ce80" table:number-columns-repeated="10"/>
          <table:table-cell table:style-name="ce93" table:number-columns-repeated="3"/>
          <table:table-cell table:style-name="ce80" table:number-columns-repeated="3"/>
          <table:table-cell table:style-name="ce111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) Fondo di dotazione</text:p>
          </table:table-cell>
          <table:table-cell table:number-columns-repeated="2" table:style-name="ce82" office:value-type="float" office:value="989">
            <text:p>989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989">
            <text:p>989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number-columns-repeated="2" table:style-name="ce82" office:value-type="float" office:value="989">
            <text:p>989</text:p>
          </table:table-cell>
          <table:table-cell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2" office:value-type="string">
            <text:p>A.II) Finanziamenti per investimenti </text:p>
          </table:table-cell>
          <table:table-cell table:number-columns-repeated="2" table:style-name="ce81" office:value-type="float" office:value="96402">
            <text:p>96.402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94475">
            <text:p>94.475</text:p>
          </table:table-cell>
          <table:table-cell table:number-columns-repeated="3" table:style-name="ce81" office:value-type="float" office:value="0">
            <text:p>0</text:p>
          </table:table-cell>
          <table:table-cell table:style-name="ce93" table:number-columns-repeated="3"/>
          <table:table-cell table:style-name="ce81" office:value-type="float" office:value="96402">
            <text:p>96.402</text:p>
          </table:table-cell>
          <table:table-cell table:style-name="ce81" office:value-type="float" office:value="94475">
            <text:p>94.475</text:p>
          </table:table-cell>
          <table:table-cell table:style-name="ce81" office:value-type="float" office:value="-1927">
            <text:p>-1.927</text:p>
          </table:table-cell>
          <table:table-cell table:style-name="ce114" office:value-type="percentage" office:value="-0.019989211842078">
            <text:p>-2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3"/>A.II.1) Finanziamenti per beni di prima dotazione</text:p>
          </table:table-cell>
          <table:table-cell table:number-columns-repeated="2" table:style-name="ce82" office:value-type="float" office:value="41222">
            <text:p>41.22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7602">
            <text:p>37.60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41222">
            <text:p>41.222</text:p>
          </table:table-cell>
          <table:table-cell table:style-name="ce82" office:value-type="float" office:value="37602">
            <text:p>37.602</text:p>
          </table:table-cell>
          <table:table-cell table:style-name="ce82" office:value-type="float" office:value="-3620">
            <text:p>-3.620</text:p>
          </table:table-cell>
          <table:table-cell table:style-name="ce105" office:value-type="percentage" office:value="-0.0878171849983019">
            <text:p>-8,7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<text:s text:c="3"/>A.II.2) Finanziamenti da Stato per investimenti </text:p>
          </table:table-cell>
          <table:table-cell table:number-columns-repeated="10" table:style-name="ce83" office:value-type="float" office:value="0">
            <text:p>0</text:p>
          </table:table-cell>
          <table:table-cell table:style-name="ce93" table:number-columns-repeated="3"/>
          <table:table-cell table:number-columns-repeated="3" table:style-name="ce83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7"/>A.II.1.a) di cui Finanziamenti da Stato ex art. 20 L. 67/88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7"/>A.II.1.b) di cui Finanziamenti da Stato per ricerc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7"/>A.II.1.c) di cui Finanziamenti da Stato - Altri -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3"/>A.II.3) Finanziamenti da Regione per investimenti </text:p>
          </table:table-cell>
          <table:table-cell table:number-columns-repeated="2" table:style-name="ce82" office:value-type="float" office:value="54913">
            <text:p>54.913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53827">
            <text:p>53.827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54913">
            <text:p>54.913</text:p>
          </table:table-cell>
          <table:table-cell table:style-name="ce82" office:value-type="float" office:value="53827">
            <text:p>53.827</text:p>
          </table:table-cell>
          <table:table-cell table:style-name="ce82" office:value-type="float" office:value="-1086">
            <text:p>-1.086</text:p>
          </table:table-cell>
          <table:table-cell table:style-name="ce105" office:value-type="percentage" office:value="-0.0197767377488027">
            <text:p>-1,9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3"/>A.II.4) Finanziamenti da altri soggetti pubblici per investimenti</text:p>
          </table:table-cell>
          <table:table-cell table:number-columns-repeated="2" table:style-name="ce82" office:value-type="float" office:value="267">
            <text:p>267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98">
            <text:p>98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267">
            <text:p>267</text:p>
          </table:table-cell>
          <table:table-cell table:style-name="ce82" office:value-type="float" office:value="98">
            <text:p>98</text:p>
          </table:table-cell>
          <table:table-cell table:style-name="ce82" office:value-type="float" office:value="-169">
            <text:p>-169</text:p>
          </table:table-cell>
          <table:table-cell table:style-name="ce105" office:value-type="percentage" office:value="-0.632958801498127">
            <text:p>-63,3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<text:s text:c="3"/>A.II.5) Finanziamenti per investimenti da rettifica contributi in conto esercizio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2948">
            <text:p>2.948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2948">
            <text:p>2.948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II) Donazioni e lasciti vincolati a investimenti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73">
            <text:p>73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73">
            <text:p>73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IV) Altre riserve</text:p>
          </table:table-cell>
          <table:table-cell table:number-columns-repeated="2" table:style-name="ce82" office:value-type="float" office:value="3963">
            <text:p>3.963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963">
            <text:p>3.963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number-columns-repeated="2" table:style-name="ce82" office:value-type="float" office:value="3963">
            <text:p>3.963</text:p>
          </table:table-cell>
          <table:table-cell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V) Contributi per ripiano perdite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782">
            <text:p>78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782">
            <text:p>782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A.VI) Utili (perdite) portate a nuovo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-2608">
            <text:p>-2.608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-2608">
            <text:p>-2.608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A.VII) Utile (perdita) dell'esercizio</text:p>
          </table:table-cell>
          <table:table-cell table:number-columns-repeated="10" table:style-name="ce84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7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A)</text:p>
          </table:table-cell>
          <table:table-cell table:number-columns-repeated="2" table:style-name="ce85" office:value-type="float" office:value="101354">
            <text:p>101.354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97674">
            <text:p>97.674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 table:number-columns-repeated="3"/>
          <table:table-cell table:style-name="ce85" office:value-type="float" office:value="101354">
            <text:p>101.354</text:p>
          </table:table-cell>
          <table:table-cell table:style-name="ce85" office:value-type="float" office:value="97674">
            <text:p>97.674</text:p>
          </table:table-cell>
          <table:table-cell table:style-name="ce85" office:value-type="float" office:value="-3680">
            <text:p>-3.680</text:p>
          </table:table-cell>
          <table:table-cell table:style-name="ce108" office:value-type="percentage" office:value="-0.0363083844742191">
            <text:p>-3,63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B) <text:s/>FONDI PER RISCHI E ONERI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) <text:s/>Fondi per imposte, anche differite 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) Fondi per rischi</text:p>
          </table:table-cell>
          <table:table-cell table:number-columns-repeated="2" table:style-name="ce82" office:value-type="float" office:value="527">
            <text:p>527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2540">
            <text:p>2.54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527">
            <text:p>527</text:p>
          </table:table-cell>
          <table:table-cell table:style-name="ce82" office:value-type="float" office:value="2540">
            <text:p>2.540</text:p>
          </table:table-cell>
          <table:table-cell table:style-name="ce82" office:value-type="float" office:value="2013">
            <text:p>2.013</text:p>
          </table:table-cell>
          <table:table-cell table:style-name="ce105" office:value-type="percentage" office:value="3.81973434535104">
            <text:p>381,97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II) <text:s/>Fondi da distribuir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B.IV) Quota inutilizzata contributi di parte corrente vincolati</text:p>
          </table:table-cell>
          <table:table-cell table:number-columns-repeated="5" table:style-name="ce82" office:value-type="float" office:value="0">
            <text:p>0</text:p>
          </table:table-cell>
          <table:table-cell table:number-columns-repeated="2" table:style-name="ce82" office:value-type="float" office:value="167">
            <text:p>167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167">
            <text:p>167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B.V) Altri fondi</text:p>
          </table:table-cell>
          <table:table-cell table:number-columns-repeated="2" table:style-name="ce84" office:value-type="float" office:value="4509">
            <text:p>4.509</text:p>
          </table:table-cell>
          <table:table-cell table:number-columns-repeated="3" table:style-name="ce84" office:value-type="float" office:value="0">
            <text:p>0</text:p>
          </table:table-cell>
          <table:table-cell table:number-columns-repeated="2" table:style-name="ce84" office:value-type="float" office:value="4754">
            <text:p>4.754</text:p>
          </table:table-cell>
          <table:table-cell table:number-columns-repeated="3" table:style-name="ce84" office:value-type="float" office:value="0">
            <text:p>0</text:p>
          </table:table-cell>
          <table:table-cell table:style-name="ce93" table:number-columns-repeated="3"/>
          <table:table-cell table:style-name="ce84" office:value-type="float" office:value="4509">
            <text:p>4.509</text:p>
          </table:table-cell>
          <table:table-cell table:style-name="ce84" office:value-type="float" office:value="4754">
            <text:p>4.754</text:p>
          </table:table-cell>
          <table:table-cell table:style-name="ce84" office:value-type="float" office:value="245">
            <text:p>245</text:p>
          </table:table-cell>
          <table:table-cell table:style-name="ce107" office:value-type="percentage" office:value="0.0543357728986472">
            <text:p>5,43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B)</text:p>
          </table:table-cell>
          <table:table-cell table:number-columns-repeated="2" table:style-name="ce85" office:value-type="float" office:value="5036">
            <text:p>5.036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7461">
            <text:p>7.461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 table:number-columns-repeated="3"/>
          <table:table-cell table:style-name="ce85" office:value-type="float" office:value="5036">
            <text:p>5.036</text:p>
          </table:table-cell>
          <table:table-cell table:style-name="ce85" office:value-type="float" office:value="7461">
            <text:p>7.461</text:p>
          </table:table-cell>
          <table:table-cell table:style-name="ce85" office:value-type="float" office:value="2425">
            <text:p>2.425</text:p>
          </table:table-cell>
          <table:table-cell table:style-name="ce108" office:value-type="percentage" office:value="0.481532962668785">
            <text:p>48,1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C) <text:s/>TRATTAMENTO FINE RAPPORTO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70" office:value-type="string">
            <text:p>C.I) <text:s/>Premi operosità</text:p>
          </table:table-cell>
          <table:table-cell table:number-columns-repeated="2" table:style-name="ce88" office:value-type="float" office:value="2040">
            <text:p>2.04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2192">
            <text:p>2.192</text:p>
          </table:table-cell>
          <table:table-cell table:style-name="ce88" office:value-type="float" office:value="2192">
            <text:p>2.192</text:p>
          </table:table-cell>
          <table:table-cell table:number-columns-repeated="3" table:style-name="ce88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2040">
            <text:p>2.040</text:p>
          </table:table-cell>
          <table:table-cell table:style-name="ce82" office:value-type="float" office:value="2192">
            <text:p>2.192</text:p>
          </table:table-cell>
          <table:table-cell table:style-name="ce82" office:value-type="float" office:value="152">
            <text:p>152</text:p>
          </table:table-cell>
          <table:table-cell table:style-name="ce105" office:value-type="percentage" office:value="0.0745098039215686">
            <text:p>7,4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71" office:value-type="string">
            <text:p>C.II) <text:s/>TFR personale dipendente</text:p>
          </table:table-cell>
          <table:table-cell table:number-columns-repeated="2" table:style-name="ce89" office:value-type="float" office:value="1367">
            <text:p>1.367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1385">
            <text:p>1.385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3" table:number-columns-repeated="3"/>
          <table:table-cell table:style-name="ce84" office:value-type="float" office:value="1367">
            <text:p>1.367</text:p>
          </table:table-cell>
          <table:table-cell table:style-name="ce84" office:value-type="float" office:value="1385">
            <text:p>1.385</text:p>
          </table:table-cell>
          <table:table-cell table:style-name="ce84" office:value-type="float" office:value="18">
            <text:p>18</text:p>
          </table:table-cell>
          <table:table-cell table:style-name="ce107" office:value-type="percentage" office:value="0.0131675201170446">
            <text:p>1,32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C)</text:p>
          </table:table-cell>
          <table:table-cell table:number-columns-repeated="2" table:style-name="ce85" office:value-type="float" office:value="3407">
            <text:p>3.407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3577">
            <text:p>3.577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 table:number-columns-repeated="3"/>
          <table:table-cell table:style-name="ce85" office:value-type="float" office:value="3407">
            <text:p>3.407</text:p>
          </table:table-cell>
          <table:table-cell table:style-name="ce85" office:value-type="float" office:value="3577">
            <text:p>3.577</text:p>
          </table:table-cell>
          <table:table-cell table:style-name="ce85" office:value-type="float" office:value="170">
            <text:p>170</text:p>
          </table:table-cell>
          <table:table-cell table:style-name="ce108" office:value-type="percentage" office:value="0.0498972703257998">
            <text:p>4,99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D) DEBITI con separata indicazione, per ciascuna voce, degli importi esigibili oltre l'esercizio successivo</text:p>
          </table:table-cell>
          <table:table-cell table:style-name="ce86" table:number-columns-repeated="10"/>
          <table:table-cell table:style-name="ce93"/>
          <table:table-cell table:style-name="ce100" office:value-type="string">
            <text:p>Entro 12 mesi</text:p>
          </table:table-cell>
          <table:table-cell table:style-name="ce100" office:value-type="string">
            <text:p>Oltre 12 mesi</text:p>
          </table:table-cell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) Mutui passivi</text:p>
          </table:table-cell>
          <table:table-cell table:number-columns-repeated="2" table:style-name="ce82" office:value-type="float" office:value="363">
            <text:p>363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41">
            <text:p>341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0">
            <text:p>0</text:p>
          </table:table-cell>
          <table:table-cell table:style-name="ce82" office:value-type="float" office:value="341">
            <text:p>341</text:p>
          </table:table-cell>
          <table:table-cell table:style-name="ce82" office:value-type="float" office:value="363">
            <text:p>363</text:p>
          </table:table-cell>
          <table:table-cell table:style-name="ce82" office:value-type="float" office:value="341">
            <text:p>341</text:p>
          </table:table-cell>
          <table:table-cell table:style-name="ce82" office:value-type="float" office:value="-22">
            <text:p>-22</text:p>
          </table:table-cell>
          <table:table-cell table:style-name="ce115" office:value-type="percentage" office:value="-0.0606060606060606">
            <text:p>-6,06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I) Debiti verso Stat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1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II) Debiti verso Regione</text:p>
          </table:table-cell>
          <table:table-cell table:number-columns-repeated="2" table:style-name="ce82" office:value-type="float" office:value="1569">
            <text:p>1.569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1563">
            <text:p>1.563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1563">
            <text:p>1.56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569">
            <text:p>1.569</text:p>
          </table:table-cell>
          <table:table-cell table:style-name="ce82" office:value-type="float" office:value="1563">
            <text:p>1.563</text:p>
          </table:table-cell>
          <table:table-cell table:style-name="ce82" office:value-type="float" office:value="-6">
            <text:p>-6</text:p>
          </table:table-cell>
          <table:table-cell table:style-name="ce115" office:value-type="percentage" office:value="-0.00382409177820268">
            <text:p>-0,3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V) Debiti verso Comuni</text:p>
          </table:table-cell>
          <table:table-cell table:number-columns-repeated="2" table:style-name="ce82" office:value-type="float" office:value="2">
            <text:p>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16">
            <text:p>16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16">
            <text:p>16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4">
            <text:p>14</text:p>
          </table:table-cell>
          <table:table-cell table:style-name="ce105" office:value-type="percentage" office:value="7">
            <text:p>70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4" office:value-type="string">
            <text:p>D.V) Debiti verso Aziende sanitarie pubbliche</text:p>
          </table:table-cell>
          <table:table-cell table:number-columns-repeated="2" table:style-name="ce83" office:value-type="float" office:value="36799">
            <text:p>36.799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37040">
            <text:p>37.04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93"/>
          <table:table-cell table:style-name="ce83" office:value-type="float" office:value="37040">
            <text:p>37.04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6799">
            <text:p>36.799</text:p>
          </table:table-cell>
          <table:table-cell table:style-name="ce83" office:value-type="float" office:value="37040">
            <text:p>37.040</text:p>
          </table:table-cell>
          <table:table-cell table:style-name="ce83" office:value-type="float" office:value="241">
            <text:p>241</text:p>
          </table:table-cell>
          <table:table-cell table:style-name="ce106" office:value-type="percentage" office:value="0.00654909100790782">
            <text:p>0,6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.a) Debiti v/aziende sanitarie pubbliche della Regione per spesa corrente e mobilità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.b) Debiti v/aziende sanitarie pubbliche della Regione per finanziamento sanitario aggiuntivo corrente LE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.c) Debiti v/aziende sanitarie pubbliche della Regione per finanziamento sanitario aggiuntivo corrente extra LEA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.d) Debiti v/aziende sanitarie pubbliche della Regione per altre prestazioni</text:p>
          </table:table-cell>
          <table:table-cell table:number-columns-repeated="2" table:style-name="ce82" office:value-type="float" office:value="36799">
            <text:p>36.799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7040">
            <text:p>37.04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37040">
            <text:p>37.04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6799">
            <text:p>36.799</text:p>
          </table:table-cell>
          <table:table-cell table:style-name="ce82" office:value-type="float" office:value="37040">
            <text:p>37.040</text:p>
          </table:table-cell>
          <table:table-cell table:style-name="ce82" office:value-type="float" office:value="241">
            <text:p>241</text:p>
          </table:table-cell>
          <table:table-cell table:style-name="ce105" office:value-type="percentage" office:value="0.00654909100790782">
            <text:p>0,65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.e) Debiti v/aziende sanitarie pubbliche della Regione per versamenti a patrimonio nett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I) Debiti v/società partecipate e/o enti dipendenti della Region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II) Debiti verso fornitori</text:p>
          </table:table-cell>
          <table:table-cell table:number-columns-repeated="2" table:style-name="ce82" office:value-type="float" office:value="30115">
            <text:p>30.115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7732">
            <text:p>37.73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37732">
            <text:p>37.73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0115">
            <text:p>30.115</text:p>
          </table:table-cell>
          <table:table-cell table:style-name="ce82" office:value-type="float" office:value="37732">
            <text:p>37.732</text:p>
          </table:table-cell>
          <table:table-cell table:style-name="ce82" office:value-type="float" office:value="7617">
            <text:p>7.617</text:p>
          </table:table-cell>
          <table:table-cell table:style-name="ce105" office:value-type="percentage" office:value="0.252930433338868">
            <text:p>25,29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VIII) Debiti verso istituto tesorier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IX) Debiti tributari</text:p>
          </table:table-cell>
          <table:table-cell table:number-columns-repeated="2" table:style-name="ce82" office:value-type="float" office:value="3890">
            <text:p>3.890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3982">
            <text:p>3.98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3982">
            <text:p>3.98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890">
            <text:p>3.890</text:p>
          </table:table-cell>
          <table:table-cell table:style-name="ce82" office:value-type="float" office:value="3982">
            <text:p>3.982</text:p>
          </table:table-cell>
          <table:table-cell table:style-name="ce82" office:value-type="float" office:value="92">
            <text:p>92</text:p>
          </table:table-cell>
          <table:table-cell table:style-name="ce105" office:value-type="percentage" office:value="0.0236503856041131">
            <text:p>2,37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X) Debiti altri finanziator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/>
          <table:table-cell table:number-columns-repeated="5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D.XI) Debiti verso istituti previdenziali, assistenziali e sicurezza sociale</text:p>
          </table:table-cell>
          <table:table-cell table:number-columns-repeated="2" table:style-name="ce82" office:value-type="float" office:value="5902">
            <text:p>5.902</text:p>
          </table:table-cell>
          <table:table-cell table:number-columns-repeated="3" table:style-name="ce82" office:value-type="float" office:value="0">
            <text:p>0</text:p>
          </table:table-cell>
          <table:table-cell table:number-columns-repeated="2" table:style-name="ce82" office:value-type="float" office:value="190">
            <text:p>19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93"/>
          <table:table-cell table:style-name="ce82" office:value-type="float" office:value="190">
            <text:p>19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5902">
            <text:p>5.902</text:p>
          </table:table-cell>
          <table:table-cell table:style-name="ce82" office:value-type="float" office:value="190">
            <text:p>190</text:p>
          </table:table-cell>
          <table:table-cell table:style-name="ce82" office:value-type="float" office:value="-5712">
            <text:p>-5.712</text:p>
          </table:table-cell>
          <table:table-cell table:style-name="ce105" office:value-type="percentage" office:value="-0.967807522873602">
            <text:p>-96,7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D.XII) Altri debiti</text:p>
          </table:table-cell>
          <table:table-cell table:number-columns-repeated="2" table:style-name="ce84" office:value-type="float" office:value="7952">
            <text:p>7.952</text:p>
          </table:table-cell>
          <table:table-cell table:number-columns-repeated="3" table:style-name="ce84" office:value-type="float" office:value="0">
            <text:p>0</text:p>
          </table:table-cell>
          <table:table-cell table:number-columns-repeated="2" table:style-name="ce84" office:value-type="float" office:value="7618">
            <text:p>7.618</text:p>
          </table:table-cell>
          <table:table-cell table:number-columns-repeated="3" table:style-name="ce84" office:value-type="float" office:value="0">
            <text:p>0</text:p>
          </table:table-cell>
          <table:table-cell table:style-name="ce93"/>
          <table:table-cell table:style-name="ce82" office:value-type="float" office:value="7618">
            <text:p>7.618</text:p>
          </table:table-cell>
          <table:table-cell table:style-name="ce82" office:value-type="float" office:value="0">
            <text:p>0</text:p>
          </table:table-cell>
          <table:table-cell table:style-name="ce84" office:value-type="float" office:value="7952">
            <text:p>7.952</text:p>
          </table:table-cell>
          <table:table-cell table:style-name="ce84" office:value-type="float" office:value="7618">
            <text:p>7.618</text:p>
          </table:table-cell>
          <table:table-cell table:style-name="ce84" office:value-type="float" office:value="-334">
            <text:p>-334</text:p>
          </table:table-cell>
          <table:table-cell table:style-name="ce107" office:value-type="percentage" office:value="-0.0420020120724346">
            <text:p>-4,2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7" office:value-type="string">
            <text:p>TOTALE D)</text:p>
          </table:table-cell>
          <table:table-cell table:number-columns-repeated="2" table:style-name="ce85" office:value-type="float" office:value="86592">
            <text:p>86.592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88482">
            <text:p>88.482</text:p>
          </table:table-cell>
          <table:table-cell table:number-columns-repeated="3" table:style-name="ce85" office:value-type="float" office:value="0">
            <text:p>0</text:p>
          </table:table-cell>
          <table:table-cell table:style-name="ce93"/>
          <table:table-cell table:style-name="ce92" office:value-type="float" office:value="88141">
            <text:p>88.141</text:p>
          </table:table-cell>
          <table:table-cell table:style-name="ce92" office:value-type="float" office:value="341">
            <text:p>341</text:p>
          </table:table-cell>
          <table:table-cell table:style-name="ce85" office:value-type="float" office:value="86592">
            <text:p>86.592</text:p>
          </table:table-cell>
          <table:table-cell table:style-name="ce85" office:value-type="float" office:value="88482">
            <text:p>88.482</text:p>
          </table:table-cell>
          <table:table-cell table:style-name="ce85" office:value-type="float" office:value="1890">
            <text:p>1.890</text:p>
          </table:table-cell>
          <table:table-cell table:style-name="ce108" office:value-type="percentage" office:value="0.0218264966740576">
            <text:p>2,18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E) <text:s/>RATEI E RISCONTI PASSIVI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70" office:value-type="string">
            <text:p>E.I) Ratei passivi </text:p>
          </table:table-cell>
          <table:table-cell table:number-columns-repeated="2" table:style-name="ce88" office:value-type="float" office:value="4">
            <text:p>4</text:p>
          </table:table-cell>
          <table:table-cell table:number-columns-repeated="3" table:style-name="ce88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4" table:style-name="ce88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4">
            <text:p>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4">
            <text:p>-4</text:p>
          </table:table-cell>
          <table:table-cell table:style-name="ce105" office:value-type="percentage" office:value="-1">
            <text:p>-10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72" office:value-type="string">
            <text:p>E.II) Risconti passivi</text:p>
          </table:table-cell>
          <table:table-cell table:number-columns-repeated="2" table:style-name="ce90" office:value-type="float" office:value="163">
            <text:p>163</text:p>
          </table:table-cell>
          <table:table-cell table:number-columns-repeated="3" table:style-name="ce88" office:value-type="float" office:value="0">
            <text:p>0</text:p>
          </table:table-cell>
          <table:table-cell table:number-columns-repeated="5" table:style-name="ce90" office:value-type="float" office:value="0">
            <text:p>0</text:p>
          </table:table-cell>
          <table:table-cell table:style-name="ce93" table:number-columns-repeated="3"/>
          <table:table-cell table:style-name="ce82" office:value-type="float" office:value="163">
            <text:p>16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163">
            <text:p>-163</text:p>
          </table:table-cell>
          <table:table-cell table:style-name="ce105" office:value-type="percentage" office:value="-1">
            <text:p>-10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1" office:value-type="string">
            <text:p>TOTALE E)</text:p>
          </table:table-cell>
          <table:table-cell table:number-columns-repeated="2" table:style-name="ce80" office:value-type="float" office:value="167">
            <text:p>167</text:p>
          </table:table-cell>
          <table:table-cell table:number-columns-repeated="8" table:style-name="ce80" office:value-type="float" office:value="0">
            <text:p>0</text:p>
          </table:table-cell>
          <table:table-cell table:style-name="ce93" table:number-columns-repeated="3"/>
          <table:table-cell table:style-name="ce80" office:value-type="float" office:value="167">
            <text:p>167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-167">
            <text:p>-167</text:p>
          </table:table-cell>
          <table:table-cell table:style-name="ce116" office:value-type="percentage" office:value="-1">
            <text:p>-10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73" office:value-type="string">
            <text:p>TOTALE PASSIVO (A+B+C+D+E)</text:p>
          </table:table-cell>
          <table:table-cell table:number-columns-repeated="2" table:style-name="ce91" office:value-type="float" office:value="196556">
            <text:p>196.556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2" table:style-name="ce91" office:value-type="float" office:value="197194">
            <text:p>197.19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3" table:number-columns-repeated="3"/>
          <table:table-cell table:style-name="ce91" office:value-type="float" office:value="196556">
            <text:p>196.556</text:p>
          </table:table-cell>
          <table:table-cell table:style-name="ce91" office:value-type="float" office:value="197194">
            <text:p>197.194</text:p>
          </table:table-cell>
          <table:table-cell table:style-name="ce91" office:value-type="float" office:value="638">
            <text:p>638</text:p>
          </table:table-cell>
          <table:table-cell table:style-name="ce117" office:value-type="percentage" office:value="0.0032458942998433">
            <text:p>0,32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8" office:value-type="string">
            <text:p>F) CONTI D'ORDINE</text:p>
          </table:table-cell>
          <table:table-cell table:style-name="ce86" table:number-columns-repeated="10"/>
          <table:table-cell table:style-name="ce93" table:number-columns-repeated="3"/>
          <table:table-cell table:style-name="ce86" table:number-columns-repeated="3"/>
          <table:table-cell table:style-name="ce109"/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F.I) Canoni di leasing ancora da pagare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F.II) Depositi cauzionali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63" office:value-type="string">
            <text:p>F.III) Beni in comodato</text:p>
          </table:table-cell>
          <table:table-cell table:number-columns-repeated="10" table:style-name="ce82" office:value-type="float" office:value="0">
            <text:p>0</text:p>
          </table:table-cell>
          <table:table-cell table:style-name="ce93" table:number-columns-repeated="3"/>
          <table:table-cell table:number-columns-repeated="3" table:style-name="ce82" office:value-type="float" office:value="0">
            <text:p>0</text:p>
          </table:table-cell>
          <table:table-cell table:style-name="ce105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66" office:value-type="string">
            <text:p>F.IV) Altri conti d'ordine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4528">
            <text:p>4.528</text:p>
          </table:table-cell>
          <table:table-cell table:style-name="ce84" office:value-type="float" office:value="4528">
            <text:p>4.528</text:p>
          </table:table-cell>
          <table:table-cell table:number-columns-repeated="3" table:style-name="ce84" office:value-type="float" office:value="0">
            <text:p>0</text:p>
          </table:table-cell>
          <table:table-cell table:style-name="ce93" table:number-columns-repeated="3"/>
          <table:table-cell table:style-name="ce101" office:value-type="float" office:value="0">
            <text:p>0</text:p>
          </table:table-cell>
          <table:table-cell table:number-columns-repeated="2" table:style-name="ce101" office:value-type="float" office:value="4528">
            <text:p>4.528</text:p>
          </table:table-cell>
          <table:table-cell table:style-name="ce118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5">
          <table:table-cell table:style-name="ce74" office:value-type="string">
            <text:p>TOTALE F)</text:p>
          </table:table-cell>
          <table:table-cell table:number-columns-repeated="5" table:style-name="ce92" office:value-type="float" office:value="0">
            <text:p>0</text:p>
          </table:table-cell>
          <table:table-cell table:number-columns-repeated="2" table:style-name="ce92" office:value-type="float" office:value="4528">
            <text:p>4.528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3" table:number-columns-repeated="3"/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4528">
            <text:p>4.528</text:p>
          </table:table-cell>
          <table:table-cell table:style-name="ce119" office:value-type="percentage" office:value="0">
            <text:p>0,00%</text:p>
          </table:table-cell>
          <table:table-cell table:style-name="ce93" table:number-columns-repeated="2"/>
          <table:table-cell table:style-name="ce120" table:number-columns-repeated="14"/>
          <table:table-cell table:number-columns-repeated="990"/>
        </table:table-row>
        <table:table-row table:style-name="ro4">
          <table:table-cell/>
          <table:table-cell table:style-name="ce93" table:number-columns-repeated="19"/>
          <table:table-cell table:style-name="ce120" table:number-columns-repeated="14"/>
          <table:table-cell table:number-columns-repeated="990"/>
        </table:table-row>
        <table:table-row table:style-name="ro4">
          <table:table-cell table:style-name="ce76" office:value-type="string">
            <text:p>Quadratura</text:p>
          </table:table-cell>
          <table:table-cell table:number-columns-repeated="10" table:style-name="ce94" office:value-type="float" office:value="0">
            <text:p>0</text:p>
          </table:table-cell>
          <table:table-cell table:style-name="ce93" table:number-columns-repeated="3"/>
          <table:table-cell table:number-columns-repeated="2" table:style-name="ce94" office:value-type="float" office:value="0">
            <text:p>0</text:p>
          </table:table-cell>
          <table:table-cell table:style-name="ce93" table:number-columns-repeated="4"/>
          <table:table-cell table:style-name="ce120" table:number-columns-repeated="14"/>
          <table:table-cell table:number-columns-repeated="990"/>
        </table:table-row>
        <table:table-row table:style-name="ro4" table:number-rows-repeated="133">
          <table:table-cell/>
          <table:table-cell table:style-name="ce93" table:number-columns-repeated="19"/>
          <table:table-cell table:style-name="ce120" table:number-columns-repeated="14"/>
          <table:table-cell table:number-columns-repeated="990"/>
        </table:table-row>
        <table:table-row table:style-name="ro4" table:number-rows-repeated="10482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CE.$A$1" table:cell-range-address="$SP.$A$5:.$AMJ$6" table:range-usable-as="repeat-column repeat-row"/>
        </table:named-expressions>
      </table:table>
      <table:named-expressions>
        <table:named-expression table:name="ASSI" table:base-cell-address="$CE.$A$1" table:expression="['file:///I:/Azienda%20Ospedaliera%202012/BILANCIO%20D%20ES%202012/2%20INVIO%20BIL%202012/979%20AO%20PAVIA%20invio%20file%20excel%202%20BIL%202012/979%20AO%20PAVIA%20bilancio_di_esercizio_20140506_202051.xls'#$Codifica_SP.$M$635:.$R$1267]"/>
        <table:named-expression table:name="ASSI_ANNO_C" table:base-cell-address="$CE.$A$1" table:expression="['file:///I:/Azienda%20Ospedaliera%202012/BILANCIO%20D%20ES%202012/2%20INVIO%20BIL%202012/979%20AO%20PAVIA%20invio%20file%20excel%202%20BIL%202012/979%20AO%20PAVIA%20bilancio_di_esercizio_20140506_202051.xls'#$Codifica_SP.$P$635:.$P$1267]"/>
        <table:named-expression table:name="ASSI_ANNO_P" table:base-cell-address="$CE.$A$1" table:expression="['file:///I:/Azienda%20Ospedaliera%202012/BILANCIO%20D%20ES%202012/2%20INVIO%20BIL%202012/979%20AO%20PAVIA%20invio%20file%20excel%202%20BIL%202012/979%20AO%20PAVIA%20bilancio_di_esercizio_20140506_202051.xls'#$Codifica_SP.$O$635:.$O$1267]"/>
        <table:named-expression table:name="DATI_TOTALE" table:base-cell-address="$CE.$A$1" table:expression="['file:///I:/Azienda%20Ospedaliera%202012/BILANCIO%20D%20ES%202012/2%20INVIO%20BIL%202012/979%20AO%20PAVIA%20invio%20file%20excel%202%20BIL%202012/979%20AO%20PAVIA%20bilancio_di_esercizio_20140506_202051.xls'#$Codifica_SP.$M$2:.$R$2533]"/>
        <table:named-expression table:name="DATI_TOTALE_DETT_1" table:base-cell-address="$CE.$A$1" table:expression="['file:///I:/Azienda%20Ospedaliera%202012/BILANCIO%20D%20ES%202012/2%20INVIO%20BIL%202012/979%20AO%20PAVIA%20invio%20file%20excel%202%20BIL%202012/979%20AO%20PAVIA%20bilancio_di_esercizio_20140506_202051.xls'#$Codifica_SP.$Q$2:.$Q$2533]"/>
        <table:named-expression table:name="DATI_TOTALE_DETT_2" table:base-cell-address="$CE.$A$1" table:expression="['file:///I:/Azienda%20Ospedaliera%202012/BILANCIO%20D%20ES%202012/2%20INVIO%20BIL%202012/979%20AO%20PAVIA%20invio%20file%20excel%202%20BIL%202012/979%20AO%20PAVIA%20bilancio_di_esercizio_20140506_202051.xls'#$Codifica_SP.$R$2:.$R$2533]"/>
        <table:named-expression table:name="RIC" table:base-cell-address="$CE.$A$1" table:expression="['file:///I:/Azienda%20Ospedaliera%202012/BILANCIO%20D%20ES%202012/2%20INVIO%20BIL%202012/979%20AO%20PAVIA%20invio%20file%20excel%202%20BIL%202012/979%20AO%20PAVIA%20bilancio_di_esercizio_20140506_202051.xls'#$Codifica_SP.$M$1268:.$R$1900]"/>
        <table:named-expression table:name="RIC_ANNO_C" table:base-cell-address="$CE.$A$1" table:expression="['file:///I:/Azienda%20Ospedaliera%202012/BILANCIO%20D%20ES%202012/2%20INVIO%20BIL%202012/979%20AO%20PAVIA%20invio%20file%20excel%202%20BIL%202012/979%20AO%20PAVIA%20bilancio_di_esercizio_20140506_202051.xls'#$Codifica_SP.$P$1268:.$P$1900]"/>
        <table:named-expression table:name="RIC_ANNO_P" table:base-cell-address="$CE.$A$1" table:expression="['file:///I:/Azienda%20Ospedaliera%202012/BILANCIO%20D%20ES%202012/2%20INVIO%20BIL%202012/979%20AO%20PAVIA%20invio%20file%20excel%202%20BIL%202012/979%20AO%20PAVIA%20bilancio_di_esercizio_20140506_202051.xls'#$Codifica_SP.$O$1268:.$O$1900]"/>
        <table:named-expression table:name="SOC" table:base-cell-address="$CE.$A$1" table:expression="['file:///I:/Azienda%20Ospedaliera%202012/BILANCIO%20D%20ES%202012/2%20INVIO%20BIL%202012/979%20AO%20PAVIA%20invio%20file%20excel%202%20BIL%202012/979%20AO%20PAVIA%20bilancio_di_esercizio_20140506_202051.xls'#$Codifica_SP.$M$1901:.$R$2533]"/>
        <table:named-expression table:name="SOC_ANNO_C" table:base-cell-address="$CE.$A$1" table:expression="['file:///I:/Azienda%20Ospedaliera%202012/BILANCIO%20D%20ES%202012/2%20INVIO%20BIL%202012/979%20AO%20PAVIA%20invio%20file%20excel%202%20BIL%202012/979%20AO%20PAVIA%20bilancio_di_esercizio_20140506_202051.xls'#$Codifica_SP.$P$1901:.$P$2533]"/>
        <table:named-expression table:name="SOC_ANNO_P" table:base-cell-address="$CE.$A$1" table:expression="['file:///I:/Azienda%20Ospedaliera%202012/BILANCIO%20D%20ES%202012/2%20INVIO%20BIL%202012/979%20AO%20PAVIA%20invio%20file%20excel%202%20BIL%202012/979%20AO%20PAVIA%20bilancio_di_esercizio_20140506_202051.xls'#$Codifica_SP.$O$1901:.$O$25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8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0"/>
    </number:number-style>
    <number:number-style style:name="N147">
      <number:number number:decimal-places="0" number:min-integer-digits="3"/>
    </number:number-style>
    <number:number-style style:name="N148P0" style:volatile="true">
      <number:text>+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/>
    </number:number-style>
    <number:number-style style:name="N150P0" style:volatile="true">
      <number:number number:decimal-places="0" number:min-integer-digits="8"/>
    </number:number-style>
    <number:number-style style:name="N150">
      <number:text>+</number:text>
      <number:number number:decimal-places="0" number:min-integer-digits="8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0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5"/>
    </number:number-style>
    <number:number-style style:name="N163">
      <number:number number:decimal-places="1" number:min-integer-digits="1"/>
    </number:number-style>
    <number:percentage-style style:name="N164">
      <number:number number:decimal-places="1" number:min-integer-digits="1"/>
      <number:text>%</number:text>
    </number:percentage-style>
    <number:time-style style:name="N165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padding="0.071cm"/>
    </style:style>
    <style:style style:name="Euro" style:family="table-cell" style:parent-style-name="Default" style:data-style-name="N128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2_20_2" style:display-name="Migliaia 2 2" style:family="table-cell" style:parent-style-name="Default" style:data-style-name="N113">
      <style:table-cell-properties fo:padding="0.071cm"/>
    </style:style>
    <style:style style:name="Migliaia_20_3" style:display-name="Migliaia 3" style:family="table-cell" style:parent-style-name="Default" style:data-style-name="N113">
      <style:table-cell-properties fo:padding="0.071cm"/>
    </style:style>
    <style:style style:name="Migliaia_20_3_20_2" style:display-name="Migliaia 3 2" style:family="table-cell" style:parent-style-name="Default" style:data-style-name="N113">
      <style:table-cell-properties fo:padding="0.071cm"/>
    </style:style>
    <style:style style:name="Migliaia_20_4" style:display-name="Migliaia 4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2" style:display-name="Migliaia [0] 2 2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118_5f_AO_5f_Bilancio_5f_2011_20_-_20_951" style:display-name="Normale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457cm" fo:margin-left="0.838cm" fo:margin-right="0.483cm" style:first-page-number="continue" style:scale-to="95%" style:writing-mode="lr-tb"/>
      <style:header-style>
        <style:header-footer-properties fo:min-height="0.75cm" fo:margin-left="1.062cm" fo:margin-right="1.416cm" fo:margin-bottom="0cm"/>
      </style:header-style>
      <style:footer-style>
        <style:header-footer-properties fo:min-height="0.75cm" fo:margin-left="1.062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14cm" fo:margin-bottom="0.533cm" fo:margin-left="0.787cm" fo:margin-right="0.432cm" style:first-page-number="continue" style:scale-to="71%" style:writing-mode="lr-tb"/>
      <style:header-style>
        <style:header-footer-properties fo:min-height="0.75cm" fo:margin-left="1.113cm" fo:margin-right="1.468cm" fo:margin-bottom="0cm"/>
      </style:header-style>
      <style:footer-style>
        <style:header-footer-properties fo:min-height="0.75cm" fo:margin-left="1.113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" style:display-name="PageStyle_S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15:31</meta:creation-date>
    <dc:creator>AO Pavia</dc:creator>
    <dc:date>2014-11-26T11:05:10</dc:date>
    <meta:print-date>2014-11-26T11:04:46</meta:print-date>
    <meta:document-statistic meta:table-count="2" meta:cell-count="3748" meta:object-count="0"/>
    <meta:generator>LibreOffice/4.0.1.2$Windows_x86 LibreOffice_project/84102822e3d61eb989ddd325abf1ac077904985</meta:generator>
  </office:meta>
</office:document-meta>
</file>