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96cm" fo:margin-left="0cm" fo:margin-right="1.205cm" table:align="margins" style:writing-mode="lr-tb"/>
    </style:style>
    <style:style style:name="Tabella1.A" style:family="table-column">
      <style:table-column-properties style:column-width="5.953cm" style:rel-column-width="24699*"/>
    </style:style>
    <style:style style:name="Tabella1.B" style:family="table-column">
      <style:table-column-properties style:column-width="4.339cm" style:rel-column-width="18002*"/>
    </style:style>
    <style:style style:name="Tabella1.C" style:family="table-column">
      <style:table-column-properties style:column-width="3.122cm" style:rel-column-width="12953*"/>
    </style:style>
    <style:style style:name="Tabella1.D" style:family="table-column">
      <style:table-column-properties style:column-width="2.381cm" style:rel-column-width="988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officeooo:paragraph-rsid="0011a064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2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entury Gothic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9" style:family="paragraph" style:parent-style-name="Heading_20_1">
      <style:text-properties fo:color="#000000"/>
    </style:style>
    <style:style style:name="P20" style:family="paragraph" style:parent-style-name="Heading_20_2">
      <style:text-properties fo:color="#000000" fo:font-size="12pt" style:font-size-asian="12pt" style:font-size-complex="12pt"/>
    </style:style>
    <style:style style:name="P2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rsid="0011a064" officeooo:paragraph-rsid="0011a064" style:font-size-asian="9pt" style:font-name-complex="Century Gothic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1a064" officeooo:paragraph-rsid="0011a06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" fo:font-size="11pt" officeooo:rsid="0011a064" officeooo:paragraph-rsid="0011a06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1pt" officeooo:rsid="0011a064" officeooo:paragraph-rsid="0012ff7c" style:font-size-asian="11pt" style:font-size-complex="11pt"/>
    </style:style>
    <style:style style:name="T1" style:family="text">
      <style:text-properties officeooo:rsid="0011a064"/>
    </style:style>
    <style:style style:name="T2" style:family="text">
      <style:text-properties fo:color="#000000" style:font-name="Century Gothic" fo:font-size="9pt" style:font-size-asian="9pt" style:font-name-complex="Century Gothic"/>
    </style:style>
    <style:style style:name="T3" style:family="text">
      <style:text-properties fo:color="#000000" style:font-name="Century Gothic" fo:font-size="9pt" fo:language="it" fo:country="IT" officeooo:rsid="0011a064" style:font-name-asian="Arial Unicode MS" style:font-size-asian="9pt" style:font-name-complex="Century Gothic" style:font-size-complex="12pt" style:language-complex="ar" style:country-complex="SA"/>
    </style:style>
    <style:style style:name="T4" style:family="text">
      <style:text-properties officeooo:rsid="0012ff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9" text:outline-level="1">Amministrazione Trasparente</text:h>
      <text:p text:style-name="P13"/>
      <text:p text:style-name="P6"/>
      <text:p text:style-name="P1"/>
      <text:p text:style-name="P3">Riferimenti normativi:</text:p>
      <text:p text:style-name="P3">D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4"/>
      <text:p text:style-name="P7"/>
      <text:h text:style-name="P20" text:outline-level="2">Personale </text:h>
      <text:p text:style-name="P10">Incarichi Amministrativi di Vertice (SSN)</text:p>
      <text:p text:style-name="P10"/>
      <text:p text:style-name="P8"/>
      <text:p text:style-name="P8">Compensi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Nome e Cognome</text:p>
          </table:table-cell>
          <table:table-cell table:style-name="Tabella1.A1" office:value-type="string">
            <text:p text:style-name="P17">Qualifica</text:p>
          </table:table-cell>
          <table:table-cell table:style-name="Tabella1.A1" office:value-type="string">
            <text:p text:style-name="P17">Compenso annuo</text:p>
          </table:table-cell>
          <table:table-cell table:style-name="Tabella1.D1" office:value-type="string">
            <text:p text:style-name="P22">Quota di risultato anno 2016</text:p>
          </table:table-cell>
        </table:table-row>
        <table:table-row>
          <table:table-cell table:style-name="Tabella1.A2" office:value-type="string">
            <text:p text:style-name="P15">Dott. Michele Brait</text:p>
            <text:p text:style-name="P15"/>
          </table:table-cell>
          <table:table-cell table:style-name="Tabella1.A2" office:value-type="string">
            <text:p text:style-name="P15">Direttore Generale</text:p>
          </table:table-cell>
          <table:table-cell table:style-name="Tabella1.A2" office:value-type="string">
            <text:p text:style-name="P23">€ 154.937,04</text:p>
          </table:table-cell>
          <table:table-cell table:style-name="Tabella1.D2" office:value-type="string">
            <text:p text:style-name="P24">€ <text:span text:style-name="T4">27.888,67</text:span></text:p>
          </table:table-cell>
        </table:table-row>
        <table:table-row>
          <table:table-cell table:style-name="Tabella1.A2" office:value-type="string">
            <text:p text:style-name="P15">Dott. Francesco Reitano</text:p>
            <text:p text:style-name="P15"/>
          </table:table-cell>
          <table:table-cell table:style-name="Tabella1.A2" office:value-type="string">
            <text:p text:style-name="P15">Direttore Sanitario</text:p>
          </table:table-cell>
          <table:table-cell table:style-name="Tabella1.C3" office:value-type="currency" office:currency="EUR" office:value="123949.68">
            <text:p text:style-name="P16">€ 123.949,6<text:span text:style-name="T4">8</text:span></text:p>
          </table:table-cell>
          <table:table-cell table:style-name="Tabella1.D2" office:value-type="string">
            <text:p text:style-name="P24">€ <text:span text:style-name="T4">22.310,94</text:span></text:p>
          </table:table-cell>
        </table:table-row>
        <table:table-row>
          <table:table-cell table:style-name="Tabella1.A2" office:value-type="string">
            <text:p text:style-name="P15">Dott. Paolo Puorro</text:p>
          </table:table-cell>
          <table:table-cell table:style-name="Tabella1.A2" office:value-type="string">
            <text:p text:style-name="P15">Direttore Amministrativo</text:p>
          </table:table-cell>
          <table:table-cell table:style-name="Tabella1.C3" office:value-type="currency" office:currency="EUR" office:value="123949.68">
            <text:p text:style-name="P16">€ 123.949,6<text:span text:style-name="T4">8</text:span></text:p>
          </table:table-cell>
          <table:table-cell table:style-name="Tabella1.D2" office:value-type="string">
            <text:p text:style-name="P24">€ <text:span text:style-name="T4">22.310,94</text:span></text:p>
          </table:table-cell>
        </table:table-row>
        <table:table-row>
          <table:table-cell table:style-name="Tabella1.A2" office:value-type="string">
            <text:p text:style-name="P15">Dott. Armando Marco Gozzini</text:p>
          </table:table-cell>
          <table:table-cell table:style-name="Tabella1.A2" office:value-type="string">
            <text:p text:style-name="P15">Direttore Socio Sanitario</text:p>
          </table:table-cell>
          <table:table-cell table:style-name="Tabella1.C3" office:value-type="currency" office:currency="EUR" office:value="123949.68">
            <text:p text:style-name="P16">€ 123.949,6<text:span text:style-name="T4">8</text:span></text:p>
          </table:table-cell>
          <table:table-cell table:style-name="Tabella1.D2" office:value-type="string">
            <text:p text:style-name="P24">€ <text:span text:style-name="T4">22.310,94</text:span></text:p>
          </table:table-cell>
        </table:table-row>
      </table:table>
      <text:p text:style-name="P11"><text:tab/></text:p>
      <text:p text:style-name="P12"/>
      <text:p text:style-name="P12"/>
      <text:p text:style-name="P9"/>
      <text:p text:style-name="P9"/>
      <text:p text:style-name="P9"/>
      <text:p text:style-name="P2"/>
      <text:p text:style-name="P4">Responsabile della Trasparenza: <text:tab/>Dott.ssa Milena Aramini</text:p>
      <text:p text:style-name="P3">Responsabile U.O.C. Affari Generali <text:span text:style-name="T4">e Legali</text:span></text:p>
      <text:p text:style-name="P3">Tel. 0383/695575 – 301 – 292</text:p>
      <text:p text:style-name="P3">milena_aramini@asst-pavia.it</text:p>
      <text:p text:style-name="P3"/>
      <text:p text:style-name="P4">Titolare del potere sostitutivo: <text:tab/>Dott. <text:span text:style-name="T1">Paolo Puorro</text:span></text:p>
      <text:p text:style-name="P21">Direttore Amministrativo</text:p>
      <text:p text:style-name="P5"><text:span text:style-name="T2">Tel.</text:span><text:span text:style-name="T3">0382 /4319128</text:span></text:p>
      <text:p text:style-name="P3"><text:span text:style-name="T1">direzione_amministrativa</text:span>@asst-pavia.it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5</meta:editing-cycles>
    <meta:editing-duration>PT20M40S</meta:editing-duration>
    <meta:generator>LibreOffice/5.1.1.3$Windows_x86 LibreOffice_project/89f508ef3ecebd2cfb8e1def0f0ba9a803b88a6d</meta:generator>
    <dc:date>2018-01-15T16:43:45.531000000</dc:date>
    <dc:creator>A.O. PAVIA A.O. PAVIA</dc:creator>
    <meta:document-statistic meta:table-count="1" meta:image-count="1" meta:object-count="0" meta:page-count="1" meta:paragraph-count="37" meta:word-count="114" meta:character-count="918" meta:non-whitespace-character-count="830"/>
  </office:meta>
</office:document-meta>
</file>