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3">
            <text:p>Unità di misura: GG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4">
            <text:p>AZIENDA SOCIO SANITARIA TERRITORIALE</text:p>
          </table:table-cell>
          <table:table-cell office:value-type="string" table:style-name="ce2">
            <text:p>ANNO</text:p>
            <text:p>2017</text:p>
          </table:table-cell>
          <table:table-cell office:value-type="string" table:style-name="ce2">
            <text:p>I° trimestre</text:p>
            <text:p>2018</text:p>
          </table:table-cell>
          <table:table-cell office:value-type="string" table:style-name="ce2">
            <text:p>II° trimestre</text:p>
            <text:p>2018</text:p>
          </table:table-cell>
          <table:table-cell office:value-type="string" table:style-name="ce2">
            <text:p>III° trimestre</text:p>
            <text:p>2018</text:p>
          </table:table-cell>
          <table:table-cell office:value-type="string" table:style-name="ce2">
            <text:p>IV° trimestre</text:p>
            <text:p>2018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0.01" table:style-name="ce6">
            <text:p>-0,01</text:p>
          </table:table-cell>
          <table:table-cell office:value-type="float" office:value="-7.09" table:style-name="ce7">
            <text:p>-7,09</text:p>
          </table:table-cell>
          <table:table-cell office:value-type="float" office:value="-11.07" table:style-name="ce7">
            <text:p>-11,07</text:p>
          </table:table-cell>
          <table:table-cell office:value-type="float" office:value="-25.77" table:style-name="ce7">
            <text:p>-25,77</text:p>
          </table:table-cell>
          <table:table-cell office:value-type="string" table:style-name="ce7">
            <text:p>-</text:p>
          </table:table-cell>
          <table:table-cell table:number-columns-repeated="251" table:style-name="ce3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table:style-name="ce3"/>
          <table:table-cell office:value-type="date" office:date-value="2018-01-31T00:00:00" table:style-name="ce9">
            <text:p>3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date" office:date-value="2018-07-31T00:00:00" table:style-name="ce9">
            <text:p>31/07/2018</text:p>
          </table:table-cell>
          <table:table-cell office:value-type="date" office:date-value="2018-10-31T00:00:00" table:style-name="ce10">
            <text:p>31/10/18</text:p>
          </table:table-cell>
          <table:table-cell office:value-type="date" office:date-value="2019-01-31T00:00:00" table:style-name="ce11">
            <text:p>31/1/19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Windows User</dc:creator>
    <meta:creation-date>2016-07-25T14:47:45Z</meta:creation-date>
    <dc:date>2018-10-26T12:32:02Z</dc:date>
    <meta:editing-cycles>8</meta:editing-cycles>
    <meta:editing-duration>PT540S</meta:editing-duration>
  </office:meta>
</office:document-meta>
</file>