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7F3FD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7" style:family="table-cell" style:parent-style-name="Migliaia" style:data-style-name="N35"/>
    <style:style style:name="co1" style:family="table-column">
      <style:table-column-properties fo:break-before="auto" style:column-width="8.46666666666667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XXH__Partitario_Fornitori_1303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7"/>
        <table:table-column table:style-name="co8" table:number-columns-repeated="16375" table:default-cell-style-name="ce1"/>
        <table:table-row table:style-name="ro1">
          <table:table-cell office:value-type="string" table:style-name="ce2">
            <text:p>Partitario Fornitori</text:p>
          </table:table-cell>
          <table:table-cell table:number-columns-repeated="7" table:style-name="ce1"/>
          <table:table-cell table:number-columns-repeated="16376"/>
        </table:table-row>
        <table:table-row table:style-name="ro2">
          <table:table-cell office:value-type="string" table:style-name="ce3">
            <text:p>Fornitore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Conto</text:p>
          </table:table-cell>
          <table:table-cell office:value-type="string" table:style-name="ce3">
            <text:p>Territorio</text:p>
          </table:table-cell>
          <table:table-cell office:value-type="string" table:style-name="ce3">
            <text:p>Saldo Iniziale</text:p>
          </table:table-cell>
          <table:table-cell office:value-type="string" table:style-name="ce3">
            <text:p>Dare</text:p>
          </table:table-cell>
          <table:table-cell office:value-type="string" table:style-name="ce3">
            <text:p>Avere</text:p>
          </table:table-cell>
          <table:table-cell office:value-type="string" table:style-name="ce3">
            <text:p>Saldo Final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float" office:value="20594" table:style-name="ce4">
            <text:p>20594</text:p>
          </table:table-cell>
          <table:table-cell office:value-type="float" office:value="342010" table:style-name="ce4">
            <text:p>342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93" table:style-name="ce6">
            <text:p>19.093,00</text:p>
          </table:table-cell>
          <table:table-cell office:value-type="float" office:value="19093" table:style-name="ce6">
            <text:p>19.093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ITTA' DI VIGEVANO</text:p>
          </table:table-cell>
          <table:table-cell office:value-type="float" office:value="9765" table:style-name="ce4">
            <text:p>9765</text:p>
          </table:table-cell>
          <table:table-cell office:value-type="float" office:value="342010" table:style-name="ce4">
            <text:p>342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8.03" table:style-name="ce6">
            <text:p>1.118,03</text:p>
          </table:table-cell>
          <table:table-cell office:value-type="float" office:value="1118.03" table:style-name="ce6">
            <text:p>1.118,0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MEDE</text:p>
          </table:table-cell>
          <table:table-cell office:value-type="float" office:value="7245" table:style-name="ce4">
            <text:p>7245</text:p>
          </table:table-cell>
          <table:table-cell office:value-type="float" office:value="342010" table:style-name="ce4">
            <text:p>342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ROBBIO</text:p>
          </table:table-cell>
          <table:table-cell office:value-type="float" office:value="11361" table:style-name="ce4">
            <text:p>11361</text:p>
          </table:table-cell>
          <table:table-cell office:value-type="float" office:value="342010" table:style-name="ce4">
            <text:p>342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52" table:style-name="ce6">
            <text:p>11.152,00</text:p>
          </table:table-cell>
          <table:table-cell office:value-type="float" office:value="13776" table:style-name="ce6">
            <text:p>13.776,00</text:p>
          </table:table-cell>
          <table:table-cell office:value-type="float" office:value="-2624" table:style-name="ce6">
            <text:p>-2.624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Z. OSP. NAZ.  SS.ANTONIO E BIAGIO E C.ARRIGO</text:p>
          </table:table-cell>
          <table:table-cell office:value-type="float" office:value="5460" table:style-name="ce4">
            <text:p>5460</text:p>
          </table:table-cell>
          <table:table-cell office:value-type="float" office:value="343020" table:style-name="ce4">
            <text:p>343020</text:p>
          </table:table-cell>
          <table:table-cell office:value-type="float" office:value="0" table:style-name="ce4">
            <text:p>0</text:p>
          </table:table-cell>
          <table:table-cell office:value-type="float" office:value="-116.9" table:style-name="ce5">
            <text:p>-116,9</text:p>
          </table:table-cell>
          <table:table-cell office:value-type="float" office:value="2279.9" table:style-name="ce6">
            <text:p>2.279,90</text:p>
          </table:table-cell>
          <table:table-cell office:value-type="float" office:value="2259.1999999999998" table:style-name="ce6">
            <text:p>2.259,20</text:p>
          </table:table-cell>
          <table:table-cell office:value-type="float" office:value="-96.2" table:style-name="ce5">
            <text:p>-96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ZIENDA USL 9</text:p>
          </table:table-cell>
          <table:table-cell office:value-type="float" office:value="21077" table:style-name="ce4">
            <text:p>21077</text:p>
          </table:table-cell>
          <table:table-cell office:value-type="float" office:value="343020" table:style-name="ce4">
            <text:p>343020</text:p>
          </table:table-cell>
          <table:table-cell office:value-type="float" office:value="0" table:style-name="ce4">
            <text:p>0</text:p>
          </table:table-cell>
          <table:table-cell office:value-type="float" office:value="-731.87" table:style-name="ce5">
            <text:p>-731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31.87" table:style-name="ce5">
            <text:p>-731,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S.L. PAVIA</text:p>
          </table:table-cell>
          <table:table-cell office:value-type="float" office:value="9039" table:style-name="ce4">
            <text:p>9039</text:p>
          </table:table-cell>
          <table:table-cell office:value-type="float" office:value="343050" table:style-name="ce4">
            <text:p>343050</text:p>
          </table:table-cell>
          <table:table-cell office:value-type="float" office:value="0" table:style-name="ce4">
            <text:p>0</text:p>
          </table:table-cell>
          <table:table-cell office:value-type="float" office:value="-17107676.239999998" table:style-name="ce6">
            <text:p>-17.107.676,24</text:p>
          </table:table-cell>
          <table:table-cell office:value-type="float" office:value="51117.99" table:style-name="ce6">
            <text:p>51.117,99</text:p>
          </table:table-cell>
          <table:table-cell office:value-type="float" office:value="97393.73" table:style-name="ce6">
            <text:p>97.393,73</text:p>
          </table:table-cell>
          <table:table-cell office:value-type="float" office:value="-17153951.98" table:style-name="ce6">
            <text:p>-17.153.951,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IKMA ITALIA S.P.A.</text:p>
          </table:table-cell>
          <table:table-cell office:value-type="float" office:value="21603" table:style-name="ce4">
            <text:p>21603</text:p>
          </table:table-cell>
          <table:table-cell office:value-type="float" office:value="343050" table:style-name="ce4">
            <text:p>3430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.9" table:style-name="ce5">
            <text:p>86,9</text:p>
          </table:table-cell>
          <table:table-cell office:value-type="float" office:value="0" table:style-name="ce5">
            <text:p>0</text:p>
          </table:table-cell>
          <table:table-cell office:value-type="float" office:value="86.9" table:style-name="ce5">
            <text:p>86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Z. OSP. OSPEDALE NIGUARDA CA' GRANDA</text:p>
          </table:table-cell>
          <table:table-cell office:value-type="float" office:value="5111" table:style-name="ce4">
            <text:p>5111</text:p>
          </table:table-cell>
          <table:table-cell office:value-type="float" office:value="343056" table:style-name="ce4">
            <text:p>3430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66.2" table:style-name="ce6">
            <text:p>6.966,20</text:p>
          </table:table-cell>
          <table:table-cell office:value-type="float" office:value="6819.2" table:style-name="ce6">
            <text:p>6.819,20</text:p>
          </table:table-cell>
          <table:table-cell office:value-type="float" office:value="147" table:style-name="ce5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ZIENDA OSPEDALIERA DI MELEGNANO</text:p>
          </table:table-cell>
          <table:table-cell office:value-type="float" office:value="7676" table:style-name="ce4">
            <text:p>7676</text:p>
          </table:table-cell>
          <table:table-cell office:value-type="float" office:value="343060" table:style-name="ce4">
            <text:p>343060</text:p>
          </table:table-cell>
          <table:table-cell office:value-type="float" office:value="0" table:style-name="ce4">
            <text:p>0</text:p>
          </table:table-cell>
          <table:table-cell office:value-type="float" office:value="-4266.22" table:style-name="ce6">
            <text:p>-4.266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66.22" table:style-name="ce6">
            <text:p>-4.266,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ZIENDA OSPEDALIERA DELLA PROVINCIA DI LODI</text:p>
          </table:table-cell>
          <table:table-cell office:value-type="float" office:value="20825" table:style-name="ce4">
            <text:p>20825</text:p>
          </table:table-cell>
          <table:table-cell office:value-type="float" office:value="343074" table:style-name="ce4">
            <text:p>3430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Z. OSP. DELLA VALTELLINA E VALCHIAVENNA</text:p>
          </table:table-cell>
          <table:table-cell office:value-type="float" office:value="22285" table:style-name="ce4">
            <text:p>22285</text:p>
          </table:table-cell>
          <table:table-cell office:value-type="float" office:value="343076" table:style-name="ce4">
            <text:p>3430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67.5" table:style-name="ce6">
            <text:p>5.967,50</text:p>
          </table:table-cell>
          <table:table-cell office:value-type="float" office:value="5967.5" table:style-name="ce6">
            <text:p>5.967,5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 M.C. S.R.L.</text:p>
          </table:table-cell>
          <table:table-cell office:value-type="float" office:value="20014" table:style-name="ce4">
            <text:p>200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869.67" table:style-name="ce6">
            <text:p>27.869,67</text:p>
          </table:table-cell>
          <table:table-cell office:value-type="float" office:value="37101.06" table:style-name="ce6">
            <text:p>37.101,06</text:p>
          </table:table-cell>
          <table:table-cell office:value-type="float" office:value="-9231.39" table:style-name="ce6">
            <text:p>-9.231,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M ITALIA S.R.L.</text:p>
          </table:table-cell>
          <table:table-cell office:value-type="float" office:value="10397" table:style-name="ce4">
            <text:p>103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25.4" table:style-name="ce6">
            <text:p>-1.925,40</text:p>
          </table:table-cell>
          <table:table-cell office:value-type="float" office:value="42567.51" table:style-name="ce6">
            <text:p>42.567,51</text:p>
          </table:table-cell>
          <table:table-cell office:value-type="float" office:value="56879.81" table:style-name="ce6">
            <text:p>56.879,81</text:p>
          </table:table-cell>
          <table:table-cell office:value-type="float" office:value="-16237.7" table:style-name="ce6">
            <text:p>-16.237,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 MANZONI &amp; C. S.P.A.</text:p>
          </table:table-cell>
          <table:table-cell office:value-type="float" office:value="1124" table:style-name="ce4">
            <text:p>11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58.8" table:style-name="ce5">
            <text:p>-658,8</text:p>
          </table:table-cell>
          <table:table-cell office:value-type="float" office:value="1976.4" table:style-name="ce6">
            <text:p>1.976,40</text:p>
          </table:table-cell>
          <table:table-cell office:value-type="float" office:value="1317.6" table:style-name="ce6">
            <text:p>1.317,6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 MENARINI DIAGNOSTICS S.R.L.</text:p>
          </table:table-cell>
          <table:table-cell office:value-type="float" office:value="20327" table:style-name="ce4">
            <text:p>203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17.2" table:style-name="ce5">
            <text:p>-317,2</text:p>
          </table:table-cell>
          <table:table-cell office:value-type="float" office:value="17061.09" table:style-name="ce6">
            <text:p>17.061,09</text:p>
          </table:table-cell>
          <table:table-cell office:value-type="float" office:value="19489.75" table:style-name="ce6">
            <text:p>19.489,75</text:p>
          </table:table-cell>
          <table:table-cell office:value-type="float" office:value="-2745.86" table:style-name="ce6">
            <text:p>-2.745,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I.C.S. PAVIA NUOTO</text:p>
          </table:table-cell>
          <table:table-cell office:value-type="float" office:value="7497" table:style-name="ce4">
            <text:p>74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84.2" table:style-name="ce6">
            <text:p>20.584,20</text:p>
          </table:table-cell>
          <table:table-cell office:value-type="float" office:value="20584.2" table:style-name="ce6">
            <text:p>20.584,2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M. MEDICA S.R.L.</text:p>
          </table:table-cell>
          <table:table-cell office:value-type="float" office:value="11167" table:style-name="ce4">
            <text:p>1116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273" table:style-name="ce5">
            <text:p>27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S.L. PAVIA</text:p>
          </table:table-cell>
          <table:table-cell office:value-type="float" office:value="9039" table:style-name="ce4">
            <text:p>90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020919.7599999998" table:style-name="ce6">
            <text:p>-9.020.919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020919.7599999998" table:style-name="ce6">
            <text:p>-9.020.919,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S.M.  VENDITA E SERVIZI S.R.L.</text:p>
          </table:table-cell>
          <table:table-cell office:value-type="float" office:value="10744" table:style-name="ce4">
            <text:p>1074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982.85" table:style-name="ce6">
            <text:p>-2.982,85</text:p>
          </table:table-cell>
          <table:table-cell office:value-type="float" office:value="2982.85" table:style-name="ce6">
            <text:p>2.982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S.P. ISTITUZIONI ASSISTENZIALI RIUNITE DI PAVIA</text:p>
          </table:table-cell>
          <table:table-cell office:value-type="float" office:value="10966" table:style-name="ce4">
            <text:p>1096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096" table:style-name="ce6">
            <text:p>117.096,00</text:p>
          </table:table-cell>
          <table:table-cell office:value-type="float" office:value="117096" table:style-name="ce6">
            <text:p>117.096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T.S. PAVIA</text:p>
          </table:table-cell>
          <table:table-cell office:value-type="float" office:value="23638" table:style-name="ce4">
            <text:p>2363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89739.8899999997" table:style-name="ce6">
            <text:p>8.089.739,89</text:p>
          </table:table-cell>
          <table:table-cell office:value-type="float" office:value="8486391.5800000001" table:style-name="ce6">
            <text:p>8.486.391,58</text:p>
          </table:table-cell>
          <table:table-cell office:value-type="float" office:value="-396651.69" table:style-name="ce6">
            <text:p>-396.651,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T.S. PAVIA</text:p>
          </table:table-cell>
          <table:table-cell office:value-type="float" office:value="23638" table:style-name="ce4">
            <text:p>2363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96934.57" table:style-name="ce6">
            <text:p>196.934,57</text:p>
          </table:table-cell>
          <table:table-cell office:value-type="float" office:value="215785.33" table:style-name="ce6">
            <text:p>215.785,33</text:p>
          </table:table-cell>
          <table:table-cell office:value-type="float" office:value="-18850.759999999998" table:style-name="ce6">
            <text:p>-18.850,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U.S.L. DI REGGIO EMILIA</text:p>
          </table:table-cell>
          <table:table-cell office:value-type="float" office:value="22061" table:style-name="ce4">
            <text:p>220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794.26" table:style-name="ce6">
            <text:p>22.794,26</text:p>
          </table:table-cell>
          <table:table-cell office:value-type="float" office:value="24217.919999999998" table:style-name="ce6">
            <text:p>24.217,92</text:p>
          </table:table-cell>
          <table:table-cell office:value-type="float" office:value="-1423.66" table:style-name="ce6">
            <text:p>-1.423,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V.I.S. COMUNALE VOGHERA</text:p>
          </table:table-cell>
          <table:table-cell office:value-type="float" office:value="4581" table:style-name="ce4">
            <text:p>45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009.3" table:style-name="ce6">
            <text:p>-13.009,30</text:p>
          </table:table-cell>
          <table:table-cell office:value-type="float" office:value="84125.87" table:style-name="ce6">
            <text:p>84.125,87</text:p>
          </table:table-cell>
          <table:table-cell office:value-type="float" office:value="83061.070000000007" table:style-name="ce6">
            <text:p>83.061,07</text:p>
          </table:table-cell>
          <table:table-cell office:value-type="float" office:value="-11944.5" table:style-name="ce6">
            <text:p>-11.944,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2A ENERGIA S.P.A.</text:p>
          </table:table-cell>
          <table:table-cell office:value-type="float" office:value="21890" table:style-name="ce4">
            <text:p>2189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.72" table:style-name="ce5">
            <text:p>78,72</text:p>
          </table:table-cell>
          <table:table-cell office:value-type="float" office:value="85.72" table:style-name="ce5">
            <text:p>85,72</text:p>
          </table:table-cell>
          <table:table-cell office:value-type="float" office:value="-7" table:style-name="ce5">
            <text:p>-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B MEDICA SPA</text:p>
          </table:table-cell>
          <table:table-cell office:value-type="float" office:value="23323" table:style-name="ce4">
            <text:p>2332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01.7" table:style-name="ce6">
            <text:p>-1.201,70</text:p>
          </table:table-cell>
          <table:table-cell office:value-type="float" office:value="34389.919999999998" table:style-name="ce6">
            <text:p>34.389,92</text:p>
          </table:table-cell>
          <table:table-cell office:value-type="float" office:value="36910.199999999997" table:style-name="ce6">
            <text:p>36.910,20</text:p>
          </table:table-cell>
          <table:table-cell office:value-type="float" office:value="-3721.98" table:style-name="ce6">
            <text:p>-3.721,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BBOTT S.R.L.</text:p>
          </table:table-cell>
          <table:table-cell office:value-type="float" office:value="18" table:style-name="ce4">
            <text:p>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8139.16" table:style-name="ce6">
            <text:p>-58.139,16</text:p>
          </table:table-cell>
          <table:table-cell office:value-type="float" office:value="60421.599999999999" table:style-name="ce6">
            <text:p>60.421,60</text:p>
          </table:table-cell>
          <table:table-cell office:value-type="float" office:value="63425.72" table:style-name="ce6">
            <text:p>63.425,72</text:p>
          </table:table-cell>
          <table:table-cell office:value-type="float" office:value="-61143.28" table:style-name="ce6">
            <text:p>-61.143,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BBOTT S.R.L.</text:p>
          </table:table-cell>
          <table:table-cell office:value-type="float" office:value="18" table:style-name="ce4">
            <text:p>1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14.5" table:style-name="ce5">
            <text:p>214,5</text:p>
          </table:table-cell>
          <table:table-cell office:value-type="float" office:value="858" table:style-name="ce5">
            <text:p>858</text:p>
          </table:table-cell>
          <table:table-cell office:value-type="float" office:value="-643.5" table:style-name="ce5">
            <text:p>-643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BBVIE S.R.L.</text:p>
          </table:table-cell>
          <table:table-cell office:value-type="float" office:value="22432" table:style-name="ce4">
            <text:p>224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6345.26" table:style-name="ce6">
            <text:p>-26.345,26</text:p>
          </table:table-cell>
          <table:table-cell office:value-type="float" office:value="78814.66" table:style-name="ce6">
            <text:p>78.814,66</text:p>
          </table:table-cell>
          <table:table-cell office:value-type="float" office:value="71858.45" table:style-name="ce6">
            <text:p>71.858,45</text:p>
          </table:table-cell>
          <table:table-cell office:value-type="float" office:value="-19389.05" table:style-name="ce6">
            <text:p>-19.389,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BBVIE S.R.L.</text:p>
          </table:table-cell>
          <table:table-cell office:value-type="float" office:value="22432" table:style-name="ce4">
            <text:p>2243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79987.94" table:style-name="ce6">
            <text:p>79.987,94</text:p>
          </table:table-cell>
          <table:table-cell office:value-type="float" office:value="104089.61" table:style-name="ce6">
            <text:p>104.089,61</text:p>
          </table:table-cell>
          <table:table-cell office:value-type="float" office:value="-24101.67" table:style-name="ce6">
            <text:p>-24.101,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BDALHADI BASEM</text:p>
          </table:table-cell>
          <table:table-cell office:value-type="float" office:value="22001" table:style-name="ce4">
            <text:p>220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84" table:style-name="ce6">
            <text:p>17.284,00</text:p>
          </table:table-cell>
          <table:table-cell office:value-type="float" office:value="17284" table:style-name="ce6">
            <text:p>17.284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BDALHADI IBRAHIM</text:p>
          </table:table-cell>
          <table:table-cell office:value-type="float" office:value="23374" table:style-name="ce4">
            <text:p>233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564" table:style-name="ce6">
            <text:p>25.564,00</text:p>
          </table:table-cell>
          <table:table-cell office:value-type="float" office:value="25564" table:style-name="ce6">
            <text:p>25.564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BIOGEN-PHARMA S.P.A.</text:p>
          </table:table-cell>
          <table:table-cell office:value-type="float" office:value="5976" table:style-name="ce4">
            <text:p>59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4.58" table:style-name="ce5">
            <text:p>-34,58</text:p>
          </table:table-cell>
          <table:table-cell office:value-type="float" office:value="34.58" table:style-name="ce5">
            <text:p>34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CCARDI SALVATORE</text:p>
          </table:table-cell>
          <table:table-cell office:value-type="float" office:value="21884" table:style-name="ce4">
            <text:p>218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202" table:style-name="ce6">
            <text:p>-7.202,00</text:p>
          </table:table-cell>
          <table:table-cell office:value-type="float" office:value="75700" table:style-name="ce6">
            <text:p>75.700,00</text:p>
          </table:table-cell>
          <table:table-cell office:value-type="float" office:value="67562" table:style-name="ce6">
            <text:p>67.562,00</text:p>
          </table:table-cell>
          <table:table-cell office:value-type="float" office:value="936" table:style-name="ce5">
            <text:p>9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CCORD HEALTHCARE ITALIA SRL</text:p>
          </table:table-cell>
          <table:table-cell office:value-type="float" office:value="23046" table:style-name="ce4">
            <text:p>230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89.54" table:style-name="ce5">
            <text:p>-689,54</text:p>
          </table:table-cell>
          <table:table-cell office:value-type="float" office:value="67465.88" table:style-name="ce6">
            <text:p>67.465,88</text:p>
          </table:table-cell>
          <table:table-cell office:value-type="float" office:value="80989.59" table:style-name="ce6">
            <text:p>80.989,59</text:p>
          </table:table-cell>
          <table:table-cell office:value-type="float" office:value="-14213.25" table:style-name="ce6">
            <text:p>-14.213,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CTELION PHARMACEUTICALS ITALIA S.R.L.</text:p>
          </table:table-cell>
          <table:table-cell office:value-type="float" office:value="11292" table:style-name="ce4">
            <text:p>112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9254.59" table:style-name="ce6">
            <text:p>-29.254,59</text:p>
          </table:table-cell>
          <table:table-cell office:value-type="float" office:value="140010.76" table:style-name="ce6">
            <text:p>140.010,76</text:p>
          </table:table-cell>
          <table:table-cell office:value-type="float" office:value="128952.02" table:style-name="ce6">
            <text:p>128.952,02</text:p>
          </table:table-cell>
          <table:table-cell office:value-type="float" office:value="-18195.849999999999" table:style-name="ce6">
            <text:p>-18.195,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CTELION PHARMACEUTICALS ITALIA S.R.L.</text:p>
          </table:table-cell>
          <table:table-cell office:value-type="float" office:value="11292" table:style-name="ce4">
            <text:p>1129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4314.06" table:style-name="ce6">
            <text:p>24.314,06</text:p>
          </table:table-cell>
          <table:table-cell office:value-type="float" office:value="34039.68" table:style-name="ce6">
            <text:p>34.039,68</text:p>
          </table:table-cell>
          <table:table-cell office:value-type="float" office:value="-9725.6200000000008" table:style-name="ce6">
            <text:p>-9.725,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CUSTICA PADANA S.N.C.</text:p>
          </table:table-cell>
          <table:table-cell office:value-type="float" office:value="23684" table:style-name="ce4">
            <text:p>2368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81531.72" table:style-name="ce6">
            <text:p>81.531,72</text:p>
          </table:table-cell>
          <table:table-cell office:value-type="float" office:value="81131.41" table:style-name="ce6">
            <text:p>81.131,41</text:p>
          </table:table-cell>
          <table:table-cell office:value-type="float" office:value="400.31" table:style-name="ce5">
            <text:p>400,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CUSTICA S.R.L.</text:p>
          </table:table-cell>
          <table:table-cell office:value-type="float" office:value="23712" table:style-name="ce4">
            <text:p>2371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53128.66" table:style-name="ce6">
            <text:p>153.128,66</text:p>
          </table:table-cell>
          <table:table-cell office:value-type="float" office:value="195934.07999999999" table:style-name="ce6">
            <text:p>195.934,08</text:p>
          </table:table-cell>
          <table:table-cell office:value-type="float" office:value="-42805.42" table:style-name="ce6">
            <text:p>-42.805,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DECCO  ITALIA S.P.A.</text:p>
          </table:table-cell>
          <table:table-cell office:value-type="float" office:value="20358" table:style-name="ce4">
            <text:p>2035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146551.67999999999" table:style-name="ce6">
            <text:p>146.551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551.67999999999" table:style-name="ce6">
            <text:p>146.551,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DECCO ITALIA S.F.L.T.  S.P.A.</text:p>
          </table:table-cell>
          <table:table-cell office:value-type="float" office:value="10872" table:style-name="ce4">
            <text:p>108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6551.67999999999" table:style-name="ce6">
            <text:p>-146.551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6551.67999999999" table:style-name="ce6">
            <text:p>-146.551,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DVANCED BIONICS ITALIA S.R.L.</text:p>
          </table:table-cell>
          <table:table-cell office:value-type="float" office:value="23771" table:style-name="ce4">
            <text:p>2377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1007.06" table:style-name="ce6">
            <text:p>21.007,06</text:p>
          </table:table-cell>
          <table:table-cell office:value-type="float" office:value="21547.06" table:style-name="ce6">
            <text:p>21.547,06</text:p>
          </table:table-cell>
          <table:table-cell office:value-type="float" office:value="-540" table:style-name="ce5">
            <text:p>-5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G PHARMA S.R.L.</text:p>
          </table:table-cell>
          <table:table-cell office:value-type="float" office:value="23187" table:style-name="ce4">
            <text:p>2318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665.28" table:style-name="ce5">
            <text:p>665,28</text:p>
          </table:table-cell>
          <table:table-cell office:value-type="float" office:value="665.28" table:style-name="ce5">
            <text:p>665,2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G. IND. DIFESA - STAB.CHIMICO FARM. MILITARE</text:p>
          </table:table-cell>
          <table:table-cell office:value-type="float" office:value="22853" table:style-name="ce4">
            <text:p>228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65" table:style-name="ce6">
            <text:p>-1.265,00</text:p>
          </table:table-cell>
          <table:table-cell office:value-type="float" office:value="3213.1" table:style-name="ce6">
            <text:p>3.213,10</text:p>
          </table:table-cell>
          <table:table-cell office:value-type="float" office:value="1948.1" table:style-name="ce6">
            <text:p>1.948,1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G. IND. DIFESA - STAB.CHIMICO FARM. MILITARE</text:p>
          </table:table-cell>
          <table:table-cell office:value-type="float" office:value="22853" table:style-name="ce4">
            <text:p>2285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53.2" table:style-name="ce5">
            <text:p>453,2</text:p>
          </table:table-cell>
          <table:table-cell office:value-type="float" office:value="987.8" table:style-name="ce5">
            <text:p>987,8</text:p>
          </table:table-cell>
          <table:table-cell office:value-type="float" office:value="-534.6" table:style-name="ce5">
            <text:p>-534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GENZIA DELLE DOGANE</text:p>
          </table:table-cell>
          <table:table-cell office:value-type="float" office:value="20635" table:style-name="ce4">
            <text:p>206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5.72" table:style-name="ce6">
            <text:p>1.545,72</text:p>
          </table:table-cell>
          <table:table-cell office:value-type="float" office:value="1545.72" table:style-name="ce6">
            <text:p>1.545,7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float" office:value="20594" table:style-name="ce4">
            <text:p>205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619.5" table:style-name="ce6">
            <text:p>63.619,50</text:p>
          </table:table-cell>
          <table:table-cell office:value-type="float" office:value="63619.5" table:style-name="ce6">
            <text:p>63.619,5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GILENT TECHNOLOGIES ITALIA SPA</text:p>
          </table:table-cell>
          <table:table-cell office:value-type="float" office:value="24299" table:style-name="ce4">
            <text:p>242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31.6" table:style-name="ce6">
            <text:p>5.931,60</text:p>
          </table:table-cell>
          <table:table-cell office:value-type="float" office:value="-5931.6" table:style-name="ce6">
            <text:p>-5.931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GISAN S.A.S.</text:p>
          </table:table-cell>
          <table:table-cell office:value-type="float" office:value="21883" table:style-name="ce4">
            <text:p>2188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7.52" table:style-name="ce6">
            <text:p>1.867,52</text:p>
          </table:table-cell>
          <table:table-cell office:value-type="float" office:value="1867.52" table:style-name="ce6">
            <text:p>1.867,5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GLIETTA MARIO S.A.S.</text:p>
          </table:table-cell>
          <table:table-cell office:value-type="float" office:value="21565" table:style-name="ce4">
            <text:p>215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5.5" table:style-name="ce6">
            <text:p>1.555,50</text:p>
          </table:table-cell>
          <table:table-cell office:value-type="float" office:value="1555.5" table:style-name="ce6">
            <text:p>1.555,5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GNESI MARTA ERNESTA</text:p>
          </table:table-cell>
          <table:table-cell office:value-type="float" office:value="22876" table:style-name="ce4">
            <text:p>228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46" table:style-name="ce6">
            <text:p>21.046,00</text:p>
          </table:table-cell>
          <table:table-cell office:value-type="float" office:value="21046" table:style-name="ce6">
            <text:p>21.046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GOSTI ALBERTO</text:p>
          </table:table-cell>
          <table:table-cell office:value-type="float" office:value="24282" table:style-name="ce4">
            <text:p>242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.83" table:style-name="ce5">
            <text:p>166,83</text:p>
          </table:table-cell>
          <table:table-cell office:value-type="float" office:value="166.83" table:style-name="ce5">
            <text:p>166,8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IB ALL INSURANCE BROKER SRL</text:p>
          </table:table-cell>
          <table:table-cell office:value-type="float" office:value="22871" table:style-name="ce4">
            <text:p>228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339.370000000003" table:style-name="ce6">
            <text:p>37.339,37</text:p>
          </table:table-cell>
          <table:table-cell office:value-type="float" office:value="37339.370000000003" table:style-name="ce6">
            <text:p>37.339,3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IESI HOSPITAL SERVICE SAS</text:p>
          </table:table-cell>
          <table:table-cell office:value-type="float" office:value="22100" table:style-name="ce4">
            <text:p>221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72.13" table:style-name="ce6">
            <text:p>2.272,13</text:p>
          </table:table-cell>
          <table:table-cell office:value-type="float" office:value="2605.9699999999998" table:style-name="ce6">
            <text:p>2.605,97</text:p>
          </table:table-cell>
          <table:table-cell office:value-type="float" office:value="-333.84" table:style-name="ce5">
            <text:p>-333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IR LIQUIDE MEDICAL SYSTEMS SPA</text:p>
          </table:table-cell>
          <table:table-cell office:value-type="float" office:value="21181" table:style-name="ce4">
            <text:p>211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30.96" table:style-name="ce5">
            <text:p>-330,96</text:p>
          </table:table-cell>
          <table:table-cell office:value-type="float" office:value="2387.35" table:style-name="ce6">
            <text:p>2.387,35</text:p>
          </table:table-cell>
          <table:table-cell office:value-type="float" office:value="2155.83" table:style-name="ce6">
            <text:p>2.155,83</text:p>
          </table:table-cell>
          <table:table-cell office:value-type="float" office:value="-99.44" table:style-name="ce5">
            <text:p>-99,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IR LIQUIDE SANITA' SERVICE SPA - CENTRO SANITA' NORD OVEST</text:p>
          </table:table-cell>
          <table:table-cell office:value-type="float" office:value="10931" table:style-name="ce4">
            <text:p>1093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856.479999999996" table:style-name="ce6">
            <text:p>74.856,48</text:p>
          </table:table-cell>
          <table:table-cell office:value-type="float" office:value="74856.479999999996" table:style-name="ce6">
            <text:p>74.856,4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ITRI - ASS. IT. TECN. RADIOL. INTERV.</text:p>
          </table:table-cell>
          <table:table-cell office:value-type="float" office:value="10543" table:style-name="ce4">
            <text:p>1054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K MEDICAL SRLS</text:p>
          </table:table-cell>
          <table:table-cell office:value-type="float" office:value="23458" table:style-name="ce4">
            <text:p>2345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53.51" table:style-name="ce5">
            <text:p>-553,51</text:p>
          </table:table-cell>
          <table:table-cell office:value-type="float" office:value="4148.22" table:style-name="ce6">
            <text:p>4.148,22</text:p>
          </table:table-cell>
          <table:table-cell office:value-type="float" office:value="4239.46" table:style-name="ce6">
            <text:p>4.239,46</text:p>
          </table:table-cell>
          <table:table-cell office:value-type="float" office:value="-644.75" table:style-name="ce5">
            <text:p>-644,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K MEDICAL SRLS</text:p>
          </table:table-cell>
          <table:table-cell office:value-type="float" office:value="23458" table:style-name="ce4">
            <text:p>2345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269.19" table:style-name="ce6">
            <text:p>3.269,19</text:p>
          </table:table-cell>
          <table:table-cell office:value-type="float" office:value="4320.6099999999997" table:style-name="ce6">
            <text:p>4.320,61</text:p>
          </table:table-cell>
          <table:table-cell office:value-type="float" office:value="-1051.42" table:style-name="ce6">
            <text:p>-1.051,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 HASAN BADRI.</text:p>
          </table:table-cell>
          <table:table-cell office:value-type="float" office:value="23969" table:style-name="ce4">
            <text:p>2396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3402.51" table:style-name="ce6">
            <text:p>13.402,51</text:p>
          </table:table-cell>
          <table:table-cell office:value-type="float" office:value="13402.51" table:style-name="ce6">
            <text:p>13.402,5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.CHI.MI.A. SRL</text:p>
          </table:table-cell>
          <table:table-cell office:value-type="float" office:value="21646" table:style-name="ce4">
            <text:p>216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09" table:style-name="ce6">
            <text:p>4.209,00</text:p>
          </table:table-cell>
          <table:table-cell office:value-type="float" office:value="4209" table:style-name="ce6">
            <text:p>4.209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BERELLI SNC</text:p>
          </table:table-cell>
          <table:table-cell office:value-type="float" office:value="654" table:style-name="ce4">
            <text:p>65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391.969999999999" table:style-name="ce6">
            <text:p>-10.391,97</text:p>
          </table:table-cell>
          <table:table-cell office:value-type="float" office:value="47493.24" table:style-name="ce6">
            <text:p>47.493,24</text:p>
          </table:table-cell>
          <table:table-cell office:value-type="float" office:value="56718.29" table:style-name="ce6">
            <text:p>56.718,29</text:p>
          </table:table-cell>
          <table:table-cell office:value-type="float" office:value="-19617.02" table:style-name="ce6">
            <text:p>-19.617,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BRIZIO PAOLO</text:p>
          </table:table-cell>
          <table:table-cell office:value-type="float" office:value="24243" table:style-name="ce4">
            <text:p>2424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13" table:style-name="ce6">
            <text:p>10.613,00</text:p>
          </table:table-cell>
          <table:table-cell office:value-type="float" office:value="10613" table:style-name="ce6">
            <text:p>10.613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CON ITALIA S.P.A.</text:p>
          </table:table-cell>
          <table:table-cell office:value-type="float" office:value="45" table:style-name="ce4">
            <text:p>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7424.87" table:style-name="ce6">
            <text:p>-57.424,87</text:p>
          </table:table-cell>
          <table:table-cell office:value-type="float" office:value="431662.43" table:style-name="ce6">
            <text:p>431.662,43</text:p>
          </table:table-cell>
          <table:table-cell office:value-type="float" office:value="430262.88" table:style-name="ce6">
            <text:p>430.262,88</text:p>
          </table:table-cell>
          <table:table-cell office:value-type="float" office:value="-56025.32" table:style-name="ce6">
            <text:p>-56.025,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DROVANDI SIMONE PAOLO</text:p>
          </table:table-cell>
          <table:table-cell office:value-type="float" office:value="24333" table:style-name="ce4">
            <text:p>2433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680.629999999997" table:style-name="ce6">
            <text:p>36.680,63</text:p>
          </table:table-cell>
          <table:table-cell office:value-type="float" office:value="36680.629999999997" table:style-name="ce6">
            <text:p>36.680,6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RE S.R.L.</text:p>
          </table:table-cell>
          <table:table-cell office:value-type="float" office:value="21520" table:style-name="ce4">
            <text:p>215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762.19" table:style-name="ce6">
            <text:p>-3.762,19</text:p>
          </table:table-cell>
          <table:table-cell office:value-type="float" office:value="32898.83" table:style-name="ce6">
            <text:p>32.898,83</text:p>
          </table:table-cell>
          <table:table-cell office:value-type="float" office:value="31987.46" table:style-name="ce6">
            <text:p>31.987,46</text:p>
          </table:table-cell>
          <table:table-cell office:value-type="float" office:value="-2850.82" table:style-name="ce6">
            <text:p>-2.850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SSIO CARNI SNC DI PARLANTI BONELLO &amp; C.</text:p>
          </table:table-cell>
          <table:table-cell office:value-type="float" office:value="20034" table:style-name="ce4">
            <text:p>200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643.33" table:style-name="ce6">
            <text:p>93.643,33</text:p>
          </table:table-cell>
          <table:table-cell office:value-type="float" office:value="127392.84" table:style-name="ce6">
            <text:p>127.392,84</text:p>
          </table:table-cell>
          <table:table-cell office:value-type="float" office:value="-33749.51" table:style-name="ce6">
            <text:p>-33.749,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FA INTES IND. TERAPEUTICA SPLENDORE Srl</text:p>
          </table:table-cell>
          <table:table-cell office:value-type="float" office:value="11136" table:style-name="ce4">
            <text:p>111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71.88" table:style-name="ce6">
            <text:p>-2.071,88</text:p>
          </table:table-cell>
          <table:table-cell office:value-type="float" office:value="15218.77" table:style-name="ce6">
            <text:p>15.218,77</text:p>
          </table:table-cell>
          <table:table-cell office:value-type="float" office:value="16576.66" table:style-name="ce6">
            <text:p>16.576,66</text:p>
          </table:table-cell>
          <table:table-cell office:value-type="float" office:value="-3429.77" table:style-name="ce6">
            <text:p>-3.429,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FA TELEMATICA SRL</text:p>
          </table:table-cell>
          <table:table-cell office:value-type="float" office:value="24110" table:style-name="ce4">
            <text:p>2411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56" table:style-name="ce6">
            <text:p>4.056,00</text:p>
          </table:table-cell>
          <table:table-cell office:value-type="float" office:value="4056" table:style-name="ce6">
            <text:p>4.056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FA WASSERMANN S.P.A.</text:p>
          </table:table-cell>
          <table:table-cell office:value-type="float" office:value="2440" table:style-name="ce4">
            <text:p>24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46.26" table:style-name="ce5">
            <text:p>-746,26</text:p>
          </table:table-cell>
          <table:table-cell office:value-type="float" office:value="17877.73" table:style-name="ce6">
            <text:p>17.877,73</text:p>
          </table:table-cell>
          <table:table-cell office:value-type="float" office:value="19789.400000000001" table:style-name="ce6">
            <text:p>19.789,40</text:p>
          </table:table-cell>
          <table:table-cell office:value-type="float" office:value="-2657.93" table:style-name="ce6">
            <text:p>-2.657,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FA WASSERMANN S.P.A.</text:p>
          </table:table-cell>
          <table:table-cell office:value-type="float" office:value="2440" table:style-name="ce4">
            <text:p>244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841.69" table:style-name="ce5">
            <text:p>841,69</text:p>
          </table:table-cell>
          <table:table-cell office:value-type="float" office:value="793.59" table:style-name="ce5">
            <text:p>793,59</text:p>
          </table:table-cell>
          <table:table-cell office:value-type="float" office:value="48.1" table:style-name="ce5">
            <text:p>48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IFAX S.R.L.</text:p>
          </table:table-cell>
          <table:table-cell office:value-type="float" office:value="23624" table:style-name="ce4">
            <text:p>236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834.7" table:style-name="ce6">
            <text:p>18.834,70</text:p>
          </table:table-cell>
          <table:table-cell office:value-type="float" office:value="27418.28" table:style-name="ce6">
            <text:p>27.418,28</text:p>
          </table:table-cell>
          <table:table-cell office:value-type="float" office:value="-8583.58" table:style-name="ce6">
            <text:p>-8.583,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INI ANGELO ELETTRAUTO</text:p>
          </table:table-cell>
          <table:table-cell office:value-type="float" office:value="5506" table:style-name="ce4">
            <text:p>550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5.80999999999995" table:style-name="ce5">
            <text:p>585,81</text:p>
          </table:table-cell>
          <table:table-cell office:value-type="float" office:value="585.80999999999995" table:style-name="ce5">
            <text:p>585,8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ISEI MEDICALI SRL</text:p>
          </table:table-cell>
          <table:table-cell office:value-type="float" office:value="23162" table:style-name="ce4">
            <text:p>231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450.6" table:style-name="ce6">
            <text:p>-10.450,60</text:p>
          </table:table-cell>
          <table:table-cell office:value-type="float" office:value="74389.600000000006" table:style-name="ce6">
            <text:p>74.389,60</text:p>
          </table:table-cell>
          <table:table-cell office:value-type="float" office:value="63939" table:style-name="ce6">
            <text:p>63.939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K - ABELLO' S.P.A.</text:p>
          </table:table-cell>
          <table:table-cell office:value-type="float" office:value="1252" table:style-name="ce4">
            <text:p>125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440.23" table:style-name="ce6">
            <text:p>-10.440,23</text:p>
          </table:table-cell>
          <table:table-cell office:value-type="float" office:value="116036.65" table:style-name="ce6">
            <text:p>116.036,65</text:p>
          </table:table-cell>
          <table:table-cell office:value-type="float" office:value="125870.6" table:style-name="ce6">
            <text:p>125.870,60</text:p>
          </table:table-cell>
          <table:table-cell office:value-type="float" office:value="-20274.18" table:style-name="ce6">
            <text:p>-20.274,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K - ABELLO' S.P.A.</text:p>
          </table:table-cell>
          <table:table-cell office:value-type="float" office:value="1252" table:style-name="ce4">
            <text:p>125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7466.29" table:style-name="ce6">
            <text:p>7.466,29</text:p>
          </table:table-cell>
          <table:table-cell office:value-type="float" office:value="7686.86" table:style-name="ce6">
            <text:p>7.686,86</text:p>
          </table:table-cell>
          <table:table-cell office:value-type="float" office:value="-220.57" table:style-name="ce5">
            <text:p>-220,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LERGAN S.P.A.</text:p>
          </table:table-cell>
          <table:table-cell office:value-type="float" office:value="2465" table:style-name="ce4">
            <text:p>24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048.78" table:style-name="ce6">
            <text:p>-5.048,78</text:p>
          </table:table-cell>
          <table:table-cell office:value-type="float" office:value="66976.070000000007" table:style-name="ce6">
            <text:p>66.976,07</text:p>
          </table:table-cell>
          <table:table-cell office:value-type="float" office:value="74997.5" table:style-name="ce6">
            <text:p>74.997,50</text:p>
          </table:table-cell>
          <table:table-cell office:value-type="float" office:value="-13070.21" table:style-name="ce6">
            <text:p>-13.070,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LERGOPHARMA S.P.A.</text:p>
          </table:table-cell>
          <table:table-cell office:value-type="float" office:value="20730" table:style-name="ce4">
            <text:p>2073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2.95" table:style-name="ce5">
            <text:p>-202,95</text:p>
          </table:table-cell>
          <table:table-cell office:value-type="float" office:value="4059" table:style-name="ce6">
            <text:p>4.059,00</text:p>
          </table:table-cell>
          <table:table-cell office:value-type="float" office:value="3856.05" table:style-name="ce6">
            <text:p>3.856,0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LERGY THERAPEUTICS ITALIA S.R.L.</text:p>
          </table:table-cell>
          <table:table-cell office:value-type="float" office:value="2917" table:style-name="ce4">
            <text:p>291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237.92" table:style-name="ce6">
            <text:p>-10.237,92</text:p>
          </table:table-cell>
          <table:table-cell office:value-type="float" office:value="80111.77" table:style-name="ce6">
            <text:p>80.111,77</text:p>
          </table:table-cell>
          <table:table-cell office:value-type="float" office:value="89167.47" table:style-name="ce6">
            <text:p>89.167,47</text:p>
          </table:table-cell>
          <table:table-cell office:value-type="float" office:value="-19293.62" table:style-name="ce6">
            <text:p>-19.293,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LIANCE PHARMA SRL</text:p>
          </table:table-cell>
          <table:table-cell office:value-type="float" office:value="24247" table:style-name="ce4">
            <text:p>242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2.39999999999998" table:style-name="ce5">
            <text:p>312,4</text:p>
          </table:table-cell>
          <table:table-cell office:value-type="float" office:value="-312.39999999999998" table:style-name="ce5">
            <text:p>-312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LOGA (ITALIA) S.R.L.</text:p>
          </table:table-cell>
          <table:table-cell office:value-type="float" office:value="21179" table:style-name="ce4">
            <text:p>2117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7.84" table:style-name="ce5">
            <text:p>-167,84</text:p>
          </table:table-cell>
          <table:table-cell office:value-type="float" office:value="2742.9" table:style-name="ce6">
            <text:p>2.742,90</text:p>
          </table:table-cell>
          <table:table-cell office:value-type="float" office:value="2761.95" table:style-name="ce6">
            <text:p>2.761,95</text:p>
          </table:table-cell>
          <table:table-cell office:value-type="float" office:value="-186.89" table:style-name="ce5">
            <text:p>-186,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 CASALI S.R.L.</text:p>
          </table:table-cell>
          <table:table-cell office:value-type="float" office:value="22302" table:style-name="ce4">
            <text:p>2230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19.83" table:style-name="ce6">
            <text:p>8.119,83</text:p>
          </table:table-cell>
          <table:table-cell office:value-type="float" office:value="8119.83" table:style-name="ce6">
            <text:p>8.119,8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BROSI  PAOLO</text:p>
          </table:table-cell>
          <table:table-cell office:value-type="float" office:value="21546" table:style-name="ce4">
            <text:p>215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6.47" table:style-name="ce6">
            <text:p>1.076,47</text:p>
          </table:table-cell>
          <table:table-cell office:value-type="float" office:value="-1076.47" table:style-name="ce6">
            <text:p>-1.076,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BU S.R.L.</text:p>
          </table:table-cell>
          <table:table-cell office:value-type="float" office:value="6547" table:style-name="ce4">
            <text:p>65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066.18" table:style-name="ce6">
            <text:p>-7.066,18</text:p>
          </table:table-cell>
          <table:table-cell office:value-type="float" office:value="56762.95" table:style-name="ce6">
            <text:p>56.762,95</text:p>
          </table:table-cell>
          <table:table-cell office:value-type="float" office:value="56870.25" table:style-name="ce6">
            <text:p>56.870,25</text:p>
          </table:table-cell>
          <table:table-cell office:value-type="float" office:value="-7173.48" table:style-name="ce6">
            <text:p>-7.173,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ENDOLA DORIAN</text:p>
          </table:table-cell>
          <table:table-cell office:value-type="float" office:value="24219" table:style-name="ce4">
            <text:p>2421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GEN S.R.L.</text:p>
          </table:table-cell>
          <table:table-cell office:value-type="float" office:value="11354" table:style-name="ce4">
            <text:p>1135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2176.800000000003" table:style-name="ce6">
            <text:p>-52.176,80</text:p>
          </table:table-cell>
          <table:table-cell office:value-type="float" office:value="441157.14" table:style-name="ce6">
            <text:p>441.157,14</text:p>
          </table:table-cell>
          <table:table-cell office:value-type="float" office:value="420328.65" table:style-name="ce6">
            <text:p>420.328,65</text:p>
          </table:table-cell>
          <table:table-cell office:value-type="float" office:value="-31348.31" table:style-name="ce6">
            <text:p>-31.348,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O ITALY S.R.L.</text:p>
          </table:table-cell>
          <table:table-cell office:value-type="float" office:value="11091" table:style-name="ce4">
            <text:p>110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73.6" table:style-name="ce5">
            <text:p>-873,6</text:p>
          </table:table-cell>
          <table:table-cell office:value-type="float" office:value="12688.92" table:style-name="ce6">
            <text:p>12.688,92</text:p>
          </table:table-cell>
          <table:table-cell office:value-type="float" office:value="16843.48" table:style-name="ce6">
            <text:p>16.843,48</text:p>
          </table:table-cell>
          <table:table-cell office:value-type="float" office:value="-5028.16" table:style-name="ce6">
            <text:p>-5.028,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PLIFON S.P.A.</text:p>
          </table:table-cell>
          <table:table-cell office:value-type="float" office:value="65" table:style-name="ce4">
            <text:p>6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44722.17000000001" table:style-name="ce6">
            <text:p>144.722,17</text:p>
          </table:table-cell>
          <table:table-cell office:value-type="float" office:value="214622.4" table:style-name="ce6">
            <text:p>214.622,40</text:p>
          </table:table-cell>
          <table:table-cell office:value-type="float" office:value="-69900.23" table:style-name="ce6">
            <text:p>-69.900,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TRUST EUROPE LIMITED</text:p>
          </table:table-cell>
          <table:table-cell office:value-type="float" office:value="23382" table:style-name="ce4">
            <text:p>233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9250" table:style-name="ce6">
            <text:p>1.839.250,00</text:p>
          </table:table-cell>
          <table:table-cell office:value-type="float" office:value="1839250" table:style-name="ce6">
            <text:p>1.839.25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C AUTORITA' NAZ. ANTICORRUZIONE</text:p>
          </table:table-cell>
          <table:table-cell office:value-type="float" office:value="23363" table:style-name="ce4">
            <text:p>233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60" table:style-name="ce6">
            <text:p>3.660,00</text:p>
          </table:table-cell>
          <table:table-cell office:value-type="float" office:value="3660" table:style-name="ce6">
            <text:p>3.66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LERGO S.R.L.</text:p>
          </table:table-cell>
          <table:table-cell office:value-type="float" office:value="69" table:style-name="ce4">
            <text:p>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46.84" table:style-name="ce6">
            <text:p>-1.446,84</text:p>
          </table:table-cell>
          <table:table-cell office:value-type="float" office:value="24886.2" table:style-name="ce6">
            <text:p>24.886,20</text:p>
          </table:table-cell>
          <table:table-cell office:value-type="float" office:value="28533.1" table:style-name="ce6">
            <text:p>28.533,10</text:p>
          </table:table-cell>
          <table:table-cell office:value-type="float" office:value="-5093.74" table:style-name="ce6">
            <text:p>-5.093,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STASIS SOC. COOP.</text:p>
          </table:table-cell>
          <table:table-cell office:value-type="float" office:value="10253" table:style-name="ce4">
            <text:p>102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60" table:style-name="ce6">
            <text:p>3.660,00</text:p>
          </table:table-cell>
          <table:table-cell office:value-type="float" office:value="3660" table:style-name="ce6">
            <text:p>3.66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DRA S.P.A.</text:p>
          </table:table-cell>
          <table:table-cell office:value-type="float" office:value="24107" table:style-name="ce4">
            <text:p>2410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3" table:style-name="ce5">
            <text:p>793</text:p>
          </table:table-cell>
          <table:table-cell office:value-type="float" office:value="793" table:style-name="ce5">
            <text:p>79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GELANTONI LIFE SCIENCE SRL</text:p>
          </table:table-cell>
          <table:table-cell office:value-type="float" office:value="24210" table:style-name="ce4">
            <text:p>2421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1.20000000000005" table:style-name="ce5">
            <text:p>561,2</text:p>
          </table:table-cell>
          <table:table-cell office:value-type="float" office:value="561.20000000000005" table:style-name="ce5">
            <text:p>561,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NUNZIATA FRANCESCO SRL</text:p>
          </table:table-cell>
          <table:table-cell office:value-type="float" office:value="23449" table:style-name="ce4">
            <text:p>2344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5.03" table:style-name="ce5">
            <text:p>695,03</text:p>
          </table:table-cell>
          <table:table-cell office:value-type="float" office:value="695.03" table:style-name="ce5">
            <text:p>695,0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PAS COMITATO REGIONALE LOMBARDIA</text:p>
          </table:table-cell>
          <table:table-cell office:value-type="float" office:value="9957" table:style-name="ce4">
            <text:p>995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067.39" table:style-name="ce6">
            <text:p>-4.067,39</text:p>
          </table:table-cell>
          <table:table-cell office:value-type="float" office:value="128480.97" table:style-name="ce6">
            <text:p>128.480,97</text:p>
          </table:table-cell>
          <table:table-cell office:value-type="float" office:value="127707.41" table:style-name="ce6">
            <text:p>127.707,41</text:p>
          </table:table-cell>
          <table:table-cell office:value-type="float" office:value="-3293.83" table:style-name="ce6">
            <text:p>-3.293,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TAS S.R.L.</text:p>
          </table:table-cell>
          <table:table-cell office:value-type="float" office:value="22436" table:style-name="ce4">
            <text:p>224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53112.48" table:style-name="ce6">
            <text:p>-1.153.112,48</text:p>
          </table:table-cell>
          <table:table-cell office:value-type="float" office:value="4677930.1500000004" table:style-name="ce6">
            <text:p>4.677.930,15</text:p>
          </table:table-cell>
          <table:table-cell office:value-type="float" office:value="3524817.67" table:style-name="ce6">
            <text:p>3.524.817,6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TICA FARMACIA MEDICEA SRL</text:p>
          </table:table-cell>
          <table:table-cell office:value-type="float" office:value="23857" table:style-name="ce4">
            <text:p>2385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946" table:style-name="ce6">
            <text:p>29.946,00</text:p>
          </table:table-cell>
          <table:table-cell office:value-type="float" office:value="33656.699999999997" table:style-name="ce6">
            <text:p>33.656,70</text:p>
          </table:table-cell>
          <table:table-cell office:value-type="float" office:value="-3710.7" table:style-name="ce6">
            <text:p>-3.710,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ORTA S.R.L.</text:p>
          </table:table-cell>
          <table:table-cell office:value-type="float" office:value="2918" table:style-name="ce4">
            <text:p>29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085.19" table:style-name="ce6">
            <text:p>-14.085,19</text:p>
          </table:table-cell>
          <table:table-cell office:value-type="float" office:value="137873.04999999999" table:style-name="ce6">
            <text:p>137.873,05</text:p>
          </table:table-cell>
          <table:table-cell office:value-type="float" office:value="139195.32999999999" table:style-name="ce6">
            <text:p>139.195,33</text:p>
          </table:table-cell>
          <table:table-cell office:value-type="float" office:value="-15407.47" table:style-name="ce6">
            <text:p>-15.407,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ORTA S.R.L.</text:p>
          </table:table-cell>
          <table:table-cell office:value-type="float" office:value="2918" table:style-name="ce4">
            <text:p>291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589.67999999999995" table:style-name="ce5">
            <text:p>589,68</text:p>
          </table:table-cell>
          <table:table-cell office:value-type="float" office:value="567.84" table:style-name="ce5">
            <text:p>567,84</text:p>
          </table:table-cell>
          <table:table-cell office:value-type="float" office:value="21.84" table:style-name="ce5">
            <text:p>21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POLLO ENDOSURGERY UK LTD</text:p>
          </table:table-cell>
          <table:table-cell office:value-type="float" office:value="23339" table:style-name="ce4">
            <text:p>233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2114.400000000001" table:style-name="ce6">
            <text:p>-52.114,40</text:p>
          </table:table-cell>
          <table:table-cell office:value-type="float" office:value="121420" table:style-name="ce6">
            <text:p>121.420,00</text:p>
          </table:table-cell>
          <table:table-cell office:value-type="float" office:value="75493.600000000006" table:style-name="ce6">
            <text:p>75.493,60</text:p>
          </table:table-cell>
          <table:table-cell office:value-type="float" office:value="-6188" table:style-name="ce6">
            <text:p>-6.188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PPLIED  MEDICAL DISTRIB. EUROPE</text:p>
          </table:table-cell>
          <table:table-cell office:value-type="float" office:value="22671" table:style-name="ce4">
            <text:p>226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68.6" table:style-name="ce5">
            <text:p>-768,6</text:p>
          </table:table-cell>
          <table:table-cell office:value-type="float" office:value="9434.56" table:style-name="ce6">
            <text:p>9.434,56</text:p>
          </table:table-cell>
          <table:table-cell office:value-type="float" office:value="9189.0400000000009" table:style-name="ce6">
            <text:p>9.189,04</text:p>
          </table:table-cell>
          <table:table-cell office:value-type="float" office:value="-523.08000000000004" table:style-name="ce5">
            <text:p>-523,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PRICOT VIAGGI S.A.S.</text:p>
          </table:table-cell>
          <table:table-cell office:value-type="float" office:value="23362" table:style-name="ce4">
            <text:p>233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PRILE EROS</text:p>
          </table:table-cell>
          <table:table-cell office:value-type="float" office:value="22946" table:style-name="ce4">
            <text:p>229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214" table:style-name="ce6">
            <text:p>-4.214,00</text:p>
          </table:table-cell>
          <table:table-cell office:value-type="float" office:value="45913.2" table:style-name="ce6">
            <text:p>45.913,20</text:p>
          </table:table-cell>
          <table:table-cell office:value-type="float" office:value="40756.9" table:style-name="ce6">
            <text:p>40.756,90</text:p>
          </table:table-cell>
          <table:table-cell office:value-type="float" office:value="942.3" table:style-name="ce5">
            <text:p>942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PTIVA MEDICAL S.R.L.</text:p>
          </table:table-cell>
          <table:table-cell office:value-type="float" office:value="10062" table:style-name="ce4">
            <text:p>100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358" table:style-name="ce6">
            <text:p>16.358,00</text:p>
          </table:table-cell>
          <table:table-cell office:value-type="float" office:value="16358" table:style-name="ce6">
            <text:p>16.35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CH-O SRL</text:p>
          </table:table-cell>
          <table:table-cell office:value-type="float" office:value="10727" table:style-name="ce4">
            <text:p>107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860.27" table:style-name="ce6">
            <text:p>51.860,27</text:p>
          </table:table-cell>
          <table:table-cell office:value-type="float" office:value="51860.27" table:style-name="ce6">
            <text:p>51.860,2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EARISCOSSIONI S.R.L.</text:p>
          </table:table-cell>
          <table:table-cell office:value-type="float" office:value="23171" table:style-name="ce4">
            <text:p>231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756" table:style-name="ce5">
            <text:p>756</text:p>
          </table:table-cell>
          <table:table-cell office:value-type="float" office:value="-194" table:style-name="ce5">
            <text:p>-1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FI S.A.S.</text:p>
          </table:table-cell>
          <table:table-cell office:value-type="float" office:value="10471" table:style-name="ce4">
            <text:p>104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9.08000000000001" table:style-name="ce5">
            <text:p>-139,08</text:p>
          </table:table-cell>
          <table:table-cell office:value-type="float" office:value="2063.02" table:style-name="ce6">
            <text:p>2.063,02</text:p>
          </table:table-cell>
          <table:table-cell office:value-type="float" office:value="2637.64" table:style-name="ce6">
            <text:p>2.637,64</text:p>
          </table:table-cell>
          <table:table-cell office:value-type="float" office:value="-713.7" table:style-name="ce5">
            <text:p>-713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ITEC S.R.L.</text:p>
          </table:table-cell>
          <table:table-cell office:value-type="float" office:value="22139" table:style-name="ce4">
            <text:p>221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93.57" table:style-name="ce5">
            <text:p>-693,57</text:p>
          </table:table-cell>
          <table:table-cell office:value-type="float" office:value="693.57" table:style-name="ce5">
            <text:p>693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JOHUNTLEIGH S.P.A.</text:p>
          </table:table-cell>
          <table:table-cell office:value-type="float" office:value="20693" table:style-name="ce4">
            <text:p>2069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7.2" table:style-name="ce6">
            <text:p>1.227,20</text:p>
          </table:table-cell>
          <table:table-cell office:value-type="float" office:value="4262.99" table:style-name="ce6">
            <text:p>4.262,99</text:p>
          </table:table-cell>
          <table:table-cell office:value-type="float" office:value="-3035.79" table:style-name="ce6">
            <text:p>-3.035,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NO' NATALE</text:p>
          </table:table-cell>
          <table:table-cell office:value-type="float" office:value="23560" table:style-name="ce4">
            <text:p>2356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198" table:style-name="ce6">
            <text:p>48.198,00</text:p>
          </table:table-cell>
          <table:table-cell office:value-type="float" office:value="47130" table:style-name="ce6">
            <text:p>47.130,00</text:p>
          </table:table-cell>
          <table:table-cell office:value-type="float" office:value="1068" table:style-name="ce6">
            <text:p>1.068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RIGONI CRISTINA</text:p>
          </table:table-cell>
          <table:table-cell office:value-type="float" office:value="23022" table:style-name="ce4">
            <text:p>230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00" table:style-name="ce6">
            <text:p>-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S CHIRURGICA S.R.L.</text:p>
          </table:table-cell>
          <table:table-cell office:value-type="float" office:value="23152" table:style-name="ce4">
            <text:p>2315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6.04" table:style-name="ce6">
            <text:p>1.586,04</text:p>
          </table:table-cell>
          <table:table-cell office:value-type="float" office:value="1586.04" table:style-name="ce6">
            <text:p>1.586,0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SENI MICHELE</text:p>
          </table:table-cell>
          <table:table-cell office:value-type="float" office:value="24235" table:style-name="ce4">
            <text:p>242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48.8" table:style-name="ce6">
            <text:p>5.248,80</text:p>
          </table:table-cell>
          <table:table-cell office:value-type="float" office:value="4374" table:style-name="ce6">
            <text:p>4.374,00</text:p>
          </table:table-cell>
          <table:table-cell office:value-type="float" office:value="874.8" table:style-name="ce5">
            <text:p>874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SENI MICHELE</text:p>
          </table:table-cell>
          <table:table-cell office:value-type="float" office:value="24235" table:style-name="ce4">
            <text:p>2423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013.1" table:style-name="ce6">
            <text:p>3.013,10</text:p>
          </table:table-cell>
          <table:table-cell office:value-type="float" office:value="3013.1" table:style-name="ce6">
            <text:p>3.013,1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TE ORTOPEDICA S.R.L.</text:p>
          </table:table-cell>
          <table:table-cell office:value-type="float" office:value="23668" table:style-name="ce4">
            <text:p>2366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0987.78" table:style-name="ce6">
            <text:p>10.987,78</text:p>
          </table:table-cell>
          <table:table-cell office:value-type="float" office:value="14800.05" table:style-name="ce6">
            <text:p>14.800,05</text:p>
          </table:table-cell>
          <table:table-cell office:value-type="float" office:value="-3812.27" table:style-name="ce6">
            <text:p>-3.812,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TSANA S.P.A.</text:p>
          </table:table-cell>
          <table:table-cell office:value-type="float" office:value="98" table:style-name="ce4">
            <text:p>9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428.7" table:style-name="ce6">
            <text:p>-11.428,70</text:p>
          </table:table-cell>
          <table:table-cell office:value-type="float" office:value="119297.57" table:style-name="ce6">
            <text:p>119.297,57</text:p>
          </table:table-cell>
          <table:table-cell office:value-type="float" office:value="118402.44" table:style-name="ce6">
            <text:p>118.402,44</text:p>
          </table:table-cell>
          <table:table-cell office:value-type="float" office:value="-10533.57" table:style-name="ce6">
            <text:p>-10.533,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TSANA S.P.A.</text:p>
          </table:table-cell>
          <table:table-cell office:value-type="float" office:value="98" table:style-name="ce4">
            <text:p>9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706.61" table:style-name="ce5">
            <text:p>706,61</text:p>
          </table:table-cell>
          <table:table-cell office:value-type="float" office:value="658.43" table:style-name="ce5">
            <text:p>658,43</text:p>
          </table:table-cell>
          <table:table-cell office:value-type="float" office:value="48.18" table:style-name="ce5">
            <text:p>48,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TSANITY S.R.L.</text:p>
          </table:table-cell>
          <table:table-cell office:value-type="float" office:value="21698" table:style-name="ce4">
            <text:p>2169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-312" table:style-name="ce5">
            <text:p>-3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CAM S.R.L.</text:p>
          </table:table-cell>
          <table:table-cell office:value-type="float" office:value="3176" table:style-name="ce4">
            <text:p>31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8.64" table:style-name="ce5">
            <text:p>708,64</text:p>
          </table:table-cell>
          <table:table-cell office:value-type="float" office:value="708.64" table:style-name="ce5">
            <text:p>708,6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COLTANDO DOTT.SSA MUCCI ANNA MARIA S.R.L.</text:p>
          </table:table-cell>
          <table:table-cell office:value-type="float" office:value="23809" table:style-name="ce4">
            <text:p>2380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5228.480000000003" table:style-name="ce6">
            <text:p>45.228,48</text:p>
          </table:table-cell>
          <table:table-cell office:value-type="float" office:value="58871.43" table:style-name="ce6">
            <text:p>58.871,43</text:p>
          </table:table-cell>
          <table:table-cell office:value-type="float" office:value="-13642.95" table:style-name="ce6">
            <text:p>-13.642,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COR INTERNATIONAL SRL</text:p>
          </table:table-cell>
          <table:table-cell office:value-type="float" office:value="22872" table:style-name="ce4">
            <text:p>228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155.5" table:style-name="ce6">
            <text:p>59.155,50</text:p>
          </table:table-cell>
          <table:table-cell office:value-type="float" office:value="59155.5" table:style-name="ce6">
            <text:p>59.155,5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M IMP. E SERV. AMBIENTALI SPA</text:p>
          </table:table-cell>
          <table:table-cell office:value-type="float" office:value="21792" table:style-name="ce4">
            <text:p>217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PEN PHARMA IRELAND LIMITED</text:p>
          </table:table-cell>
          <table:table-cell office:value-type="float" office:value="23182" table:style-name="ce4">
            <text:p>231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02.89" table:style-name="ce6">
            <text:p>13.502,89</text:p>
          </table:table-cell>
          <table:table-cell office:value-type="float" office:value="13651.57" table:style-name="ce6">
            <text:p>13.651,57</text:p>
          </table:table-cell>
          <table:table-cell office:value-type="float" office:value="-148.68" table:style-name="ce5">
            <text:p>-148,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. ITALIANA LARINGECTOMIZZATI</text:p>
          </table:table-cell>
          <table:table-cell office:value-type="float" office:value="4833" table:style-name="ce4">
            <text:p>483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1" table:style-name="ce6">
            <text:p>2.091,00</text:p>
          </table:table-cell>
          <table:table-cell office:value-type="float" office:value="2533" table:style-name="ce6">
            <text:p>2.533,00</text:p>
          </table:table-cell>
          <table:table-cell office:value-type="float" office:value="-442" table:style-name="ce5">
            <text:p>-4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. VOL. PUBB. ASS. CROCE BLU</text:p>
          </table:table-cell>
          <table:table-cell office:value-type="float" office:value="20479" table:style-name="ce4">
            <text:p>2047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0.56" table:style-name="ce5">
            <text:p>-70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.56" table:style-name="ce5">
            <text:p>-70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A ABLOY ENTRANCE SYSTEMS ITALY SRL</text:p>
          </table:table-cell>
          <table:table-cell office:value-type="float" office:value="22675" table:style-name="ce4">
            <text:p>2267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43.85" table:style-name="ce6">
            <text:p>6.143,85</text:p>
          </table:table-cell>
          <table:table-cell office:value-type="float" office:value="6143.85" table:style-name="ce6">
            <text:p>6.143,8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OC. CROCE SAN FRANCESCO</text:p>
          </table:table-cell>
          <table:table-cell office:value-type="float" office:value="20447" table:style-name="ce4">
            <text:p>204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2.26" table:style-name="ce6">
            <text:p>1.062,26</text:p>
          </table:table-cell>
          <table:table-cell office:value-type="float" office:value="1164.6500000000001" table:style-name="ce6">
            <text:p>1.164,65</text:p>
          </table:table-cell>
          <table:table-cell office:value-type="float" office:value="-102.39" table:style-name="ce5">
            <text:p>-102,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OCIAZIONE DONATORI SANGUE</text:p>
          </table:table-cell>
          <table:table-cell office:value-type="float" office:value="4372" table:style-name="ce4">
            <text:p>43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81.2" table:style-name="ce6">
            <text:p>-1.181,20</text:p>
          </table:table-cell>
          <table:table-cell office:value-type="float" office:value="8258.7999999999993" table:style-name="ce6">
            <text:p>8.258,80</text:p>
          </table:table-cell>
          <table:table-cell office:value-type="float" office:value="8215.2000000000007" table:style-name="ce6">
            <text:p>8.215,20</text:p>
          </table:table-cell>
          <table:table-cell office:value-type="float" office:value="-1137.5999999999999" table:style-name="ce6">
            <text:p>-1.137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OCIAZIONE FORMAZIONE TRAUMA</text:p>
          </table:table-cell>
          <table:table-cell office:value-type="float" office:value="11394" table:style-name="ce4">
            <text:p>113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9" table:style-name="ce6">
            <text:p>1.869,00</text:p>
          </table:table-cell>
          <table:table-cell office:value-type="float" office:value="1869" table:style-name="ce6">
            <text:p>1.869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OCIAZIONE IRRIGAZIONE EST SESIA</text:p>
          </table:table-cell>
          <table:table-cell office:value-type="float" office:value="9194" table:style-name="ce4">
            <text:p>91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8.05" table:style-name="ce5">
            <text:p>778,05</text:p>
          </table:table-cell>
          <table:table-cell office:value-type="float" office:value="778.05" table:style-name="ce5">
            <text:p>778,0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OCIAZIONE ITALIANA DISLESSIA APS</text:p>
          </table:table-cell>
          <table:table-cell office:value-type="float" office:value="22948" table:style-name="ce4">
            <text:p>229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500" table:style-name="ce6">
            <text:p>-3.500,00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float" office:value="-3500" table:style-name="ce6">
            <text:p>-3.50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OCONS SRL</text:p>
          </table:table-cell>
          <table:table-cell office:value-type="float" office:value="23337" table:style-name="ce4">
            <text:p>233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OMED SRL</text:p>
          </table:table-cell>
          <table:table-cell office:value-type="float" office:value="6598" table:style-name="ce4">
            <text:p>659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60.4" table:style-name="ce6">
            <text:p>3.960,40</text:p>
          </table:table-cell>
          <table:table-cell office:value-type="float" office:value="5963.85" table:style-name="ce6">
            <text:p>5.963,85</text:p>
          </table:table-cell>
          <table:table-cell office:value-type="float" office:value="-2003.45" table:style-name="ce6">
            <text:p>-2.003,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T CENTRO SPEC ORTOP TRAUM GAETANO PINI</text:p>
          </table:table-cell>
          <table:table-cell office:value-type="float" office:value="24098" table:style-name="ce4">
            <text:p>2409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47.89" table:style-name="ce6">
            <text:p>20.447,89</text:p>
          </table:table-cell>
          <table:table-cell office:value-type="float" office:value="20447.89" table:style-name="ce6">
            <text:p>20.447,8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T DI BERGAMO EST</text:p>
          </table:table-cell>
          <table:table-cell office:value-type="float" office:value="24155" table:style-name="ce4">
            <text:p>241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9.36" table:style-name="ce6">
            <text:p>1.509,36</text:p>
          </table:table-cell>
          <table:table-cell office:value-type="float" office:value="1509.36" table:style-name="ce6">
            <text:p>1.509,3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T FATEBENEFRATELLI SACCO</text:p>
          </table:table-cell>
          <table:table-cell office:value-type="float" office:value="24164" table:style-name="ce4">
            <text:p>241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777.42" table:style-name="ce6">
            <text:p>40.777,42</text:p>
          </table:table-cell>
          <table:table-cell office:value-type="float" office:value="58835.17" table:style-name="ce6">
            <text:p>58.835,17</text:p>
          </table:table-cell>
          <table:table-cell office:value-type="float" office:value="-18057.75" table:style-name="ce6">
            <text:p>-18.057,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T FRANCIACORTA</text:p>
          </table:table-cell>
          <table:table-cell office:value-type="float" office:value="24238" table:style-name="ce4">
            <text:p>2423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9.92" table:style-name="ce6">
            <text:p>3.109,92</text:p>
          </table:table-cell>
          <table:table-cell office:value-type="float" office:value="3109.92" table:style-name="ce6">
            <text:p>3.109,9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T GRANDE OSPEDALE METROPOLITANO NIGUARDA</text:p>
          </table:table-cell>
          <table:table-cell office:value-type="float" office:value="23650" table:style-name="ce4">
            <text:p>236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79.91" table:style-name="ce6">
            <text:p>7.179,91</text:p>
          </table:table-cell>
          <table:table-cell office:value-type="float" office:value="10047.379999999999" table:style-name="ce6">
            <text:p>10.047,38</text:p>
          </table:table-cell>
          <table:table-cell office:value-type="float" office:value="-2867.47" table:style-name="ce6">
            <text:p>-2.867,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T MELEGNANO E DELLA MARTESANA</text:p>
          </table:table-cell>
          <table:table-cell office:value-type="float" office:value="24124" table:style-name="ce4">
            <text:p>241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23.94" table:style-name="ce6">
            <text:p>22.023,94</text:p>
          </table:table-cell>
          <table:table-cell office:value-type="float" office:value="22023.94" table:style-name="ce6">
            <text:p>22.023,9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T MONZA</text:p>
          </table:table-cell>
          <table:table-cell office:value-type="float" office:value="24228" table:style-name="ce4">
            <text:p>242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T PAVIA</text:p>
          </table:table-cell>
          <table:table-cell office:value-type="float" office:value="24127" table:style-name="ce4">
            <text:p>241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9.01" table:style-name="ce6">
            <text:p>1.319,01</text:p>
          </table:table-cell>
          <table:table-cell office:value-type="float" office:value="1319.01" table:style-name="ce6">
            <text:p>1.319,0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TELLAS PHARMA S.P.A.</text:p>
          </table:table-cell>
          <table:table-cell office:value-type="float" office:value="3188" table:style-name="ce4">
            <text:p>31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965.88" table:style-name="ce6">
            <text:p>-2.965,88</text:p>
          </table:table-cell>
          <table:table-cell office:value-type="float" office:value="34753.360000000001" table:style-name="ce6">
            <text:p>34.753,36</text:p>
          </table:table-cell>
          <table:table-cell office:value-type="float" office:value="39733.25" table:style-name="ce6">
            <text:p>39.733,25</text:p>
          </table:table-cell>
          <table:table-cell office:value-type="float" office:value="-7945.77" table:style-name="ce6">
            <text:p>-7.945,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TRAZENECA S.P.A.</text:p>
          </table:table-cell>
          <table:table-cell office:value-type="float" office:value="892" table:style-name="ce4">
            <text:p>8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9401.509999999995" table:style-name="ce6">
            <text:p>-79.401,51</text:p>
          </table:table-cell>
          <table:table-cell office:value-type="float" office:value="177009.9" table:style-name="ce6">
            <text:p>177.009,90</text:p>
          </table:table-cell>
          <table:table-cell office:value-type="float" office:value="128623.1" table:style-name="ce6">
            <text:p>128.623,10</text:p>
          </table:table-cell>
          <table:table-cell office:value-type="float" office:value="-31014.71" table:style-name="ce6">
            <text:p>-31.014,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TRAZENECA S.P.A.</text:p>
          </table:table-cell>
          <table:table-cell office:value-type="float" office:value="892" table:style-name="ce4">
            <text:p>89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545.78" table:style-name="ce5">
            <text:p>545,78</text:p>
          </table:table-cell>
          <table:table-cell office:value-type="float" office:value="545.78" table:style-name="ce5">
            <text:p>545,7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-OS S.R.L.</text:p>
          </table:table-cell>
          <table:table-cell office:value-type="float" office:value="10327" table:style-name="ce4">
            <text:p>103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34.76" table:style-name="ce6">
            <text:p>-1.534,76</text:p>
          </table:table-cell>
          <table:table-cell office:value-type="float" office:value="3943.04" table:style-name="ce6">
            <text:p>3.943,04</text:p>
          </table:table-cell>
          <table:table-cell office:value-type="float" office:value="2813.32" table:style-name="ce6">
            <text:p>2.813,32</text:p>
          </table:table-cell>
          <table:table-cell office:value-type="float" office:value="-405.04" table:style-name="ce5">
            <text:p>-405,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A IMBOTTITI DI TRISCARI BINONI AURELIO</text:p>
          </table:table-cell>
          <table:table-cell office:value-type="float" office:value="22081" table:style-name="ce4">
            <text:p>220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68.8" table:style-name="ce6">
            <text:p>-1.268,80</text:p>
          </table:table-cell>
          <table:table-cell office:value-type="float" office:value="1268.8" table:style-name="ce6">
            <text:p>1.268,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A SOCCORSO ONLUS</text:p>
          </table:table-cell>
          <table:table-cell office:value-type="float" office:value="22332" table:style-name="ce4">
            <text:p>223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210.62" table:style-name="ce6">
            <text:p>-6.210,62</text:p>
          </table:table-cell>
          <table:table-cell office:value-type="float" office:value="38826.85" table:style-name="ce6">
            <text:p>38.826,85</text:p>
          </table:table-cell>
          <table:table-cell office:value-type="float" office:value="37661.839999999997" table:style-name="ce6">
            <text:p>37.661,84</text:p>
          </table:table-cell>
          <table:table-cell office:value-type="float" office:value="-5045.6099999999997" table:style-name="ce6">
            <text:p>-5.045,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OS MEDICAL S.R.L.</text:p>
          </table:table-cell>
          <table:table-cell office:value-type="float" office:value="23831" table:style-name="ce4">
            <text:p>2383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5838.28" table:style-name="ce6">
            <text:p>5.838,28</text:p>
          </table:table-cell>
          <table:table-cell office:value-type="float" office:value="5775.12" table:style-name="ce6">
            <text:p>5.775,12</text:p>
          </table:table-cell>
          <table:table-cell office:value-type="float" office:value="63.16" table:style-name="ce5">
            <text:p>63,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DIO-MEDICA SRL</text:p>
          </table:table-cell>
          <table:table-cell office:value-type="float" office:value="23792" table:style-name="ce4">
            <text:p>2379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78.099999999999994" table:style-name="ce5">
            <text:p>78,1</text:p>
          </table:table-cell>
          <table:table-cell office:value-type="float" office:value="234.3" table:style-name="ce5">
            <text:p>234,3</text:p>
          </table:table-cell>
          <table:table-cell office:value-type="float" office:value="-156.19999999999999" table:style-name="ce5">
            <text:p>-156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DIONOVA ITALIA SRL</text:p>
          </table:table-cell>
          <table:table-cell office:value-type="float" office:value="22078" table:style-name="ce4">
            <text:p>2207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30.56" table:style-name="ce6">
            <text:p>2.630,56</text:p>
          </table:table-cell>
          <table:table-cell office:value-type="float" office:value="-2630.56" table:style-name="ce6">
            <text:p>-2.630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DIOPLUS UNO S.R.L.</text:p>
          </table:table-cell>
          <table:table-cell office:value-type="float" office:value="23828" table:style-name="ce4">
            <text:p>2382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2559.66" table:style-name="ce6">
            <text:p>42.559,66</text:p>
          </table:table-cell>
          <table:table-cell office:value-type="float" office:value="47926.21" table:style-name="ce6">
            <text:p>47.926,21</text:p>
          </table:table-cell>
          <table:table-cell office:value-type="float" office:value="-5366.55" table:style-name="ce6">
            <text:p>-5.366,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DIOPLUS VOGHERA</text:p>
          </table:table-cell>
          <table:table-cell office:value-type="float" office:value="23834" table:style-name="ce4">
            <text:p>2383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40.89" table:style-name="ce6">
            <text:p>19.440,89</text:p>
          </table:table-cell>
          <table:table-cell office:value-type="float" office:value="-19440.89" table:style-name="ce6">
            <text:p>-19.440,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DMET SRL</text:p>
          </table:table-cell>
          <table:table-cell office:value-type="float" office:value="23842" table:style-name="ce4">
            <text:p>2384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6297.02" table:style-name="ce6">
            <text:p>26.297,02</text:p>
          </table:table-cell>
          <table:table-cell office:value-type="float" office:value="36260.68" table:style-name="ce6">
            <text:p>36.260,68</text:p>
          </table:table-cell>
          <table:table-cell office:value-type="float" office:value="-9963.66" table:style-name="ce6">
            <text:p>-9.963,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ELIO GIUSEPPE</text:p>
          </table:table-cell>
          <table:table-cell office:value-type="float" office:value="24319" table:style-name="ce4">
            <text:p>2431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00" table:style-name="ce6">
            <text:p>11.300,00</text:p>
          </table:table-cell>
          <table:table-cell office:value-type="float" office:value="11300" table:style-name="ce6">
            <text:p>11.3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OBINDO PHARMA (ITALIA) SRL</text:p>
          </table:table-cell>
          <table:table-cell office:value-type="float" office:value="23104" table:style-name="ce4">
            <text:p>231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43.09" table:style-name="ce5">
            <text:p>-443,09</text:p>
          </table:table-cell>
          <table:table-cell office:value-type="float" office:value="8997.2099999999991" table:style-name="ce6">
            <text:p>8.997,21</text:p>
          </table:table-cell>
          <table:table-cell office:value-type="float" office:value="9178.02" table:style-name="ce6">
            <text:p>9.178,02</text:p>
          </table:table-cell>
          <table:table-cell office:value-type="float" office:value="-623.9" table:style-name="ce5">
            <text:p>-623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OBINDO PHARMA (ITALIA) SRL</text:p>
          </table:table-cell>
          <table:table-cell office:value-type="float" office:value="23104" table:style-name="ce4">
            <text:p>2310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3.75" table:style-name="ce5">
            <text:p>233,75</text:p>
          </table:table-cell>
          <table:table-cell office:value-type="float" office:value="-233.75" table:style-name="ce5">
            <text:p>-233,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TORIPARAZIONI CAROSIO</text:p>
          </table:table-cell>
          <table:table-cell office:value-type="float" office:value="11197" table:style-name="ce4">
            <text:p>111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.6" table:style-name="ce5">
            <text:p>219,6</text:p>
          </table:table-cell>
          <table:table-cell office:value-type="float" office:value="219.6" table:style-name="ce5">
            <text:p>219,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TOSERVIZI PAVIA S.R.L.</text:p>
          </table:table-cell>
          <table:table-cell office:value-type="float" office:value="20046" table:style-name="ce4">
            <text:p>200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4.79000000000002" table:style-name="ce5">
            <text:p>324,79</text:p>
          </table:table-cell>
          <table:table-cell office:value-type="float" office:value="275.17" table:style-name="ce5">
            <text:p>275,17</text:p>
          </table:table-cell>
          <table:table-cell office:value-type="float" office:value="49.62" table:style-name="ce5">
            <text:p>49,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TOSTRADE PER L'ITALIA S.P.A.</text:p>
          </table:table-cell>
          <table:table-cell office:value-type="float" office:value="10937" table:style-name="ce4">
            <text:p>109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9.1" table:style-name="ce6">
            <text:p>1.529,10</text:p>
          </table:table-cell>
          <table:table-cell office:value-type="float" office:value="1529.1" table:style-name="ce6">
            <text:p>1.529,1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TOTRASPORTI ZANON DI ZANON STEFANO</text:p>
          </table:table-cell>
          <table:table-cell office:value-type="float" office:value="20017" table:style-name="ce4">
            <text:p>2001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59.4" table:style-name="ce6">
            <text:p>-2.159,40</text:p>
          </table:table-cell>
          <table:table-cell office:value-type="float" office:value="6812.48" table:style-name="ce6">
            <text:p>6.812,48</text:p>
          </table:table-cell>
          <table:table-cell office:value-type="float" office:value="6500.16" table:style-name="ce6">
            <text:p>6.500,16</text:p>
          </table:table-cell>
          <table:table-cell office:value-type="float" office:value="-1847.08" table:style-name="ce6">
            <text:p>-1.847,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XILIA S.R.L.</text:p>
          </table:table-cell>
          <table:table-cell office:value-type="float" office:value="10992" table:style-name="ce4">
            <text:p>1099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5886.78" table:style-name="ce6">
            <text:p>5.886,78</text:p>
          </table:table-cell>
          <table:table-cell office:value-type="float" office:value="10485.92" table:style-name="ce6">
            <text:p>10.485,92</text:p>
          </table:table-cell>
          <table:table-cell office:value-type="float" office:value="-4599.1400000000003" table:style-name="ce6">
            <text:p>-4.599,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VAS PHARMACEUTICALS S.R.L.</text:p>
          </table:table-cell>
          <table:table-cell office:value-type="float" office:value="24241" table:style-name="ce4">
            <text:p>242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2.80000000000001" table:style-name="ce5">
            <text:p>142,8</text:p>
          </table:table-cell>
          <table:table-cell office:value-type="float" office:value="187" table:style-name="ce5">
            <text:p>187</text:p>
          </table:table-cell>
          <table:table-cell office:value-type="float" office:value="-44.2" table:style-name="ce5">
            <text:p>-44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VIS - SEZIONE DI VIGEVANO</text:p>
          </table:table-cell>
          <table:table-cell office:value-type="float" office:value="7195" table:style-name="ce4">
            <text:p>71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256" table:style-name="ce6">
            <text:p>-22.256,00</text:p>
          </table:table-cell>
          <table:table-cell office:value-type="float" office:value="135021.71" table:style-name="ce6">
            <text:p>135.021,71</text:p>
          </table:table-cell>
          <table:table-cell office:value-type="float" office:value="134574.60999999999" table:style-name="ce6">
            <text:p>134.574,61</text:p>
          </table:table-cell>
          <table:table-cell office:value-type="float" office:value="-21808.9" table:style-name="ce6">
            <text:p>-21.808,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VIS COMUNALE STRADELLA</text:p>
          </table:table-cell>
          <table:table-cell office:value-type="float" office:value="4371" table:style-name="ce4">
            <text:p>43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58.1999999999998" table:style-name="ce6">
            <text:p>-2.158,20</text:p>
          </table:table-cell>
          <table:table-cell office:value-type="float" office:value="16260.8" table:style-name="ce6">
            <text:p>16.260,80</text:p>
          </table:table-cell>
          <table:table-cell office:value-type="float" office:value="16480.5" table:style-name="ce6">
            <text:p>16.480,50</text:p>
          </table:table-cell>
          <table:table-cell office:value-type="float" office:value="-2377.9" table:style-name="ce6">
            <text:p>-2.377,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VIS SEZ COMUN. S. GIULETTA</text:p>
          </table:table-cell>
          <table:table-cell office:value-type="float" office:value="4674" table:style-name="ce4">
            <text:p>46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83.5" table:style-name="ce5">
            <text:p>-783,5</text:p>
          </table:table-cell>
          <table:table-cell office:value-type="float" office:value="7723.1" table:style-name="ce6">
            <text:p>7.723,10</text:p>
          </table:table-cell>
          <table:table-cell office:value-type="float" office:value="7833.4" table:style-name="ce6">
            <text:p>7.833,40</text:p>
          </table:table-cell>
          <table:table-cell office:value-type="float" office:value="-893.8" table:style-name="ce5">
            <text:p>-893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VIS SEZ. COMUNALE DI BRONI   C/O OSPEDALE ARNABOLDI</text:p>
          </table:table-cell>
          <table:table-cell office:value-type="float" office:value="4478" table:style-name="ce4">
            <text:p>44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55.7" table:style-name="ce6">
            <text:p>21.355,70</text:p>
          </table:table-cell>
          <table:table-cell office:value-type="float" office:value="21355.7" table:style-name="ce6">
            <text:p>21.355,7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VIS SEZ. MORTARA</text:p>
          </table:table-cell>
          <table:table-cell office:value-type="float" office:value="7173" table:style-name="ce4">
            <text:p>71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783.8" table:style-name="ce6">
            <text:p>50.783,80</text:p>
          </table:table-cell>
          <table:table-cell office:value-type="float" office:value="65267.8" table:style-name="ce6">
            <text:p>65.267,80</text:p>
          </table:table-cell>
          <table:table-cell office:value-type="float" office:value="-14484" table:style-name="ce6">
            <text:p>-14.484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VOGADRI S.N.C. DI AVOGADRI VITTORIO E C.</text:p>
          </table:table-cell>
          <table:table-cell office:value-type="float" office:value="125" table:style-name="ce4">
            <text:p>12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1.36" table:style-name="ce5">
            <text:p>-181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81.36" table:style-name="ce5">
            <text:p>-181,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VOLIO VINCENZO</text:p>
          </table:table-cell>
          <table:table-cell office:value-type="float" office:value="10909" table:style-name="ce4">
            <text:p>109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891.199999999997" table:style-name="ce6">
            <text:p>93.891,20</text:p>
          </table:table-cell>
          <table:table-cell office:value-type="float" office:value="93891.199999999997" table:style-name="ce6">
            <text:p>93.891,2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VVENIRE NUOVA EDITORIALE ITALIANA SPA</text:p>
          </table:table-cell>
          <table:table-cell office:value-type="float" office:value="23351" table:style-name="ce4">
            <text:p>2335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1.72" table:style-name="ce6">
            <text:p>1.861,72</text:p>
          </table:table-cell>
          <table:table-cell office:value-type="float" office:value="2393.64" table:style-name="ce6">
            <text:p>2.393,64</text:p>
          </table:table-cell>
          <table:table-cell office:value-type="float" office:value="-531.91999999999996" table:style-name="ce5">
            <text:p>-531,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VVENIRE NUOVA EDITORIALE ITALIANA SPA</text:p>
          </table:table-cell>
          <table:table-cell office:value-type="float" office:value="23351" table:style-name="ce4">
            <text:p>2335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65.95999999999998" table:style-name="ce5">
            <text:p>265,96</text:p>
          </table:table-cell>
          <table:table-cell office:value-type="float" office:value="265.95999999999998" table:style-name="ce5">
            <text:p>265,9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Z. OSP. IST. ORTOPEDICO GAETANO PINI</text:p>
          </table:table-cell>
          <table:table-cell office:value-type="float" office:value="21162" table:style-name="ce4">
            <text:p>211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7" table:style-name="ce5">
            <text:p>747</text:p>
          </table:table-cell>
          <table:table-cell office:value-type="float" office:value="747" table:style-name="ce5">
            <text:p>74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Z. OSP. MAGGIORE DELLA CARITA'</text:p>
          </table:table-cell>
          <table:table-cell office:value-type="float" office:value="5955" table:style-name="ce4">
            <text:p>59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57" table:style-name="ce5">
            <text:p>-457</text:p>
          </table:table-cell>
          <table:table-cell office:value-type="float" office:value="2395.3000000000002" table:style-name="ce6">
            <text:p>2.395,30</text:p>
          </table:table-cell>
          <table:table-cell office:value-type="float" office:value="1938.3" table:style-name="ce6">
            <text:p>1.938,3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Z. OSP. NAZ.  SS.ANTONIO E BIAGIO E C.ARRIGO</text:p>
          </table:table-cell>
          <table:table-cell office:value-type="float" office:value="5460" table:style-name="ce4">
            <text:p>546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699.5" table:style-name="ce5">
            <text:p>699,5</text:p>
          </table:table-cell>
          <table:table-cell office:value-type="float" office:value="1399" table:style-name="ce6">
            <text:p>1.399,00</text:p>
          </table:table-cell>
          <table:table-cell office:value-type="float" office:value="-699.5" table:style-name="ce5">
            <text:p>-699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Z. OSP. PROV. PAVIA</text:p>
          </table:table-cell>
          <table:table-cell office:value-type="float" office:value="20651" table:style-name="ce4">
            <text:p>2065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2.69" table:style-name="ce5">
            <text:p>462,69</text:p>
          </table:table-cell>
          <table:table-cell office:value-type="float" office:value="462.69" table:style-name="ce5">
            <text:p>462,6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Z.AGR.FLOROVIVAISTICA CIGNOLI ANDREA</text:p>
          </table:table-cell>
          <table:table-cell office:value-type="float" office:value="23350" table:style-name="ce4">
            <text:p>233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60.5" table:style-name="ce6">
            <text:p>-1.860,50</text:p>
          </table:table-cell>
          <table:table-cell office:value-type="float" office:value="1860.5" table:style-name="ce6">
            <text:p>1.860,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Z.CHIMICHE RIUN.ANGELINI F.</text:p>
          </table:table-cell>
          <table:table-cell office:value-type="float" office:value="2977" table:style-name="ce4">
            <text:p>29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645.99" table:style-name="ce6">
            <text:p>-2.645,99</text:p>
          </table:table-cell>
          <table:table-cell office:value-type="float" office:value="24803.8" table:style-name="ce6">
            <text:p>24.803,80</text:p>
          </table:table-cell>
          <table:table-cell office:value-type="float" office:value="26165.360000000001" table:style-name="ce6">
            <text:p>26.165,36</text:p>
          </table:table-cell>
          <table:table-cell office:value-type="float" office:value="-4007.55" table:style-name="ce6">
            <text:p>-4.007,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Z.CHIMICHE RIUN.ANGELINI F.</text:p>
          </table:table-cell>
          <table:table-cell office:value-type="float" office:value="2977" table:style-name="ce4">
            <text:p>297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112.8800000000001" table:style-name="ce6">
            <text:p>1.112,88</text:p>
          </table:table-cell>
          <table:table-cell office:value-type="float" office:value="1406.48" table:style-name="ce6">
            <text:p>1.406,48</text:p>
          </table:table-cell>
          <table:table-cell office:value-type="float" office:value="-293.60000000000002" table:style-name="ce5">
            <text:p>-293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ZIENDA AGRICOLA FRASCAROLI MARCO E PIETRO</text:p>
          </table:table-cell>
          <table:table-cell office:value-type="float" office:value="24328" table:style-name="ce4">
            <text:p>243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8" table:style-name="ce6">
            <text:p>1.648,00</text:p>
          </table:table-cell>
          <table:table-cell office:value-type="float" office:value="1648" table:style-name="ce6">
            <text:p>1.64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ZIENDA SANITARIA LOCALE TO2</text:p>
          </table:table-cell>
          <table:table-cell office:value-type="float" office:value="22094" table:style-name="ce4">
            <text:p>220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2" table:style-name="ce5">
            <text:p>352</text:p>
          </table:table-cell>
          <table:table-cell office:value-type="float" office:value="352" table:style-name="ce5">
            <text:p>35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ZZINNARO ANTONIO</text:p>
          </table:table-cell>
          <table:table-cell office:value-type="float" office:value="23164" table:style-name="ce4">
            <text:p>231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72" table:style-name="ce6">
            <text:p>15.072,00</text:p>
          </table:table-cell>
          <table:table-cell office:value-type="float" office:value="15072" table:style-name="ce6">
            <text:p>15.072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. BRAUN MILANO S.P.A.</text:p>
          </table:table-cell>
          <table:table-cell office:value-type="float" office:value="132" table:style-name="ce4">
            <text:p>1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772.58" table:style-name="ce6">
            <text:p>-8.772,58</text:p>
          </table:table-cell>
          <table:table-cell office:value-type="float" office:value="176387.22" table:style-name="ce6">
            <text:p>176.387,22</text:p>
          </table:table-cell>
          <table:table-cell office:value-type="float" office:value="188734.05" table:style-name="ce6">
            <text:p>188.734,05</text:p>
          </table:table-cell>
          <table:table-cell office:value-type="float" office:value="-21119.41" table:style-name="ce6">
            <text:p>-21.119,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. BRAUN MILANO S.P.A.</text:p>
          </table:table-cell>
          <table:table-cell office:value-type="float" office:value="132" table:style-name="ce4">
            <text:p>13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92936.59" table:style-name="ce6">
            <text:p>192.936,59</text:p>
          </table:table-cell>
          <table:table-cell office:value-type="float" office:value="232175.69" table:style-name="ce6">
            <text:p>232.175,69</text:p>
          </table:table-cell>
          <table:table-cell office:value-type="float" office:value="-39239.1" table:style-name="ce6">
            <text:p>-39.239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.B.S. SRL</text:p>
          </table:table-cell>
          <table:table-cell office:value-type="float" office:value="6609" table:style-name="ce4">
            <text:p>66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54.4" table:style-name="ce6">
            <text:p>14.054,40</text:p>
          </table:table-cell>
          <table:table-cell office:value-type="float" office:value="17546.04" table:style-name="ce6">
            <text:p>17.546,04</text:p>
          </table:table-cell>
          <table:table-cell office:value-type="float" office:value="-3491.64" table:style-name="ce6">
            <text:p>-3.491,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.M.C.  SISTEMI S.N.C</text:p>
          </table:table-cell>
          <table:table-cell office:value-type="float" office:value="10728" table:style-name="ce4">
            <text:p>107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668.2000000000007" table:style-name="ce6">
            <text:p>-8.668,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668.2000000000007" table:style-name="ce6">
            <text:p>-8.668,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.S.N. BIOLOGICAL SALES NETWORK S.R.L.</text:p>
          </table:table-cell>
          <table:table-cell office:value-type="float" office:value="5956" table:style-name="ce4">
            <text:p>595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0192.37" table:style-name="ce6">
            <text:p>-30.192,37</text:p>
          </table:table-cell>
          <table:table-cell office:value-type="float" office:value="174849.46" table:style-name="ce6">
            <text:p>174.849,46</text:p>
          </table:table-cell>
          <table:table-cell office:value-type="float" office:value="173084.37" table:style-name="ce6">
            <text:p>173.084,37</text:p>
          </table:table-cell>
          <table:table-cell office:value-type="float" office:value="-28427.279999999999" table:style-name="ce6">
            <text:p>-28.427,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CCHI FEDERICA</text:p>
          </table:table-cell>
          <table:table-cell office:value-type="float" office:value="23478" table:style-name="ce4">
            <text:p>234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04.71" table:style-name="ce6">
            <text:p>4.504,71</text:p>
          </table:table-cell>
          <table:table-cell office:value-type="float" office:value="4504.71" table:style-name="ce6">
            <text:p>4.504,7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CHETTI DR.SSA MARINA - ESERCIZI DI OTTICA</text:p>
          </table:table-cell>
          <table:table-cell office:value-type="float" office:value="24258" table:style-name="ce4">
            <text:p>2425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8.47" table:style-name="ce6">
            <text:p>1.188,47</text:p>
          </table:table-cell>
          <table:table-cell office:value-type="float" office:value="-1188.47" table:style-name="ce6">
            <text:p>-1.188,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DEGNANI S.R.L. ORTOPEDIA</text:p>
          </table:table-cell>
          <table:table-cell office:value-type="float" office:value="23670" table:style-name="ce4">
            <text:p>2367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586.33" table:style-name="ce6">
            <text:p>1.586,33</text:p>
          </table:table-cell>
          <table:table-cell office:value-type="float" office:value="1586.33" table:style-name="ce6">
            <text:p>1.586,3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IETTO GUIDO</text:p>
          </table:table-cell>
          <table:table-cell office:value-type="float" office:value="23477" table:style-name="ce4">
            <text:p>234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332" table:style-name="ce6">
            <text:p>-3.332,00</text:p>
          </table:table-cell>
          <table:table-cell office:value-type="float" office:value="44133" table:style-name="ce6">
            <text:p>44.133,00</text:p>
          </table:table-cell>
          <table:table-cell office:value-type="float" office:value="40153" table:style-name="ce6">
            <text:p>40.153,00</text:p>
          </table:table-cell>
          <table:table-cell office:value-type="float" office:value="648" table:style-name="ce5">
            <text:p>6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LDI ANDREA</text:p>
          </table:table-cell>
          <table:table-cell office:value-type="float" office:value="23647" table:style-name="ce4">
            <text:p>236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743.599999999999" table:style-name="ce6">
            <text:p>22.743,60</text:p>
          </table:table-cell>
          <table:table-cell office:value-type="float" office:value="22743.599999999999" table:style-name="ce6">
            <text:p>22.743,6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LDI S.R.L.</text:p>
          </table:table-cell>
          <table:table-cell office:value-type="float" office:value="141" table:style-name="ce4">
            <text:p>1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912.8" table:style-name="ce6">
            <text:p>-2.912,80</text:p>
          </table:table-cell>
          <table:table-cell office:value-type="float" office:value="19001.57" table:style-name="ce6">
            <text:p>19.001,57</text:p>
          </table:table-cell>
          <table:table-cell office:value-type="float" office:value="18769.830000000002" table:style-name="ce6">
            <text:p>18.769,83</text:p>
          </table:table-cell>
          <table:table-cell office:value-type="float" office:value="-2681.06" table:style-name="ce6">
            <text:p>-2.681,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LDINI RICCARDO</text:p>
          </table:table-cell>
          <table:table-cell office:value-type="float" office:value="10473" table:style-name="ce4">
            <text:p>104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08" table:style-name="ce6">
            <text:p>11.408,00</text:p>
          </table:table-cell>
          <table:table-cell office:value-type="float" office:value="11408" table:style-name="ce6">
            <text:p>11.40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LLARDINI MARCO</text:p>
          </table:table-cell>
          <table:table-cell office:value-type="float" office:value="23921" table:style-name="ce4">
            <text:p>2392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52028.24" table:style-name="ce6">
            <text:p>52.028,24</text:p>
          </table:table-cell>
          <table:table-cell office:value-type="float" office:value="52028.24" table:style-name="ce6">
            <text:p>52.028,2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MBERGA MICHELE</text:p>
          </table:table-cell>
          <table:table-cell office:value-type="float" office:value="23603" table:style-name="ce4">
            <text:p>236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4" table:style-name="ce5">
            <text:p>-74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float" office:value="4566" table:style-name="ce4">
            <text:p>456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54.74" table:style-name="ce6">
            <text:p>-1.654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654.74" table:style-name="ce6">
            <text:p>-1.654,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NCA IFIS S.P.A.</text:p>
          </table:table-cell>
          <table:table-cell office:value-type="float" office:value="22227" table:style-name="ce4">
            <text:p>222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546.59" table:style-name="ce6">
            <text:p>-8.546,59</text:p>
          </table:table-cell>
          <table:table-cell office:value-type="float" office:value="0" table:style-name="ce5">
            <text:p>0</text:p>
          </table:table-cell>
          <table:table-cell office:value-type="float" office:value="14416.04" table:style-name="ce6">
            <text:p>14.416,04</text:p>
          </table:table-cell>
          <table:table-cell office:value-type="float" office:value="-22962.63" table:style-name="ce6">
            <text:p>-22.962,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NCA SISTEMA S.P.A.</text:p>
          </table:table-cell>
          <table:table-cell office:value-type="float" office:value="23597" table:style-name="ce4">
            <text:p>235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698.8" table:style-name="ce6">
            <text:p>-14.698,80</text:p>
          </table:table-cell>
          <table:table-cell office:value-type="float" office:value="29397.599999999999" table:style-name="ce6">
            <text:p>29.397,60</text:p>
          </table:table-cell>
          <table:table-cell office:value-type="float" office:value="14698.8" table:style-name="ce6">
            <text:p>14.698,8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NDIRALI S.R.L.</text:p>
          </table:table-cell>
          <table:table-cell office:value-type="float" office:value="20912" table:style-name="ce4">
            <text:p>209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19.45" table:style-name="ce6">
            <text:p>2.919,45</text:p>
          </table:table-cell>
          <table:table-cell office:value-type="float" office:value="2919.45" table:style-name="ce6">
            <text:p>2.919,4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BE' S.P.A.</text:p>
          </table:table-cell>
          <table:table-cell office:value-type="float" office:value="7782" table:style-name="ce4">
            <text:p>77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7" table:style-name="ce6">
            <text:p>1.647,00</text:p>
          </table:table-cell>
          <table:table-cell office:value-type="float" office:value="1647" table:style-name="ce6">
            <text:p>1.647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BERA SEBASTIANO</text:p>
          </table:table-cell>
          <table:table-cell office:value-type="float" office:value="23091" table:style-name="ce4">
            <text:p>230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86" table:style-name="ce6">
            <text:p>2.286,00</text:p>
          </table:table-cell>
          <table:table-cell office:value-type="float" office:value="2286" table:style-name="ce6">
            <text:p>2.286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BIERI PIETRO</text:p>
          </table:table-cell>
          <table:table-cell office:value-type="float" office:value="23583" table:style-name="ce4">
            <text:p>2358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00" table:style-name="ce5">
            <text:p>-300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BIERI S.R.L. - SANITARIA ARIOSTO</text:p>
          </table:table-cell>
          <table:table-cell office:value-type="float" office:value="23707" table:style-name="ce4">
            <text:p>2370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6966.92" table:style-name="ce6">
            <text:p>46.966,92</text:p>
          </table:table-cell>
          <table:table-cell office:value-type="float" office:value="50454.41" table:style-name="ce6">
            <text:p>50.454,41</text:p>
          </table:table-cell>
          <table:table-cell office:value-type="float" office:value="-3487.49" table:style-name="ce6">
            <text:p>-3.487,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D S.R.L.</text:p>
          </table:table-cell>
          <table:table-cell office:value-type="float" office:value="5977" table:style-name="ce4">
            <text:p>59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76.73" table:style-name="ce6">
            <text:p>-1.276,73</text:p>
          </table:table-cell>
          <table:table-cell office:value-type="float" office:value="13664.05" table:style-name="ce6">
            <text:p>13.664,05</text:p>
          </table:table-cell>
          <table:table-cell office:value-type="float" office:value="14426.5" table:style-name="ce6">
            <text:p>14.426,50</text:p>
          </table:table-cell>
          <table:table-cell office:value-type="float" office:value="-2039.18" table:style-name="ce6">
            <text:p>-2.039,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D S.R.L.</text:p>
          </table:table-cell>
          <table:table-cell office:value-type="float" office:value="5977" table:style-name="ce4">
            <text:p>597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95.04" table:style-name="ce5">
            <text:p>95,04</text:p>
          </table:table-cell>
          <table:table-cell office:value-type="float" office:value="285.12" table:style-name="ce5">
            <text:p>285,12</text:p>
          </table:table-cell>
          <table:table-cell office:value-type="float" office:value="-190.08" table:style-name="ce5">
            <text:p>-190,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ILLA' DONATELLA</text:p>
          </table:table-cell>
          <table:table-cell office:value-type="float" office:value="21271" table:style-name="ce4">
            <text:p>212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1.06" table:style-name="ce5">
            <text:p>241,06</text:p>
          </table:table-cell>
          <table:table-cell office:value-type="float" office:value="241.06" table:style-name="ce5">
            <text:p>241,0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ONE ANNA PATRIZIA</text:p>
          </table:table-cell>
          <table:table-cell office:value-type="float" office:value="23491" table:style-name="ce4">
            <text:p>234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00" table:style-name="ce5">
            <text:p>-400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ONE FRANCESCA</text:p>
          </table:table-cell>
          <table:table-cell office:value-type="float" office:value="23464" table:style-name="ce4">
            <text:p>234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22.6" table:style-name="ce6">
            <text:p>13.422,60</text:p>
          </table:table-cell>
          <table:table-cell office:value-type="float" office:value="13422.6" table:style-name="ce6">
            <text:p>13.422,6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TOLI BEATRICE</text:p>
          </table:table-cell>
          <table:table-cell office:value-type="float" office:value="23604" table:style-name="ce4">
            <text:p>236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2" table:style-name="ce5">
            <text:p>-222</text:p>
          </table:table-cell>
          <table:table-cell office:value-type="float" office:value="222" table:style-name="ce5">
            <text:p>2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SSI ELISA</text:p>
          </table:table-cell>
          <table:table-cell office:value-type="float" office:value="21990" table:style-name="ce4">
            <text:p>2199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52.71" table:style-name="ce6">
            <text:p>7.952,71</text:p>
          </table:table-cell>
          <table:table-cell office:value-type="float" office:value="7952.71" table:style-name="ce6">
            <text:p>7.952,7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SSI GUIDO</text:p>
          </table:table-cell>
          <table:table-cell office:value-type="float" office:value="22687" table:style-name="ce4">
            <text:p>226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94.62" table:style-name="ce6">
            <text:p>14.794,62</text:p>
          </table:table-cell>
          <table:table-cell office:value-type="float" office:value="14794.62" table:style-name="ce6">
            <text:p>14.794,6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TICCI FABIO</text:p>
          </table:table-cell>
          <table:table-cell office:value-type="float" office:value="20671" table:style-name="ce4">
            <text:p>206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45" table:style-name="ce6">
            <text:p>2.745,00</text:p>
          </table:table-cell>
          <table:table-cell office:value-type="float" office:value="2745" table:style-name="ce6">
            <text:p>2.745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USCH &amp; LOMB - IOM S.P.A.</text:p>
          </table:table-cell>
          <table:table-cell office:value-type="float" office:value="8247" table:style-name="ce4">
            <text:p>82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2.99" table:style-name="ce5">
            <text:p>-82,99</text:p>
          </table:table-cell>
          <table:table-cell office:value-type="float" office:value="2743.01" table:style-name="ce6">
            <text:p>2.743,01</text:p>
          </table:table-cell>
          <table:table-cell office:value-type="float" office:value="2792.02" table:style-name="ce6">
            <text:p>2.792,02</text:p>
          </table:table-cell>
          <table:table-cell office:value-type="float" office:value="-132" table:style-name="ce5">
            <text:p>-1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XALTA ITALY S.R.L.</text:p>
          </table:table-cell>
          <table:table-cell office:value-type="float" office:value="23428" table:style-name="ce4">
            <text:p>234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707.2" table:style-name="ce6">
            <text:p>-12.707,20</text:p>
          </table:table-cell>
          <table:table-cell office:value-type="float" office:value="139676.32" table:style-name="ce6">
            <text:p>139.676,32</text:p>
          </table:table-cell>
          <table:table-cell office:value-type="float" office:value="141271.51999999999" table:style-name="ce6">
            <text:p>141.271,52</text:p>
          </table:table-cell>
          <table:table-cell office:value-type="float" office:value="-14302.4" table:style-name="ce6">
            <text:p>-14.302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XALTA ITALY S.R.L.</text:p>
          </table:table-cell>
          <table:table-cell office:value-type="float" office:value="23428" table:style-name="ce4">
            <text:p>2342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20933.6" table:style-name="ce6">
            <text:p>120.933,60</text:p>
          </table:table-cell>
          <table:table-cell office:value-type="float" office:value="138354.70000000001" table:style-name="ce6">
            <text:p>138.354,70</text:p>
          </table:table-cell>
          <table:table-cell office:value-type="float" office:value="-17421.099999999999" table:style-name="ce6">
            <text:p>-17.421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XTER S.P.A.</text:p>
          </table:table-cell>
          <table:table-cell office:value-type="float" office:value="3018" table:style-name="ce4">
            <text:p>30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78860.92" table:style-name="ce6">
            <text:p>-178.860,92</text:p>
          </table:table-cell>
          <table:table-cell office:value-type="float" office:value="1519931.59" table:style-name="ce6">
            <text:p>1.519.931,59</text:p>
          </table:table-cell>
          <table:table-cell office:value-type="float" office:value="1732155.42" table:style-name="ce6">
            <text:p>1.732.155,42</text:p>
          </table:table-cell>
          <table:table-cell office:value-type="float" office:value="-391084.75" table:style-name="ce6">
            <text:p>-391.084,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XTER S.P.A.</text:p>
          </table:table-cell>
          <table:table-cell office:value-type="float" office:value="3018" table:style-name="ce4">
            <text:p>301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88910.59999999998" table:style-name="ce6">
            <text:p>288.910,60</text:p>
          </table:table-cell>
          <table:table-cell office:value-type="float" office:value="334896.2" table:style-name="ce6">
            <text:p>334.896,20</text:p>
          </table:table-cell>
          <table:table-cell office:value-type="float" office:value="-45985.599999999999" table:style-name="ce6">
            <text:p>-45.985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XTER SPA EX GAMBRO HOSPAL</text:p>
          </table:table-cell>
          <table:table-cell office:value-type="float" office:value="21973" table:style-name="ce4">
            <text:p>219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1806.32" table:style-name="ce6">
            <text:p>-91.806,32</text:p>
          </table:table-cell>
          <table:table-cell office:value-type="float" office:value="100199.92" table:style-name="ce6">
            <text:p>100.199,92</text:p>
          </table:table-cell>
          <table:table-cell office:value-type="float" office:value="8393.6" table:style-name="ce6">
            <text:p>8.393,6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YER S.P.A.</text:p>
          </table:table-cell>
          <table:table-cell office:value-type="float" office:value="164" table:style-name="ce4">
            <text:p>1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434.4599999999991" table:style-name="ce6">
            <text:p>-8.434,46</text:p>
          </table:table-cell>
          <table:table-cell office:value-type="float" office:value="206596.82" table:style-name="ce6">
            <text:p>206.596,82</text:p>
          </table:table-cell>
          <table:table-cell office:value-type="float" office:value="210000.31" table:style-name="ce6">
            <text:p>210.000,31</text:p>
          </table:table-cell>
          <table:table-cell office:value-type="float" office:value="-11837.95" table:style-name="ce6">
            <text:p>-11.837,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YER S.P.A.</text:p>
          </table:table-cell>
          <table:table-cell office:value-type="float" office:value="164" table:style-name="ce4">
            <text:p>16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63979.85" table:style-name="ce6">
            <text:p>463.979,85</text:p>
          </table:table-cell>
          <table:table-cell office:value-type="float" office:value="582770.65" table:style-name="ce6">
            <text:p>582.770,65</text:p>
          </table:table-cell>
          <table:table-cell office:value-type="float" office:value="-118790.8" table:style-name="ce6">
            <text:p>-118.790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YER SPA - EX SCHERING S.P.A.</text:p>
          </table:table-cell>
          <table:table-cell office:value-type="float" office:value="1656" table:style-name="ce4">
            <text:p>165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051.64" table:style-name="ce6">
            <text:p>-8.051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051.64" table:style-name="ce6">
            <text:p>-8.051,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CS BIOMEDICAL COMPUTERING    SYSTEMS S.R.L.</text:p>
          </table:table-cell>
          <table:table-cell office:value-type="float" office:value="3189" table:style-name="ce4">
            <text:p>31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40.96" table:style-name="ce6">
            <text:p>17.040,96</text:p>
          </table:table-cell>
          <table:table-cell office:value-type="float" office:value="17040.96" table:style-name="ce6">
            <text:p>17.040,9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ATRICE  GIOVANNA</text:p>
          </table:table-cell>
          <table:table-cell office:value-type="float" office:value="21898" table:style-name="ce4">
            <text:p>2189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43.23" table:style-name="ce6">
            <text:p>12.443,23</text:p>
          </table:table-cell>
          <table:table-cell office:value-type="float" office:value="12443.23" table:style-name="ce6">
            <text:p>12.443,2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CTON DICKINSON ITALIA S.P.A.</text:p>
          </table:table-cell>
          <table:table-cell office:value-type="float" office:value="168" table:style-name="ce4">
            <text:p>16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0284.89" table:style-name="ce6">
            <text:p>-40.284,89</text:p>
          </table:table-cell>
          <table:table-cell office:value-type="float" office:value="327542.61" table:style-name="ce6">
            <text:p>327.542,61</text:p>
          </table:table-cell>
          <table:table-cell office:value-type="float" office:value="343966.59" table:style-name="ce6">
            <text:p>343.966,59</text:p>
          </table:table-cell>
          <table:table-cell office:value-type="float" office:value="-56708.87" table:style-name="ce6">
            <text:p>-56.708,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LCO S.R.L.</text:p>
          </table:table-cell>
          <table:table-cell office:value-type="float" office:value="21040" table:style-name="ce4">
            <text:p>210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715.1" table:style-name="ce6">
            <text:p>-12.715,10</text:p>
          </table:table-cell>
          <table:table-cell office:value-type="float" office:value="167418.51999999999" table:style-name="ce6">
            <text:p>167.418,52</text:p>
          </table:table-cell>
          <table:table-cell office:value-type="float" office:value="177956.87" table:style-name="ce6">
            <text:p>177.956,87</text:p>
          </table:table-cell>
          <table:table-cell office:value-type="float" office:value="-23253.45" table:style-name="ce6">
            <text:p>-23.253,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LOMI VIVIANA</text:p>
          </table:table-cell>
          <table:table-cell office:value-type="float" office:value="22945" table:style-name="ce4">
            <text:p>229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852.6" table:style-name="ce6">
            <text:p>30.852,60</text:p>
          </table:table-cell>
          <table:table-cell office:value-type="float" office:value="29826.6" table:style-name="ce6">
            <text:p>29.826,60</text:p>
          </table:table-cell>
          <table:table-cell office:value-type="float" office:value="1026" table:style-name="ce6">
            <text:p>1.026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LS S.R.L.</text:p>
          </table:table-cell>
          <table:table-cell office:value-type="float" office:value="21865" table:style-name="ce4">
            <text:p>218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43.0999999999999" table:style-name="ce6">
            <text:p>-1.043,10</text:p>
          </table:table-cell>
          <table:table-cell office:value-type="float" office:value="1241.8399999999999" table:style-name="ce6">
            <text:p>1.241,84</text:p>
          </table:table-cell>
          <table:table-cell office:value-type="float" office:value="198.74" table:style-name="ce5">
            <text:p>198,7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LUOMO ANTONIO</text:p>
          </table:table-cell>
          <table:table-cell office:value-type="float" office:value="24139" table:style-name="ce4">
            <text:p>241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718" table:style-name="ce6">
            <text:p>29.718,00</text:p>
          </table:table-cell>
          <table:table-cell office:value-type="float" office:value="29718" table:style-name="ce6">
            <text:p>29.71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NEFIS S.R.L.</text:p>
          </table:table-cell>
          <table:table-cell office:value-type="float" office:value="10697" table:style-name="ce4">
            <text:p>106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33.58" table:style-name="ce5">
            <text:p>-433,58</text:p>
          </table:table-cell>
          <table:table-cell office:value-type="float" office:value="7098.68" table:style-name="ce6">
            <text:p>7.098,68</text:p>
          </table:table-cell>
          <table:table-cell office:value-type="float" office:value="7511.78" table:style-name="ce6">
            <text:p>7.511,78</text:p>
          </table:table-cell>
          <table:table-cell office:value-type="float" office:value="-846.68" table:style-name="ce5">
            <text:p>-846,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NEFIS S.R.L.</text:p>
          </table:table-cell>
          <table:table-cell office:value-type="float" office:value="10697" table:style-name="ce4">
            <text:p>1069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.82" table:style-name="ce5">
            <text:p>218,82</text:p>
          </table:table-cell>
          <table:table-cell office:value-type="float" office:value="-218.82" table:style-name="ce5">
            <text:p>-218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OLCHINI ENRICO</text:p>
          </table:table-cell>
          <table:table-cell office:value-type="float" office:value="21588" table:style-name="ce4">
            <text:p>215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224" table:style-name="ce6">
            <text:p>26.224,00</text:p>
          </table:table-cell>
          <table:table-cell office:value-type="float" office:value="28226" table:style-name="ce6">
            <text:p>28.226,00</text:p>
          </table:table-cell>
          <table:table-cell office:value-type="float" office:value="-2002" table:style-name="ce6">
            <text:p>-2.002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ARDI ENRICO</text:p>
          </table:table-cell>
          <table:table-cell office:value-type="float" office:value="23294" table:style-name="ce4">
            <text:p>232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10" table:style-name="ce5">
            <text:p>-610</text:p>
          </table:table-cell>
          <table:table-cell office:value-type="float" office:value="4148" table:style-name="ce6">
            <text:p>4.148,00</text:p>
          </table:table-cell>
          <table:table-cell office:value-type="float" office:value="3538" table:style-name="ce6">
            <text:p>3.53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ETTA CESARE</text:p>
          </table:table-cell>
          <table:table-cell office:value-type="float" office:value="23605" table:style-name="ce4">
            <text:p>236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4" table:style-name="ce5">
            <text:p>-74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GONZI MANUELA</text:p>
          </table:table-cell>
          <table:table-cell office:value-type="float" office:value="24204" table:style-name="ce4">
            <text:p>242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297.599999999999" table:style-name="ce6">
            <text:p>33.297,60</text:p>
          </table:table-cell>
          <table:table-cell office:value-type="float" office:value="33297.599999999999" table:style-name="ce6">
            <text:p>33.297,6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IA SERVICE SNC DI LINA BERIA E C.</text:p>
          </table:table-cell>
          <table:table-cell office:value-type="float" office:value="20174" table:style-name="ce4">
            <text:p>201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8.78" table:style-name="ce6">
            <text:p>1.828,78</text:p>
          </table:table-cell>
          <table:table-cell office:value-type="float" office:value="1828.78" table:style-name="ce6">
            <text:p>1.828,7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ICA HYGIENE S.P.A.</text:p>
          </table:table-cell>
          <table:table-cell office:value-type="float" office:value="10787" table:style-name="ce4">
            <text:p>107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71.62" table:style-name="ce6">
            <text:p>2.371,62</text:p>
          </table:table-cell>
          <table:table-cell office:value-type="float" office:value="3189.61" table:style-name="ce6">
            <text:p>3.189,61</text:p>
          </table:table-cell>
          <table:table-cell office:value-type="float" office:value="-817.99" table:style-name="ce5">
            <text:p>-817,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LESE FRANCESCA</text:p>
          </table:table-cell>
          <table:table-cell office:value-type="float" office:value="23445" table:style-name="ce4">
            <text:p>234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4.04" table:style-name="ce6">
            <text:p>1.094,04</text:p>
          </table:table-cell>
          <table:table-cell office:value-type="float" office:value="1094.04" table:style-name="ce6">
            <text:p>1.094,0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NARDI MARINA</text:p>
          </table:table-cell>
          <table:table-cell office:value-type="float" office:value="24136" table:style-name="ce4">
            <text:p>241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278" table:style-name="ce6">
            <text:p>37.278,00</text:p>
          </table:table-cell>
          <table:table-cell office:value-type="float" office:value="37278" table:style-name="ce6">
            <text:p>37.27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NARDO LUCA</text:p>
          </table:table-cell>
          <table:table-cell office:value-type="float" office:value="21685" table:style-name="ce4">
            <text:p>2168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.15" table:style-name="ce5">
            <text:p>164,15</text:p>
          </table:table-cell>
          <table:table-cell office:value-type="float" office:value="164.15" table:style-name="ce5">
            <text:p>164,1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NI ANTONELLO</text:p>
          </table:table-cell>
          <table:table-cell office:value-type="float" office:value="23919" table:style-name="ce4">
            <text:p>2391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60.33999999999997" table:style-name="ce5">
            <text:p>260,34</text:p>
          </table:table-cell>
          <table:table-cell office:value-type="float" office:value="260.33999999999997" table:style-name="ce5">
            <text:p>260,3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TANI MICHELA</text:p>
          </table:table-cell>
          <table:table-cell office:value-type="float" office:value="23917" table:style-name="ce4">
            <text:p>2391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5880.08" table:style-name="ce6">
            <text:p>15.880,08</text:p>
          </table:table-cell>
          <table:table-cell office:value-type="float" office:value="15880.08" table:style-name="ce6">
            <text:p>15.880,0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TOLDI PAOLA</text:p>
          </table:table-cell>
          <table:table-cell office:value-type="float" office:value="8125" table:style-name="ce4">
            <text:p>812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757.599999999999" table:style-name="ce6">
            <text:p>42.757,60</text:p>
          </table:table-cell>
          <table:table-cell office:value-type="float" office:value="41928.699999999997" table:style-name="ce6">
            <text:p>41.928,70</text:p>
          </table:table-cell>
          <table:table-cell office:value-type="float" office:value="828.9" table:style-name="ce5">
            <text:p>828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TOLINI ANNA ERMINIA</text:p>
          </table:table-cell>
          <table:table-cell office:value-type="float" office:value="23941" table:style-name="ce4">
            <text:p>2394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607.46" table:style-name="ce5">
            <text:p>607,46</text:p>
          </table:table-cell>
          <table:table-cell office:value-type="float" office:value="607.46" table:style-name="ce5">
            <text:p>607,4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TOLOTTI ANDREA</text:p>
          </table:table-cell>
          <table:table-cell office:value-type="float" office:value="21199" table:style-name="ce4">
            <text:p>211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57.5" table:style-name="ce5">
            <text:p>-457,5</text:p>
          </table:table-cell>
          <table:table-cell office:value-type="float" office:value="915" table:style-name="ce5">
            <text:p>915</text:p>
          </table:table-cell>
          <table:table-cell office:value-type="float" office:value="457.5" table:style-name="ce5">
            <text:p>457,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TUZZI PRIMO &amp; C. S.A.S.</text:p>
          </table:table-cell>
          <table:table-cell office:value-type="float" office:value="23653" table:style-name="ce4">
            <text:p>2365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053.9100000000001" table:style-name="ce6">
            <text:p>1.053,91</text:p>
          </table:table-cell>
          <table:table-cell office:value-type="float" office:value="2496.86" table:style-name="ce6">
            <text:p>2.496,86</text:p>
          </table:table-cell>
          <table:table-cell office:value-type="float" office:value="-1442.95" table:style-name="ce6">
            <text:p>-1.442,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VILACQUA LUCIANA</text:p>
          </table:table-cell>
          <table:table-cell office:value-type="float" office:value="22334" table:style-name="ce4">
            <text:p>223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50" table:style-name="ce6">
            <text:p>30.050,00</text:p>
          </table:table-cell>
          <table:table-cell office:value-type="float" office:value="29100" table:style-name="ce6">
            <text:p>29.100,00</text:p>
          </table:table-cell>
          <table:table-cell office:value-type="float" office:value="950" table:style-name="ce5">
            <text:p>9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GP PRODUCTS S.R.L.</text:p>
          </table:table-cell>
          <table:table-cell office:value-type="float" office:value="23322" table:style-name="ce4">
            <text:p>233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88.76" table:style-name="ce6">
            <text:p>-2.888,76</text:p>
          </table:table-cell>
          <table:table-cell office:value-type="float" office:value="33001.31" table:style-name="ce6">
            <text:p>33.001,31</text:p>
          </table:table-cell>
          <table:table-cell office:value-type="float" office:value="31471.22" table:style-name="ce6">
            <text:p>31.471,22</text:p>
          </table:table-cell>
          <table:table-cell office:value-type="float" office:value="-1358.67" table:style-name="ce6">
            <text:p>-1.358,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GP PRODUCTS S.R.L.</text:p>
          </table:table-cell>
          <table:table-cell office:value-type="float" office:value="23322" table:style-name="ce4">
            <text:p>2332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1910" table:style-name="ce6">
            <text:p>21.910,00</text:p>
          </table:table-cell>
          <table:table-cell office:value-type="float" office:value="22686.95" table:style-name="ce6">
            <text:p>22.686,95</text:p>
          </table:table-cell>
          <table:table-cell office:value-type="float" office:value="-776.95" table:style-name="ce5">
            <text:p>-776,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AL ARISTEGUI ITALIA SRL</text:p>
          </table:table-cell>
          <table:table-cell office:value-type="float" office:value="22495" table:style-name="ce4">
            <text:p>224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7.68" table:style-name="ce5">
            <text:p>-207,68</text:p>
          </table:table-cell>
          <table:table-cell office:value-type="float" office:value="207.68" table:style-name="ce5">
            <text:p>207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ANCHI MATTEO</text:p>
          </table:table-cell>
          <table:table-cell office:value-type="float" office:value="24134" table:style-name="ce4">
            <text:p>241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19" table:style-name="ce6">
            <text:p>14.719,00</text:p>
          </table:table-cell>
          <table:table-cell office:value-type="float" office:value="14719" table:style-name="ce6">
            <text:p>14.719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GLIA ALESSIO</text:p>
          </table:table-cell>
          <table:table-cell office:value-type="float" office:value="24269" table:style-name="ce4">
            <text:p>242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.14" table:style-name="ce5">
            <text:p>169,14</text:p>
          </table:table-cell>
          <table:table-cell office:value-type="float" office:value="169.14" table:style-name="ce5">
            <text:p>169,1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 CLIMA SERVICE S.R.L.</text:p>
          </table:table-cell>
          <table:table-cell office:value-type="float" office:value="11184" table:style-name="ce4">
            <text:p>111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30.55" table:style-name="ce6">
            <text:p>4.730,55</text:p>
          </table:table-cell>
          <table:table-cell office:value-type="float" office:value="4730.55" table:style-name="ce6">
            <text:p>4.730,5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 RUMA SURGERY SRL</text:p>
          </table:table-cell>
          <table:table-cell office:value-type="float" office:value="22499" table:style-name="ce4">
            <text:p>224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51.6" table:style-name="ce5">
            <text:p>-951,6</text:p>
          </table:table-cell>
          <table:table-cell office:value-type="float" office:value="5697.4" table:style-name="ce6">
            <text:p>5.697,40</text:p>
          </table:table-cell>
          <table:table-cell office:value-type="float" office:value="4745.8" table:style-name="ce6">
            <text:p>4.745,8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-OPTICA MILANO S.P.A.</text:p>
          </table:table-cell>
          <table:table-cell office:value-type="float" office:value="209" table:style-name="ce4">
            <text:p>2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477.31" table:style-name="ce6">
            <text:p>-14.477,31</text:p>
          </table:table-cell>
          <table:table-cell office:value-type="float" office:value="102702.86" table:style-name="ce6">
            <text:p>102.702,86</text:p>
          </table:table-cell>
          <table:table-cell office:value-type="float" office:value="100902.47" table:style-name="ce6">
            <text:p>100.902,47</text:p>
          </table:table-cell>
          <table:table-cell office:value-type="float" office:value="-12676.92" table:style-name="ce6">
            <text:p>-12.676,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-RAD LABORATORIES S.R.L.</text:p>
          </table:table-cell>
          <table:table-cell office:value-type="float" office:value="212" table:style-name="ce4">
            <text:p>2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086.6" table:style-name="ce6">
            <text:p>-3.086,60</text:p>
          </table:table-cell>
          <table:table-cell office:value-type="float" office:value="39367.269999999997" table:style-name="ce6">
            <text:p>39.367,27</text:p>
          </table:table-cell>
          <table:table-cell office:value-type="float" office:value="43030.61" table:style-name="ce6">
            <text:p>43.030,61</text:p>
          </table:table-cell>
          <table:table-cell office:value-type="float" office:value="-6749.94" table:style-name="ce6">
            <text:p>-6.749,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CARE S.R.L.</text:p>
          </table:table-cell>
          <table:table-cell office:value-type="float" office:value="20191" table:style-name="ce4">
            <text:p>201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46.1099999999999" table:style-name="ce6">
            <text:p>-1.246,11</text:p>
          </table:table-cell>
          <table:table-cell office:value-type="float" office:value="5479.69" table:style-name="ce6">
            <text:p>5.479,69</text:p>
          </table:table-cell>
          <table:table-cell office:value-type="float" office:value="4233.58" table:style-name="ce6">
            <text:p>4.233,5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COMMERCIALE S.R.L.</text:p>
          </table:table-cell>
          <table:table-cell office:value-type="float" office:value="8053" table:style-name="ce4">
            <text:p>80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2.42" table:style-name="ce5">
            <text:p>722,42</text:p>
          </table:table-cell>
          <table:table-cell office:value-type="float" office:value="972.41" table:style-name="ce5">
            <text:p>972,41</text:p>
          </table:table-cell>
          <table:table-cell office:value-type="float" office:value="-249.99" table:style-name="ce5">
            <text:p>-249,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FUTURA PHARMA S.P.A.</text:p>
          </table:table-cell>
          <table:table-cell office:value-type="float" office:value="10303" table:style-name="ce4">
            <text:p>103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731.42" table:style-name="ce6">
            <text:p>-1.731,42</text:p>
          </table:table-cell>
          <table:table-cell office:value-type="float" office:value="12598.32" table:style-name="ce6">
            <text:p>12.598,32</text:p>
          </table:table-cell>
          <table:table-cell office:value-type="float" office:value="11775.11" table:style-name="ce6">
            <text:p>11.775,11</text:p>
          </table:table-cell>
          <table:table-cell office:value-type="float" office:value="-908.21" table:style-name="ce5">
            <text:p>-908,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FUTURA PHARMA S.P.A.</text:p>
          </table:table-cell>
          <table:table-cell office:value-type="float" office:value="10303" table:style-name="ce4">
            <text:p>1030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585.46" table:style-name="ce6">
            <text:p>1.585,46</text:p>
          </table:table-cell>
          <table:table-cell office:value-type="float" office:value="1479.86" table:style-name="ce6">
            <text:p>1.479,86</text:p>
          </table:table-cell>
          <table:table-cell office:value-type="float" office:value="105.6" table:style-name="ce5">
            <text:p>105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GENETICS S.R.L.</text:p>
          </table:table-cell>
          <table:table-cell office:value-type="float" office:value="2540" table:style-name="ce4">
            <text:p>25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7.52" table:style-name="ce6">
            <text:p>1.117,52</text:p>
          </table:table-cell>
          <table:table-cell office:value-type="float" office:value="1117.52" table:style-name="ce6">
            <text:p>1.117,5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H S.R.L.</text:p>
          </table:table-cell>
          <table:table-cell office:value-type="float" office:value="21611" table:style-name="ce4">
            <text:p>2161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174.33" table:style-name="ce6">
            <text:p>-3.174,33</text:p>
          </table:table-cell>
          <table:table-cell office:value-type="float" office:value="9002.89" table:style-name="ce6">
            <text:p>9.002,89</text:p>
          </table:table-cell>
          <table:table-cell office:value-type="float" office:value="6423.55" table:style-name="ce6">
            <text:p>6.423,55</text:p>
          </table:table-cell>
          <table:table-cell office:value-type="float" office:value="-594.99" table:style-name="ce5">
            <text:p>-594,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INDUSTRIA L.I.M.  S.P.A.</text:p>
          </table:table-cell>
          <table:table-cell office:value-type="float" office:value="5357" table:style-name="ce4">
            <text:p>535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821.22" table:style-name="ce6">
            <text:p>-3.821,22</text:p>
          </table:table-cell>
          <table:table-cell office:value-type="float" office:value="33879.71" table:style-name="ce6">
            <text:p>33.879,71</text:p>
          </table:table-cell>
          <table:table-cell office:value-type="float" office:value="35180.089999999997" table:style-name="ce6">
            <text:p>35.180,09</text:p>
          </table:table-cell>
          <table:table-cell office:value-type="float" office:value="-5121.6000000000004" table:style-name="ce6">
            <text:p>-5.121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INDUSTRIA L.I.M.  S.P.A.</text:p>
          </table:table-cell>
          <table:table-cell office:value-type="float" office:value="5357" table:style-name="ce4">
            <text:p>535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665.85" table:style-name="ce5">
            <text:p>665,85</text:p>
          </table:table-cell>
          <table:table-cell office:value-type="float" office:value="641.85" table:style-name="ce5">
            <text:p>641,85</text:p>
          </table:table-cell>
          <table:table-cell office:value-type="float" office:value="24" table:style-name="ce5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MEDIA S.R.L.</text:p>
          </table:table-cell>
          <table:table-cell office:value-type="float" office:value="4331" table:style-name="ce4">
            <text:p>433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MEDIC SU MISURA SRL</text:p>
          </table:table-cell>
          <table:table-cell office:value-type="float" office:value="23825" table:style-name="ce4">
            <text:p>2382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3.1600000000001" table:style-name="ce6">
            <text:p>1.133,16</text:p>
          </table:table-cell>
          <table:table-cell office:value-type="float" office:value="-1133.1600000000001" table:style-name="ce6">
            <text:p>-1.133,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MEDICA FOSCAMA GROUP SPA</text:p>
          </table:table-cell>
          <table:table-cell office:value-type="float" office:value="21879" table:style-name="ce4">
            <text:p>2187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81.64" table:style-name="ce5">
            <text:p>-481,64</text:p>
          </table:table-cell>
          <table:table-cell office:value-type="float" office:value="634.54" table:style-name="ce5">
            <text:p>634,54</text:p>
          </table:table-cell>
          <table:table-cell office:value-type="float" office:value="152.9" table:style-name="ce5">
            <text:p>152,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MEDICAL SERVICE S.R.L.</text:p>
          </table:table-cell>
          <table:table-cell office:value-type="float" office:value="3144" table:style-name="ce4">
            <text:p>314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.5" table:style-name="ce5">
            <text:p>91,5</text:p>
          </table:table-cell>
          <table:table-cell office:value-type="float" office:value="91.5" table:style-name="ce5">
            <text:p>91,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MET ITALIA S.R.L.</text:p>
          </table:table-cell>
          <table:table-cell office:value-type="float" office:value="219" table:style-name="ce4">
            <text:p>21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435.8" table:style-name="ce6">
            <text:p>-12.435,80</text:p>
          </table:table-cell>
          <table:table-cell office:value-type="float" office:value="50734.32" table:style-name="ce6">
            <text:p>50.734,32</text:p>
          </table:table-cell>
          <table:table-cell office:value-type="float" office:value="38298.519999999997" table:style-name="ce6">
            <text:p>38.298,5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OS ITALIA S.R.L.</text:p>
          </table:table-cell>
          <table:table-cell office:value-type="float" office:value="22663" table:style-name="ce4">
            <text:p>226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96" table:style-name="ce5">
            <text:p>-396</text:p>
          </table:table-cell>
          <table:table-cell office:value-type="float" office:value="1018.95" table:style-name="ce6">
            <text:p>1.018,95</text:p>
          </table:table-cell>
          <table:table-cell office:value-type="float" office:value="622.95000000000005" table:style-name="ce5">
            <text:p>622,9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PSYBELL S.R.L.</text:p>
          </table:table-cell>
          <table:table-cell office:value-type="float" office:value="10462" table:style-name="ce4">
            <text:p>104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14.31" table:style-name="ce5">
            <text:p>-414,31</text:p>
          </table:table-cell>
          <table:table-cell office:value-type="float" office:value="2019.84" table:style-name="ce6">
            <text:p>2.019,84</text:p>
          </table:table-cell>
          <table:table-cell office:value-type="float" office:value="3287.17" table:style-name="ce6">
            <text:p>3.287,17</text:p>
          </table:table-cell>
          <table:table-cell office:value-type="float" office:value="-1681.64" table:style-name="ce6">
            <text:p>-1.681,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SIGMA SRL</text:p>
          </table:table-cell>
          <table:table-cell office:value-type="float" office:value="10178" table:style-name="ce4">
            <text:p>101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551.83" table:style-name="ce6">
            <text:p>-2.551,83</text:p>
          </table:table-cell>
          <table:table-cell office:value-type="float" office:value="26897.56" table:style-name="ce6">
            <text:p>26.897,56</text:p>
          </table:table-cell>
          <table:table-cell office:value-type="float" office:value="26678.43" table:style-name="ce6">
            <text:p>26.678,43</text:p>
          </table:table-cell>
          <table:table-cell office:value-type="float" office:value="-2332.6999999999998" table:style-name="ce6">
            <text:p>-2.332,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SIGMA SRL</text:p>
          </table:table-cell>
          <table:table-cell office:value-type="float" office:value="10178" table:style-name="ce4">
            <text:p>1017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075.6400000000001" table:style-name="ce6">
            <text:p>1.075,64</text:p>
          </table:table-cell>
          <table:table-cell office:value-type="float" office:value="967.22" table:style-name="ce5">
            <text:p>967,22</text:p>
          </table:table-cell>
          <table:table-cell office:value-type="float" office:value="108.42" table:style-name="ce5">
            <text:p>108,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STER S.P.A.</text:p>
          </table:table-cell>
          <table:table-cell office:value-type="float" office:value="7241" table:style-name="ce4">
            <text:p>72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5.88" table:style-name="ce5">
            <text:p>-65,88</text:p>
          </table:table-cell>
          <table:table-cell office:value-type="float" office:value="131.76" table:style-name="ce5">
            <text:p>131,76</text:p>
          </table:table-cell>
          <table:table-cell office:value-type="float" office:value="691.74" table:style-name="ce5">
            <text:p>691,74</text:p>
          </table:table-cell>
          <table:table-cell office:value-type="float" office:value="-625.86" table:style-name="ce5">
            <text:p>-625,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TECNICA S.R.L.</text:p>
          </table:table-cell>
          <table:table-cell office:value-type="float" office:value="23686" table:style-name="ce4">
            <text:p>2368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9.0100000000002" table:style-name="ce6">
            <text:p>2.079,01</text:p>
          </table:table-cell>
          <table:table-cell office:value-type="float" office:value="-2079.0100000000002" table:style-name="ce6">
            <text:p>-2.079,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TEST ITALIA S.R.L.</text:p>
          </table:table-cell>
          <table:table-cell office:value-type="float" office:value="218" table:style-name="ce4">
            <text:p>2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4.95" table:style-name="ce6">
            <text:p>7.814,95</text:p>
          </table:table-cell>
          <table:table-cell office:value-type="float" office:value="11829.95" table:style-name="ce6">
            <text:p>11.829,95</text:p>
          </table:table-cell>
          <table:table-cell office:value-type="float" office:value="-4015" table:style-name="ce6">
            <text:p>-4.015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TRONIK ITALIA S.P.A.</text:p>
          </table:table-cell>
          <table:table-cell office:value-type="float" office:value="21478" table:style-name="ce4">
            <text:p>214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448" table:style-name="ce6">
            <text:p>-6.448,00</text:p>
          </table:table-cell>
          <table:table-cell office:value-type="float" office:value="123247.6" table:style-name="ce6">
            <text:p>123.247,60</text:p>
          </table:table-cell>
          <table:table-cell office:value-type="float" office:value="148791.20000000001" table:style-name="ce6">
            <text:p>148.791,20</text:p>
          </table:table-cell>
          <table:table-cell office:value-type="float" office:value="-31991.599999999999" table:style-name="ce6">
            <text:p>-31.991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VER S.R.L.</text:p>
          </table:table-cell>
          <table:table-cell office:value-type="float" office:value="20446" table:style-name="ce4">
            <text:p>204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914.56" table:style-name="ce6">
            <text:p>-5.914,56</text:p>
          </table:table-cell>
          <table:table-cell office:value-type="float" office:value="51886.48" table:style-name="ce6">
            <text:p>51.886,48</text:p>
          </table:table-cell>
          <table:table-cell office:value-type="float" office:value="56588.480000000003" table:style-name="ce6">
            <text:p>56.588,48</text:p>
          </table:table-cell>
          <table:table-cell office:value-type="float" office:value="-10616.56" table:style-name="ce6">
            <text:p>-10.616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RAN NIRKO AYA</text:p>
          </table:table-cell>
          <table:table-cell office:value-type="float" office:value="22976" table:style-name="ce4">
            <text:p>229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318.15" table:style-name="ce6">
            <text:p>36.318,15</text:p>
          </table:table-cell>
          <table:table-cell office:value-type="float" office:value="36318.15" table:style-name="ce6">
            <text:p>36.318,1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TERMICA S.A.S.</text:p>
          </table:table-cell>
          <table:table-cell office:value-type="float" office:value="222" table:style-name="ce4">
            <text:p>2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827.91" table:style-name="ce6">
            <text:p>-16.827,91</text:p>
          </table:table-cell>
          <table:table-cell office:value-type="float" office:value="27610.85" table:style-name="ce6">
            <text:p>27.610,85</text:p>
          </table:table-cell>
          <table:table-cell office:value-type="float" office:value="10782.94" table:style-name="ce6">
            <text:p>10.782,9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M ITALIA S.R.L.</text:p>
          </table:table-cell>
          <table:table-cell office:value-type="float" office:value="22026" table:style-name="ce4">
            <text:p>2202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82.23" table:style-name="ce6">
            <text:p>5.882,23</text:p>
          </table:table-cell>
          <table:table-cell office:value-type="float" office:value="9082.2900000000009" table:style-name="ce6">
            <text:p>9.082,29</text:p>
          </table:table-cell>
          <table:table-cell office:value-type="float" office:value="-3200.06" table:style-name="ce6">
            <text:p>-3.200,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N GRAFICA S.R.L.</text:p>
          </table:table-cell>
          <table:table-cell office:value-type="float" office:value="23036" table:style-name="ce4">
            <text:p>230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962.56" table:style-name="ce6">
            <text:p>-3.962,56</text:p>
          </table:table-cell>
          <table:table-cell office:value-type="float" office:value="9176.84" table:style-name="ce6">
            <text:p>9.176,84</text:p>
          </table:table-cell>
          <table:table-cell office:value-type="float" office:value="5214.28" table:style-name="ce6">
            <text:p>5.214,2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.RO.MI. S.R.L.</text:p>
          </table:table-cell>
          <table:table-cell office:value-type="float" office:value="2185" table:style-name="ce4">
            <text:p>218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999.8" table:style-name="ce6">
            <text:p>-20.999,80</text:p>
          </table:table-cell>
          <table:table-cell office:value-type="float" office:value="95589.69" table:style-name="ce6">
            <text:p>95.589,69</text:p>
          </table:table-cell>
          <table:table-cell office:value-type="float" office:value="86915.02" table:style-name="ce6">
            <text:p>86.915,02</text:p>
          </table:table-cell>
          <table:table-cell office:value-type="float" office:value="-12325.13" table:style-name="ce6">
            <text:p>-12.325,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DINI ANTONELLA</text:p>
          </table:table-cell>
          <table:table-cell office:value-type="float" office:value="23515" table:style-name="ce4">
            <text:p>235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48.75" table:style-name="ce6">
            <text:p>2.848,75</text:p>
          </table:table-cell>
          <table:table-cell office:value-type="float" office:value="2848.75" table:style-name="ce6">
            <text:p>2.848,7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DIO CARLA.</text:p>
          </table:table-cell>
          <table:table-cell office:value-type="float" office:value="10014" table:style-name="ce4">
            <text:p>100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465" table:style-name="ce6">
            <text:p>-12.465,00</text:p>
          </table:table-cell>
          <table:table-cell office:value-type="float" office:value="44166" table:style-name="ce6">
            <text:p>44.166,00</text:p>
          </table:table-cell>
          <table:table-cell office:value-type="float" office:value="31701" table:style-name="ce6">
            <text:p>31.701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EHRINGER INGELHEIM IT. SPA</text:p>
          </table:table-cell>
          <table:table-cell office:value-type="float" office:value="229" table:style-name="ce4">
            <text:p>2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274.2000000000007" table:style-name="ce6">
            <text:p>-8.274,20</text:p>
          </table:table-cell>
          <table:table-cell office:value-type="float" office:value="106689.48" table:style-name="ce6">
            <text:p>106.689,48</text:p>
          </table:table-cell>
          <table:table-cell office:value-type="float" office:value="112657.87" table:style-name="ce6">
            <text:p>112.657,87</text:p>
          </table:table-cell>
          <table:table-cell office:value-type="float" office:value="-14242.59" table:style-name="ce6">
            <text:p>-14.242,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EHRINGER INGELHEIM IT. SPA</text:p>
          </table:table-cell>
          <table:table-cell office:value-type="float" office:value="229" table:style-name="ce4">
            <text:p>22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70.8" table:style-name="ce5">
            <text:p>370,8</text:p>
          </table:table-cell>
          <table:table-cell office:value-type="float" office:value="339.9" table:style-name="ce5">
            <text:p>339,9</text:p>
          </table:table-cell>
          <table:table-cell office:value-type="float" office:value="30.9" table:style-name="ce5">
            <text:p>30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FFELLI SIMONE CARLO</text:p>
          </table:table-cell>
          <table:table-cell office:value-type="float" office:value="23408" table:style-name="ce4">
            <text:p>234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68.71" table:style-name="ce6">
            <text:p>19.768,71</text:p>
          </table:table-cell>
          <table:table-cell office:value-type="float" office:value="19768.71" table:style-name="ce6">
            <text:p>19.768,7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FFINO CARLA GIOVANNA</text:p>
          </table:table-cell>
          <table:table-cell office:value-type="float" office:value="23898" table:style-name="ce4">
            <text:p>2389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846.96" table:style-name="ce5">
            <text:p>846,96</text:p>
          </table:table-cell>
          <table:table-cell office:value-type="float" office:value="846.96" table:style-name="ce5">
            <text:p>846,9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FFINO EMILIO.</text:p>
          </table:table-cell>
          <table:table-cell office:value-type="float" office:value="9089" table:style-name="ce4">
            <text:p>90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88.39" table:style-name="ce6">
            <text:p>17.788,39</text:p>
          </table:table-cell>
          <table:table-cell office:value-type="float" office:value="17788.39" table:style-name="ce6">
            <text:p>17.788,3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LTON MEDICAL S.R.L.</text:p>
          </table:table-cell>
          <table:table-cell office:value-type="float" office:value="21421" table:style-name="ce4">
            <text:p>214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544" table:style-name="ce6">
            <text:p>24.544,00</text:p>
          </table:table-cell>
          <table:table-cell office:value-type="float" office:value="24544" table:style-name="ce6">
            <text:p>24.544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NAFFINI ANTONINO</text:p>
          </table:table-cell>
          <table:table-cell office:value-type="float" office:value="21899" table:style-name="ce4">
            <text:p>218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40.23" table:style-name="ce6">
            <text:p>5.940,23</text:p>
          </table:table-cell>
          <table:table-cell office:value-type="float" office:value="5940.23" table:style-name="ce6">
            <text:p>5.940,2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NESCHI &amp; C. S.P.A.</text:p>
          </table:table-cell>
          <table:table-cell office:value-type="float" office:value="21969" table:style-name="ce4">
            <text:p>219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802.7000000000007" table:style-name="ce6">
            <text:p>-9.802,70</text:p>
          </table:table-cell>
          <table:table-cell office:value-type="float" office:value="18714.62" table:style-name="ce6">
            <text:p>18.714,62</text:p>
          </table:table-cell>
          <table:table-cell office:value-type="float" office:value="9943.1299999999992" table:style-name="ce6">
            <text:p>9.943,13</text:p>
          </table:table-cell>
          <table:table-cell office:value-type="float" office:value="-1031.21" table:style-name="ce6">
            <text:p>-1.031,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NEZZI CESARE</text:p>
          </table:table-cell>
          <table:table-cell office:value-type="float" office:value="21552" table:style-name="ce4">
            <text:p>2155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18" table:style-name="ce5">
            <text:p>-518</text:p>
          </table:table-cell>
          <table:table-cell office:value-type="float" office:value="518" table:style-name="ce5">
            <text:p>5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NGO ANGELO SANTE</text:p>
          </table:table-cell>
          <table:table-cell office:value-type="float" office:value="23631" table:style-name="ce4">
            <text:p>2363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.15" table:style-name="ce5">
            <text:p>209,15</text:p>
          </table:table-cell>
          <table:table-cell office:value-type="float" office:value="209.15" table:style-name="ce5">
            <text:p>209,1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SCARDINI IVANO GIOVANNI</text:p>
          </table:table-cell>
          <table:table-cell office:value-type="float" office:value="22649" table:style-name="ce4">
            <text:p>2264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00" table:style-name="ce5">
            <text:p>-800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SI ELISABETTA</text:p>
          </table:table-cell>
          <table:table-cell office:value-type="float" office:value="24265" table:style-name="ce4">
            <text:p>2426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8577.83" table:style-name="ce6">
            <text:p>8.577,83</text:p>
          </table:table-cell>
          <table:table-cell office:value-type="float" office:value="8577.83" table:style-name="ce6">
            <text:p>8.577,8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SINI MORALDO</text:p>
          </table:table-cell>
          <table:table-cell office:value-type="float" office:value="23645" table:style-name="ce4">
            <text:p>236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71.58" table:style-name="ce6">
            <text:p>1.871,58</text:p>
          </table:table-cell>
          <table:table-cell office:value-type="float" office:value="1871.58" table:style-name="ce6">
            <text:p>1.871,5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STON SCIENTIFIC S.P.A.</text:p>
          </table:table-cell>
          <table:table-cell office:value-type="float" office:value="5284" table:style-name="ce4">
            <text:p>52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4709.129999999997" table:style-name="ce6">
            <text:p>-34.709,13</text:p>
          </table:table-cell>
          <table:table-cell office:value-type="float" office:value="597705.72" table:style-name="ce6">
            <text:p>597.705,72</text:p>
          </table:table-cell>
          <table:table-cell office:value-type="float" office:value="712704.31" table:style-name="ce6">
            <text:p>712.704,31</text:p>
          </table:table-cell>
          <table:table-cell office:value-type="float" office:value="-149707.72" table:style-name="ce6">
            <text:p>-149.707,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TTEGA DI ORTOP SANITHOSPITAL</text:p>
          </table:table-cell>
          <table:table-cell office:value-type="float" office:value="23681" table:style-name="ce4">
            <text:p>2368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6657.73" table:style-name="ce6">
            <text:p>6.657,73</text:p>
          </table:table-cell>
          <table:table-cell office:value-type="float" office:value="6657.73" table:style-name="ce6">
            <text:p>6.657,7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CCHITTA LOREDANA</text:p>
          </table:table-cell>
          <table:table-cell office:value-type="float" office:value="23208" table:style-name="ce4">
            <text:p>232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12.02" table:style-name="ce6">
            <text:p>16.012,02</text:p>
          </table:table-cell>
          <table:table-cell office:value-type="float" office:value="15562.02" table:style-name="ce6">
            <text:p>15.562,02</text:p>
          </table:table-cell>
          <table:table-cell office:value-type="float" office:value="450" table:style-name="ce5">
            <text:p>4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CCO IMAGING ITALIA S.R.L.</text:p>
          </table:table-cell>
          <table:table-cell office:value-type="float" office:value="20450" table:style-name="ce4">
            <text:p>204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9974.68" table:style-name="ce6">
            <text:p>-39.974,68</text:p>
          </table:table-cell>
          <table:table-cell office:value-type="float" office:value="255618.29" table:style-name="ce6">
            <text:p>255.618,29</text:p>
          </table:table-cell>
          <table:table-cell office:value-type="float" office:value="260510.96" table:style-name="ce6">
            <text:p>260.510,96</text:p>
          </table:table-cell>
          <table:table-cell office:value-type="float" office:value="-44867.35" table:style-name="ce6">
            <text:p>-44.867,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CCO S.P.A.</text:p>
          </table:table-cell>
          <table:table-cell office:value-type="float" office:value="258" table:style-name="ce4">
            <text:p>25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0.27" table:style-name="ce6">
            <text:p>1.210,27</text:p>
          </table:table-cell>
          <table:table-cell office:value-type="float" office:value="1194.27" table:style-name="ce6">
            <text:p>1.194,27</text:p>
          </table:table-cell>
          <table:table-cell office:value-type="float" office:value="16" table:style-name="ce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IT MICHELE</text:p>
          </table:table-cell>
          <table:table-cell office:value-type="float" office:value="23641" table:style-name="ce4">
            <text:p>236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291.32" table:style-name="ce6">
            <text:p>92.291,32</text:p>
          </table:table-cell>
          <table:table-cell office:value-type="float" office:value="92291.32" table:style-name="ce6">
            <text:p>92.291,3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MBILLA UNIVERSAL SHOES S.R.L.</text:p>
          </table:table-cell>
          <table:table-cell office:value-type="float" office:value="20263" table:style-name="ce4">
            <text:p>202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99.8" table:style-name="ce5">
            <text:p>99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.8" table:style-name="ce5">
            <text:p>99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MUCCI EZIO</text:p>
          </table:table-cell>
          <table:table-cell office:value-type="float" office:value="24201" table:style-name="ce4">
            <text:p>242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2" table:style-name="ce6">
            <text:p>1.952,00</text:p>
          </table:table-cell>
          <table:table-cell office:value-type="float" office:value="1952" table:style-name="ce6">
            <text:p>1.952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NDOLINI FRANCESCA</text:p>
          </table:table-cell>
          <table:table-cell office:value-type="float" office:value="23984" table:style-name="ce4">
            <text:p>2398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6676.27" table:style-name="ce6">
            <text:p>6.676,27</text:p>
          </table:table-cell>
          <table:table-cell office:value-type="float" office:value="6676.27" table:style-name="ce6">
            <text:p>6.676,2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NZOLI MARCO</text:p>
          </table:table-cell>
          <table:table-cell office:value-type="float" office:value="21314" table:style-name="ce4">
            <text:p>213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842.29" table:style-name="ce6">
            <text:p>-4.842,29</text:p>
          </table:table-cell>
          <table:table-cell office:value-type="float" office:value="18733.87" table:style-name="ce6">
            <text:p>18.733,87</text:p>
          </table:table-cell>
          <table:table-cell office:value-type="float" office:value="13891.58" table:style-name="ce6">
            <text:p>13.891,5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ESSAN CLAUDIO</text:p>
          </table:table-cell>
          <table:table-cell office:value-type="float" office:value="24147" table:style-name="ce4">
            <text:p>241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1.44" table:style-name="ce5">
            <text:p>361,44</text:p>
          </table:table-cell>
          <table:table-cell office:value-type="float" office:value="361.44" table:style-name="ce5">
            <text:p>361,4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ESSAN MARIA ANTONIETTA</text:p>
          </table:table-cell>
          <table:table-cell office:value-type="float" office:value="21397" table:style-name="ce4">
            <text:p>213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.15" table:style-name="ce5">
            <text:p>164,15</text:p>
          </table:table-cell>
          <table:table-cell office:value-type="float" office:value="164.15" table:style-name="ce5">
            <text:p>164,1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ICO VARZI SRL</text:p>
          </table:table-cell>
          <table:table-cell office:value-type="float" office:value="23471" table:style-name="ce4">
            <text:p>234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05.63" table:style-name="ce5">
            <text:p>-305,63</text:p>
          </table:table-cell>
          <table:table-cell office:value-type="float" office:value="1000.55" table:style-name="ce6">
            <text:p>1.000,55</text:p>
          </table:table-cell>
          <table:table-cell office:value-type="float" office:value="694.92" table:style-name="ce5">
            <text:p>694,9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IGNOLI ROBERTA</text:p>
          </table:table-cell>
          <table:table-cell office:value-type="float" office:value="24302" table:style-name="ce4">
            <text:p>2430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7.8000000000002" table:style-name="ce6">
            <text:p>2.137,80</text:p>
          </table:table-cell>
          <table:table-cell office:value-type="float" office:value="2137.8000000000002" table:style-name="ce6">
            <text:p>2.137,8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ISTOL-MYERS SQUIBB S.R.L.</text:p>
          </table:table-cell>
          <table:table-cell office:value-type="float" office:value="2983" table:style-name="ce4">
            <text:p>298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053.509999999998" table:style-name="ce6">
            <text:p>-19.053,51</text:p>
          </table:table-cell>
          <table:table-cell office:value-type="float" office:value="218534.11" table:style-name="ce6">
            <text:p>218.534,11</text:p>
          </table:table-cell>
          <table:table-cell office:value-type="float" office:value="232534.64" table:style-name="ce6">
            <text:p>232.534,64</text:p>
          </table:table-cell>
          <table:table-cell office:value-type="float" office:value="-33054.04" table:style-name="ce6">
            <text:p>-33.054,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ISTOL-MYERS SQUIBB S.R.L.</text:p>
          </table:table-cell>
          <table:table-cell office:value-type="float" office:value="2983" table:style-name="ce4">
            <text:p>298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8549.86" table:style-name="ce6">
            <text:p>28.549,86</text:p>
          </table:table-cell>
          <table:table-cell office:value-type="float" office:value="31262.39" table:style-name="ce6">
            <text:p>31.262,39</text:p>
          </table:table-cell>
          <table:table-cell office:value-type="float" office:value="-2712.53" table:style-name="ce6">
            <text:p>-2.712,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OGGIA GIANCESARE</text:p>
          </table:table-cell>
          <table:table-cell office:value-type="float" office:value="23907" table:style-name="ce4">
            <text:p>2390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4469.75" table:style-name="ce6">
            <text:p>24.469,75</text:p>
          </table:table-cell>
          <table:table-cell office:value-type="float" office:value="24469.75" table:style-name="ce6">
            <text:p>24.469,7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ONI-STRADELLA S.P.A.</text:p>
          </table:table-cell>
          <table:table-cell office:value-type="float" office:value="5579" table:style-name="ce4">
            <text:p>557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1.82" table:style-name="ce5">
            <text:p>-281,82</text:p>
          </table:table-cell>
          <table:table-cell office:value-type="float" office:value="638.47" table:style-name="ce5">
            <text:p>638,47</text:p>
          </table:table-cell>
          <table:table-cell office:value-type="float" office:value="356.65" table:style-name="ce5">
            <text:p>356,6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UNO FARMACEUTICI S.P.A.</text:p>
          </table:table-cell>
          <table:table-cell office:value-type="float" office:value="5597" table:style-name="ce4">
            <text:p>55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93.36" table:style-name="ce5">
            <text:p>-493,36</text:p>
          </table:table-cell>
          <table:table-cell office:value-type="float" office:value="4526.2" table:style-name="ce6">
            <text:p>4.526,20</text:p>
          </table:table-cell>
          <table:table-cell office:value-type="float" office:value="4654.82" table:style-name="ce6">
            <text:p>4.654,82</text:p>
          </table:table-cell>
          <table:table-cell office:value-type="float" office:value="-621.98" table:style-name="ce5">
            <text:p>-621,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USCHETTINI S.R.L.</text:p>
          </table:table-cell>
          <table:table-cell office:value-type="float" office:value="282" table:style-name="ce4">
            <text:p>2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8.12" table:style-name="ce5">
            <text:p>788,12</text:p>
          </table:table-cell>
          <table:table-cell office:value-type="float" office:value="834.48" table:style-name="ce5">
            <text:p>834,48</text:p>
          </table:table-cell>
          <table:table-cell office:value-type="float" office:value="-46.36" table:style-name="ce5">
            <text:p>-46,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S MEDICAL S.R.L.</text:p>
          </table:table-cell>
          <table:table-cell office:value-type="float" office:value="8699" table:style-name="ce4">
            <text:p>86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29.44" table:style-name="ce6">
            <text:p>-1.029,44</text:p>
          </table:table-cell>
          <table:table-cell office:value-type="float" office:value="33214.269999999997" table:style-name="ce6">
            <text:p>33.214,27</text:p>
          </table:table-cell>
          <table:table-cell office:value-type="float" office:value="39675.71" table:style-name="ce6">
            <text:p>39.675,71</text:p>
          </table:table-cell>
          <table:table-cell office:value-type="float" office:value="-7490.88" table:style-name="ce6">
            <text:p>-7.490,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SN MEDICAL S.R.L.</text:p>
          </table:table-cell>
          <table:table-cell office:value-type="float" office:value="20052" table:style-name="ce4">
            <text:p>2005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12.47" table:style-name="ce6">
            <text:p>-1.612,47</text:p>
          </table:table-cell>
          <table:table-cell office:value-type="float" office:value="20632.2" table:style-name="ce6">
            <text:p>20.632,20</text:p>
          </table:table-cell>
          <table:table-cell office:value-type="float" office:value="22715.200000000001" table:style-name="ce6">
            <text:p>22.715,20</text:p>
          </table:table-cell>
          <table:table-cell office:value-type="float" office:value="-3695.47" table:style-name="ce6">
            <text:p>-3.695,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URKE &amp; BURKE S.P.A.</text:p>
          </table:table-cell>
          <table:table-cell office:value-type="float" office:value="6599" table:style-name="ce4">
            <text:p>65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711.16" table:style-name="ce6">
            <text:p>-15.711,16</text:p>
          </table:table-cell>
          <table:table-cell office:value-type="float" office:value="69776" table:style-name="ce6">
            <text:p>69.776,00</text:p>
          </table:table-cell>
          <table:table-cell office:value-type="float" office:value="70379.360000000001" table:style-name="ce6">
            <text:p>70.379,36</text:p>
          </table:table-cell>
          <table:table-cell office:value-type="float" office:value="-16314.52" table:style-name="ce6">
            <text:p>-16.314,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USINESS CONSULTING SERVICES SRL</text:p>
          </table:table-cell>
          <table:table-cell office:value-type="float" office:value="24248" table:style-name="ce4">
            <text:p>242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7.2" table:style-name="ce6">
            <text:p>1.267,20</text:p>
          </table:table-cell>
          <table:table-cell office:value-type="float" office:value="1073.5999999999999" table:style-name="ce6">
            <text:p>1.073,60</text:p>
          </table:table-cell>
          <table:table-cell office:value-type="float" office:value="193.6" table:style-name="ce5">
            <text:p>193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UTTERFLY S.N.C.</text:p>
          </table:table-cell>
          <table:table-cell office:value-type="float" office:value="20818" table:style-name="ce4">
            <text:p>208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5">
            <text:p>-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" table:style-name="ce5">
            <text:p>-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A.M. SRL</text:p>
          </table:table-cell>
          <table:table-cell office:value-type="float" office:value="23087" table:style-name="ce4">
            <text:p>230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745" table:style-name="ce6">
            <text:p>-2.745,00</text:p>
          </table:table-cell>
          <table:table-cell office:value-type="float" office:value="2928" table:style-name="ce6">
            <text:p>2.928,00</text:p>
          </table:table-cell>
          <table:table-cell office:value-type="float" office:value="183" table:style-name="ce5">
            <text:p>18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B. MEDICAL S.R.L.</text:p>
          </table:table-cell>
          <table:table-cell office:value-type="float" office:value="5705" table:style-name="ce4">
            <text:p>57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97.39" table:style-name="ce5">
            <text:p>-797,39</text:p>
          </table:table-cell>
          <table:table-cell office:value-type="float" office:value="2459.15" table:style-name="ce6">
            <text:p>2.459,15</text:p>
          </table:table-cell>
          <table:table-cell office:value-type="float" office:value="1956.82" table:style-name="ce6">
            <text:p>1.956,82</text:p>
          </table:table-cell>
          <table:table-cell office:value-type="float" office:value="-295.06" table:style-name="ce5">
            <text:p>-295,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E.F.E.R. S.R.L.</text:p>
          </table:table-cell>
          <table:table-cell office:value-type="float" office:value="22444" table:style-name="ce4">
            <text:p>2244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324.5" table:style-name="ce6">
            <text:p>33.324,50</text:p>
          </table:table-cell>
          <table:table-cell office:value-type="float" office:value="33324.5" table:style-name="ce6">
            <text:p>33.324,5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F.I. COMP. FARMACEUTICA ITALIANA SRL</text:p>
          </table:table-cell>
          <table:table-cell office:value-type="float" office:value="23622" table:style-name="ce4">
            <text:p>236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34" table:style-name="ce6">
            <text:p>3.234,00</text:p>
          </table:table-cell>
          <table:table-cell office:value-type="float" office:value="3234" table:style-name="ce6">
            <text:p>3.234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G.M. S.P.A. DIV. META</text:p>
          </table:table-cell>
          <table:table-cell office:value-type="float" office:value="5369" table:style-name="ce4">
            <text:p>53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3" table:style-name="ce5">
            <text:p>-183</text:p>
          </table:table-cell>
          <table:table-cell office:value-type="float" office:value="2562" table:style-name="ce6">
            <text:p>2.562,00</text:p>
          </table:table-cell>
          <table:table-cell office:value-type="float" office:value="2562" table:style-name="ce6">
            <text:p>2.562,00</text:p>
          </table:table-cell>
          <table:table-cell office:value-type="float" office:value="-183" table:style-name="ce5">
            <text:p>-1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I.D. COMITATO INFERMIERI DIRIGENTI</text:p>
          </table:table-cell>
          <table:table-cell office:value-type="float" office:value="24309" table:style-name="ce4">
            <text:p>243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0" table:style-name="ce5">
            <text:p>540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O.A. CENTRO ORTOPEDICO AMBROSIANO</text:p>
          </table:table-cell>
          <table:table-cell office:value-type="float" office:value="23764" table:style-name="ce4">
            <text:p>2376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39.74" table:style-name="ce5">
            <text:p>339,74</text:p>
          </table:table-cell>
          <table:table-cell office:value-type="float" office:value="339.74" table:style-name="ce5">
            <text:p>339,7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O.F. SRL</text:p>
          </table:table-cell>
          <table:table-cell office:value-type="float" office:value="24128" table:style-name="ce4">
            <text:p>241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526.62" table:style-name="ce6">
            <text:p>84.526,62</text:p>
          </table:table-cell>
          <table:table-cell office:value-type="float" office:value="138641.07" table:style-name="ce6">
            <text:p>138.641,07</text:p>
          </table:table-cell>
          <table:table-cell office:value-type="float" office:value="-54114.45" table:style-name="ce6">
            <text:p>-54.114,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O.V. CENTRO ORTOPEDICO VIGEVANESE SRL   .</text:p>
          </table:table-cell>
          <table:table-cell office:value-type="float" office:value="2074" table:style-name="ce4">
            <text:p>207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74150.65" table:style-name="ce6">
            <text:p>374.150,65</text:p>
          </table:table-cell>
          <table:table-cell office:value-type="float" office:value="409302.24" table:style-name="ce6">
            <text:p>409.302,24</text:p>
          </table:table-cell>
          <table:table-cell office:value-type="float" office:value="-35151.589999999997" table:style-name="ce6">
            <text:p>-35.151,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P.S. SNC DI MENSI E BURATI &amp; C.</text:p>
          </table:table-cell>
          <table:table-cell office:value-type="float" office:value="7574" table:style-name="ce4">
            <text:p>75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1.75" table:style-name="ce5">
            <text:p>411,75</text:p>
          </table:table-cell>
          <table:table-cell office:value-type="float" office:value="411.75" table:style-name="ce5">
            <text:p>411,7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. LOC. DI MEDE E  VALLE LOMELLINA APS</text:p>
          </table:table-cell>
          <table:table-cell office:value-type="float" office:value="23044" table:style-name="ce4">
            <text:p>2304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577.51" table:style-name="ce6">
            <text:p>-8.577,51</text:p>
          </table:table-cell>
          <table:table-cell office:value-type="float" office:value="86362.32" table:style-name="ce6">
            <text:p>86.362,32</text:p>
          </table:table-cell>
          <table:table-cell office:value-type="float" office:value="87774.86" table:style-name="ce6">
            <text:p>87.774,86</text:p>
          </table:table-cell>
          <table:table-cell office:value-type="float" office:value="-9990.0499999999993" table:style-name="ce6">
            <text:p>-9.990,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. LOC. DI MEDE E  VALLE LOMELLINA APS</text:p>
          </table:table-cell>
          <table:table-cell office:value-type="float" office:value="23044" table:style-name="ce4">
            <text:p>2304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3362.559999999998" table:style-name="ce6">
            <text:p>33.362,56</text:p>
          </table:table-cell>
          <table:table-cell office:value-type="float" office:value="40635.06" table:style-name="ce6">
            <text:p>40.635,06</text:p>
          </table:table-cell>
          <table:table-cell office:value-type="float" office:value="-7272.5" table:style-name="ce6">
            <text:p>-7.272,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. DI GAMBOLO' APS</text:p>
          </table:table-cell>
          <table:table-cell office:value-type="float" office:value="23001" table:style-name="ce4">
            <text:p>230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816.64" table:style-name="ce6">
            <text:p>-7.816,64</text:p>
          </table:table-cell>
          <table:table-cell office:value-type="float" office:value="25942.53" table:style-name="ce6">
            <text:p>25.942,53</text:p>
          </table:table-cell>
          <table:table-cell office:value-type="float" office:value="21020.65" table:style-name="ce6">
            <text:p>21.020,65</text:p>
          </table:table-cell>
          <table:table-cell office:value-type="float" office:value="-2894.76" table:style-name="ce6">
            <text:p>-2.894,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. DI GAMBOLO' APS</text:p>
          </table:table-cell>
          <table:table-cell office:value-type="float" office:value="23001" table:style-name="ce4">
            <text:p>2300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359.8" table:style-name="ce6">
            <text:p>3.359,80</text:p>
          </table:table-cell>
          <table:table-cell office:value-type="float" office:value="3359.8" table:style-name="ce6">
            <text:p>3.359,8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. DI VOGHERA APS</text:p>
          </table:table-cell>
          <table:table-cell office:value-type="float" office:value="23002" table:style-name="ce4">
            <text:p>2300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809.09" table:style-name="ce6">
            <text:p>-11.809,09</text:p>
          </table:table-cell>
          <table:table-cell office:value-type="float" office:value="244571.31" table:style-name="ce6">
            <text:p>244.571,31</text:p>
          </table:table-cell>
          <table:table-cell office:value-type="float" office:value="262567.57" table:style-name="ce6">
            <text:p>262.567,57</text:p>
          </table:table-cell>
          <table:table-cell office:value-type="float" office:value="-29805.35" table:style-name="ce6">
            <text:p>-29.805,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. DI VOGHERA APS</text:p>
          </table:table-cell>
          <table:table-cell office:value-type="float" office:value="23002" table:style-name="ce4">
            <text:p>2300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9413.900000000001" table:style-name="ce6">
            <text:p>19.413,90</text:p>
          </table:table-cell>
          <table:table-cell office:value-type="float" office:value="24088.400000000001" table:style-name="ce6">
            <text:p>24.088,40</text:p>
          </table:table-cell>
          <table:table-cell office:value-type="float" office:value="-4674.5" table:style-name="ce6">
            <text:p>-4.674,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ALE DI CASORATE PRIMO APS</text:p>
          </table:table-cell>
          <table:table-cell office:value-type="float" office:value="23039" table:style-name="ce4">
            <text:p>230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22.44" table:style-name="ce6">
            <text:p>-1.222,44</text:p>
          </table:table-cell>
          <table:table-cell office:value-type="float" office:value="9245.16" table:style-name="ce6">
            <text:p>9.245,16</text:p>
          </table:table-cell>
          <table:table-cell office:value-type="float" office:value="9965.16" table:style-name="ce6">
            <text:p>9.965,16</text:p>
          </table:table-cell>
          <table:table-cell office:value-type="float" office:value="-1942.44" table:style-name="ce6">
            <text:p>-1.942,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ALE DI CASORATE PRIMO APS</text:p>
          </table:table-cell>
          <table:table-cell office:value-type="float" office:value="23039" table:style-name="ce4">
            <text:p>2303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248" table:style-name="ce6">
            <text:p>1.248,00</text:p>
          </table:table-cell>
          <table:table-cell office:value-type="float" office:value="3335.19" table:style-name="ce6">
            <text:p>3.335,19</text:p>
          </table:table-cell>
          <table:table-cell office:value-type="float" office:value="-2087.19" table:style-name="ce6">
            <text:p>-2.087,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ALE DI CASTEGGIO APS</text:p>
          </table:table-cell>
          <table:table-cell office:value-type="float" office:value="23005" table:style-name="ce4">
            <text:p>230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259.7" table:style-name="ce6">
            <text:p>-7.259,70</text:p>
          </table:table-cell>
          <table:table-cell office:value-type="float" office:value="32033.55" table:style-name="ce6">
            <text:p>32.033,55</text:p>
          </table:table-cell>
          <table:table-cell office:value-type="float" office:value="26667.24" table:style-name="ce6">
            <text:p>26.667,24</text:p>
          </table:table-cell>
          <table:table-cell office:value-type="float" office:value="-1893.39" table:style-name="ce6">
            <text:p>-1.893,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ALE DI CASTEGGIO APS</text:p>
          </table:table-cell>
          <table:table-cell office:value-type="float" office:value="23005" table:style-name="ce4">
            <text:p>2300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9602.560000000001" table:style-name="ce6">
            <text:p>19.602,56</text:p>
          </table:table-cell>
          <table:table-cell office:value-type="float" office:value="21239.360000000001" table:style-name="ce6">
            <text:p>21.239,36</text:p>
          </table:table-cell>
          <table:table-cell office:value-type="float" office:value="-1636.8" table:style-name="ce6">
            <text:p>-1.636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ALE DI MORTARA APS</text:p>
          </table:table-cell>
          <table:table-cell office:value-type="float" office:value="23006" table:style-name="ce4">
            <text:p>2300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467.61" table:style-name="ce6">
            <text:p>-12.467,61</text:p>
          </table:table-cell>
          <table:table-cell office:value-type="float" office:value="187979.56" table:style-name="ce6">
            <text:p>187.979,56</text:p>
          </table:table-cell>
          <table:table-cell office:value-type="float" office:value="191650.9" table:style-name="ce6">
            <text:p>191.650,90</text:p>
          </table:table-cell>
          <table:table-cell office:value-type="float" office:value="-16138.95" table:style-name="ce6">
            <text:p>-16.138,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ALE DI MORTARA APS</text:p>
          </table:table-cell>
          <table:table-cell office:value-type="float" office:value="23006" table:style-name="ce4">
            <text:p>2300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5830" table:style-name="ce6">
            <text:p>5.830,00</text:p>
          </table:table-cell>
          <table:table-cell office:value-type="float" office:value="7832" table:style-name="ce6">
            <text:p>7.832,00</text:p>
          </table:table-cell>
          <table:table-cell office:value-type="float" office:value="-2002" table:style-name="ce6">
            <text:p>-2.002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ALE DI PAVIA APS</text:p>
          </table:table-cell>
          <table:table-cell office:value-type="float" office:value="23062" table:style-name="ce4">
            <text:p>230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04.19" table:style-name="ce6">
            <text:p>-2.204,19</text:p>
          </table:table-cell>
          <table:table-cell office:value-type="float" office:value="111766.7" table:style-name="ce6">
            <text:p>111.766,70</text:p>
          </table:table-cell>
          <table:table-cell office:value-type="float" office:value="121011.23" table:style-name="ce6">
            <text:p>121.011,23</text:p>
          </table:table-cell>
          <table:table-cell office:value-type="float" office:value="-11448.72" table:style-name="ce6">
            <text:p>-11.448,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ALE DI PAVIA APS</text:p>
          </table:table-cell>
          <table:table-cell office:value-type="float" office:value="23062" table:style-name="ce4">
            <text:p>2306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07201.78" table:style-name="ce6">
            <text:p>107.201,78</text:p>
          </table:table-cell>
          <table:table-cell office:value-type="float" office:value="119859.42" table:style-name="ce6">
            <text:p>119.859,42</text:p>
          </table:table-cell>
          <table:table-cell office:value-type="float" office:value="-12657.64" table:style-name="ce6">
            <text:p>-12.657,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ALE DI STRADELLA APS</text:p>
          </table:table-cell>
          <table:table-cell office:value-type="float" office:value="23020" table:style-name="ce4">
            <text:p>230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463.2199999999993" table:style-name="ce6">
            <text:p>-8.463,22</text:p>
          </table:table-cell>
          <table:table-cell office:value-type="float" office:value="25753.9" table:style-name="ce6">
            <text:p>25.753,90</text:p>
          </table:table-cell>
          <table:table-cell office:value-type="float" office:value="21721.86" table:style-name="ce6">
            <text:p>21.721,86</text:p>
          </table:table-cell>
          <table:table-cell office:value-type="float" office:value="-4431.18" table:style-name="ce6">
            <text:p>-4.431,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ALE DI STRADELLA APS</text:p>
          </table:table-cell>
          <table:table-cell office:value-type="float" office:value="23020" table:style-name="ce4">
            <text:p>2302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2782.22" table:style-name="ce6">
            <text:p>22.782,22</text:p>
          </table:table-cell>
          <table:table-cell office:value-type="float" office:value="25922.84" table:style-name="ce6">
            <text:p>25.922,84</text:p>
          </table:table-cell>
          <table:table-cell office:value-type="float" office:value="-3140.62" table:style-name="ce6">
            <text:p>-3.140,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ALE DI VIGEVANO APS</text:p>
          </table:table-cell>
          <table:table-cell office:value-type="float" office:value="23066" table:style-name="ce4">
            <text:p>2306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31.85" table:style-name="ce6">
            <text:p>-2.031,85</text:p>
          </table:table-cell>
          <table:table-cell office:value-type="float" office:value="26540.39" table:style-name="ce6">
            <text:p>26.540,39</text:p>
          </table:table-cell>
          <table:table-cell office:value-type="float" office:value="28448.67" table:style-name="ce6">
            <text:p>28.448,67</text:p>
          </table:table-cell>
          <table:table-cell office:value-type="float" office:value="-3940.13" table:style-name="ce6">
            <text:p>-3.940,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ALE DI VIGEVANO APS</text:p>
          </table:table-cell>
          <table:table-cell office:value-type="float" office:value="23066" table:style-name="ce4">
            <text:p>2306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69245.55" table:style-name="ce6">
            <text:p>69.245,55</text:p>
          </table:table-cell>
          <table:table-cell office:value-type="float" office:value="96863.42" table:style-name="ce6">
            <text:p>96.863,42</text:p>
          </table:table-cell>
          <table:table-cell office:value-type="float" office:value="-27617.87" table:style-name="ce6">
            <text:p>-27.617,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T.I.  S.R.L</text:p>
          </table:table-cell>
          <table:table-cell office:value-type="float" office:value="6056" table:style-name="ce4">
            <text:p>605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462.45" table:style-name="ce6">
            <text:p>74.462,45</text:p>
          </table:table-cell>
          <table:table-cell office:value-type="float" office:value="69959.39" table:style-name="ce6">
            <text:p>69.959,39</text:p>
          </table:table-cell>
          <table:table-cell office:value-type="float" office:value="4503.0600000000004" table:style-name="ce6">
            <text:p>4.503,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2 S.R.L.</text:p>
          </table:table-cell>
          <table:table-cell office:value-type="float" office:value="11407" table:style-name="ce4">
            <text:p>1140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11.04" table:style-name="ce6">
            <text:p>3.011,04</text:p>
          </table:table-cell>
          <table:table-cell office:value-type="float" office:value="2551.02" table:style-name="ce6">
            <text:p>2.551,02</text:p>
          </table:table-cell>
          <table:table-cell office:value-type="float" office:value="460.02" table:style-name="ce5">
            <text:p>460,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IAZZO PIETRAPAOLA</text:p>
          </table:table-cell>
          <table:table-cell office:value-type="float" office:value="24259" table:style-name="ce4">
            <text:p>2425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6" table:style-name="ce6">
            <text:p>1.716,00</text:p>
          </table:table-cell>
          <table:table-cell office:value-type="float" office:value="1716" table:style-name="ce6">
            <text:p>1.716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LTEAM S.R.L.</text:p>
          </table:table-cell>
          <table:table-cell office:value-type="float" office:value="24220" table:style-name="ce4">
            <text:p>242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LZATURIFICIO FRATELLI SOLDINI SPA</text:p>
          </table:table-cell>
          <table:table-cell office:value-type="float" office:value="10969" table:style-name="ce4">
            <text:p>109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24.9" table:style-name="ce6">
            <text:p>5.424,90</text:p>
          </table:table-cell>
          <table:table-cell office:value-type="float" office:value="5424.9" table:style-name="ce6">
            <text:p>5.424,9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MANDOLA ALBERTO</text:p>
          </table:table-cell>
          <table:table-cell office:value-type="float" office:value="23009" table:style-name="ce4">
            <text:p>230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938.7" table:style-name="ce6">
            <text:p>44.938,70</text:p>
          </table:table-cell>
          <table:table-cell office:value-type="float" office:value="43618.16" table:style-name="ce6">
            <text:p>43.618,16</text:p>
          </table:table-cell>
          <table:table-cell office:value-type="float" office:value="1320.54" table:style-name="ce6">
            <text:p>1.320,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MBRATECH DI PETROBON RAUL</text:p>
          </table:table-cell>
          <table:table-cell office:value-type="float" office:value="23788" table:style-name="ce4">
            <text:p>2378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5280.36" table:style-name="ce6">
            <text:p>5.280,36</text:p>
          </table:table-cell>
          <table:table-cell office:value-type="float" office:value="6844.92" table:style-name="ce6">
            <text:p>6.844,92</text:p>
          </table:table-cell>
          <table:table-cell office:value-type="float" office:value="-1564.56" table:style-name="ce6">
            <text:p>-1.564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MERA DI COMMERCIO DI PAVIA</text:p>
          </table:table-cell>
          <table:table-cell office:value-type="float" office:value="22409" table:style-name="ce4">
            <text:p>224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.8" table:style-name="ce5">
            <text:p>48,8</text:p>
          </table:table-cell>
          <table:table-cell office:value-type="float" office:value="48.8" table:style-name="ce5">
            <text:p>48,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MERINI GIOVANNI BATTISTA</text:p>
          </table:table-cell>
          <table:table-cell office:value-type="float" office:value="23008" table:style-name="ce4">
            <text:p>230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5">
            <text:p>-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MPAGNOLI MASSIMILIANO</text:p>
          </table:table-cell>
          <table:table-cell office:value-type="float" office:value="23865" table:style-name="ce4">
            <text:p>2386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57717.1" table:style-name="ce6">
            <text:p>57.717,10</text:p>
          </table:table-cell>
          <table:table-cell office:value-type="float" office:value="57717.1" table:style-name="ce6">
            <text:p>57.717,1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MPANA CARLO</text:p>
          </table:table-cell>
          <table:table-cell office:value-type="float" office:value="21912" table:style-name="ce4">
            <text:p>219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.59" table:style-name="ce5">
            <text:p>210,59</text:p>
          </table:table-cell>
          <table:table-cell office:value-type="float" office:value="210.59" table:style-name="ce5">
            <text:p>210,5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MPANELLA FRANCESCA</text:p>
          </table:table-cell>
          <table:table-cell office:value-type="float" office:value="24232" table:style-name="ce4">
            <text:p>242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62.5" table:style-name="ce6">
            <text:p>5.762,50</text:p>
          </table:table-cell>
          <table:table-cell office:value-type="float" office:value="5762.5" table:style-name="ce6">
            <text:p>5.762,5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MPARI IVANO</text:p>
          </table:table-cell>
          <table:table-cell office:value-type="float" office:value="24171" table:style-name="ce4">
            <text:p>241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44.37" table:style-name="ce6">
            <text:p>19.544,37</text:p>
          </table:table-cell>
          <table:table-cell office:value-type="float" office:value="19544.37" table:style-name="ce6">
            <text:p>19.544,3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MPOVERDE SRL</text:p>
          </table:table-cell>
          <table:table-cell office:value-type="float" office:value="6146" table:style-name="ce4">
            <text:p>61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-366" table:style-name="ce5">
            <text:p>-3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NDELORO DANIELA</text:p>
          </table:table-cell>
          <table:table-cell office:value-type="float" office:value="23589" table:style-name="ce4">
            <text:p>235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4" table:style-name="ce5">
            <text:p>-74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NE` S.R.L.</text:p>
          </table:table-cell>
          <table:table-cell office:value-type="float" office:value="3664" table:style-name="ce4">
            <text:p>366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2082.04" table:style-name="ce6">
            <text:p>12.082,04</text:p>
          </table:table-cell>
          <table:table-cell office:value-type="float" office:value="12082.04" table:style-name="ce6">
            <text:p>12.082,0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NTEL MEDICAL (ITALY) SRL</text:p>
          </table:table-cell>
          <table:table-cell office:value-type="float" office:value="23371" table:style-name="ce4">
            <text:p>233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6.4" table:style-name="ce5">
            <text:p>756,4</text:p>
          </table:table-cell>
          <table:table-cell office:value-type="float" office:value="2183.8000000000002" table:style-name="ce6">
            <text:p>2.183,80</text:p>
          </table:table-cell>
          <table:table-cell office:value-type="float" office:value="-1427.4" table:style-name="ce6">
            <text:p>-1.427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PARELLO PAOLO</text:p>
          </table:table-cell>
          <table:table-cell office:value-type="float" office:value="20977" table:style-name="ce4">
            <text:p>209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914.91" table:style-name="ce6">
            <text:p>27.914,91</text:p>
          </table:table-cell>
          <table:table-cell office:value-type="float" office:value="27914.91" table:style-name="ce6">
            <text:p>27.914,9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PORALI 2000 SRL - REHA SERVICE</text:p>
          </table:table-cell>
          <table:table-cell office:value-type="float" office:value="23756" table:style-name="ce4">
            <text:p>2375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72.42" table:style-name="ce5">
            <text:p>172,42</text:p>
          </table:table-cell>
          <table:table-cell office:value-type="float" office:value="172.42" table:style-name="ce5">
            <text:p>172,4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AVALE BARBARA</text:p>
          </table:table-cell>
          <table:table-cell office:value-type="float" office:value="24168" table:style-name="ce4">
            <text:p>2416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BOTERMO S.P.A.</text:p>
          </table:table-cell>
          <table:table-cell office:value-type="float" office:value="8594" table:style-name="ce4">
            <text:p>85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79705.24" table:style-name="ce6">
            <text:p>-779.705,24</text:p>
          </table:table-cell>
          <table:table-cell office:value-type="float" office:value="3107408.12" table:style-name="ce6">
            <text:p>3.107.408,12</text:p>
          </table:table-cell>
          <table:table-cell office:value-type="float" office:value="2647254.21" table:style-name="ce6">
            <text:p>2.647.254,21</text:p>
          </table:table-cell>
          <table:table-cell office:value-type="float" office:value="-319551.33" table:style-name="ce6">
            <text:p>-319.551,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DINAL HEALTH ITALY 509 SRL</text:p>
          </table:table-cell>
          <table:table-cell office:value-type="float" office:value="24112" table:style-name="ce4">
            <text:p>241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91.48" table:style-name="ce6">
            <text:p>2.791,48</text:p>
          </table:table-cell>
          <table:table-cell office:value-type="float" office:value="6848.08" table:style-name="ce6">
            <text:p>6.848,08</text:p>
          </table:table-cell>
          <table:table-cell office:value-type="float" office:value="-4056.6" table:style-name="ce6">
            <text:p>-4.056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EFUSION ITALY 237 S.R.L. UNIP</text:p>
          </table:table-cell>
          <table:table-cell office:value-type="float" office:value="22936" table:style-name="ce4">
            <text:p>229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53.71" table:style-name="ce6">
            <text:p>-1.653,71</text:p>
          </table:table-cell>
          <table:table-cell office:value-type="float" office:value="1653.71" table:style-name="ce6">
            <text:p>1.653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EFUSION ITALY 311 SRL UNIPERSONALE</text:p>
          </table:table-cell>
          <table:table-cell office:value-type="float" office:value="21289" table:style-name="ce4">
            <text:p>212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44.41" table:style-name="ce6">
            <text:p>6.844,41</text:p>
          </table:table-cell>
          <table:table-cell office:value-type="float" office:value="11727.7" table:style-name="ce6">
            <text:p>11.727,70</text:p>
          </table:table-cell>
          <table:table-cell office:value-type="float" office:value="-4883.29" table:style-name="ce6">
            <text:p>-4.883,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ERI SILVIO</text:p>
          </table:table-cell>
          <table:table-cell office:value-type="float" office:value="20990" table:style-name="ce4">
            <text:p>2099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874" table:style-name="ce6">
            <text:p>66.874,00</text:p>
          </table:table-cell>
          <table:table-cell office:value-type="float" office:value="66082" table:style-name="ce6">
            <text:p>66.082,00</text:p>
          </table:table-cell>
          <table:table-cell office:value-type="float" office:value="792" table:style-name="ce5">
            <text:p>7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INI S.N.C. DI CARINI GIUSEPPE &amp; C.</text:p>
          </table:table-cell>
          <table:table-cell office:value-type="float" office:value="20270" table:style-name="ce4">
            <text:p>202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6.2" table:style-name="ce5">
            <text:p>256,2</text:p>
          </table:table-cell>
          <table:table-cell office:value-type="float" office:value="256.2" table:style-name="ce5">
            <text:p>256,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LASSARE - ORT BALDINELLI S.R.L.</text:p>
          </table:table-cell>
          <table:table-cell office:value-type="float" office:value="23787" table:style-name="ce4">
            <text:p>2378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6325.63" table:style-name="ce6">
            <text:p>6.325,63</text:p>
          </table:table-cell>
          <table:table-cell office:value-type="float" office:value="18349.82" table:style-name="ce6">
            <text:p>18.349,82</text:p>
          </table:table-cell>
          <table:table-cell office:value-type="float" office:value="-12024.19" table:style-name="ce6">
            <text:p>-12.024,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LO BIANCHI S.R.L.</text:p>
          </table:table-cell>
          <table:table-cell office:value-type="float" office:value="2020" table:style-name="ce4">
            <text:p>20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16.57" table:style-name="ce5">
            <text:p>-916,57</text:p>
          </table:table-cell>
          <table:table-cell office:value-type="float" office:value="26142.95" table:style-name="ce6">
            <text:p>26.142,95</text:p>
          </table:table-cell>
          <table:table-cell office:value-type="float" office:value="28831.87" table:style-name="ce6">
            <text:p>28.831,87</text:p>
          </table:table-cell>
          <table:table-cell office:value-type="float" office:value="-3605.49" table:style-name="ce6">
            <text:p>-3.605,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LO ERBA REAGENTS SRL</text:p>
          </table:table-cell>
          <table:table-cell office:value-type="float" office:value="23086" table:style-name="ce4">
            <text:p>2308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71.48" table:style-name="ce6">
            <text:p>-1.371,48</text:p>
          </table:table-cell>
          <table:table-cell office:value-type="float" office:value="5854.46" table:style-name="ce6">
            <text:p>5.854,46</text:p>
          </table:table-cell>
          <table:table-cell office:value-type="float" office:value="5895.79" table:style-name="ce6">
            <text:p>5.895,79</text:p>
          </table:table-cell>
          <table:table-cell office:value-type="float" office:value="-1412.81" table:style-name="ce6">
            <text:p>-1.412,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NEVALE GIUSEPPE</text:p>
          </table:table-cell>
          <table:table-cell office:value-type="float" office:value="23606" table:style-name="ce4">
            <text:p>2360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00" table:style-name="ce6">
            <text:p>-1.200,00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NEVALE MIACCA GIOVANNI BATTISTA</text:p>
          </table:table-cell>
          <table:table-cell office:value-type="float" office:value="8718" table:style-name="ce4">
            <text:p>87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6" table:style-name="ce6">
            <text:p>1.376,00</text:p>
          </table:table-cell>
          <table:table-cell office:value-type="float" office:value="1376" table:style-name="ce6">
            <text:p>1.376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NEVALE MIACCA MARCO</text:p>
          </table:table-cell>
          <table:table-cell office:value-type="float" office:value="8721" table:style-name="ce4">
            <text:p>87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40" table:style-name="ce6">
            <text:p>-1.440,00</text:p>
          </table:table-cell>
          <table:table-cell office:value-type="float" office:value="20160" table:style-name="ce6">
            <text:p>20.160,00</text:p>
          </table:table-cell>
          <table:table-cell office:value-type="float" office:value="18720" table:style-name="ce6">
            <text:p>18.72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Nì ANTONIO</text:p>
          </table:table-cell>
          <table:table-cell office:value-type="float" office:value="24041" table:style-name="ce4">
            <text:p>2404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0445.919999999998" table:style-name="ce6">
            <text:p>30.445,92</text:p>
          </table:table-cell>
          <table:table-cell office:value-type="float" office:value="30445.919999999998" table:style-name="ce6">
            <text:p>30.445,9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ROZZERIA FULGIONE</text:p>
          </table:table-cell>
          <table:table-cell office:value-type="float" office:value="11330" table:style-name="ce4">
            <text:p>1133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4.8800000000001" table:style-name="ce6">
            <text:p>1.124,88</text:p>
          </table:table-cell>
          <table:table-cell office:value-type="float" office:value="1124.8800000000001" table:style-name="ce6">
            <text:p>1.124,8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ROZZO ANTONETTA</text:p>
          </table:table-cell>
          <table:table-cell office:value-type="float" office:value="24170" table:style-name="ce4">
            <text:p>241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35.3799999999992" table:style-name="ce6">
            <text:p>9.335,38</text:p>
          </table:table-cell>
          <table:table-cell office:value-type="float" office:value="9335.3799999999992" table:style-name="ce6">
            <text:p>9.335,3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TASI S.P.A.</text:p>
          </table:table-cell>
          <table:table-cell office:value-type="float" office:value="23161" table:style-name="ce4">
            <text:p>231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15.88" table:style-name="ce6">
            <text:p>7.115,88</text:p>
          </table:table-cell>
          <table:table-cell office:value-type="float" office:value="7115.88" table:style-name="ce6">
            <text:p>7.115,8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SA DEL COLORE DI NOE'  ALESSANDRO</text:p>
          </table:table-cell>
          <table:table-cell office:value-type="float" office:value="6168" table:style-name="ce4">
            <text:p>616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0.02" table:style-name="ce5">
            <text:p>-50,02</text:p>
          </table:table-cell>
          <table:table-cell office:value-type="float" office:value="50.02" table:style-name="ce5">
            <text:p>50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SA DELLA MUSICA DI MORONI SILVIA</text:p>
          </table:table-cell>
          <table:table-cell office:value-type="float" office:value="22401" table:style-name="ce4">
            <text:p>224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704" table:style-name="ce5">
            <text:p>704</text:p>
          </table:table-cell>
          <table:table-cell office:value-type="float" office:value="-469" table:style-name="ce5">
            <text:p>-4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SANO ANTONIETTA</text:p>
          </table:table-cell>
          <table:table-cell office:value-type="float" office:value="24310" table:style-name="ce4">
            <text:p>2431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SSOLA STEFANO</text:p>
          </table:table-cell>
          <table:table-cell office:value-type="float" office:value="23090" table:style-name="ce4">
            <text:p>2309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758.37" table:style-name="ce6">
            <text:p>32.758,37</text:p>
          </table:table-cell>
          <table:table-cell office:value-type="float" office:value="32080.37" table:style-name="ce6">
            <text:p>32.080,37</text:p>
          </table:table-cell>
          <table:table-cell office:value-type="float" office:value="678" table:style-name="ce5">
            <text:p>6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SSOLO SOCCORSO ONLUS</text:p>
          </table:table-cell>
          <table:table-cell office:value-type="float" office:value="20047" table:style-name="ce4">
            <text:p>200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22.27" table:style-name="ce6">
            <text:p>6.422,27</text:p>
          </table:table-cell>
          <table:table-cell office:value-type="float" office:value="9079.81" table:style-name="ce6">
            <text:p>9.079,81</text:p>
          </table:table-cell>
          <table:table-cell office:value-type="float" office:value="-2657.54" table:style-name="ce6">
            <text:p>-2.657,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STELLARI CLAUDIO</text:p>
          </table:table-cell>
          <table:table-cell office:value-type="float" office:value="10718" table:style-name="ce4">
            <text:p>107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62" table:style-name="ce6">
            <text:p>-2.162,00</text:p>
          </table:table-cell>
          <table:table-cell office:value-type="float" office:value="17800" table:style-name="ce6">
            <text:p>17.800,00</text:p>
          </table:table-cell>
          <table:table-cell office:value-type="float" office:value="15638" table:style-name="ce6">
            <text:p>15.63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STELLI FABRIZIO</text:p>
          </table:table-cell>
          <table:table-cell office:value-type="float" office:value="24320" table:style-name="ce4">
            <text:p>243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STELLI SIMONA</text:p>
          </table:table-cell>
          <table:table-cell office:value-type="float" office:value="24321" table:style-name="ce4">
            <text:p>243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TANOSO GIUSEPPE MAURIZIO</text:p>
          </table:table-cell>
          <table:table-cell office:value-type="float" office:value="24272" table:style-name="ce4">
            <text:p>242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6.08" table:style-name="ce5">
            <text:p>216,08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TARISANO ARMANDO</text:p>
          </table:table-cell>
          <table:table-cell office:value-type="float" office:value="24214" table:style-name="ce4">
            <text:p>242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06.4" table:style-name="ce6">
            <text:p>3.806,40</text:p>
          </table:table-cell>
          <table:table-cell office:value-type="float" office:value="3806.4" table:style-name="ce6">
            <text:p>3.806,4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TARISANO GIUSEPPE</text:p>
          </table:table-cell>
          <table:table-cell office:value-type="float" office:value="22233" table:style-name="ce4">
            <text:p>2223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05.32" table:style-name="ce6">
            <text:p>4.705,32</text:p>
          </table:table-cell>
          <table:table-cell office:value-type="float" office:value="4705.32" table:style-name="ce6">
            <text:p>4.705,3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TENA EMANUELE</text:p>
          </table:table-cell>
          <table:table-cell office:value-type="float" office:value="24274" table:style-name="ce4">
            <text:p>242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.16" table:style-name="ce5">
            <text:p>189,16</text:p>
          </table:table-cell>
          <table:table-cell office:value-type="float" office:value="189.16" table:style-name="ce5">
            <text:p>189,1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TENACCI MARIANGELA</text:p>
          </table:table-cell>
          <table:table-cell office:value-type="float" office:value="24354" table:style-name="ce4">
            <text:p>2435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896.08" table:style-name="ce6">
            <text:p>48.896,08</text:p>
          </table:table-cell>
          <table:table-cell office:value-type="float" office:value="48896.08" table:style-name="ce6">
            <text:p>48.896,0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VALLARO MARCO</text:p>
          </table:table-cell>
          <table:table-cell office:value-type="float" office:value="24148" table:style-name="ce4">
            <text:p>241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A S.P.A.</text:p>
          </table:table-cell>
          <table:table-cell office:value-type="float" office:value="293" table:style-name="ce4">
            <text:p>29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860.47" table:style-name="ce6">
            <text:p>-16.860,47</text:p>
          </table:table-cell>
          <table:table-cell office:value-type="float" office:value="75560.13" table:style-name="ce6">
            <text:p>75.560,13</text:p>
          </table:table-cell>
          <table:table-cell office:value-type="float" office:value="145242.56" table:style-name="ce6">
            <text:p>145.242,56</text:p>
          </table:table-cell>
          <table:table-cell office:value-type="float" office:value="-86542.9" table:style-name="ce6">
            <text:p>-86.542,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D MARTINOTTI SRL</text:p>
          </table:table-cell>
          <table:table-cell office:value-type="float" office:value="21693" table:style-name="ce4">
            <text:p>2169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54" table:style-name="ce6">
            <text:p>6.954,00</text:p>
          </table:table-cell>
          <table:table-cell office:value-type="float" office:value="20862" table:style-name="ce6">
            <text:p>20.862,00</text:p>
          </table:table-cell>
          <table:table-cell office:value-type="float" office:value="-13908" table:style-name="ce6">
            <text:p>-13.908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LGENE S.R.L.</text:p>
          </table:table-cell>
          <table:table-cell office:value-type="float" office:value="20980" table:style-name="ce4">
            <text:p>209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3621.79" table:style-name="ce6">
            <text:p>-33.621,79</text:p>
          </table:table-cell>
          <table:table-cell office:value-type="float" office:value="293069.05" table:style-name="ce6">
            <text:p>293.069,05</text:p>
          </table:table-cell>
          <table:table-cell office:value-type="float" office:value="292144.89" table:style-name="ce6">
            <text:p>292.144,89</text:p>
          </table:table-cell>
          <table:table-cell office:value-type="float" office:value="-32697.63" table:style-name="ce6">
            <text:p>-32.697,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MBRANO FRANCESCO</text:p>
          </table:table-cell>
          <table:table-cell office:value-type="float" office:value="23511" table:style-name="ce4">
            <text:p>2351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996.38" table:style-name="ce6">
            <text:p>-3.996,38</text:p>
          </table:table-cell>
          <table:table-cell office:value-type="float" office:value="4567.34" table:style-name="ce6">
            <text:p>4.567,34</text:p>
          </table:table-cell>
          <table:table-cell office:value-type="float" office:value="570.96" table:style-name="ce5">
            <text:p>570,9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ACOLO GIURIDICO S.R.L.</text:p>
          </table:table-cell>
          <table:table-cell office:value-type="float" office:value="20936" table:style-name="ce4">
            <text:p>209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" table:style-name="ce6">
            <text:p>1.100,00</text:p>
          </table:table-cell>
          <table:table-cell office:value-type="float" office:value="1100" table:style-name="ce6">
            <text:p>1.1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ACUSTICO BERGAMASCO</text:p>
          </table:table-cell>
          <table:table-cell office:value-type="float" office:value="23749" table:style-name="ce4">
            <text:p>2374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14.24" table:style-name="ce5">
            <text:p>214,24</text:p>
          </table:table-cell>
          <table:table-cell office:value-type="float" office:value="214.24" table:style-name="ce5">
            <text:p>214,2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ASSISTENZA DI CREMONA E NOBILE S.R.L.</text:p>
          </table:table-cell>
          <table:table-cell office:value-type="float" office:value="2949" table:style-name="ce4">
            <text:p>294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1" table:style-name="ce5">
            <text:p>-61</text:p>
          </table:table-cell>
          <table:table-cell office:value-type="float" office:value="19025.599999999999" table:style-name="ce6">
            <text:p>19.025,60</text:p>
          </table:table-cell>
          <table:table-cell office:value-type="float" office:value="19617.599999999999" table:style-name="ce6">
            <text:p>19.617,60</text:p>
          </table:table-cell>
          <table:table-cell office:value-type="float" office:value="-653" table:style-name="ce5">
            <text:p>-6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EUROACUSTIC DI BARBUSCIO MARIA NELLY</text:p>
          </table:table-cell>
          <table:table-cell office:value-type="float" office:value="24159" table:style-name="ce4">
            <text:p>2415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657.64" table:style-name="ce5">
            <text:p>657,64</text:p>
          </table:table-cell>
          <table:table-cell office:value-type="float" office:value="657.64" table:style-name="ce5">
            <text:p>657,6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OFTALMICO GENOVESE</text:p>
          </table:table-cell>
          <table:table-cell office:value-type="float" office:value="24256" table:style-name="ce4">
            <text:p>2425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042.1099999999999" table:style-name="ce6">
            <text:p>1.042,11</text:p>
          </table:table-cell>
          <table:table-cell office:value-type="float" office:value="1042.1099999999999" table:style-name="ce6">
            <text:p>1.042,1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ORTOPEDICO CORSINI SRL</text:p>
          </table:table-cell>
          <table:table-cell office:value-type="float" office:value="23695" table:style-name="ce4">
            <text:p>2369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92.32" table:style-name="ce5">
            <text:p>492,32</text:p>
          </table:table-cell>
          <table:table-cell office:value-type="float" office:value="492.32" table:style-name="ce5">
            <text:p>492,3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ORTOPEDICO DI BORGOMANERO S.N.C.</text:p>
          </table:table-cell>
          <table:table-cell office:value-type="float" office:value="23701" table:style-name="ce4">
            <text:p>2370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926.61" table:style-name="ce5">
            <text:p>926,61</text:p>
          </table:table-cell>
          <table:table-cell office:value-type="float" office:value="926.61" table:style-name="ce5">
            <text:p>926,6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ORTOPEDICO ESSEDI DI CARPENTIERI S. &amp; SCARDANZAN D. SNCS.N.C.</text:p>
          </table:table-cell>
          <table:table-cell office:value-type="float" office:value="23714" table:style-name="ce4">
            <text:p>2371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315.15" table:style-name="ce6">
            <text:p>2.315,15</text:p>
          </table:table-cell>
          <table:table-cell office:value-type="float" office:value="2315.15" table:style-name="ce6">
            <text:p>2.315,1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ORTOPEDICO LOMBARDO DI MARCHINI GIANFRANCO</text:p>
          </table:table-cell>
          <table:table-cell office:value-type="float" office:value="23664" table:style-name="ce4">
            <text:p>2366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0131.540000000001" table:style-name="ce6">
            <text:p>10.131,54</text:p>
          </table:table-cell>
          <table:table-cell office:value-type="float" office:value="12587.31" table:style-name="ce6">
            <text:p>12.587,31</text:p>
          </table:table-cell>
          <table:table-cell office:value-type="float" office:value="-2455.77" table:style-name="ce6">
            <text:p>-2.455,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ORTOPEDICO RINASCITA S.R.L.</text:p>
          </table:table-cell>
          <table:table-cell office:value-type="float" office:value="23766" table:style-name="ce4">
            <text:p>2376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2.97" table:style-name="ce5">
            <text:p>972,97</text:p>
          </table:table-cell>
          <table:table-cell office:value-type="float" office:value="-972.97" table:style-name="ce5">
            <text:p>-972,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ORTOPEDICO TASSO SNC</text:p>
          </table:table-cell>
          <table:table-cell office:value-type="float" office:value="23680" table:style-name="ce4">
            <text:p>2368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927.25" table:style-name="ce6">
            <text:p>1.927,25</text:p>
          </table:table-cell>
          <table:table-cell office:value-type="float" office:value="2382.37" table:style-name="ce6">
            <text:p>2.382,37</text:p>
          </table:table-cell>
          <table:table-cell office:value-type="float" office:value="-455.12" table:style-name="ce5">
            <text:p>-455,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PAOLO VI ONLUS</text:p>
          </table:table-cell>
          <table:table-cell office:value-type="float" office:value="20084" table:style-name="ce4">
            <text:p>200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4" table:style-name="ce6">
            <text:p>3.704,00</text:p>
          </table:table-cell>
          <table:table-cell office:value-type="float" office:value="25886.76" table:style-name="ce6">
            <text:p>25.886,76</text:p>
          </table:table-cell>
          <table:table-cell office:value-type="float" office:value="-22182.76" table:style-name="ce6">
            <text:p>-22.182,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PODOLOGICO ROBERTO VILLA</text:p>
          </table:table-cell>
          <table:table-cell office:value-type="float" office:value="23692" table:style-name="ce4">
            <text:p>2369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720.3" table:style-name="ce5">
            <text:p>720,3</text:p>
          </table:table-cell>
          <table:table-cell office:value-type="float" office:value="720.3" table:style-name="ce5">
            <text:p>720,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SERVIZI ORTOP. MILANO S.R.L.</text:p>
          </table:table-cell>
          <table:table-cell office:value-type="float" office:value="23725" table:style-name="ce4">
            <text:p>2372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5455.6" table:style-name="ce6">
            <text:p>5.455,60</text:p>
          </table:table-cell>
          <table:table-cell office:value-type="float" office:value="5777.97" table:style-name="ce6">
            <text:p>5.777,97</text:p>
          </table:table-cell>
          <table:table-cell office:value-type="float" office:value="-322.37" table:style-name="ce5">
            <text:p>-322,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TECNICA ORTOPEDICA</text:p>
          </table:table-cell>
          <table:table-cell office:value-type="float" office:value="23666" table:style-name="ce4">
            <text:p>2366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709.34" table:style-name="ce5">
            <text:p>709,34</text:p>
          </table:table-cell>
          <table:table-cell office:value-type="float" office:value="709.34" table:style-name="ce5">
            <text:p>709,3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UFFICI SRL</text:p>
          </table:table-cell>
          <table:table-cell office:value-type="float" office:value="24215" table:style-name="ce4">
            <text:p>242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51.28" table:style-name="ce6">
            <text:p>18.451,28</text:p>
          </table:table-cell>
          <table:table-cell office:value-type="float" office:value="18451.28" table:style-name="ce6">
            <text:p>18.451,2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UFFICIO SERVICE SOC COOP</text:p>
          </table:table-cell>
          <table:table-cell office:value-type="float" office:value="24160" table:style-name="ce4">
            <text:p>2416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22.72" table:style-name="ce6">
            <text:p>8.022,72</text:p>
          </table:table-cell>
          <table:table-cell office:value-type="float" office:value="8022.72" table:style-name="ce6">
            <text:p>8.022,7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UFFICIO SERVICE SOC COOP</text:p>
          </table:table-cell>
          <table:table-cell office:value-type="float" office:value="24160" table:style-name="ce4">
            <text:p>2416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92.88" table:style-name="ce5">
            <text:p>492,88</text:p>
          </table:table-cell>
          <table:table-cell office:value-type="float" office:value="492.88" table:style-name="ce5">
            <text:p>492,8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RACARTA S.P.A.</text:p>
          </table:table-cell>
          <table:table-cell office:value-type="float" office:value="405" table:style-name="ce4">
            <text:p>4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32.89" table:style-name="ce6">
            <text:p>-1.432,89</text:p>
          </table:table-cell>
          <table:table-cell office:value-type="float" office:value="24685.37" table:style-name="ce6">
            <text:p>24.685,37</text:p>
          </table:table-cell>
          <table:table-cell office:value-type="float" office:value="31512.13" table:style-name="ce6">
            <text:p>31.512,13</text:p>
          </table:table-cell>
          <table:table-cell office:value-type="float" office:value="-8259.65" table:style-name="ce6">
            <text:p>-8.259,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RERIA ALBERTO SAVOJNI</text:p>
          </table:table-cell>
          <table:table-cell office:value-type="float" office:value="20200" table:style-name="ce4">
            <text:p>202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1.66" table:style-name="ce5">
            <text:p>591,66</text:p>
          </table:table-cell>
          <table:table-cell office:value-type="float" office:value="591.66" table:style-name="ce5">
            <text:p>591,6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RRONE MARIA</text:p>
          </table:table-cell>
          <table:table-cell office:value-type="float" office:value="20799" table:style-name="ce4">
            <text:p>207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26" table:style-name="ce6">
            <text:p>14.126,00</text:p>
          </table:table-cell>
          <table:table-cell office:value-type="float" office:value="13622" table:style-name="ce6">
            <text:p>13.622,00</text:p>
          </table:table-cell>
          <table:table-cell office:value-type="float" office:value="504" table:style-name="ce5">
            <text:p>5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RTIQUALITY SRL IST. DI CERTIFICAZIONE DELLA QUALITA'</text:p>
          </table:table-cell>
          <table:table-cell office:value-type="float" office:value="7705" table:style-name="ce4">
            <text:p>77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0" table:style-name="ce5">
            <text:p>860</text:p>
          </table:table-cell>
          <table:table-cell office:value-type="float" office:value="3226.8" table:style-name="ce6">
            <text:p>3.226,80</text:p>
          </table:table-cell>
          <table:table-cell office:value-type="float" office:value="-2366.8000000000002" table:style-name="ce6">
            <text:p>-2.366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HEMIL S.R.L.</text:p>
          </table:table-cell>
          <table:table-cell office:value-type="float" office:value="5373" table:style-name="ce4">
            <text:p>53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29.4" table:style-name="ce5">
            <text:p>-329,4</text:p>
          </table:table-cell>
          <table:table-cell office:value-type="float" office:value="5518" table:style-name="ce6">
            <text:p>5.518,00</text:p>
          </table:table-cell>
          <table:table-cell office:value-type="float" office:value="10734.06" table:style-name="ce6">
            <text:p>10.734,06</text:p>
          </table:table-cell>
          <table:table-cell office:value-type="float" office:value="-5545.46" table:style-name="ce6">
            <text:p>-5.545,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HI.O.MED.  SAS DI CEFIS MARIA LUISA &amp; C.</text:p>
          </table:table-cell>
          <table:table-cell office:value-type="float" office:value="8427" table:style-name="ce4">
            <text:p>84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27.06" table:style-name="ce6">
            <text:p>3.627,06</text:p>
          </table:table-cell>
          <table:table-cell office:value-type="float" office:value="3627.06" table:style-name="ce6">
            <text:p>3.627,0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HIAPPARINI LUISA</text:p>
          </table:table-cell>
          <table:table-cell office:value-type="float" office:value="23607" table:style-name="ce4">
            <text:p>2360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4" table:style-name="ce5">
            <text:p>-74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HIELLO DANIELA</text:p>
          </table:table-cell>
          <table:table-cell office:value-type="float" office:value="22130" table:style-name="ce4">
            <text:p>2213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967.46" table:style-name="ce6">
            <text:p>50.967,46</text:p>
          </table:table-cell>
          <table:table-cell office:value-type="float" office:value="50037.46" table:style-name="ce6">
            <text:p>50.037,46</text:p>
          </table:table-cell>
          <table:table-cell office:value-type="float" office:value="930" table:style-name="ce5">
            <text:p>9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HIESA ANTONELLA</text:p>
          </table:table-cell>
          <table:table-cell office:value-type="float" office:value="23559" table:style-name="ce4">
            <text:p>2355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333.48" table:style-name="ce6">
            <text:p>61.333,48</text:p>
          </table:table-cell>
          <table:table-cell office:value-type="float" office:value="60224.46" table:style-name="ce6">
            <text:p>60.224,46</text:p>
          </table:table-cell>
          <table:table-cell office:value-type="float" office:value="1109.02" table:style-name="ce6">
            <text:p>1.109,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HIESA TIZIANA</text:p>
          </table:table-cell>
          <table:table-cell office:value-type="float" office:value="22728" table:style-name="ce4">
            <text:p>227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00" table:style-name="ce6">
            <text:p>4.200,00</text:p>
          </table:table-cell>
          <table:table-cell office:value-type="float" office:value="4200" table:style-name="ce6">
            <text:p>4.2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HIESI FARMACEUTICI S.P.A.</text:p>
          </table:table-cell>
          <table:table-cell office:value-type="float" office:value="3488" table:style-name="ce4">
            <text:p>34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07.5" table:style-name="ce6">
            <text:p>-1.807,50</text:p>
          </table:table-cell>
          <table:table-cell office:value-type="float" office:value="20808.37" table:style-name="ce6">
            <text:p>20.808,37</text:p>
          </table:table-cell>
          <table:table-cell office:value-type="float" office:value="20332.310000000001" table:style-name="ce6">
            <text:p>20.332,31</text:p>
          </table:table-cell>
          <table:table-cell office:value-type="float" office:value="-1331.44" table:style-name="ce6">
            <text:p>-1.331,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HIESI FARMACEUTICI S.P.A.</text:p>
          </table:table-cell>
          <table:table-cell office:value-type="float" office:value="3488" table:style-name="ce4">
            <text:p>348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166.38" table:style-name="ce6">
            <text:p>3.166,38</text:p>
          </table:table-cell>
          <table:table-cell office:value-type="float" office:value="8272.48" table:style-name="ce6">
            <text:p>8.272,48</text:p>
          </table:table-cell>
          <table:table-cell office:value-type="float" office:value="-5106.1000000000004" table:style-name="ce6">
            <text:p>-5.106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HILOVI PATRIZIA</text:p>
          </table:table-cell>
          <table:table-cell office:value-type="float" office:value="23587" table:style-name="ce4">
            <text:p>235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40.310000000001" table:style-name="ce6">
            <text:p>16.840,31</text:p>
          </table:table-cell>
          <table:table-cell office:value-type="float" office:value="16840.310000000001" table:style-name="ce6">
            <text:p>16.840,3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HINESPORT S.P.A.</text:p>
          </table:table-cell>
          <table:table-cell office:value-type="float" office:value="1976" table:style-name="ce4">
            <text:p>19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4.45" table:style-name="ce6">
            <text:p>2.724,45</text:p>
          </table:table-cell>
          <table:table-cell office:value-type="float" office:value="14175.05" table:style-name="ce6">
            <text:p>14.175,05</text:p>
          </table:table-cell>
          <table:table-cell office:value-type="float" office:value="-11450.6" table:style-name="ce6">
            <text:p>-11.450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HRISTINE THOMAS</text:p>
          </table:table-cell>
          <table:table-cell office:value-type="float" office:value="24224" table:style-name="ce4">
            <text:p>242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79" table:style-name="ce6">
            <text:p>17.379,00</text:p>
          </table:table-cell>
          <table:table-cell office:value-type="float" office:value="17379" table:style-name="ce6">
            <text:p>17.379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ICERO INES</text:p>
          </table:table-cell>
          <table:table-cell office:value-type="float" office:value="24293" table:style-name="ce4">
            <text:p>2429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IGNOLI ELETTROFORNITURE S.R.L</text:p>
          </table:table-cell>
          <table:table-cell office:value-type="float" office:value="431" table:style-name="ce4">
            <text:p>43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774.71" table:style-name="ce6">
            <text:p>-2.774,71</text:p>
          </table:table-cell>
          <table:table-cell office:value-type="float" office:value="3642.84" table:style-name="ce6">
            <text:p>3.642,84</text:p>
          </table:table-cell>
          <table:table-cell office:value-type="float" office:value="868.13" table:style-name="ce5">
            <text:p>868,1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INECA CONS. INTERUNIVERSITARIO</text:p>
          </table:table-cell>
          <table:table-cell office:value-type="float" office:value="22692" table:style-name="ce4">
            <text:p>226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68" table:style-name="ce6">
            <text:p>5.368,00</text:p>
          </table:table-cell>
          <table:table-cell office:value-type="float" office:value="5368" table:style-name="ce6">
            <text:p>5.36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INISELLI AVV. FERDINANDO</text:p>
          </table:table-cell>
          <table:table-cell office:value-type="float" office:value="22834" table:style-name="ce4">
            <text:p>228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IOCCA ERICA</text:p>
          </table:table-cell>
          <table:table-cell office:value-type="float" office:value="24099" table:style-name="ce4">
            <text:p>240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65.86" table:style-name="ce6">
            <text:p>3.165,86</text:p>
          </table:table-cell>
          <table:table-cell office:value-type="float" office:value="3165.86" table:style-name="ce6">
            <text:p>3.165,8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IOPPA CARLO GUSTAVO</text:p>
          </table:table-cell>
          <table:table-cell office:value-type="float" office:value="24315" table:style-name="ce4">
            <text:p>243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8.46" table:style-name="ce6">
            <text:p>1.178,46</text:p>
          </table:table-cell>
          <table:table-cell office:value-type="float" office:value="1178.46" table:style-name="ce6">
            <text:p>1.178,4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ITYA SNC DI A. DE MAESTRI &amp; C.</text:p>
          </table:table-cell>
          <table:table-cell office:value-type="float" office:value="5078" table:style-name="ce4">
            <text:p>50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.8" table:style-name="ce5">
            <text:p>231,8</text:p>
          </table:table-cell>
          <table:table-cell office:value-type="float" office:value="231.8" table:style-name="ce5">
            <text:p>231,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IVASCHI SAMUELA</text:p>
          </table:table-cell>
          <table:table-cell office:value-type="float" office:value="24275" table:style-name="ce4">
            <text:p>2427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.47" table:style-name="ce5">
            <text:p>186,47</text:p>
          </table:table-cell>
          <table:table-cell office:value-type="float" office:value="186.47" table:style-name="ce5">
            <text:p>186,4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IVIS S.P.A.</text:p>
          </table:table-cell>
          <table:table-cell office:value-type="float" office:value="23592" table:style-name="ce4">
            <text:p>235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2.5" table:style-name="ce5">
            <text:p>-152,5</text:p>
          </table:table-cell>
          <table:table-cell office:value-type="float" office:value="1802.5" table:style-name="ce6">
            <text:p>1.802,50</text:p>
          </table:table-cell>
          <table:table-cell office:value-type="float" office:value="2107.5" table:style-name="ce6">
            <text:p>2.107,50</text:p>
          </table:table-cell>
          <table:table-cell office:value-type="float" office:value="-457.5" table:style-name="ce5">
            <text:p>-457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LASS PUBBLICITA' S.P.A.</text:p>
          </table:table-cell>
          <table:table-cell office:value-type="float" office:value="7435" table:style-name="ce4">
            <text:p>74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2" table:style-name="ce6">
            <text:p>1.342,00</text:p>
          </table:table-cell>
          <table:table-cell office:value-type="float" office:value="1342" table:style-name="ce6">
            <text:p>1.342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LERICI PIERANGELO</text:p>
          </table:table-cell>
          <table:table-cell office:value-type="float" office:value="24283" table:style-name="ce4">
            <text:p>2428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1.76" table:style-name="ce5">
            <text:p>241,76</text:p>
          </table:table-cell>
          <table:table-cell office:value-type="float" office:value="241.76" table:style-name="ce5">
            <text:p>241,7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LINI-LAB SRL</text:p>
          </table:table-cell>
          <table:table-cell office:value-type="float" office:value="10776" table:style-name="ce4">
            <text:p>107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12.99" table:style-name="ce6">
            <text:p>-1.812,99</text:p>
          </table:table-cell>
          <table:table-cell office:value-type="float" office:value="42656.56" table:style-name="ce6">
            <text:p>42.656,56</text:p>
          </table:table-cell>
          <table:table-cell office:value-type="float" office:value="44173.87" table:style-name="ce6">
            <text:p>44.173,87</text:p>
          </table:table-cell>
          <table:table-cell office:value-type="float" office:value="-3330.3" table:style-name="ce6">
            <text:p>-3.330,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LINI-LAB SRL</text:p>
          </table:table-cell>
          <table:table-cell office:value-type="float" office:value="10776" table:style-name="ce4">
            <text:p>1077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646.04" table:style-name="ce5">
            <text:p>646,04</text:p>
          </table:table-cell>
          <table:table-cell office:value-type="float" office:value="605.12" table:style-name="ce5">
            <text:p>605,12</text:p>
          </table:table-cell>
          <table:table-cell office:value-type="float" office:value="40.92" table:style-name="ce5">
            <text:p>40,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LINICHE GAVAZZENI SPA</text:p>
          </table:table-cell>
          <table:table-cell office:value-type="float" office:value="24300" table:style-name="ce4">
            <text:p>243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2" table:style-name="ce5">
            <text:p>752</text:p>
          </table:table-cell>
          <table:table-cell office:value-type="float" office:value="752" table:style-name="ce5">
            <text:p>75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.DI.SAN. S.P.A.</text:p>
          </table:table-cell>
          <table:table-cell office:value-type="float" office:value="21447" table:style-name="ce4">
            <text:p>214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244.76" table:style-name="ce6">
            <text:p>-3.244,76</text:p>
          </table:table-cell>
          <table:table-cell office:value-type="float" office:value="6346.44" table:style-name="ce6">
            <text:p>6.346,44</text:p>
          </table:table-cell>
          <table:table-cell office:value-type="float" office:value="4247.93" table:style-name="ce6">
            <text:p>4.247,93</text:p>
          </table:table-cell>
          <table:table-cell office:value-type="float" office:value="-1146.25" table:style-name="ce6">
            <text:p>-1.146,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CCATO &amp; MEZZETTI S.R.L.</text:p>
          </table:table-cell>
          <table:table-cell office:value-type="float" office:value="3708" table:style-name="ce4">
            <text:p>37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2.15" table:style-name="ce5">
            <text:p>-192,15</text:p>
          </table:table-cell>
          <table:table-cell office:value-type="float" office:value="192.15" table:style-name="ce5">
            <text:p>192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CHLEAR ITALIA SRL</text:p>
          </table:table-cell>
          <table:table-cell office:value-type="float" office:value="23759" table:style-name="ce4">
            <text:p>2375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4008" table:style-name="ce6">
            <text:p>34.008,00</text:p>
          </table:table-cell>
          <table:table-cell office:value-type="float" office:value="34008" table:style-name="ce6">
            <text:p>34.00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DIFI S.R.L.</text:p>
          </table:table-cell>
          <table:table-cell office:value-type="float" office:value="22370" table:style-name="ce4">
            <text:p>223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630.55" table:style-name="ce6">
            <text:p>-2.630,55</text:p>
          </table:table-cell>
          <table:table-cell office:value-type="float" office:value="33797.9" table:style-name="ce6">
            <text:p>33.797,90</text:p>
          </table:table-cell>
          <table:table-cell office:value-type="float" office:value="37636.660000000003" table:style-name="ce6">
            <text:p>37.636,66</text:p>
          </table:table-cell>
          <table:table-cell office:value-type="float" office:value="-6469.31" table:style-name="ce6">
            <text:p>-6.469,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DIFI S.R.L.</text:p>
          </table:table-cell>
          <table:table-cell office:value-type="float" office:value="22370" table:style-name="ce4">
            <text:p>2237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67.099999999999994" table:style-name="ce5">
            <text:p>67,1</text:p>
          </table:table-cell>
          <table:table-cell office:value-type="float" office:value="67.099999999999994" table:style-name="ce5">
            <text:p>67,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LENGHI SRL</text:p>
          </table:table-cell>
          <table:table-cell office:value-type="float" office:value="23336" table:style-name="ce4">
            <text:p>233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11.28" table:style-name="ce6">
            <text:p>3.811,28</text:p>
          </table:table-cell>
          <table:table-cell office:value-type="float" office:value="3811.28" table:style-name="ce6">
            <text:p>3.811,2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LOMBINI GABRIELE</text:p>
          </table:table-cell>
          <table:table-cell office:value-type="float" office:value="23195" table:style-name="ce4">
            <text:p>231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95.7" table:style-name="ce6">
            <text:p>12.295,70</text:p>
          </table:table-cell>
          <table:table-cell office:value-type="float" office:value="12295.7" table:style-name="ce6">
            <text:p>12.295,7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LOMBO MAURO</text:p>
          </table:table-cell>
          <table:table-cell office:value-type="float" office:value="21481" table:style-name="ce4">
            <text:p>214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840" table:style-name="ce6">
            <text:p>-3.840,00</text:p>
          </table:table-cell>
          <table:table-cell office:value-type="float" office:value="34308" table:style-name="ce6">
            <text:p>34.308,00</text:p>
          </table:table-cell>
          <table:table-cell office:value-type="float" office:value="31674" table:style-name="ce6">
            <text:p>31.674,00</text:p>
          </table:table-cell>
          <table:table-cell office:value-type="float" office:value="-1206" table:style-name="ce6">
            <text:p>-1.206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LOPLAST S.P.A.</text:p>
          </table:table-cell>
          <table:table-cell office:value-type="float" office:value="5766" table:style-name="ce4">
            <text:p>576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213.14" table:style-name="ce6">
            <text:p>-7.213,14</text:p>
          </table:table-cell>
          <table:table-cell office:value-type="float" office:value="182311.57" table:style-name="ce6">
            <text:p>182.311,57</text:p>
          </table:table-cell>
          <table:table-cell office:value-type="float" office:value="180053.85" table:style-name="ce6">
            <text:p>180.053,85</text:p>
          </table:table-cell>
          <table:table-cell office:value-type="float" office:value="-4955.42" table:style-name="ce6">
            <text:p>-4.955,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LOPLAST S.P.A.</text:p>
          </table:table-cell>
          <table:table-cell office:value-type="float" office:value="5766" table:style-name="ce4">
            <text:p>576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84836.4" table:style-name="ce6">
            <text:p>484.836,40</text:p>
          </table:table-cell>
          <table:table-cell office:value-type="float" office:value="627769.03" table:style-name="ce6">
            <text:p>627.769,03</text:p>
          </table:table-cell>
          <table:table-cell office:value-type="float" office:value="-142932.63" table:style-name="ce6">
            <text:p>-142.932,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LPO D'OCCHIO DI DAVIDE SILVESTRI</text:p>
          </table:table-cell>
          <table:table-cell office:value-type="float" office:value="24126" table:style-name="ce4">
            <text:p>2412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29.71" table:style-name="ce5">
            <text:p>229,71</text:p>
          </table:table-cell>
          <table:table-cell office:value-type="float" office:value="229.71" table:style-name="ce5">
            <text:p>229,7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ITATO ELETTROTECNICO ITALIANO</text:p>
          </table:table-cell>
          <table:table-cell office:value-type="float" office:value="10632" table:style-name="ce4">
            <text:p>106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OLI FERRARI &amp; C. S.P.A.</text:p>
          </table:table-cell>
          <table:table-cell office:value-type="float" office:value="459" table:style-name="ce4">
            <text:p>45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997.53" table:style-name="ce6">
            <text:p>-4.997,53</text:p>
          </table:table-cell>
          <table:table-cell office:value-type="float" office:value="11498.89" table:style-name="ce6">
            <text:p>11.498,89</text:p>
          </table:table-cell>
          <table:table-cell office:value-type="float" office:value="6501.36" table:style-name="ce6">
            <text:p>6.501,3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BOLOGNA</text:p>
          </table:table-cell>
          <table:table-cell office:value-type="float" office:value="24308" table:style-name="ce4">
            <text:p>243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6.73" table:style-name="ce5">
            <text:p>236,73</text:p>
          </table:table-cell>
          <table:table-cell office:value-type="float" office:value="236.73" table:style-name="ce5">
            <text:p>236,7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BRONI</text:p>
          </table:table-cell>
          <table:table-cell office:value-type="float" office:value="11087" table:style-name="ce4">
            <text:p>110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85" table:style-name="ce6">
            <text:p>5.985,00</text:p>
          </table:table-cell>
          <table:table-cell office:value-type="float" office:value="5985" table:style-name="ce6">
            <text:p>5.985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BRONI</text:p>
          </table:table-cell>
          <table:table-cell office:value-type="float" office:value="11087" table:style-name="ce4">
            <text:p>1108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CASTEGGIO</text:p>
          </table:table-cell>
          <table:table-cell office:value-type="float" office:value="22400" table:style-name="ce4">
            <text:p>224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9" table:style-name="ce6">
            <text:p>1.579,00</text:p>
          </table:table-cell>
          <table:table-cell office:value-type="float" office:value="1579" table:style-name="ce6">
            <text:p>1.579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CASTEGGIO</text:p>
          </table:table-cell>
          <table:table-cell office:value-type="float" office:value="22400" table:style-name="ce4">
            <text:p>2240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577" table:style-name="ce5">
            <text:p>577</text:p>
          </table:table-cell>
          <table:table-cell office:value-type="float" office:value="577" table:style-name="ce5">
            <text:p>57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CAVA MANARA</text:p>
          </table:table-cell>
          <table:table-cell office:value-type="float" office:value="24176" table:style-name="ce4">
            <text:p>2417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927" table:style-name="ce5">
            <text:p>927</text:p>
          </table:table-cell>
          <table:table-cell office:value-type="float" office:value="927" table:style-name="ce5">
            <text:p>92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MORNICO LOSANA</text:p>
          </table:table-cell>
          <table:table-cell office:value-type="float" office:value="22241" table:style-name="ce4">
            <text:p>222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201.200000000001" table:style-name="ce6">
            <text:p>24.201,20</text:p>
          </table:table-cell>
          <table:table-cell office:value-type="float" office:value="24201.200000000001" table:style-name="ce6">
            <text:p>24.201,2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MORTARA</text:p>
          </table:table-cell>
          <table:table-cell office:value-type="float" office:value="20785" table:style-name="ce4">
            <text:p>2078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427" table:style-name="ce6">
            <text:p>65.427,00</text:p>
          </table:table-cell>
          <table:table-cell office:value-type="float" office:value="65427" table:style-name="ce6">
            <text:p>65.427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STRADELLA</text:p>
          </table:table-cell>
          <table:table-cell office:value-type="float" office:value="21152" table:style-name="ce4">
            <text:p>2115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603" table:style-name="ce6">
            <text:p>64.603,00</text:p>
          </table:table-cell>
          <table:table-cell office:value-type="float" office:value="64603" table:style-name="ce6">
            <text:p>64.603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VOGHERA</text:p>
          </table:table-cell>
          <table:table-cell office:value-type="float" office:value="22371" table:style-name="ce4">
            <text:p>223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035" table:style-name="ce6">
            <text:p>106.035,00</text:p>
          </table:table-cell>
          <table:table-cell office:value-type="float" office:value="106035" table:style-name="ce6">
            <text:p>106.035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ICARE FUTURO SRL</text:p>
          </table:table-cell>
          <table:table-cell office:value-type="float" office:value="24233" table:style-name="ce4">
            <text:p>2423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670.36" table:style-name="ce6">
            <text:p>11.670,36</text:p>
          </table:table-cell>
          <table:table-cell office:value-type="float" office:value="10417.93" table:style-name="ce6">
            <text:p>10.417,93</text:p>
          </table:table-cell>
          <table:table-cell office:value-type="float" office:value="1252.43" table:style-name="ce6">
            <text:p>1.252,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ZIO DANIELE</text:p>
          </table:table-cell>
          <table:table-cell office:value-type="float" office:value="24092" table:style-name="ce4">
            <text:p>240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000" table:style-name="ce6">
            <text:p>90.000,00</text:p>
          </table:table-cell>
          <table:table-cell office:value-type="float" office:value="90000" table:style-name="ce6">
            <text:p>90.0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FRATERNITA DI MISERICORDIA DI CERVESINA</text:p>
          </table:table-cell>
          <table:table-cell office:value-type="float" office:value="23577" table:style-name="ce4">
            <text:p>235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4" table:style-name="ce5">
            <text:p>-124</text:p>
          </table:table-cell>
          <table:table-cell office:value-type="float" office:value="124" table:style-name="ce5">
            <text:p>1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MED ITALIA S.R.L.</text:p>
          </table:table-cell>
          <table:table-cell office:value-type="float" office:value="20235" table:style-name="ce4">
            <text:p>202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370.82" table:style-name="ce6">
            <text:p>-9.370,82</text:p>
          </table:table-cell>
          <table:table-cell office:value-type="float" office:value="57844.46" table:style-name="ce6">
            <text:p>57.844,46</text:p>
          </table:table-cell>
          <table:table-cell office:value-type="float" office:value="57409.54" table:style-name="ce6">
            <text:p>57.409,54</text:p>
          </table:table-cell>
          <table:table-cell office:value-type="float" office:value="-8935.9" table:style-name="ce6">
            <text:p>-8.935,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SORZIO DEI COMUNI DEI NAVIGLI</text:p>
          </table:table-cell>
          <table:table-cell office:value-type="float" office:value="11071" table:style-name="ce4">
            <text:p>110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28" table:style-name="ce6">
            <text:p>6.028,00</text:p>
          </table:table-cell>
          <table:table-cell office:value-type="float" office:value="6028" table:style-name="ce6">
            <text:p>6.02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VATEC ITALIA S.R.L.</text:p>
          </table:table-cell>
          <table:table-cell office:value-type="float" office:value="20876" table:style-name="ce4">
            <text:p>208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1.02" table:style-name="ce5">
            <text:p>-121,02</text:p>
          </table:table-cell>
          <table:table-cell office:value-type="float" office:value="3029.73" table:style-name="ce6">
            <text:p>3.029,73</text:p>
          </table:table-cell>
          <table:table-cell office:value-type="float" office:value="4411.49" table:style-name="ce6">
            <text:p>4.411,49</text:p>
          </table:table-cell>
          <table:table-cell office:value-type="float" office:value="-1502.78" table:style-name="ce6">
            <text:p>-1.502,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VATEC ITALIA S.R.L.</text:p>
          </table:table-cell>
          <table:table-cell office:value-type="float" office:value="20876" table:style-name="ce4">
            <text:p>2087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16827.76" table:style-name="ce6">
            <text:p>216.827,76</text:p>
          </table:table-cell>
          <table:table-cell office:value-type="float" office:value="253153.56" table:style-name="ce6">
            <text:p>253.153,56</text:p>
          </table:table-cell>
          <table:table-cell office:value-type="float" office:value="-36325.800000000003" table:style-name="ce6">
            <text:p>-36.325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VERGE S.PA</text:p>
          </table:table-cell>
          <table:table-cell office:value-type="float" office:value="21140" table:style-name="ce4">
            <text:p>211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392.399999999994" table:style-name="ce6">
            <text:p>66.392,40</text:p>
          </table:table-cell>
          <table:table-cell office:value-type="float" office:value="66392.399999999994" table:style-name="ce6">
            <text:p>66.392,4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OK ITALIA S.R.L.</text:p>
          </table:table-cell>
          <table:table-cell office:value-type="float" office:value="477" table:style-name="ce4">
            <text:p>4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62.94" table:style-name="ce6">
            <text:p>-1.862,94</text:p>
          </table:table-cell>
          <table:table-cell office:value-type="float" office:value="17864.490000000002" table:style-name="ce6">
            <text:p>17.864,49</text:p>
          </table:table-cell>
          <table:table-cell office:value-type="float" office:value="17053.77" table:style-name="ce6">
            <text:p>17.053,77</text:p>
          </table:table-cell>
          <table:table-cell office:value-type="float" office:value="-1052.22" table:style-name="ce6">
            <text:p>-1.052,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OP. SOC. COMUNITA' BETANIA ONLUS</text:p>
          </table:table-cell>
          <table:table-cell office:value-type="float" office:value="23312" table:style-name="ce4">
            <text:p>233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771.91" table:style-name="ce6">
            <text:p>-13.771,91</text:p>
          </table:table-cell>
          <table:table-cell office:value-type="float" office:value="213464.61" table:style-name="ce6">
            <text:p>213.464,61</text:p>
          </table:table-cell>
          <table:table-cell office:value-type="float" office:value="199692.7" table:style-name="ce6">
            <text:p>199.692,7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OP. SOCIALE ARTI E MESTIERI</text:p>
          </table:table-cell>
          <table:table-cell office:value-type="float" office:value="2343" table:style-name="ce4">
            <text:p>234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000" table:style-name="ce6">
            <text:p>-20.0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20600.009999999998" table:style-name="ce6">
            <text:p>20.600,01</text:p>
          </table:table-cell>
          <table:table-cell office:value-type="float" office:value="-600.01" table:style-name="ce5">
            <text:p>-600,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OPSERVICE S.COOP. P.A.</text:p>
          </table:table-cell>
          <table:table-cell office:value-type="float" office:value="23417" table:style-name="ce4">
            <text:p>2341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2041.760000000002" table:style-name="ce6">
            <text:p>-42.041,76</text:p>
          </table:table-cell>
          <table:table-cell office:value-type="float" office:value="503971.57" table:style-name="ce6">
            <text:p>503.971,57</text:p>
          </table:table-cell>
          <table:table-cell office:value-type="float" office:value="503860.84" table:style-name="ce6">
            <text:p>503.860,84</text:p>
          </table:table-cell>
          <table:table-cell office:value-type="float" office:value="-41931.03" table:style-name="ce6">
            <text:p>-41.931,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ORDINAMENTO NAZIONALE CAPOSALA</text:p>
          </table:table-cell>
          <table:table-cell office:value-type="float" office:value="11095" table:style-name="ce4">
            <text:p>110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0" table:style-name="ce5">
            <text:p>380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PAG S.P.A.</text:p>
          </table:table-cell>
          <table:table-cell office:value-type="float" office:value="23499" table:style-name="ce4">
            <text:p>234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49.12" table:style-name="ce5">
            <text:p>-849,12</text:p>
          </table:table-cell>
          <table:table-cell office:value-type="float" office:value="2151.11" table:style-name="ce6">
            <text:p>2.151,11</text:p>
          </table:table-cell>
          <table:table-cell office:value-type="float" office:value="2320.9299999999998" table:style-name="ce6">
            <text:p>2.320,93</text:p>
          </table:table-cell>
          <table:table-cell office:value-type="float" office:value="-1018.94" table:style-name="ce6">
            <text:p>-1.018,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PPADORO FRANCA</text:p>
          </table:table-cell>
          <table:table-cell office:value-type="float" office:value="24290" table:style-name="ce4">
            <text:p>2429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PYSERVICE S.R.L.</text:p>
          </table:table-cell>
          <table:table-cell office:value-type="float" office:value="484" table:style-name="ce4">
            <text:p>4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247.200000000001" table:style-name="ce6">
            <text:p>24.247,20</text:p>
          </table:table-cell>
          <table:table-cell office:value-type="float" office:value="24283.34" table:style-name="ce6">
            <text:p>24.283,34</text:p>
          </table:table-cell>
          <table:table-cell office:value-type="float" office:value="-36.14" table:style-name="ce5">
            <text:p>-36,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R.EL S.R.L.</text:p>
          </table:table-cell>
          <table:table-cell office:value-type="float" office:value="24146" table:style-name="ce4">
            <text:p>241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49.16" table:style-name="ce6">
            <text:p>23.049,16</text:p>
          </table:table-cell>
          <table:table-cell office:value-type="float" office:value="29386.01" table:style-name="ce6">
            <text:p>29.386,01</text:p>
          </table:table-cell>
          <table:table-cell office:value-type="float" office:value="-6336.85" table:style-name="ce6">
            <text:p>-6.336,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REMEC S.R.L.</text:p>
          </table:table-cell>
          <table:table-cell office:value-type="float" office:value="5475" table:style-name="ce4">
            <text:p>547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96.89" table:style-name="ce6">
            <text:p>-2.296,89</text:p>
          </table:table-cell>
          <table:table-cell office:value-type="float" office:value="23660.400000000001" table:style-name="ce6">
            <text:p>23.660,40</text:p>
          </table:table-cell>
          <table:table-cell office:value-type="float" office:value="28144.080000000002" table:style-name="ce6">
            <text:p>28.144,08</text:p>
          </table:table-cell>
          <table:table-cell office:value-type="float" office:value="-6780.57" table:style-name="ce6">
            <text:p>-6.780,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ROLLO S.R.L.</text:p>
          </table:table-cell>
          <table:table-cell office:value-type="float" office:value="20468" table:style-name="ce4">
            <text:p>2046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162.71" table:style-name="ce5">
            <text:p>162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.71" table:style-name="ce5">
            <text:p>162,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RPO VOLONTARI SOCCORSO GARLASCHESE</text:p>
          </table:table-cell>
          <table:table-cell office:value-type="float" office:value="22548" table:style-name="ce4">
            <text:p>225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413.29" table:style-name="ce6">
            <text:p>-16.413,29</text:p>
          </table:table-cell>
          <table:table-cell office:value-type="float" office:value="78601.539999999994" table:style-name="ce6">
            <text:p>78.601,54</text:p>
          </table:table-cell>
          <table:table-cell office:value-type="float" office:value="74237.350000000006" table:style-name="ce6">
            <text:p>74.237,35</text:p>
          </table:table-cell>
          <table:table-cell office:value-type="float" office:value="-12049.1" table:style-name="ce6">
            <text:p>-12.049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RSANI GABRIELE</text:p>
          </table:table-cell>
          <table:table-cell office:value-type="float" office:value="23571" table:style-name="ce4">
            <text:p>235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806.4" table:style-name="ce6">
            <text:p>-3.806,40</text:p>
          </table:table-cell>
          <table:table-cell office:value-type="float" office:value="3806.4" table:style-name="ce6">
            <text:p>3.806,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SENTINA ROBERTO</text:p>
          </table:table-cell>
          <table:table-cell office:value-type="float" office:value="21046" table:style-name="ce4">
            <text:p>210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SMED S.R.L.</text:p>
          </table:table-cell>
          <table:table-cell office:value-type="float" office:value="10987" table:style-name="ce4">
            <text:p>109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49.86" table:style-name="ce5">
            <text:p>-849,86</text:p>
          </table:table-cell>
          <table:table-cell office:value-type="float" office:value="14007.62" table:style-name="ce6">
            <text:p>14.007,62</text:p>
          </table:table-cell>
          <table:table-cell office:value-type="float" office:value="14304.83" table:style-name="ce6">
            <text:p>14.304,83</text:p>
          </table:table-cell>
          <table:table-cell office:value-type="float" office:value="-1147.07" table:style-name="ce6">
            <text:p>-1.147,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TONIERA FACCHINI S.R.L.</text:p>
          </table:table-cell>
          <table:table-cell office:value-type="float" office:value="20741" table:style-name="ce4">
            <text:p>207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3.56" table:style-name="ce6">
            <text:p>1.283,56</text:p>
          </table:table-cell>
          <table:table-cell office:value-type="float" office:value="1283.56" table:style-name="ce6">
            <text:p>1.283,5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VIDIEN ITALIA S.R.L.</text:p>
          </table:table-cell>
          <table:table-cell office:value-type="float" office:value="2419" table:style-name="ce4">
            <text:p>241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1251.269999999997" table:style-name="ce6">
            <text:p>-41.251,27</text:p>
          </table:table-cell>
          <table:table-cell office:value-type="float" office:value="307220.89" table:style-name="ce6">
            <text:p>307.220,89</text:p>
          </table:table-cell>
          <table:table-cell office:value-type="float" office:value="276029.06" table:style-name="ce6">
            <text:p>276.029,06</text:p>
          </table:table-cell>
          <table:table-cell office:value-type="float" office:value="-10059.44" table:style-name="ce6">
            <text:p>-10.059,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VIDIEN ITALIA S.R.L.</text:p>
          </table:table-cell>
          <table:table-cell office:value-type="float" office:value="2419" table:style-name="ce4">
            <text:p>241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143.2199999999998" table:style-name="ce6">
            <text:p>2.143,22</text:p>
          </table:table-cell>
          <table:table-cell office:value-type="float" office:value="2136" table:style-name="ce6">
            <text:p>2.136,00</text:p>
          </table:table-cell>
          <table:table-cell office:value-type="float" office:value="7.22" table:style-name="ce5">
            <text:p>7,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EA ESTERINA</text:p>
          </table:table-cell>
          <table:table-cell office:value-type="float" office:value="23954" table:style-name="ce4">
            <text:p>2395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031.33" table:style-name="ce6">
            <text:p>2.031,33</text:p>
          </table:table-cell>
          <table:table-cell office:value-type="float" office:value="2031.33" table:style-name="ce6">
            <text:p>2.031,3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EMASCOLI &amp; IRIS S.R.L.</text:p>
          </table:table-cell>
          <table:table-cell office:value-type="float" office:value="1979" table:style-name="ce4">
            <text:p>197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89.74" table:style-name="ce5">
            <text:p>-989,74</text:p>
          </table:table-cell>
          <table:table-cell office:value-type="float" office:value="9177.74" table:style-name="ce6">
            <text:p>9.177,74</text:p>
          </table:table-cell>
          <table:table-cell office:value-type="float" office:value="9921.33" table:style-name="ce6">
            <text:p>9.921,33</text:p>
          </table:table-cell>
          <table:table-cell office:value-type="float" office:value="-1733.33" table:style-name="ce6">
            <text:p>-1.733,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EMONESI GIOVANNI</text:p>
          </table:table-cell>
          <table:table-cell office:value-type="float" office:value="23990" table:style-name="ce4">
            <text:p>2399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8594.49" table:style-name="ce6">
            <text:p>8.594,49</text:p>
          </table:table-cell>
          <table:table-cell office:value-type="float" office:value="8594.49" table:style-name="ce6">
            <text:p>8.594,4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ESPI ENTERPRISE SNC DI G. CRESPI &amp; C.</text:p>
          </table:table-cell>
          <table:table-cell office:value-type="float" office:value="20382" table:style-name="ce4">
            <text:p>203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77.2" table:style-name="ce6">
            <text:p>3.977,20</text:p>
          </table:table-cell>
          <table:table-cell office:value-type="float" office:value="4782.3999999999996" table:style-name="ce6">
            <text:p>4.782,40</text:p>
          </table:table-cell>
          <table:table-cell office:value-type="float" office:value="-805.2" table:style-name="ce5">
            <text:p>-805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I COMIT. REG.LE LOMBARDIA</text:p>
          </table:table-cell>
          <table:table-cell office:value-type="float" office:value="21479" table:style-name="ce4">
            <text:p>2147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190.34" table:style-name="ce6">
            <text:p>57.190,34</text:p>
          </table:table-cell>
          <table:table-cell office:value-type="float" office:value="57190.34" table:style-name="ce6">
            <text:p>57.190,3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INOS S.P.A.</text:p>
          </table:table-cell>
          <table:table-cell office:value-type="float" office:value="10522" table:style-name="ce4">
            <text:p>105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742.080000000002" table:style-name="ce6">
            <text:p>22.742,08</text:p>
          </table:table-cell>
          <table:table-cell office:value-type="float" office:value="24914.84" table:style-name="ce6">
            <text:p>24.914,84</text:p>
          </table:table-cell>
          <table:table-cell office:value-type="float" office:value="-2172.7600000000002" table:style-name="ce6">
            <text:p>-2.172,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ISTAL GIUNCO S.R.L.</text:p>
          </table:table-cell>
          <table:table-cell office:value-type="float" office:value="2515" table:style-name="ce4">
            <text:p>25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28.4" table:style-name="ce5">
            <text:p>-428,4</text:p>
          </table:table-cell>
          <table:table-cell office:value-type="float" office:value="814.37" table:style-name="ce5">
            <text:p>814,37</text:p>
          </table:table-cell>
          <table:table-cell office:value-type="float" office:value="836.39" table:style-name="ce5">
            <text:p>836,39</text:p>
          </table:table-cell>
          <table:table-cell office:value-type="float" office:value="-450.42" table:style-name="ce5">
            <text:p>-450,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ISTINA MASSIMO</text:p>
          </table:table-cell>
          <table:table-cell office:value-type="float" office:value="20778" table:style-name="ce4">
            <text:p>207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869.4" table:style-name="ce6">
            <text:p>-8.869,40</text:p>
          </table:table-cell>
          <table:table-cell office:value-type="float" office:value="44135.08" table:style-name="ce6">
            <text:p>44.135,08</text:p>
          </table:table-cell>
          <table:table-cell office:value-type="float" office:value="35265.68" table:style-name="ce6">
            <text:p>35.265,6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AZZURRA  CUORE VIGEVANESE</text:p>
          </table:table-cell>
          <table:table-cell office:value-type="float" office:value="7148" table:style-name="ce4">
            <text:p>71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6395.54" table:style-name="ce6">
            <text:p>-26.395,54</text:p>
          </table:table-cell>
          <table:table-cell office:value-type="float" office:value="142422.79" table:style-name="ce6">
            <text:p>142.422,79</text:p>
          </table:table-cell>
          <table:table-cell office:value-type="float" office:value="143029.85" table:style-name="ce6">
            <text:p>143.029,85</text:p>
          </table:table-cell>
          <table:table-cell office:value-type="float" office:value="-27002.6" table:style-name="ce6">
            <text:p>-27.002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AZZURRA - BELGIOIOSO</text:p>
          </table:table-cell>
          <table:table-cell office:value-type="float" office:value="2301" table:style-name="ce4">
            <text:p>23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299.61" table:style-name="ce6">
            <text:p>-8.299,61</text:p>
          </table:table-cell>
          <table:table-cell office:value-type="float" office:value="95045.03" table:style-name="ce6">
            <text:p>95.045,03</text:p>
          </table:table-cell>
          <table:table-cell office:value-type="float" office:value="100349.53" table:style-name="ce6">
            <text:p>100.349,53</text:p>
          </table:table-cell>
          <table:table-cell office:value-type="float" office:value="-13604.11" table:style-name="ce6">
            <text:p>-13.604,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AZZURRA - BELGIOIOSO</text:p>
          </table:table-cell>
          <table:table-cell office:value-type="float" office:value="2301" table:style-name="ce4">
            <text:p>230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9880" table:style-name="ce6">
            <text:p>19.880,00</text:p>
          </table:table-cell>
          <table:table-cell office:value-type="float" office:value="24850" table:style-name="ce6">
            <text:p>24.850,00</text:p>
          </table:table-cell>
          <table:table-cell office:value-type="float" office:value="-4970" table:style-name="ce6">
            <text:p>-4.97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AZZURRA ROBBIESE</text:p>
          </table:table-cell>
          <table:table-cell office:value-type="float" office:value="7165" table:style-name="ce4">
            <text:p>71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618.52" table:style-name="ce6">
            <text:p>-2.618,52</text:p>
          </table:table-cell>
          <table:table-cell office:value-type="float" office:value="3923.03" table:style-name="ce6">
            <text:p>3.923,03</text:p>
          </table:table-cell>
          <table:table-cell office:value-type="float" office:value="4516.22" table:style-name="ce6">
            <text:p>4.516,22</text:p>
          </table:table-cell>
          <table:table-cell office:value-type="float" office:value="-3211.71" table:style-name="ce6">
            <text:p>-3.211,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AZZURRA ROBBIESE</text:p>
          </table:table-cell>
          <table:table-cell office:value-type="float" office:value="7165" table:style-name="ce4">
            <text:p>716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6947.2" table:style-name="ce6">
            <text:p>6.947,20</text:p>
          </table:table-cell>
          <table:table-cell office:value-type="float" office:value="8678.7000000000007" table:style-name="ce6">
            <text:p>8.678,70</text:p>
          </table:table-cell>
          <table:table-cell office:value-type="float" office:value="-1731.5" table:style-name="ce6">
            <text:p>-1.731,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AZZURRA ROMAGNESE</text:p>
          </table:table-cell>
          <table:table-cell office:value-type="float" office:value="7999" table:style-name="ce4">
            <text:p>79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20.06" table:style-name="ce5">
            <text:p>-320,06</text:p>
          </table:table-cell>
          <table:table-cell office:value-type="float" office:value="13082.63" table:style-name="ce6">
            <text:p>13.082,63</text:p>
          </table:table-cell>
          <table:table-cell office:value-type="float" office:value="14310.06" table:style-name="ce6">
            <text:p>14.310,06</text:p>
          </table:table-cell>
          <table:table-cell office:value-type="float" office:value="-1547.49" table:style-name="ce6">
            <text:p>-1.547,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BIANCA MILANO</text:p>
          </table:table-cell>
          <table:table-cell office:value-type="float" office:value="6672" table:style-name="ce4">
            <text:p>66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17.31" table:style-name="ce6">
            <text:p>-1.917,31</text:p>
          </table:table-cell>
          <table:table-cell office:value-type="float" office:value="11710.9" table:style-name="ce6">
            <text:p>11.710,90</text:p>
          </table:table-cell>
          <table:table-cell office:value-type="float" office:value="9793.59" table:style-name="ce6">
            <text:p>9.793,5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BIANCA MILANO</text:p>
          </table:table-cell>
          <table:table-cell office:value-type="float" office:value="6672" table:style-name="ce4">
            <text:p>667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2982.2" table:style-name="ce6">
            <text:p>12.982,20</text:p>
          </table:table-cell>
          <table:table-cell office:value-type="float" office:value="12982.2" table:style-name="ce6">
            <text:p>12.982,2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D'ORO PUBBL. ASSISTENZA</text:p>
          </table:table-cell>
          <table:table-cell office:value-type="float" office:value="7163" table:style-name="ce4">
            <text:p>71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9.27" table:style-name="ce5">
            <text:p>-209,27</text:p>
          </table:table-cell>
          <table:table-cell office:value-type="float" office:value="1581.31" table:style-name="ce6">
            <text:p>1.581,31</text:p>
          </table:table-cell>
          <table:table-cell office:value-type="float" office:value="1680.39" table:style-name="ce6">
            <text:p>1.680,39</text:p>
          </table:table-cell>
          <table:table-cell office:value-type="float" office:value="-308.35000000000002" table:style-name="ce5">
            <text:p>-308,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ROSSA ITALIANA - PAVIA -</text:p>
          </table:table-cell>
          <table:table-cell office:value-type="float" office:value="3610" table:style-name="ce4">
            <text:p>361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1.069999999999993" table:style-name="ce5">
            <text:p>-81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1.069999999999993" table:style-name="ce5">
            <text:p>-81,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VERDE PAVESE</text:p>
          </table:table-cell>
          <table:table-cell office:value-type="float" office:value="514" table:style-name="ce4">
            <text:p>5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84.73" table:style-name="ce5">
            <text:p>-784,73</text:p>
          </table:table-cell>
          <table:table-cell office:value-type="float" office:value="9534.8799999999992" table:style-name="ce6">
            <text:p>9.534,88</text:p>
          </table:table-cell>
          <table:table-cell office:value-type="float" office:value="9979.08" table:style-name="ce6">
            <text:p>9.979,08</text:p>
          </table:table-cell>
          <table:table-cell office:value-type="float" office:value="-1228.93" table:style-name="ce6">
            <text:p>-1.228,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VERDE PAVESE</text:p>
          </table:table-cell>
          <table:table-cell office:value-type="float" office:value="514" table:style-name="ce4">
            <text:p>51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0338.689999999999" table:style-name="ce6">
            <text:p>20.338,69</text:p>
          </table:table-cell>
          <table:table-cell office:value-type="float" office:value="26013.51" table:style-name="ce6">
            <text:p>26.013,51</text:p>
          </table:table-cell>
          <table:table-cell office:value-type="float" office:value="-5674.82" table:style-name="ce6">
            <text:p>-5.674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S MEDICAL S.R.L.</text:p>
          </table:table-cell>
          <table:table-cell office:value-type="float" office:value="21024" table:style-name="ce4">
            <text:p>210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40.38" table:style-name="ce5">
            <text:p>-340,38</text:p>
          </table:table-cell>
          <table:table-cell office:value-type="float" office:value="1645.78" table:style-name="ce6">
            <text:p>1.645,78</text:p>
          </table:table-cell>
          <table:table-cell office:value-type="float" office:value="1305.4000000000001" table:style-name="ce6">
            <text:p>1.305,4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SL BEHRING S.P.A.</text:p>
          </table:table-cell>
          <table:table-cell office:value-type="float" office:value="5359" table:style-name="ce4">
            <text:p>535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395.75" table:style-name="ce6">
            <text:p>-8.395,75</text:p>
          </table:table-cell>
          <table:table-cell office:value-type="float" office:value="85102" table:style-name="ce6">
            <text:p>85.102,00</text:p>
          </table:table-cell>
          <table:table-cell office:value-type="float" office:value="94987.98" table:style-name="ce6">
            <text:p>94.987,98</text:p>
          </table:table-cell>
          <table:table-cell office:value-type="float" office:value="-18281.73" table:style-name="ce6">
            <text:p>-18.281,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SL BEHRING S.P.A.</text:p>
          </table:table-cell>
          <table:table-cell office:value-type="float" office:value="5359" table:style-name="ce4">
            <text:p>535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90498.40000000002" table:style-name="ce6">
            <text:p>290.498,40</text:p>
          </table:table-cell>
          <table:table-cell office:value-type="float" office:value="344476.8" table:style-name="ce6">
            <text:p>344.476,80</text:p>
          </table:table-cell>
          <table:table-cell office:value-type="float" office:value="-53978.400000000001" table:style-name="ce6">
            <text:p>-53.978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URIA VESCOVILE</text:p>
          </table:table-cell>
          <table:table-cell office:value-type="float" office:value="9101" table:style-name="ce4">
            <text:p>91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90.27" table:style-name="ce6">
            <text:p>-2.090,27</text:p>
          </table:table-cell>
          <table:table-cell office:value-type="float" office:value="25083.24" table:style-name="ce6">
            <text:p>25.083,24</text:p>
          </table:table-cell>
          <table:table-cell office:value-type="float" office:value="25083.24" table:style-name="ce6">
            <text:p>25.083,24</text:p>
          </table:table-cell>
          <table:table-cell office:value-type="float" office:value="-2090.27" table:style-name="ce6">
            <text:p>-2.090,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.M.G. ITALIA SRL</text:p>
          </table:table-cell>
          <table:table-cell office:value-type="float" office:value="23388" table:style-name="ce4">
            <text:p>233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4.99" table:style-name="ce5">
            <text:p>-94,99</text:p>
          </table:table-cell>
          <table:table-cell office:value-type="float" office:value="1225.4000000000001" table:style-name="ce6">
            <text:p>1.225,40</text:p>
          </table:table-cell>
          <table:table-cell office:value-type="float" office:value="1320.49" table:style-name="ce6">
            <text:p>1.320,49</text:p>
          </table:table-cell>
          <table:table-cell office:value-type="float" office:value="-190.08" table:style-name="ce5">
            <text:p>-190,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.R.M. SRL</text:p>
          </table:table-cell>
          <table:table-cell office:value-type="float" office:value="3563" table:style-name="ce4">
            <text:p>35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106.08" table:style-name="ce6">
            <text:p>-9.106,08</text:p>
          </table:table-cell>
          <table:table-cell office:value-type="float" office:value="78354.92" table:style-name="ce6">
            <text:p>78.354,92</text:p>
          </table:table-cell>
          <table:table-cell office:value-type="float" office:value="81244.679999999993" table:style-name="ce6">
            <text:p>81.244,68</text:p>
          </table:table-cell>
          <table:table-cell office:value-type="float" office:value="-11995.84" table:style-name="ce6">
            <text:p>-11.995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CCO' RENATO MORENO</text:p>
          </table:table-cell>
          <table:table-cell office:value-type="float" office:value="24276" table:style-name="ce4">
            <text:p>242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.41999999999999" table:style-name="ce5">
            <text:p>162,42</text:p>
          </table:table-cell>
          <table:table-cell office:value-type="float" office:value="162.41999999999999" table:style-name="ce5">
            <text:p>162,4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GUATI MIMMA</text:p>
          </table:table-cell>
          <table:table-cell office:value-type="float" office:value="8676" table:style-name="ce4">
            <text:p>86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22" table:style-name="ce5">
            <text:p>-722</text:p>
          </table:table-cell>
          <table:table-cell office:value-type="float" office:value="13859.32" table:style-name="ce6">
            <text:p>13.859,32</text:p>
          </table:table-cell>
          <table:table-cell office:value-type="float" office:value="13137.32" table:style-name="ce6">
            <text:p>13.137,3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IICHI SANKYO ITALIA SPA</text:p>
          </table:table-cell>
          <table:table-cell office:value-type="float" office:value="4215" table:style-name="ce4">
            <text:p>42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.36" table:style-name="ce5">
            <text:p>-7,36</text:p>
          </table:table-cell>
          <table:table-cell office:value-type="float" office:value="667.34" table:style-name="ce5">
            <text:p>667,34</text:p>
          </table:table-cell>
          <table:table-cell office:value-type="float" office:value="1554.8" table:style-name="ce6">
            <text:p>1.554,80</text:p>
          </table:table-cell>
          <table:table-cell office:value-type="float" office:value="-894.82" table:style-name="ce5">
            <text:p>-894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KO ITALIA S.P.A.</text:p>
          </table:table-cell>
          <table:table-cell office:value-type="float" office:value="3254" table:style-name="ce4">
            <text:p>325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02.19" table:style-name="ce6">
            <text:p>-2.802,19</text:p>
          </table:table-cell>
          <table:table-cell office:value-type="float" office:value="48968.76" table:style-name="ce6">
            <text:p>48.968,76</text:p>
          </table:table-cell>
          <table:table-cell office:value-type="float" office:value="46442.06" table:style-name="ce6">
            <text:p>46.442,06</text:p>
          </table:table-cell>
          <table:table-cell office:value-type="float" office:value="-275.49" table:style-name="ce5">
            <text:p>-275,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LPASSO S.R.L.</text:p>
          </table:table-cell>
          <table:table-cell office:value-type="float" office:value="23675" table:style-name="ce4">
            <text:p>2367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3769.599999999999" table:style-name="ce6">
            <text:p>23.769,60</text:p>
          </table:table-cell>
          <table:table-cell office:value-type="float" office:value="26146.560000000001" table:style-name="ce6">
            <text:p>26.146,56</text:p>
          </table:table-cell>
          <table:table-cell office:value-type="float" office:value="-2376.96" table:style-name="ce6">
            <text:p>-2.376,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SER S.R.L.</text:p>
          </table:table-cell>
          <table:table-cell office:value-type="float" office:value="21992" table:style-name="ce4">
            <text:p>219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28.37" table:style-name="ce5">
            <text:p>-628,37</text:p>
          </table:table-cell>
          <table:table-cell office:value-type="float" office:value="6118.86" table:style-name="ce6">
            <text:p>6.118,86</text:p>
          </table:table-cell>
          <table:table-cell office:value-type="float" office:value="6469.93" table:style-name="ce6">
            <text:p>6.469,93</text:p>
          </table:table-cell>
          <table:table-cell office:value-type="float" office:value="-979.44" table:style-name="ce5">
            <text:p>-979,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SIT S.P.A.</text:p>
          </table:table-cell>
          <table:table-cell office:value-type="float" office:value="535" table:style-name="ce4">
            <text:p>5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9536.11" table:style-name="ce6">
            <text:p>-39.536,11</text:p>
          </table:table-cell>
          <table:table-cell office:value-type="float" office:value="249270.94" table:style-name="ce6">
            <text:p>249.270,94</text:p>
          </table:table-cell>
          <table:table-cell office:value-type="float" office:value="235390.79" table:style-name="ce6">
            <text:p>235.390,79</text:p>
          </table:table-cell>
          <table:table-cell office:value-type="float" office:value="-25655.96" table:style-name="ce6">
            <text:p>-25.655,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TA SOLUTION PROVIDER SRL</text:p>
          </table:table-cell>
          <table:table-cell office:value-type="float" office:value="20066" table:style-name="ce4">
            <text:p>2006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928" table:style-name="ce6">
            <text:p>-2.928,00</text:p>
          </table:table-cell>
          <table:table-cell office:value-type="float" office:value="75381" table:style-name="ce6">
            <text:p>75.381,00</text:p>
          </table:table-cell>
          <table:table-cell office:value-type="float" office:value="69967" table:style-name="ce6">
            <text:p>69.967,00</text:p>
          </table:table-cell>
          <table:table-cell office:value-type="float" office:value="2486" table:style-name="ce6">
            <text:p>2.486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VI' ANNA</text:p>
          </table:table-cell>
          <table:table-cell office:value-type="float" office:value="21234" table:style-name="ce4">
            <text:p>212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445.07" table:style-name="ce6">
            <text:p>110.445,07</text:p>
          </table:table-cell>
          <table:table-cell office:value-type="float" office:value="108729.67" table:style-name="ce6">
            <text:p>108.729,67</text:p>
          </table:table-cell>
          <table:table-cell office:value-type="float" office:value="1715.4" table:style-name="ce6">
            <text:p>1.715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 CARLIS LUCIANO GREGORIO</text:p>
          </table:table-cell>
          <table:table-cell office:value-type="float" office:value="23626" table:style-name="ce4">
            <text:p>2362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.92" table:style-name="ce5">
            <text:p>225,92</text:p>
          </table:table-cell>
          <table:table-cell office:value-type="float" office:value="225.92" table:style-name="ce5">
            <text:p>225,9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 MASI ALESSANDRO</text:p>
          </table:table-cell>
          <table:table-cell office:value-type="float" office:value="21463" table:style-name="ce4">
            <text:p>214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701" table:style-name="ce6">
            <text:p>40.701,00</text:p>
          </table:table-cell>
          <table:table-cell office:value-type="float" office:value="40701" table:style-name="ce6">
            <text:p>40.701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 SOUTTER MEDICAL LTD ITALIA</text:p>
          </table:table-cell>
          <table:table-cell office:value-type="float" office:value="20247" table:style-name="ce4">
            <text:p>202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88.16" table:style-name="ce5">
            <text:p>-888,16</text:p>
          </table:table-cell>
          <table:table-cell office:value-type="float" office:value="888.16" table:style-name="ce5">
            <text:p>888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 VIDOVICH GIULIA ZELDA</text:p>
          </table:table-cell>
          <table:table-cell office:value-type="float" office:value="22092" table:style-name="ce4">
            <text:p>220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7" table:style-name="ce5">
            <text:p>617</text:p>
          </table:table-cell>
          <table:table-cell office:value-type="float" office:value="617" table:style-name="ce5">
            <text:p>61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A S.R.L. DISTRIBUZIONE ELETTROMEDICALI E AFFINI</text:p>
          </table:table-cell>
          <table:table-cell office:value-type="float" office:value="9267" table:style-name="ce4">
            <text:p>926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8.38" table:style-name="ce5">
            <text:p>228,38</text:p>
          </table:table-cell>
          <table:table-cell office:value-type="float" office:value="228.38" table:style-name="ce5">
            <text:p>228,3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ALFA S.R.L.</text:p>
          </table:table-cell>
          <table:table-cell office:value-type="float" office:value="5404" table:style-name="ce4">
            <text:p>54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1348.97" table:style-name="ce6">
            <text:p>-31.348,97</text:p>
          </table:table-cell>
          <table:table-cell office:value-type="float" office:value="183309.27" table:style-name="ce6">
            <text:p>183.309,27</text:p>
          </table:table-cell>
          <table:table-cell office:value-type="float" office:value="175658.47" table:style-name="ce6">
            <text:p>175.658,47</text:p>
          </table:table-cell>
          <table:table-cell office:value-type="float" office:value="-23698.17" table:style-name="ce6">
            <text:p>-23.698,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BA S.R.L.</text:p>
          </table:table-cell>
          <table:table-cell office:value-type="float" office:value="22738" table:style-name="ce4">
            <text:p>2273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36.73" table:style-name="ce6">
            <text:p>7.236,73</text:p>
          </table:table-cell>
          <table:table-cell office:value-type="float" office:value="14719.92" table:style-name="ce6">
            <text:p>14.719,92</text:p>
          </table:table-cell>
          <table:table-cell office:value-type="float" office:value="-7483.19" table:style-name="ce6">
            <text:p>-7.483,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FARMA S.P.A.</text:p>
          </table:table-cell>
          <table:table-cell office:value-type="float" office:value="548" table:style-name="ce4">
            <text:p>5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5.150000000000006" table:style-name="ce5">
            <text:p>-75,15</text:p>
          </table:table-cell>
          <table:table-cell office:value-type="float" office:value="1277.21" table:style-name="ce6">
            <text:p>1.277,21</text:p>
          </table:table-cell>
          <table:table-cell office:value-type="float" office:value="1428.74" table:style-name="ce6">
            <text:p>1.428,74</text:p>
          </table:table-cell>
          <table:table-cell office:value-type="float" office:value="-226.68" table:style-name="ce5">
            <text:p>-226,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GANI ANTONELLA</text:p>
          </table:table-cell>
          <table:table-cell office:value-type="float" office:value="24268" table:style-name="ce4">
            <text:p>2426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.54" table:style-name="ce5">
            <text:p>191,54</text:p>
          </table:table-cell>
          <table:table-cell office:value-type="float" office:value="191.54" table:style-name="ce5">
            <text:p>191,5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L BO TECNOLOGIA PER L'ASCOLTO</text:p>
          </table:table-cell>
          <table:table-cell office:value-type="float" office:value="23813" table:style-name="ce4">
            <text:p>2381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7.18" table:style-name="ce6">
            <text:p>1.237,18</text:p>
          </table:table-cell>
          <table:table-cell office:value-type="float" office:value="-1237.18" table:style-name="ce6">
            <text:p>-1.237,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L VAGO ERNESTINO</text:p>
          </table:table-cell>
          <table:table-cell office:value-type="float" office:value="23646" table:style-name="ce4">
            <text:p>236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56" table:style-name="ce6">
            <text:p>2.856,00</text:p>
          </table:table-cell>
          <table:table-cell office:value-type="float" office:value="2856" table:style-name="ce6">
            <text:p>2.856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LL SOFTWARE INTERNATIONAL LDT</text:p>
          </table:table-cell>
          <table:table-cell office:value-type="float" office:value="23017" table:style-name="ce4">
            <text:p>2301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9" table:style-name="ce6">
            <text:p>1.509,00</text:p>
          </table:table-cell>
          <table:table-cell office:value-type="float" office:value="1509" table:style-name="ce6">
            <text:p>1.509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LTA BIOLOGICALS SRL</text:p>
          </table:table-cell>
          <table:table-cell office:value-type="float" office:value="4092" table:style-name="ce4">
            <text:p>40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164.38" table:style-name="ce6">
            <text:p>-16.164,38</text:p>
          </table:table-cell>
          <table:table-cell office:value-type="float" office:value="56761.49" table:style-name="ce6">
            <text:p>56.761,49</text:p>
          </table:table-cell>
          <table:table-cell office:value-type="float" office:value="40798.9" table:style-name="ce6">
            <text:p>40.798,90</text:p>
          </table:table-cell>
          <table:table-cell office:value-type="float" office:value="-201.79" table:style-name="ce5">
            <text:p>-201,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LTA MED S.P.A.</text:p>
          </table:table-cell>
          <table:table-cell office:value-type="float" office:value="11171" table:style-name="ce4">
            <text:p>111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051.16" table:style-name="ce6">
            <text:p>-12.051,16</text:p>
          </table:table-cell>
          <table:table-cell office:value-type="float" office:value="100069.66" table:style-name="ce6">
            <text:p>100.069,66</text:p>
          </table:table-cell>
          <table:table-cell office:value-type="float" office:value="94031.5" table:style-name="ce6">
            <text:p>94.031,50</text:p>
          </table:table-cell>
          <table:table-cell office:value-type="float" office:value="-6013" table:style-name="ce6">
            <text:p>-6.013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LTA P S.R.L.</text:p>
          </table:table-cell>
          <table:table-cell office:value-type="float" office:value="21645" table:style-name="ce4">
            <text:p>216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20.33" table:style-name="ce6">
            <text:p>6.320,33</text:p>
          </table:table-cell>
          <table:table-cell office:value-type="float" office:value="6700.97" table:style-name="ce6">
            <text:p>6.700,97</text:p>
          </table:table-cell>
          <table:table-cell office:value-type="float" office:value="-380.64" table:style-name="ce5">
            <text:p>-380,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MARTINI LAURA</text:p>
          </table:table-cell>
          <table:table-cell office:value-type="float" office:value="23608" table:style-name="ce4">
            <text:p>236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4" table:style-name="ce5">
            <text:p>-74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NTAL SERVICE PIACENZA</text:p>
          </table:table-cell>
          <table:table-cell office:value-type="float" office:value="20355" table:style-name="ce4">
            <text:p>203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1" table:style-name="ce5">
            <text:p>-1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1" table:style-name="ce5">
            <text:p>-1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NTAL WORLD SRL</text:p>
          </table:table-cell>
          <table:table-cell office:value-type="float" office:value="24152" table:style-name="ce4">
            <text:p>2415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23.83" table:style-name="ce6">
            <text:p>5.823,83</text:p>
          </table:table-cell>
          <table:table-cell office:value-type="float" office:value="10662.13" table:style-name="ce6">
            <text:p>10.662,13</text:p>
          </table:table-cell>
          <table:table-cell office:value-type="float" office:value="-4838.3" table:style-name="ce6">
            <text:p>-4.838,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NTSPLY ITALIA S.R.L.</text:p>
          </table:table-cell>
          <table:table-cell office:value-type="float" office:value="10428" table:style-name="ce4">
            <text:p>1042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42168.95999999999" table:style-name="ce6">
            <text:p>242.168,96</text:p>
          </table:table-cell>
          <table:table-cell office:value-type="float" office:value="235276.06" table:style-name="ce6">
            <text:p>235.276,06</text:p>
          </table:table-cell>
          <table:table-cell office:value-type="float" office:value="6892.9" table:style-name="ce6">
            <text:p>6.892,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ZZA GIANCARLO</text:p>
          </table:table-cell>
          <table:table-cell office:value-type="float" office:value="23896" table:style-name="ce4">
            <text:p>2389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2793.13" table:style-name="ce6">
            <text:p>12.793,13</text:p>
          </table:table-cell>
          <table:table-cell office:value-type="float" office:value="12793.13" table:style-name="ce6">
            <text:p>12.793,1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 GIOIA ILARIA</text:p>
          </table:table-cell>
          <table:table-cell office:value-type="float" office:value="23599" table:style-name="ce4">
            <text:p>235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728" table:style-name="ce6">
            <text:p>-3.728,00</text:p>
          </table:table-cell>
          <table:table-cell office:value-type="float" office:value="26852" table:style-name="ce6">
            <text:p>26.852,00</text:p>
          </table:table-cell>
          <table:table-cell office:value-type="float" office:value="23124" table:style-name="ce6">
            <text:p>23.124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 MARIO MARCO</text:p>
          </table:table-cell>
          <table:table-cell office:value-type="float" office:value="24278" table:style-name="ce4">
            <text:p>242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.9" table:style-name="ce5">
            <text:p>164,9</text:p>
          </table:table-cell>
          <table:table-cell office:value-type="float" office:value="164.9" table:style-name="ce5">
            <text:p>164,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 SIMONE ROSANNA</text:p>
          </table:table-cell>
          <table:table-cell office:value-type="float" office:value="24165" table:style-name="ce4">
            <text:p>241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29.56" table:style-name="ce6">
            <text:p>3.729,56</text:p>
          </table:table-cell>
          <table:table-cell office:value-type="float" office:value="3729.56" table:style-name="ce6">
            <text:p>3.729,5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A LAB SERVICES SRL</text:p>
          </table:table-cell>
          <table:table-cell office:value-type="float" office:value="23168" table:style-name="ce4">
            <text:p>2316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599.71" table:style-name="ce6">
            <text:p>-6.599,71</text:p>
          </table:table-cell>
          <table:table-cell office:value-type="float" office:value="6255.36" table:style-name="ce6">
            <text:p>6.255,36</text:p>
          </table:table-cell>
          <table:table-cell office:value-type="float" office:value="16946.37" table:style-name="ce6">
            <text:p>16.946,37</text:p>
          </table:table-cell>
          <table:table-cell office:value-type="float" office:value="-17290.72" table:style-name="ce6">
            <text:p>-17.290,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AGNOSTIC INTERN.DISTRIBUTION SPA</text:p>
          </table:table-cell>
          <table:table-cell office:value-type="float" office:value="562" table:style-name="ce4">
            <text:p>5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709" table:style-name="ce6">
            <text:p>-1.709,00</text:p>
          </table:table-cell>
          <table:table-cell office:value-type="float" office:value="13755.04" table:style-name="ce6">
            <text:p>13.755,04</text:p>
          </table:table-cell>
          <table:table-cell office:value-type="float" office:value="14776" table:style-name="ce6">
            <text:p>14.776,00</text:p>
          </table:table-cell>
          <table:table-cell office:value-type="float" office:value="-2729.96" table:style-name="ce6">
            <text:p>-2.729,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AMANTE VERDE SOCCORSO O.N.L.U.S</text:p>
          </table:table-cell>
          <table:table-cell office:value-type="float" office:value="20820" table:style-name="ce4">
            <text:p>208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68.86" table:style-name="ce6">
            <text:p>-1.568,86</text:p>
          </table:table-cell>
          <table:table-cell office:value-type="float" office:value="7771.68" table:style-name="ce6">
            <text:p>7.771,68</text:p>
          </table:table-cell>
          <table:table-cell office:value-type="float" office:value="7408.03" table:style-name="ce6">
            <text:p>7.408,03</text:p>
          </table:table-cell>
          <table:table-cell office:value-type="float" office:value="-1205.21" table:style-name="ce6">
            <text:p>-1.205,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AMED ITALIANA S.R.L.</text:p>
          </table:table-cell>
          <table:table-cell office:value-type="float" office:value="3227" table:style-name="ce4">
            <text:p>32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141.2" table:style-name="ce6">
            <text:p>-12.141,20</text:p>
          </table:table-cell>
          <table:table-cell office:value-type="float" office:value="158380.94" table:style-name="ce6">
            <text:p>158.380,94</text:p>
          </table:table-cell>
          <table:table-cell office:value-type="float" office:value="173203.38" table:style-name="ce6">
            <text:p>173.203,38</text:p>
          </table:table-cell>
          <table:table-cell office:value-type="float" office:value="-26963.64" table:style-name="ce6">
            <text:p>-26.963,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APATH S.P.A.</text:p>
          </table:table-cell>
          <table:table-cell office:value-type="float" office:value="10534" table:style-name="ce4">
            <text:p>105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48.55" table:style-name="ce6">
            <text:p>-1.248,55</text:p>
          </table:table-cell>
          <table:table-cell office:value-type="float" office:value="11764.8" table:style-name="ce6">
            <text:p>11.764,80</text:p>
          </table:table-cell>
          <table:table-cell office:value-type="float" office:value="11859.5" table:style-name="ce6">
            <text:p>11.859,50</text:p>
          </table:table-cell>
          <table:table-cell office:value-type="float" office:value="-1343.25" table:style-name="ce6">
            <text:p>-1.343,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ASORIN S.P.A.</text:p>
          </table:table-cell>
          <table:table-cell office:value-type="float" office:value="7442" table:style-name="ce4">
            <text:p>74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908.600000000006" table:style-name="ce6">
            <text:p>77.908,60</text:p>
          </table:table-cell>
          <table:table-cell office:value-type="float" office:value="100784.2" table:style-name="ce6">
            <text:p>100.784,20</text:p>
          </table:table-cell>
          <table:table-cell office:value-type="float" office:value="-22875.599999999999" table:style-name="ce6">
            <text:p>-22.875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COFARM S.P.A.</text:p>
          </table:table-cell>
          <table:table-cell office:value-type="float" office:value="5641" table:style-name="ce4">
            <text:p>56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.58" table:style-name="ce5">
            <text:p>41,58</text:p>
          </table:table-cell>
          <table:table-cell office:value-type="float" office:value="-41.58" table:style-name="ce5">
            <text:p>-41,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COFARM S.P.A.</text:p>
          </table:table-cell>
          <table:table-cell office:value-type="float" office:value="5641" table:style-name="ce4">
            <text:p>564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51" table:style-name="ce5">
            <text:p>351</text:p>
          </table:table-cell>
          <table:table-cell office:value-type="float" office:value="514.79999999999995" table:style-name="ce5">
            <text:p>514,8</text:p>
          </table:table-cell>
          <table:table-cell office:value-type="float" office:value="-163.80000000000001" table:style-name="ce5">
            <text:p>-163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EMME DISPOSITIVI MEDICI S.R.L.</text:p>
          </table:table-cell>
          <table:table-cell office:value-type="float" office:value="11215" table:style-name="ce4">
            <text:p>112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88" table:style-name="ce5">
            <text:p>-488</text:p>
          </table:table-cell>
          <table:table-cell office:value-type="float" office:value="2891.88" table:style-name="ce6">
            <text:p>2.891,88</text:p>
          </table:table-cell>
          <table:table-cell office:value-type="float" office:value="3071.46" table:style-name="ce6">
            <text:p>3.071,46</text:p>
          </table:table-cell>
          <table:table-cell office:value-type="float" office:value="-667.58" table:style-name="ce5">
            <text:p>-667,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ERRE SERIGRAFIA DI DELUCCHI ROBERTO</text:p>
          </table:table-cell>
          <table:table-cell office:value-type="float" office:value="10627" table:style-name="ce4">
            <text:p>106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2.13" table:style-name="ce5">
            <text:p>752,13</text:p>
          </table:table-cell>
          <table:table-cell office:value-type="float" office:value="1941.63" table:style-name="ce6">
            <text:p>1.941,63</text:p>
          </table:table-cell>
          <table:table-cell office:value-type="float" office:value="-1189.5" table:style-name="ce6">
            <text:p>-1.189,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ESSE DIAGNOSTICA SENESE S.P.A.</text:p>
          </table:table-cell>
          <table:table-cell office:value-type="float" office:value="11084" table:style-name="ce4">
            <text:p>110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357.04" table:style-name="ce6">
            <text:p>-2.357,04</text:p>
          </table:table-cell>
          <table:table-cell office:value-type="float" office:value="18029.759999999998" table:style-name="ce6">
            <text:p>18.029,76</text:p>
          </table:table-cell>
          <table:table-cell office:value-type="float" office:value="19539.52" table:style-name="ce6">
            <text:p>19.539,52</text:p>
          </table:table-cell>
          <table:table-cell office:value-type="float" office:value="-3866.8" table:style-name="ce6">
            <text:p>-3.866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GIGLIO ELEONORA</text:p>
          </table:table-cell>
          <table:table-cell office:value-type="float" office:value="23300" table:style-name="ce4">
            <text:p>233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4" table:style-name="ce5">
            <text:p>-74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OCESI DI VIGEVANO</text:p>
          </table:table-cell>
          <table:table-cell office:value-type="float" office:value="22740" table:style-name="ce4">
            <text:p>227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84.54" table:style-name="ce6">
            <text:p>-1.084,54</text:p>
          </table:table-cell>
          <table:table-cell office:value-type="float" office:value="18111.16" table:style-name="ce6">
            <text:p>18.111,16</text:p>
          </table:table-cell>
          <table:table-cell office:value-type="float" office:value="18111.16" table:style-name="ce6">
            <text:p>18.111,16</text:p>
          </table:table-cell>
          <table:table-cell office:value-type="float" office:value="-1084.54" table:style-name="ce6">
            <text:p>-1.084,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SPOSITIVI PROTEZIONE INDIVBIDUALE D.P.I. SRL</text:p>
          </table:table-cell>
          <table:table-cell office:value-type="float" office:value="21935" table:style-name="ce4">
            <text:p>219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9" table:style-name="ce6">
            <text:p>1.159,00</text:p>
          </table:table-cell>
          <table:table-cell office:value-type="float" office:value="1159" table:style-name="ce6">
            <text:p>1.159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STILLERIA ZANIN S.R.L.</text:p>
          </table:table-cell>
          <table:table-cell office:value-type="float" office:value="3971" table:style-name="ce4">
            <text:p>39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324.92" table:style-name="ce6">
            <text:p>-2.324,92</text:p>
          </table:table-cell>
          <table:table-cell office:value-type="float" office:value="11728.83" table:style-name="ce6">
            <text:p>11.728,83</text:p>
          </table:table-cell>
          <table:table-cell office:value-type="float" office:value="9403.91" table:style-name="ce6">
            <text:p>9.403,9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STRIBUZIONE LOMBARDA FARMACI SPA</text:p>
          </table:table-cell>
          <table:table-cell office:value-type="float" office:value="7312" table:style-name="ce4">
            <text:p>73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8.35" table:style-name="ce6">
            <text:p>1.348,35</text:p>
          </table:table-cell>
          <table:table-cell office:value-type="float" office:value="1348.35" table:style-name="ce6">
            <text:p>1.348,3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TTA GIANNI OLDANI</text:p>
          </table:table-cell>
          <table:table-cell office:value-type="float" office:value="5907" table:style-name="ce4">
            <text:p>590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962.56" table:style-name="ce6">
            <text:p>-3.962,56</text:p>
          </table:table-cell>
          <table:table-cell office:value-type="float" office:value="17260.560000000001" table:style-name="ce6">
            <text:p>17.260,56</text:p>
          </table:table-cell>
          <table:table-cell office:value-type="float" office:value="13298" table:style-name="ce6">
            <text:p>13.29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VISION SYSTEM S.R.L.</text:p>
          </table:table-cell>
          <table:table-cell office:value-type="float" office:value="23562" table:style-name="ce4">
            <text:p>235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.56" table:style-name="ce5">
            <text:p>912,56</text:p>
          </table:table-cell>
          <table:table-cell office:value-type="float" office:value="912.56" table:style-name="ce5">
            <text:p>912,5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 DARIO</text:p>
          </table:table-cell>
          <table:table-cell office:value-type="float" office:value="23591" table:style-name="ce4">
            <text:p>235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10" table:style-name="ce5">
            <text:p>-610</text:p>
          </table:table-cell>
          <table:table-cell office:value-type="float" office:value="1220" table:style-name="ce6">
            <text:p>1.220,00</text:p>
          </table:table-cell>
          <table:table-cell office:value-type="float" office:value="610" table:style-name="ce5">
            <text:p>61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IMO MIS S.R.L.</text:p>
          </table:table-cell>
          <table:table-cell office:value-type="float" office:value="23432" table:style-name="ce4">
            <text:p>234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65.0999999999999" table:style-name="ce6">
            <text:p>1.165,10</text:p>
          </table:table-cell>
          <table:table-cell office:value-type="float" office:value="1165.0999999999999" table:style-name="ce6">
            <text:p>1.165,1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MPE' FARMACEUTICI S.P.A.</text:p>
          </table:table-cell>
          <table:table-cell office:value-type="float" office:value="23321" table:style-name="ce4">
            <text:p>233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3.36" table:style-name="ce5">
            <text:p>-113,36</text:p>
          </table:table-cell>
          <table:table-cell office:value-type="float" office:value="7294.14" table:style-name="ce6">
            <text:p>7.294,14</text:p>
          </table:table-cell>
          <table:table-cell office:value-type="float" office:value="8969.23" table:style-name="ce6">
            <text:p>8.969,23</text:p>
          </table:table-cell>
          <table:table-cell office:value-type="float" office:value="-1788.45" table:style-name="ce6">
            <text:p>-1.788,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MPE' S.P.A.</text:p>
          </table:table-cell>
          <table:table-cell office:value-type="float" office:value="4962" table:style-name="ce4">
            <text:p>49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6.24" table:style-name="ce5">
            <text:p>-156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6.24" table:style-name="ce5">
            <text:p>-156,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NATEO SALVATORE SANDRO</text:p>
          </table:table-cell>
          <table:table-cell office:value-type="float" office:value="20928" table:style-name="ce4">
            <text:p>2092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0393.01" table:style-name="ce6">
            <text:p>10.393,01</text:p>
          </table:table-cell>
          <table:table-cell office:value-type="float" office:value="10393.01" table:style-name="ce6">
            <text:p>10.393,0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TT. A. GIUFFRE`- EDITORE SPA</text:p>
          </table:table-cell>
          <table:table-cell office:value-type="float" office:value="835" table:style-name="ce4">
            <text:p>8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0" table:style-name="ce6">
            <text:p>1.830,00</text:p>
          </table:table-cell>
          <table:table-cell office:value-type="float" office:value="1830" table:style-name="ce6">
            <text:p>1.83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PS INFORMATICA S.N.C.</text:p>
          </table:table-cell>
          <table:table-cell office:value-type="float" office:value="24250" table:style-name="ce4">
            <text:p>242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05.07" table:style-name="ce6">
            <text:p>3.305,07</text:p>
          </table:table-cell>
          <table:table-cell office:value-type="float" office:value="3305.07" table:style-name="ce6">
            <text:p>3.305,0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RAEGER MEDICAL ITALIA S.P.A.</text:p>
          </table:table-cell>
          <table:table-cell office:value-type="float" office:value="5671" table:style-name="ce4">
            <text:p>56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96.61" table:style-name="ce6">
            <text:p>-1.896,61</text:p>
          </table:table-cell>
          <table:table-cell office:value-type="float" office:value="10112.879999999999" table:style-name="ce6">
            <text:p>10.112,88</text:p>
          </table:table-cell>
          <table:table-cell office:value-type="float" office:value="9393.01" table:style-name="ce6">
            <text:p>9.393,01</text:p>
          </table:table-cell>
          <table:table-cell office:value-type="float" office:value="-1176.74" table:style-name="ce6">
            <text:p>-1.176,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RAGO GUGLIELMO</text:p>
          </table:table-cell>
          <table:table-cell office:value-type="float" office:value="21614" table:style-name="ce4">
            <text:p>216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72.5" table:style-name="ce6">
            <text:p>-2.472,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472.5" table:style-name="ce6">
            <text:p>-2.472,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TF TECHNOLOGY SRL</text:p>
          </table:table-cell>
          <table:table-cell office:value-type="float" office:value="22295" table:style-name="ce4">
            <text:p>222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12.8000000000002" table:style-name="ce6">
            <text:p>2.112,80</text:p>
          </table:table-cell>
          <table:table-cell office:value-type="float" office:value="2112.8000000000002" table:style-name="ce6">
            <text:p>2.112,8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UBINI S.R.L.</text:p>
          </table:table-cell>
          <table:table-cell office:value-type="float" office:value="23042" table:style-name="ce4">
            <text:p>230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6.1099999999999" table:style-name="ce6">
            <text:p>1.256,11</text:p>
          </table:table-cell>
          <table:table-cell office:value-type="float" office:value="-1256.1099999999999" table:style-name="ce6">
            <text:p>-1.256,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. JANACH S.R.L.</text:p>
          </table:table-cell>
          <table:table-cell office:value-type="float" office:value="969" table:style-name="ce4">
            <text:p>9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4.73" table:style-name="ce5">
            <text:p>-244,73</text:p>
          </table:table-cell>
          <table:table-cell office:value-type="float" office:value="2918.98" table:style-name="ce6">
            <text:p>2.918,98</text:p>
          </table:table-cell>
          <table:table-cell office:value-type="float" office:value="3159.92" table:style-name="ce6">
            <text:p>3.159,92</text:p>
          </table:table-cell>
          <table:table-cell office:value-type="float" office:value="-485.67" table:style-name="ce5">
            <text:p>-485,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.C.S.  S.R.L.</text:p>
          </table:table-cell>
          <table:table-cell office:value-type="float" office:value="5474" table:style-name="ce4">
            <text:p>54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1.1099999999999" table:style-name="ce6">
            <text:p>1.101,11</text:p>
          </table:table-cell>
          <table:table-cell office:value-type="float" office:value="-1101.1099999999999" table:style-name="ce6">
            <text:p>-1.101,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.P. S.P.A.</text:p>
          </table:table-cell>
          <table:table-cell office:value-type="float" office:value="23563" table:style-name="ce4">
            <text:p>235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173.61" table:style-name="ce6">
            <text:p>80.173,61</text:p>
          </table:table-cell>
          <table:table-cell office:value-type="float" office:value="80173.61" table:style-name="ce6">
            <text:p>80.173,6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BSCO INFORMATION SERVICES SRL</text:p>
          </table:table-cell>
          <table:table-cell office:value-type="float" office:value="23381" table:style-name="ce4">
            <text:p>233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55.26" table:style-name="ce6">
            <text:p>3.255,26</text:p>
          </table:table-cell>
          <table:table-cell office:value-type="float" office:value="3255.26" table:style-name="ce6">
            <text:p>3.255,2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CO ERIDANIA S.P.A. (EX TEAM AMB)</text:p>
          </table:table-cell>
          <table:table-cell office:value-type="float" office:value="23366" table:style-name="ce4">
            <text:p>2336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3740.789999999994" table:style-name="ce6">
            <text:p>-83.740,79</text:p>
          </table:table-cell>
          <table:table-cell office:value-type="float" office:value="417515.79" table:style-name="ce6">
            <text:p>417.515,79</text:p>
          </table:table-cell>
          <table:table-cell office:value-type="float" office:value="467986.56" table:style-name="ce6">
            <text:p>467.986,56</text:p>
          </table:table-cell>
          <table:table-cell office:value-type="float" office:value="-134211.56" table:style-name="ce6">
            <text:p>-134.211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COLAB S.R.L.</text:p>
          </table:table-cell>
          <table:table-cell office:value-type="float" office:value="7273" table:style-name="ce4">
            <text:p>72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39.59" table:style-name="ce5">
            <text:p>-439,59</text:p>
          </table:table-cell>
          <table:table-cell office:value-type="float" office:value="1088.72" table:style-name="ce6">
            <text:p>1.088,72</text:p>
          </table:table-cell>
          <table:table-cell office:value-type="float" office:value="4303.93" table:style-name="ce6">
            <text:p>4.303,93</text:p>
          </table:table-cell>
          <table:table-cell office:value-type="float" office:value="-3654.8" table:style-name="ce6">
            <text:p>-3.654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CUPHARMA SRL</text:p>
          </table:table-cell>
          <table:table-cell office:value-type="float" office:value="22487" table:style-name="ce4">
            <text:p>224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50.62" table:style-name="ce6">
            <text:p>-2.250,62</text:p>
          </table:table-cell>
          <table:table-cell office:value-type="float" office:value="3467.74" table:style-name="ce6">
            <text:p>3.467,74</text:p>
          </table:table-cell>
          <table:table-cell office:value-type="float" office:value="1217.1199999999999" table:style-name="ce6">
            <text:p>1.217,1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DIL DANESE DI DANESE M. E C.  SNC</text:p>
          </table:table-cell>
          <table:table-cell office:value-type="float" office:value="532" table:style-name="ce4">
            <text:p>5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.18" table:style-name="ce5">
            <text:p>224,18</text:p>
          </table:table-cell>
          <table:table-cell office:value-type="float" office:value="224.18" table:style-name="ce5">
            <text:p>224,1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DILFERRAMENTA S.R.L.</text:p>
          </table:table-cell>
          <table:table-cell office:value-type="float" office:value="22744" table:style-name="ce4">
            <text:p>2274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3.49" table:style-name="ce5">
            <text:p>423,49</text:p>
          </table:table-cell>
          <table:table-cell office:value-type="float" office:value="358.79" table:style-name="ce5">
            <text:p>358,79</text:p>
          </table:table-cell>
          <table:table-cell office:value-type="float" office:value="64.7" table:style-name="ce5">
            <text:p>64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DISON ENERGIA S.P.A.</text:p>
          </table:table-cell>
          <table:table-cell office:value-type="float" office:value="11194" table:style-name="ce4">
            <text:p>111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63187.31" table:style-name="ce6">
            <text:p>-263.187,31</text:p>
          </table:table-cell>
          <table:table-cell office:value-type="float" office:value="1519344.76" table:style-name="ce6">
            <text:p>1.519.344,76</text:p>
          </table:table-cell>
          <table:table-cell office:value-type="float" office:value="1252630.69" table:style-name="ce6">
            <text:p>1.252.630,69</text:p>
          </table:table-cell>
          <table:table-cell office:value-type="float" office:value="3526.76" table:style-name="ce6">
            <text:p>3.526,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DWARDS LIFESCIENCES ITALIA S.P.A.</text:p>
          </table:table-cell>
          <table:table-cell office:value-type="float" office:value="11363" table:style-name="ce4">
            <text:p>113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28.18" table:style-name="ce5">
            <text:p>-328,18</text:p>
          </table:table-cell>
          <table:table-cell office:value-type="float" office:value="4102.28" table:style-name="ce6">
            <text:p>4.102,28</text:p>
          </table:table-cell>
          <table:table-cell office:value-type="float" office:value="3852.76" table:style-name="ce6">
            <text:p>3.852,76</text:p>
          </table:table-cell>
          <table:table-cell office:value-type="float" office:value="-78.66" table:style-name="ce5">
            <text:p>-78,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FFEGI DI FANTONI G. &amp; C. S.N.C.</text:p>
          </table:table-cell>
          <table:table-cell office:value-type="float" office:value="22829" table:style-name="ce4">
            <text:p>228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8.43" table:style-name="ce5">
            <text:p>-188,43</text:p>
          </table:table-cell>
          <table:table-cell office:value-type="float" office:value="1254.27" table:style-name="ce6">
            <text:p>1.254,27</text:p>
          </table:table-cell>
          <table:table-cell office:value-type="float" office:value="1065.8399999999999" table:style-name="ce6">
            <text:p>1.065,8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FFEGIEMME SRL</text:p>
          </table:table-cell>
          <table:table-cell office:value-type="float" office:value="23785" table:style-name="ce4">
            <text:p>2378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220" table:style-name="ce6">
            <text:p>1.220,00</text:p>
          </table:table-cell>
          <table:table-cell office:value-type="float" office:value="1220" table:style-name="ce6">
            <text:p>1.22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G S.P.A. LABORATORI EUROGENERICI</text:p>
          </table:table-cell>
          <table:table-cell office:value-type="float" office:value="10389" table:style-name="ce4">
            <text:p>103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53.94" table:style-name="ce6">
            <text:p>3.753,94</text:p>
          </table:table-cell>
          <table:table-cell office:value-type="float" office:value="4412.26" table:style-name="ce6">
            <text:p>4.412,26</text:p>
          </table:table-cell>
          <table:table-cell office:value-type="float" office:value="-658.32" table:style-name="ce5">
            <text:p>-658,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ISAI S.R.L.</text:p>
          </table:table-cell>
          <table:table-cell office:value-type="float" office:value="20501" table:style-name="ce4">
            <text:p>205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645.82" table:style-name="ce6">
            <text:p>-12.645,82</text:p>
          </table:table-cell>
          <table:table-cell office:value-type="float" office:value="42919.17" table:style-name="ce6">
            <text:p>42.919,17</text:p>
          </table:table-cell>
          <table:table-cell office:value-type="float" office:value="30273.35" table:style-name="ce6">
            <text:p>30.273,3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LCOM SRL</text:p>
          </table:table-cell>
          <table:table-cell office:value-type="float" office:value="24119" table:style-name="ce4">
            <text:p>2411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7.5" table:style-name="ce5">
            <text:p>457,5</text:p>
          </table:table-cell>
          <table:table-cell office:value-type="float" office:value="457.5" table:style-name="ce5">
            <text:p>457,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LEMEDIA S.P.A.</text:p>
          </table:table-cell>
          <table:table-cell office:value-type="float" office:value="22282" table:style-name="ce4">
            <text:p>222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.99" table:style-name="ce5">
            <text:p>179,99</text:p>
          </table:table-cell>
          <table:table-cell office:value-type="float" office:value="179.99" table:style-name="ce5">
            <text:p>179,9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LFI S.P.A.</text:p>
          </table:table-cell>
          <table:table-cell office:value-type="float" office:value="23333" table:style-name="ce4">
            <text:p>2333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202.83" table:style-name="ce6">
            <text:p>-4.202,83</text:p>
          </table:table-cell>
          <table:table-cell office:value-type="float" office:value="13455.98" table:style-name="ce6">
            <text:p>13.455,98</text:p>
          </table:table-cell>
          <table:table-cell office:value-type="float" office:value="8827.74" table:style-name="ce6">
            <text:p>8.827,74</text:p>
          </table:table-cell>
          <table:table-cell office:value-type="float" office:value="425.41" table:style-name="ce5">
            <text:p>425,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LI LILLY ITALIA S.P.A.</text:p>
          </table:table-cell>
          <table:table-cell office:value-type="float" office:value="611" table:style-name="ce4">
            <text:p>61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6348.87" table:style-name="ce6">
            <text:p>116.348,87</text:p>
          </table:table-cell>
          <table:table-cell office:value-type="float" office:value="134041.85999999999" table:style-name="ce6">
            <text:p>134.041,86</text:p>
          </table:table-cell>
          <table:table-cell office:value-type="float" office:value="-17692.990000000002" table:style-name="ce6">
            <text:p>-17.692,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LLEVENTI DI LUISA LUZZI</text:p>
          </table:table-cell>
          <table:table-cell office:value-type="float" office:value="24111" table:style-name="ce4">
            <text:p>2411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.95" table:style-name="ce5">
            <text:p>124,95</text:p>
          </table:table-cell>
          <table:table-cell office:value-type="float" office:value="124.95" table:style-name="ce5">
            <text:p>124,9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MILIA INFORMATICA S.R.L.</text:p>
          </table:table-cell>
          <table:table-cell office:value-type="float" office:value="22386" table:style-name="ce4">
            <text:p>2238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402.1" table:style-name="ce6">
            <text:p>-14.402,10</text:p>
          </table:table-cell>
          <table:table-cell office:value-type="float" office:value="15683.1" table:style-name="ce6">
            <text:p>15.683,10</text:p>
          </table:table-cell>
          <table:table-cell office:value-type="float" office:value="1281" table:style-name="ce6">
            <text:p>1.281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MME ESSE M.S. S.R.L.</text:p>
          </table:table-cell>
          <table:table-cell office:value-type="float" office:value="3384" table:style-name="ce4">
            <text:p>33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0260" table:style-name="ce6">
            <text:p>-40.260,00</text:p>
          </table:table-cell>
          <table:table-cell office:value-type="float" office:value="55510" table:style-name="ce6">
            <text:p>55.510,00</text:p>
          </table:table-cell>
          <table:table-cell office:value-type="float" office:value="15250" table:style-name="ce6">
            <text:p>15.25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MMEZETA MEDICAL SRL</text:p>
          </table:table-cell>
          <table:table-cell office:value-type="float" office:value="7156" table:style-name="ce4">
            <text:p>715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54.2" table:style-name="ce6">
            <text:p>-1.354,20</text:p>
          </table:table-cell>
          <table:table-cell office:value-type="float" office:value="12814.8" table:style-name="ce6">
            <text:p>12.814,80</text:p>
          </table:table-cell>
          <table:table-cell office:value-type="float" office:value="13442.75" table:style-name="ce6">
            <text:p>13.442,75</text:p>
          </table:table-cell>
          <table:table-cell office:value-type="float" office:value="-1982.15" table:style-name="ce6">
            <text:p>-1.982,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MS ITALIA S.R.L.</text:p>
          </table:table-cell>
          <table:table-cell office:value-type="float" office:value="11004" table:style-name="ce4">
            <text:p>110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.4" table:style-name="ce5">
            <text:p>141,4</text:p>
          </table:table-cell>
          <table:table-cell office:value-type="float" office:value="3023.65" table:style-name="ce6">
            <text:p>3.023,65</text:p>
          </table:table-cell>
          <table:table-cell office:value-type="float" office:value="-2882.25" table:style-name="ce6">
            <text:p>-2.882,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DO VAS S.R.L.</text:p>
          </table:table-cell>
          <table:table-cell office:value-type="float" office:value="20880" table:style-name="ce4">
            <text:p>208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754.5" table:style-name="ce6">
            <text:p>-1.754,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754.5" table:style-name="ce6">
            <text:p>-1.754,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GINEERING INGEGNERIA INFORMATICA S.P.A.</text:p>
          </table:table-cell>
          <table:table-cell office:value-type="float" office:value="20988" table:style-name="ce4">
            <text:p>209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9011.79" table:style-name="ce6">
            <text:p>-59.011,79</text:p>
          </table:table-cell>
          <table:table-cell office:value-type="float" office:value="118370.89" table:style-name="ce6">
            <text:p>118.370,89</text:p>
          </table:table-cell>
          <table:table-cell office:value-type="float" office:value="335688.79" table:style-name="ce6">
            <text:p>335.688,79</text:p>
          </table:table-cell>
          <table:table-cell office:value-type="float" office:value="-276329.69" table:style-name="ce6">
            <text:p>-276.329,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TE NAZIONALE ITALIANO DI UNIFICAZIONE</text:p>
          </table:table-cell>
          <table:table-cell office:value-type="float" office:value="8234" table:style-name="ce4">
            <text:p>82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2" table:style-name="ce5">
            <text:p>752</text:p>
          </table:table-cell>
          <table:table-cell office:value-type="float" office:value="752" table:style-name="ce5">
            <text:p>75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TE STRUMENTALE ALLA CROCE ROSSA ITALIANA</text:p>
          </table:table-cell>
          <table:table-cell office:value-type="float" office:value="24135" table:style-name="ce4">
            <text:p>241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581.039999999994" table:style-name="ce6">
            <text:p>75.581,04</text:p>
          </table:table-cell>
          <table:table-cell office:value-type="float" office:value="75581.039999999994" table:style-name="ce6">
            <text:p>75.581,0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TER S.R.L.</text:p>
          </table:table-cell>
          <table:table-cell office:value-type="float" office:value="10915" table:style-name="ce4">
            <text:p>109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10" table:style-name="ce5">
            <text:p>-610</text:p>
          </table:table-cell>
          <table:table-cell office:value-type="float" office:value="4483.5" table:style-name="ce6">
            <text:p>4.483,50</text:p>
          </table:table-cell>
          <table:table-cell office:value-type="float" office:value="6344" table:style-name="ce6">
            <text:p>6.344,00</text:p>
          </table:table-cell>
          <table:table-cell office:value-type="float" office:value="-2470.5" table:style-name="ce6">
            <text:p>-2.470,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ON MEDICA S.R.L.</text:p>
          </table:table-cell>
          <table:table-cell office:value-type="float" office:value="10765" table:style-name="ce4">
            <text:p>107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624.0400000000009" table:style-name="ce6">
            <text:p>-9.624,04</text:p>
          </table:table-cell>
          <table:table-cell office:value-type="float" office:value="228673.44" table:style-name="ce6">
            <text:p>228.673,44</text:p>
          </table:table-cell>
          <table:table-cell office:value-type="float" office:value="253152.13" table:style-name="ce6">
            <text:p>253.152,13</text:p>
          </table:table-cell>
          <table:table-cell office:value-type="float" office:value="-34102.730000000003" table:style-name="ce6">
            <text:p>-34.102,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PISCAN S.R.L.</text:p>
          </table:table-cell>
          <table:table-cell office:value-type="float" office:value="23519" table:style-name="ce4">
            <text:p>2351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04.48" table:style-name="ce6">
            <text:p>-1.104,48</text:p>
          </table:table-cell>
          <table:table-cell office:value-type="float" office:value="2208.96" table:style-name="ce6">
            <text:p>2.208,96</text:p>
          </table:table-cell>
          <table:table-cell office:value-type="float" office:value="1656.72" table:style-name="ce6">
            <text:p>1.656,72</text:p>
          </table:table-cell>
          <table:table-cell office:value-type="float" office:value="-552.24" table:style-name="ce5">
            <text:p>-552,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QUITALIA ESATRI SPA</text:p>
          </table:table-cell>
          <table:table-cell office:value-type="float" office:value="9212" table:style-name="ce4">
            <text:p>92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43" table:style-name="ce6">
            <text:p>16.843,00</text:p>
          </table:table-cell>
          <table:table-cell office:value-type="float" office:value="17371" table:style-name="ce6">
            <text:p>17.371,00</text:p>
          </table:table-cell>
          <table:table-cell office:value-type="float" office:value="-528" table:style-name="ce5">
            <text:p>-5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QUITALIA NORD SPA</text:p>
          </table:table-cell>
          <table:table-cell office:value-type="float" office:value="23213" table:style-name="ce4">
            <text:p>2321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348.46" table:style-name="ce6">
            <text:p>31.348,46</text:p>
          </table:table-cell>
          <table:table-cell office:value-type="float" office:value="34405.46" table:style-name="ce6">
            <text:p>34.405,46</text:p>
          </table:table-cell>
          <table:table-cell office:value-type="float" office:value="-3057" table:style-name="ce6">
            <text:p>-3.057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QUITALIA SERVIZI RISCOSSIONE S.P.A.</text:p>
          </table:table-cell>
          <table:table-cell office:value-type="float" office:value="24249" table:style-name="ce4">
            <text:p>2424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10.14" table:style-name="ce6">
            <text:p>10.110,14</text:p>
          </table:table-cell>
          <table:table-cell office:value-type="float" office:value="10110.14" table:style-name="ce6">
            <text:p>10.110,1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QUITALIA SUD SPA</text:p>
          </table:table-cell>
          <table:table-cell office:value-type="float" office:value="24182" table:style-name="ce4">
            <text:p>241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50.35" table:style-name="ce6">
            <text:p>11.350,35</text:p>
          </table:table-cell>
          <table:table-cell office:value-type="float" office:value="11350.35" table:style-name="ce6">
            <text:p>11.350,3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RBE ITALIA S.R.L.</text:p>
          </table:table-cell>
          <table:table-cell office:value-type="float" office:value="21461" table:style-name="ce4">
            <text:p>214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1.21" table:style-name="ce5">
            <text:p>341,21</text:p>
          </table:table-cell>
          <table:table-cell office:value-type="float" office:value="341.21" table:style-name="ce5">
            <text:p>341,2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RGON SUTRAMED  S.P.A.</text:p>
          </table:table-cell>
          <table:table-cell office:value-type="float" office:value="8080" table:style-name="ce4">
            <text:p>80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97.04" table:style-name="ce6">
            <text:p>-1.997,04</text:p>
          </table:table-cell>
          <table:table-cell office:value-type="float" office:value="3994.08" table:style-name="ce6">
            <text:p>3.994,08</text:p>
          </table:table-cell>
          <table:table-cell office:value-type="float" office:value="1997.04" table:style-name="ce6">
            <text:p>1.997,0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RREBIAN S.P.A.</text:p>
          </table:table-cell>
          <table:table-cell office:value-type="float" office:value="20645" table:style-name="ce4">
            <text:p>206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392.48" table:style-name="ce6">
            <text:p>29.392,48</text:p>
          </table:table-cell>
          <table:table-cell office:value-type="float" office:value="42485.86" table:style-name="ce6">
            <text:p>42.485,86</text:p>
          </table:table-cell>
          <table:table-cell office:value-type="float" office:value="-13093.38" table:style-name="ce6">
            <text:p>-13.093,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RREGI LABORATORIO ORTOPEDICO DI MARIO RIGONI</text:p>
          </table:table-cell>
          <table:table-cell office:value-type="float" office:value="23683" table:style-name="ce4">
            <text:p>2368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613.85" table:style-name="ce5">
            <text:p>613,85</text:p>
          </table:table-cell>
          <table:table-cell office:value-type="float" office:value="1258.56" table:style-name="ce6">
            <text:p>1.258,56</text:p>
          </table:table-cell>
          <table:table-cell office:value-type="float" office:value="-644.71" table:style-name="ce5">
            <text:p>-644,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RREKAPPA EUROTERAPICI S.P.A.</text:p>
          </table:table-cell>
          <table:table-cell office:value-type="float" office:value="10733" table:style-name="ce4">
            <text:p>1073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24" table:style-name="ce6">
            <text:p>-1.024,00</text:p>
          </table:table-cell>
          <table:table-cell office:value-type="float" office:value="7104" table:style-name="ce6">
            <text:p>7.104,00</text:p>
          </table:table-cell>
          <table:table-cell office:value-type="float" office:value="5920" table:style-name="ce6">
            <text:p>5.920,00</text:p>
          </table:table-cell>
          <table:table-cell office:value-type="float" office:value="160" table:style-name="ce5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SAOTE S.P.A</text:p>
          </table:table-cell>
          <table:table-cell office:value-type="float" office:value="20808" table:style-name="ce4">
            <text:p>208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00.8" table:style-name="ce6">
            <text:p>8.100,80</text:p>
          </table:table-cell>
          <table:table-cell office:value-type="float" office:value="10478.58" table:style-name="ce6">
            <text:p>10.478,58</text:p>
          </table:table-cell>
          <table:table-cell office:value-type="float" office:value="-2377.7800000000002" table:style-name="ce6">
            <text:p>-2.377,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SOFORM MANUFACTURING SRL</text:p>
          </table:table-cell>
          <table:table-cell office:value-type="float" office:value="20995" table:style-name="ce4">
            <text:p>209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1.5" table:style-name="ce5">
            <text:p>-181,5</text:p>
          </table:table-cell>
          <table:table-cell office:value-type="float" office:value="359.9" table:style-name="ce5">
            <text:p>359,9</text:p>
          </table:table-cell>
          <table:table-cell office:value-type="float" office:value="1079.7" table:style-name="ce6">
            <text:p>1.079,70</text:p>
          </table:table-cell>
          <table:table-cell office:value-type="float" office:value="-901.3" table:style-name="ce5">
            <text:p>-901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SOFORM S.R.L.</text:p>
          </table:table-cell>
          <table:table-cell office:value-type="float" office:value="22467" table:style-name="ce4">
            <text:p>2246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5.54" table:style-name="ce5">
            <text:p>-45,54</text:p>
          </table:table-cell>
          <table:table-cell office:value-type="float" office:value="1135.2" table:style-name="ce6">
            <text:p>1.135,20</text:p>
          </table:table-cell>
          <table:table-cell office:value-type="float" office:value="908.16" table:style-name="ce5">
            <text:p>908,16</text:p>
          </table:table-cell>
          <table:table-cell office:value-type="float" office:value="181.5" table:style-name="ce5">
            <text:p>181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SSEX ITALIA S.P.A.</text:p>
          </table:table-cell>
          <table:table-cell office:value-type="float" office:value="5622" table:style-name="ce4">
            <text:p>56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5.07" table:style-name="ce6">
            <text:p>3.025,07</text:p>
          </table:table-cell>
          <table:table-cell office:value-type="float" office:value="2981" table:style-name="ce6">
            <text:p>2.981,00</text:p>
          </table:table-cell>
          <table:table-cell office:value-type="float" office:value="44.07" table:style-name="ce5">
            <text:p>44,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SSEX ITALIA S.P.A.</text:p>
          </table:table-cell>
          <table:table-cell office:value-type="float" office:value="5622" table:style-name="ce4">
            <text:p>562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19.9" table:style-name="ce5">
            <text:p>119,9</text:p>
          </table:table-cell>
          <table:table-cell office:value-type="float" office:value="119.9" table:style-name="ce5">
            <text:p>119,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STOR SPA</text:p>
          </table:table-cell>
          <table:table-cell office:value-type="float" office:value="7977" table:style-name="ce4">
            <text:p>79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583.36" table:style-name="ce6">
            <text:p>-2.583,36</text:p>
          </table:table-cell>
          <table:table-cell office:value-type="float" office:value="51465.36" table:style-name="ce6">
            <text:p>51.465,36</text:p>
          </table:table-cell>
          <table:table-cell office:value-type="float" office:value="54968.160000000003" table:style-name="ce6">
            <text:p>54.968,16</text:p>
          </table:table-cell>
          <table:table-cell office:value-type="float" office:value="-6086.16" table:style-name="ce6">
            <text:p>-6.086,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TCON TECHNOLOGY CONSULTING S.R.L.</text:p>
          </table:table-cell>
          <table:table-cell office:value-type="float" office:value="23032" table:style-name="ce4">
            <text:p>230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970" table:style-name="ce6">
            <text:p>46.970,00</text:p>
          </table:table-cell>
          <table:table-cell office:value-type="float" office:value="46970" table:style-name="ce6">
            <text:p>46.97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TI DI MUGGIATI &amp; SACCHI SRL</text:p>
          </table:table-cell>
          <table:table-cell office:value-type="float" office:value="3008" table:style-name="ce4">
            <text:p>30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325.2800000000007" table:style-name="ce6">
            <text:p>-8.325,28</text:p>
          </table:table-cell>
          <table:table-cell office:value-type="float" office:value="8325.2800000000007" table:style-name="ce6">
            <text:p>8.325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TS NETWORK DI STEFANIA ZINNO</text:p>
          </table:table-cell>
          <table:table-cell office:value-type="float" office:value="24286" table:style-name="ce4">
            <text:p>2428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7.7" table:style-name="ce5">
            <text:p>957,7</text:p>
          </table:table-cell>
          <table:table-cell office:value-type="float" office:value="957.7" table:style-name="ce5">
            <text:p>957,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TTORE PASQUALI SRL</text:p>
          </table:table-cell>
          <table:table-cell office:value-type="float" office:value="1386" table:style-name="ce4">
            <text:p>138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1.10000000000002" table:style-name="ce5">
            <text:p>311,1</text:p>
          </table:table-cell>
          <table:table-cell office:value-type="float" office:value="311.10000000000002" table:style-name="ce5">
            <text:p>311,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-SAN S.P.A.</text:p>
          </table:table-cell>
          <table:table-cell office:value-type="float" office:value="640" table:style-name="ce4">
            <text:p>6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3.6" table:style-name="ce5">
            <text:p>463,6</text:p>
          </table:table-cell>
          <table:table-cell office:value-type="float" office:value="463.6" table:style-name="ce5">
            <text:p>463,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EKA SRL</text:p>
          </table:table-cell>
          <table:table-cell office:value-type="float" office:value="24313" table:style-name="ce4">
            <text:p>2431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-302" table:style-name="ce5">
            <text:p>-3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ISCO DIAGNOSTICA S.R.L.</text:p>
          </table:table-cell>
          <table:table-cell office:value-type="float" office:value="22473" table:style-name="ce4">
            <text:p>224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2.8000000000002" table:style-name="ce6">
            <text:p>2.122,80</text:p>
          </table:table-cell>
          <table:table-cell office:value-type="float" office:value="2122.8000000000002" table:style-name="ce6">
            <text:p>2.122,8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 &amp; PROMOS FM SOC. COOP. P.A.</text:p>
          </table:table-cell>
          <table:table-cell office:value-type="float" office:value="23422" table:style-name="ce4">
            <text:p>234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71341.1" table:style-name="ce6">
            <text:p>-671.341,10</text:p>
          </table:table-cell>
          <table:table-cell office:value-type="float" office:value="3116828.67" table:style-name="ce6">
            <text:p>3.116.828,67</text:p>
          </table:table-cell>
          <table:table-cell office:value-type="float" office:value="2737799.12" table:style-name="ce6">
            <text:p>2.737.799,12</text:p>
          </table:table-cell>
          <table:table-cell office:value-type="float" office:value="-292311.55" table:style-name="ce6">
            <text:p>-292.311,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CICLO S.R.L.</text:p>
          </table:table-cell>
          <table:table-cell office:value-type="float" office:value="21155" table:style-name="ce4">
            <text:p>211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717.9" table:style-name="ce5">
            <text:p>717,9</text:p>
          </table:table-cell>
          <table:table-cell office:value-type="float" office:value="-417.9" table:style-name="ce5">
            <text:p>-417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CLONE S.P.A.</text:p>
          </table:table-cell>
          <table:table-cell office:value-type="float" office:value="21004" table:style-name="ce4">
            <text:p>210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330.1999999999998" table:style-name="ce6">
            <text:p>-2.330,20</text:p>
          </table:table-cell>
          <table:table-cell office:value-type="float" office:value="31124.03" table:style-name="ce6">
            <text:p>31.124,03</text:p>
          </table:table-cell>
          <table:table-cell office:value-type="float" office:value="32936.949999999997" table:style-name="ce6">
            <text:p>32.936,95</text:p>
          </table:table-cell>
          <table:table-cell office:value-type="float" office:value="-4143.12" table:style-name="ce6">
            <text:p>-4.143,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COLUMBUS S.R.L.</text:p>
          </table:table-cell>
          <table:table-cell office:value-type="float" office:value="4586" table:style-name="ce4">
            <text:p>458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7.46" table:style-name="ce6">
            <text:p>1.397,46</text:p>
          </table:table-cell>
          <table:table-cell office:value-type="float" office:value="1397.46" table:style-name="ce6">
            <text:p>1.397,4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COMPANY SRL</text:p>
          </table:table-cell>
          <table:table-cell office:value-type="float" office:value="23623" table:style-name="ce4">
            <text:p>2362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61.84" table:style-name="ce6">
            <text:p>2.161,84</text:p>
          </table:table-cell>
          <table:table-cell office:value-type="float" office:value="2161.84" table:style-name="ce6">
            <text:p>2.161,8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IMMUN ITALIA S.R.L.</text:p>
          </table:table-cell>
          <table:table-cell office:value-type="float" office:value="20629" table:style-name="ce4">
            <text:p>206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79.13" table:style-name="ce6">
            <text:p>-2.279,13</text:p>
          </table:table-cell>
          <table:table-cell office:value-type="float" office:value="33171.910000000003" table:style-name="ce6">
            <text:p>33.171,91</text:p>
          </table:table-cell>
          <table:table-cell office:value-type="float" office:value="34780.85" table:style-name="ce6">
            <text:p>34.780,85</text:p>
          </table:table-cell>
          <table:table-cell office:value-type="float" office:value="-3888.07" table:style-name="ce6">
            <text:p>-3.888,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IMPIANTI S.R.L.</text:p>
          </table:table-cell>
          <table:table-cell office:value-type="float" office:value="11356" table:style-name="ce4">
            <text:p>1135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14.4" table:style-name="ce6">
            <text:p>5.514,40</text:p>
          </table:table-cell>
          <table:table-cell office:value-type="float" office:value="5514.4" table:style-name="ce6">
            <text:p>5.514,4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MEDICAL S.R.L.</text:p>
          </table:table-cell>
          <table:table-cell office:value-type="float" office:value="4799" table:style-name="ce4">
            <text:p>47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2.8" table:style-name="ce6">
            <text:p>1.362,80</text:p>
          </table:table-cell>
          <table:table-cell office:value-type="float" office:value="1362.8" table:style-name="ce6">
            <text:p>1.362,8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SPITAL  S.P.A.</text:p>
          </table:table-cell>
          <table:table-cell office:value-type="float" office:value="645" table:style-name="ce4">
            <text:p>6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35" table:style-name="ce6">
            <text:p>-1.035,00</text:p>
          </table:table-cell>
          <table:table-cell office:value-type="float" office:value="7741.16" table:style-name="ce6">
            <text:p>7.741,16</text:p>
          </table:table-cell>
          <table:table-cell office:value-type="float" office:value="7726.26" table:style-name="ce6">
            <text:p>7.726,26</text:p>
          </table:table-cell>
          <table:table-cell office:value-type="float" office:value="-1020.1" table:style-name="ce6">
            <text:p>-1.020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STREET SOC. COOPERATIVA</text:p>
          </table:table-cell>
          <table:table-cell office:value-type="float" office:value="21719" table:style-name="ce4">
            <text:p>2171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28" table:style-name="ce6">
            <text:p>2.928,00</text:p>
          </table:table-cell>
          <table:table-cell office:value-type="float" office:value="2928" table:style-name="ce6">
            <text:p>2.92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TECNO S.R.L.</text:p>
          </table:table-cell>
          <table:table-cell office:value-type="float" office:value="20886" table:style-name="ce4">
            <text:p>2088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7.59" table:style-name="ce5">
            <text:p>687,59</text:p>
          </table:table-cell>
          <table:table-cell office:value-type="float" office:value="687.59" table:style-name="ce5">
            <text:p>687,5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VOLUZIONI MEDICHE S.R.L.</text:p>
          </table:table-cell>
          <table:table-cell office:value-type="float" office:value="21510" table:style-name="ce4">
            <text:p>2151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04.1099999999999" table:style-name="ce6">
            <text:p>-1.304,11</text:p>
          </table:table-cell>
          <table:table-cell office:value-type="float" office:value="24875.43" table:style-name="ce6">
            <text:p>24.875,43</text:p>
          </table:table-cell>
          <table:table-cell office:value-type="float" office:value="37799.449999999997" table:style-name="ce6">
            <text:p>37.799,45</text:p>
          </table:table-cell>
          <table:table-cell office:value-type="float" office:value="-14228.13" table:style-name="ce6">
            <text:p>-14.228,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XACTA+OPTECH LABCENTER SPA</text:p>
          </table:table-cell>
          <table:table-cell office:value-type="float" office:value="20891" table:style-name="ce4">
            <text:p>208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360.2199999999998" table:style-name="ce6">
            <text:p>-2.360,22</text:p>
          </table:table-cell>
          <table:table-cell office:value-type="float" office:value="25515.33" table:style-name="ce6">
            <text:p>25.515,33</text:p>
          </table:table-cell>
          <table:table-cell office:value-type="float" office:value="26918.21" table:style-name="ce6">
            <text:p>26.918,21</text:p>
          </table:table-cell>
          <table:table-cell office:value-type="float" office:value="-3763.1" table:style-name="ce6">
            <text:p>-3.763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XERGIA S.P.A. ENERGIA &amp; GAS</text:p>
          </table:table-cell>
          <table:table-cell office:value-type="float" office:value="20848" table:style-name="ce4">
            <text:p>208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6412.12" table:style-name="ce6">
            <text:p>6.412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12.12" table:style-name="ce6">
            <text:p>6.412,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XPRIVIA HEALTHCARE IT S.R.L.</text:p>
          </table:table-cell>
          <table:table-cell office:value-type="float" office:value="23019" table:style-name="ce4">
            <text:p>2301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28.45" table:style-name="ce6">
            <text:p>20.828,45</text:p>
          </table:table-cell>
          <table:table-cell office:value-type="float" office:value="20828.45" table:style-name="ce6">
            <text:p>20.828,4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 A R  SRL</text:p>
          </table:table-cell>
          <table:table-cell office:value-type="float" office:value="6464" table:style-name="ce4">
            <text:p>64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7.24" table:style-name="ce5">
            <text:p>847,24</text:p>
          </table:table-cell>
          <table:table-cell office:value-type="float" office:value="847.24" table:style-name="ce5">
            <text:p>847,2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.C.S.A. - FED. CENTRI DIAGNOSI TROMBOSI E SORV. TERAPIE ANTITROMBOTICHE</text:p>
          </table:table-cell>
          <table:table-cell office:value-type="float" office:value="20212" table:style-name="ce4">
            <text:p>202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.D.M. FILE DOCUMENT MANAGEMENT S.P.A</text:p>
          </table:table-cell>
          <table:table-cell office:value-type="float" office:value="20648" table:style-name="ce4">
            <text:p>206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2000" table:style-name="ce6">
            <text:p>-42.0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000" table:style-name="ce6">
            <text:p>-42.00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.I.R.A.S. DI CROCE SRL</text:p>
          </table:table-cell>
          <table:table-cell office:value-type="float" office:value="23462" table:style-name="ce4">
            <text:p>234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11.16000000000003" table:style-name="ce5">
            <text:p>-311,16</text:p>
          </table:table-cell>
          <table:table-cell office:value-type="float" office:value="1168.01" table:style-name="ce6">
            <text:p>1.168,01</text:p>
          </table:table-cell>
          <table:table-cell office:value-type="float" office:value="856.85" table:style-name="ce5">
            <text:p>856,8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.LLI BONDANZA SNC DI ALFREDO E MARCO</text:p>
          </table:table-cell>
          <table:table-cell office:value-type="float" office:value="23691" table:style-name="ce4">
            <text:p>2369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474.86" table:style-name="ce6">
            <text:p>1.474,86</text:p>
          </table:table-cell>
          <table:table-cell office:value-type="float" office:value="1444.96" table:style-name="ce6">
            <text:p>1.444,96</text:p>
          </table:table-cell>
          <table:table-cell office:value-type="float" office:value="29.9" table:style-name="ce5">
            <text:p>29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MIS S.R.L.</text:p>
          </table:table-cell>
          <table:table-cell office:value-type="float" office:value="23384" table:style-name="ce4">
            <text:p>233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47.4399999999996" table:style-name="ce6">
            <text:p>4.447,44</text:p>
          </table:table-cell>
          <table:table-cell office:value-type="float" office:value="8336.14" table:style-name="ce6">
            <text:p>8.336,14</text:p>
          </table:table-cell>
          <table:table-cell office:value-type="float" office:value="-3888.7" table:style-name="ce6">
            <text:p>-3.888,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MIS S.R.L.</text:p>
          </table:table-cell>
          <table:table-cell office:value-type="float" office:value="23384" table:style-name="ce4">
            <text:p>2338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806.84" table:style-name="ce6">
            <text:p>2.806,84</text:p>
          </table:table-cell>
          <table:table-cell office:value-type="float" office:value="2806.84" table:style-name="ce6">
            <text:p>2.806,8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.G.IM. S.R.L.</text:p>
          </table:table-cell>
          <table:table-cell office:value-type="float" office:value="11161" table:style-name="ce4">
            <text:p>111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97.86" table:style-name="ce5">
            <text:p>-497,86</text:p>
          </table:table-cell>
          <table:table-cell office:value-type="float" office:value="5006.3" table:style-name="ce6">
            <text:p>5.006,30</text:p>
          </table:table-cell>
          <table:table-cell office:value-type="float" office:value="4754.6499999999996" table:style-name="ce6">
            <text:p>4.754,65</text:p>
          </table:table-cell>
          <table:table-cell office:value-type="float" office:value="-246.21" table:style-name="ce5">
            <text:p>-246,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A CONGRESSI S.R.L.</text:p>
          </table:table-cell>
          <table:table-cell office:value-type="float" office:value="20234" table:style-name="ce4">
            <text:p>202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-320" table:style-name="ce5">
            <text:p>-3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AVELLI VALERIA</text:p>
          </table:table-cell>
          <table:table-cell office:value-type="float" office:value="22971" table:style-name="ce4">
            <text:p>229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46.98" table:style-name="ce5">
            <text:p>-946,98</text:p>
          </table:table-cell>
          <table:table-cell office:value-type="float" office:value="21684.63" table:style-name="ce6">
            <text:p>21.684,63</text:p>
          </table:table-cell>
          <table:table-cell office:value-type="float" office:value="20737.650000000001" table:style-name="ce6">
            <text:p>20.737,6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COPA DISTRIBUZIONE S.R.L.</text:p>
          </table:table-cell>
          <table:table-cell office:value-type="float" office:value="21621" table:style-name="ce4">
            <text:p>216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0559.13" table:style-name="ce6">
            <text:p>-30.559,13</text:p>
          </table:table-cell>
          <table:table-cell office:value-type="float" office:value="202478.97" table:style-name="ce6">
            <text:p>202.478,97</text:p>
          </table:table-cell>
          <table:table-cell office:value-type="float" office:value="185608.27" table:style-name="ce6">
            <text:p>185.608,27</text:p>
          </table:table-cell>
          <table:table-cell office:value-type="float" office:value="-13688.43" table:style-name="ce6">
            <text:p>-13.688,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COPA DISTRIBUZIONE S.R.L.</text:p>
          </table:table-cell>
          <table:table-cell office:value-type="float" office:value="21621" table:style-name="ce4">
            <text:p>2162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5268.38" table:style-name="ce6">
            <text:p>25.268,38</text:p>
          </table:table-cell>
          <table:table-cell office:value-type="float" office:value="26946.31" table:style-name="ce6">
            <text:p>26.946,31</text:p>
          </table:table-cell>
          <table:table-cell office:value-type="float" office:value="-1677.93" table:style-name="ce6">
            <text:p>-1.677,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COPA S.C.R.L.</text:p>
          </table:table-cell>
          <table:table-cell office:value-type="float" office:value="681" table:style-name="ce4">
            <text:p>6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155.94" table:style-name="ce6">
            <text:p>-11.155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155.94" table:style-name="ce6">
            <text:p>-11.155,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INOTTI LAURA</text:p>
          </table:table-cell>
          <table:table-cell office:value-type="float" office:value="23648" table:style-name="ce4">
            <text:p>236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.2" table:style-name="ce5">
            <text:p>195,2</text:p>
          </table:table-cell>
          <table:table-cell office:value-type="float" office:value="195.2" table:style-name="ce5">
            <text:p>195,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AC - ZABBAN S.P.A.</text:p>
          </table:table-cell>
          <table:table-cell office:value-type="float" office:value="3851" table:style-name="ce4">
            <text:p>385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797.9" table:style-name="ce6">
            <text:p>-3.797,90</text:p>
          </table:table-cell>
          <table:table-cell office:value-type="float" office:value="38017.870000000003" table:style-name="ce6">
            <text:p>38.017,87</text:p>
          </table:table-cell>
          <table:table-cell office:value-type="float" office:value="42740.89" table:style-name="ce6">
            <text:p>42.740,89</text:p>
          </table:table-cell>
          <table:table-cell office:value-type="float" office:value="-8520.92" table:style-name="ce6">
            <text:p>-8.520,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AC - ZABBAN S.P.A.</text:p>
          </table:table-cell>
          <table:table-cell office:value-type="float" office:value="3851" table:style-name="ce4">
            <text:p>385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491.78" table:style-name="ce6">
            <text:p>1.491,78</text:p>
          </table:table-cell>
          <table:table-cell office:value-type="float" office:value="1662.58" table:style-name="ce6">
            <text:p>1.662,58</text:p>
          </table:table-cell>
          <table:table-cell office:value-type="float" office:value="-170.8" table:style-name="ce5">
            <text:p>-170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ACEUTICA INTERNAZIONALE ITALIANA S.R.L.</text:p>
          </table:table-cell>
          <table:table-cell office:value-type="float" office:value="23451" table:style-name="ce4">
            <text:p>2345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995.1000000000004" table:style-name="ce6">
            <text:p>-4.995,10</text:p>
          </table:table-cell>
          <table:table-cell office:value-type="float" office:value="31375.61" table:style-name="ce6">
            <text:p>31.375,61</text:p>
          </table:table-cell>
          <table:table-cell office:value-type="float" office:value="27549.61" table:style-name="ce6">
            <text:p>27.549,61</text:p>
          </table:table-cell>
          <table:table-cell office:value-type="float" office:value="-1169.0999999999999" table:style-name="ce6">
            <text:p>-1.169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ACEUTICI CABER S.P.A.</text:p>
          </table:table-cell>
          <table:table-cell office:value-type="float" office:value="21796" table:style-name="ce4">
            <text:p>2179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225.64" table:style-name="ce6">
            <text:p>-8.225,64</text:p>
          </table:table-cell>
          <table:table-cell office:value-type="float" office:value="12141.31" table:style-name="ce6">
            <text:p>12.141,31</text:p>
          </table:table-cell>
          <table:table-cell office:value-type="float" office:value="3915.67" table:style-name="ce6">
            <text:p>3.915,6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ACIA FAPA DI M. BRANCA &amp; C. SNC</text:p>
          </table:table-cell>
          <table:table-cell office:value-type="float" office:value="650" table:style-name="ce4">
            <text:p>65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362.55" table:style-name="ce6">
            <text:p>4.362,55</text:p>
          </table:table-cell>
          <table:table-cell office:value-type="float" office:value="5189.75" table:style-name="ce6">
            <text:p>5.189,75</text:p>
          </table:table-cell>
          <table:table-cell office:value-type="float" office:value="-827.2" table:style-name="ce5">
            <text:p>-827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ACIA METALLA SNC</text:p>
          </table:table-cell>
          <table:table-cell office:value-type="float" office:value="23755" table:style-name="ce4">
            <text:p>2375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9073.02" table:style-name="ce6">
            <text:p>9.073,02</text:p>
          </table:table-cell>
          <table:table-cell office:value-type="float" office:value="11674.02" table:style-name="ce6">
            <text:p>11.674,02</text:p>
          </table:table-cell>
          <table:table-cell office:value-type="float" office:value="-2601" table:style-name="ce6">
            <text:p>-2.601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ACIA PIATTO DR. EMIDIO</text:p>
          </table:table-cell>
          <table:table-cell office:value-type="float" office:value="24161" table:style-name="ce4">
            <text:p>2416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0.56" table:style-name="ce6">
            <text:p>1.990,56</text:p>
          </table:table-cell>
          <table:table-cell office:value-type="float" office:value="-1990.56" table:style-name="ce6">
            <text:p>-1.990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ADES S.P.A.</text:p>
          </table:table-cell>
          <table:table-cell office:value-type="float" office:value="5006" table:style-name="ce4">
            <text:p>500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2.87" table:style-name="ce5">
            <text:p>-42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.87" table:style-name="ce5">
            <text:p>-42,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AFACTORING SPV I SRL</text:p>
          </table:table-cell>
          <table:table-cell office:value-type="float" office:value="23158" table:style-name="ce4">
            <text:p>2315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644.86" table:style-name="ce6">
            <text:p>-9.644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644.86" table:style-name="ce6">
            <text:p>-9.644,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AFACTORING SPV II S.R.L.</text:p>
          </table:table-cell>
          <table:table-cell office:value-type="float" office:value="23397" table:style-name="ce4">
            <text:p>233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82.54" table:style-name="ce5">
            <text:p>-582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82.54" table:style-name="ce5">
            <text:p>-582,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EC S.R.L.</text:p>
          </table:table-cell>
          <table:table-cell office:value-type="float" office:value="8259" table:style-name="ce4">
            <text:p>825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273.53" table:style-name="ce6">
            <text:p>-15.273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273.53" table:style-name="ce6">
            <text:p>-15.273,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IGEA LABORATORI SRL</text:p>
          </table:table-cell>
          <table:table-cell office:value-type="float" office:value="23443" table:style-name="ce4">
            <text:p>2344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46.43" table:style-name="ce6">
            <text:p>-1.446,43</text:p>
          </table:table-cell>
          <table:table-cell office:value-type="float" office:value="1446.43" table:style-name="ce6">
            <text:p>1.446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IGEA S.P.A.</text:p>
          </table:table-cell>
          <table:table-cell office:value-type="float" office:value="691" table:style-name="ce4">
            <text:p>6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8.82" table:style-name="ce5">
            <text:p>-98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.82" table:style-name="ce5">
            <text:p>-98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IGEA SRL</text:p>
          </table:table-cell>
          <table:table-cell office:value-type="float" office:value="23102" table:style-name="ce4">
            <text:p>2310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0.68" table:style-name="ce5">
            <text:p>-60,68</text:p>
          </table:table-cell>
          <table:table-cell office:value-type="float" office:value="1434.1" table:style-name="ce6">
            <text:p>1.434,10</text:p>
          </table:table-cell>
          <table:table-cell office:value-type="float" office:value="1517.02" table:style-name="ce6">
            <text:p>1.517,02</text:p>
          </table:table-cell>
          <table:table-cell office:value-type="float" office:value="-143.6" table:style-name="ce5">
            <text:p>-143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ITALIA SRL</text:p>
          </table:table-cell>
          <table:table-cell office:value-type="float" office:value="22496" table:style-name="ce4">
            <text:p>2249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9.99" table:style-name="ce5">
            <text:p>-59,99</text:p>
          </table:table-cell>
          <table:table-cell office:value-type="float" office:value="119.98" table:style-name="ce5">
            <text:p>119,98</text:p>
          </table:table-cell>
          <table:table-cell office:value-type="float" office:value="59.99" table:style-name="ce5">
            <text:p>59,9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ODERM S.R.L.</text:p>
          </table:table-cell>
          <table:table-cell office:value-type="float" office:value="9335" table:style-name="ce4">
            <text:p>93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9.32" table:style-name="ce5">
            <text:p>739,32</text:p>
          </table:table-cell>
          <table:table-cell office:value-type="float" office:value="739.32" table:style-name="ce5">
            <text:p>739,3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SSINA GIOVANNI</text:p>
          </table:table-cell>
          <table:table-cell office:value-type="float" office:value="22798" table:style-name="ce4">
            <text:p>2279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56.86" table:style-name="ce5">
            <text:p>-956,86</text:p>
          </table:table-cell>
          <table:table-cell office:value-type="float" office:value="956.86" table:style-name="ce5">
            <text:p>956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SSINA GIOVANNI</text:p>
          </table:table-cell>
          <table:table-cell office:value-type="float" office:value="22798" table:style-name="ce4">
            <text:p>2279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9697.240000000002" table:style-name="ce6">
            <text:p>19.697,24</text:p>
          </table:table-cell>
          <table:table-cell office:value-type="float" office:value="19697.240000000002" table:style-name="ce6">
            <text:p>19.697,2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STCON S.R.L.</text:p>
          </table:table-cell>
          <table:table-cell office:value-type="float" office:value="22221" table:style-name="ce4">
            <text:p>222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7.36" table:style-name="ce5">
            <text:p>717,36</text:p>
          </table:table-cell>
          <table:table-cell office:value-type="float" office:value="836.92" table:style-name="ce5">
            <text:p>836,92</text:p>
          </table:table-cell>
          <table:table-cell office:value-type="float" office:value="-119.56" table:style-name="ce5">
            <text:p>-119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STWEB S.P.A.</text:p>
          </table:table-cell>
          <table:table-cell office:value-type="float" office:value="20360" table:style-name="ce4">
            <text:p>2036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3304.12" table:style-name="ce6">
            <text:p>-43.304,12</text:p>
          </table:table-cell>
          <table:table-cell office:value-type="float" office:value="400237.55" table:style-name="ce6">
            <text:p>400.237,55</text:p>
          </table:table-cell>
          <table:table-cell office:value-type="float" office:value="374415.39" table:style-name="ce6">
            <text:p>374.415,39</text:p>
          </table:table-cell>
          <table:table-cell office:value-type="float" office:value="-17481.96" table:style-name="ce6">
            <text:p>-17.481,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TER S.P.A.</text:p>
          </table:table-cell>
          <table:table-cell office:value-type="float" office:value="3814" table:style-name="ce4">
            <text:p>38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505.21" table:style-name="ce6">
            <text:p>-16.505,21</text:p>
          </table:table-cell>
          <table:table-cell office:value-type="float" office:value="227700.91" table:style-name="ce6">
            <text:p>227.700,91</text:p>
          </table:table-cell>
          <table:table-cell office:value-type="float" office:value="209914.76" table:style-name="ce6">
            <text:p>209.914,76</text:p>
          </table:table-cell>
          <table:table-cell office:value-type="float" office:value="1280.94" table:style-name="ce6">
            <text:p>1.280,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TER S.P.A.</text:p>
          </table:table-cell>
          <table:table-cell office:value-type="float" office:value="3814" table:style-name="ce4">
            <text:p>381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26698.77" table:style-name="ce6">
            <text:p>126.698,77</text:p>
          </table:table-cell>
          <table:table-cell office:value-type="float" office:value="155981.66" table:style-name="ce6">
            <text:p>155.981,66</text:p>
          </table:table-cell>
          <table:table-cell office:value-type="float" office:value="-29282.89" table:style-name="ce6">
            <text:p>-29.282,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VARETO FLAVIA</text:p>
          </table:table-cell>
          <table:table-cell office:value-type="float" office:value="22050" table:style-name="ce4">
            <text:p>220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191.68" table:style-name="ce6">
            <text:p>34.191,68</text:p>
          </table:table-cell>
          <table:table-cell office:value-type="float" office:value="33561.68" table:style-name="ce6">
            <text:p>33.561,68</text:p>
          </table:table-cell>
          <table:table-cell office:value-type="float" office:value="630" table:style-name="ce5">
            <text:p>6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VATO DANIELE</text:p>
          </table:table-cell>
          <table:table-cell office:value-type="float" office:value="24132" table:style-name="ce4">
            <text:p>241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.5" table:style-name="ce5">
            <text:p>28,5</text:p>
          </table:table-cell>
          <table:table-cell office:value-type="float" office:value="28.5" table:style-name="ce5">
            <text:p>28,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VERO HEALTH PROJECTS S.P.A</text:p>
          </table:table-cell>
          <table:table-cell office:value-type="float" office:value="5309" table:style-name="ce4">
            <text:p>53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70.3599999999997" table:style-name="ce6">
            <text:p>4.370,36</text:p>
          </table:table-cell>
          <table:table-cell office:value-type="float" office:value="-4370.3599999999997" table:style-name="ce6">
            <text:p>-4.370,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C SISTEMI SRL</text:p>
          </table:table-cell>
          <table:table-cell office:value-type="float" office:value="23481" table:style-name="ce4">
            <text:p>234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538.07" table:style-name="ce6">
            <text:p>-3.538,07</text:p>
          </table:table-cell>
          <table:table-cell office:value-type="float" office:value="3538.07" table:style-name="ce6">
            <text:p>3.538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.MA SRL</text:p>
          </table:table-cell>
          <table:table-cell office:value-type="float" office:value="8942" table:style-name="ce4">
            <text:p>89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11.61" table:style-name="ce5">
            <text:p>-511,61</text:p>
          </table:table-cell>
          <table:table-cell office:value-type="float" office:value="8364.33" table:style-name="ce6">
            <text:p>8.364,33</text:p>
          </table:table-cell>
          <table:table-cell office:value-type="float" office:value="8581.74" table:style-name="ce6">
            <text:p>8.581,74</text:p>
          </table:table-cell>
          <table:table-cell office:value-type="float" office:value="-729.02" table:style-name="ce5">
            <text:p>-729,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.MA SRL</text:p>
          </table:table-cell>
          <table:table-cell office:value-type="float" office:value="8942" table:style-name="ce4">
            <text:p>894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.48" table:style-name="ce5">
            <text:p>29,48</text:p>
          </table:table-cell>
          <table:table-cell office:value-type="float" office:value="-29.48" table:style-name="ce5">
            <text:p>-29,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COLOR DI ARMANI ELENA</text:p>
          </table:table-cell>
          <table:table-cell office:value-type="float" office:value="708" table:style-name="ce4">
            <text:p>7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4.4" table:style-name="ce5">
            <text:p>-224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24.4" table:style-name="ce5">
            <text:p>-224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COLOR DI GASIO SABRINA</text:p>
          </table:table-cell>
          <table:table-cell office:value-type="float" office:value="20624" table:style-name="ce4">
            <text:p>206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52.91" table:style-name="ce6">
            <text:p>-2.452,91</text:p>
          </table:table-cell>
          <table:table-cell office:value-type="float" office:value="7318.02" table:style-name="ce6">
            <text:p>7.318,02</text:p>
          </table:table-cell>
          <table:table-cell office:value-type="float" office:value="4534.1099999999997" table:style-name="ce6">
            <text:p>4.534,11</text:p>
          </table:table-cell>
          <table:table-cell office:value-type="float" office:value="331" table:style-name="ce5">
            <text:p>3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LINI MARCO</text:p>
          </table:table-cell>
          <table:table-cell office:value-type="float" office:value="23632" table:style-name="ce4">
            <text:p>236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.66" table:style-name="ce5">
            <text:p>184,66</text:p>
          </table:table-cell>
          <table:table-cell office:value-type="float" office:value="184.66" table:style-name="ce5">
            <text:p>184,6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MED S.R.L.</text:p>
          </table:table-cell>
          <table:table-cell office:value-type="float" office:value="23618" table:style-name="ce4">
            <text:p>236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49.6" table:style-name="ce6">
            <text:p>5.949,60</text:p>
          </table:table-cell>
          <table:table-cell office:value-type="float" office:value="5868.2" table:style-name="ce6">
            <text:p>5.868,20</text:p>
          </table:table-cell>
          <table:table-cell office:value-type="float" office:value="81.400000000000006" table:style-name="ce5">
            <text:p>81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RARI   GIOVANNI</text:p>
          </table:table-cell>
          <table:table-cell office:value-type="float" office:value="24237" table:style-name="ce4">
            <text:p>242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00" table:style-name="ce6">
            <text:p>11.200,00</text:p>
          </table:table-cell>
          <table:table-cell office:value-type="float" office:value="11200" table:style-name="ce6">
            <text:p>11.2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RARI ALDO</text:p>
          </table:table-cell>
          <table:table-cell office:value-type="float" office:value="24289" table:style-name="ce4">
            <text:p>242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RARI MASSIMO</text:p>
          </table:table-cell>
          <table:table-cell office:value-type="float" office:value="22691" table:style-name="ce4">
            <text:p>226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3.37" table:style-name="ce5">
            <text:p>-63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.37" table:style-name="ce5">
            <text:p>-63,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RARI PIETRO</text:p>
          </table:table-cell>
          <table:table-cell office:value-type="float" office:value="23897" table:style-name="ce4">
            <text:p>2389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0641.82" table:style-name="ce6">
            <text:p>10.641,82</text:p>
          </table:table-cell>
          <table:table-cell office:value-type="float" office:value="10641.82" table:style-name="ce6">
            <text:p>10.641,8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RARI RAFFAELLA</text:p>
          </table:table-cell>
          <table:table-cell office:value-type="float" office:value="24285" table:style-name="ce4">
            <text:p>2428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.88" table:style-name="ce5">
            <text:p>195,88</text:p>
          </table:table-cell>
          <table:table-cell office:value-type="float" office:value="195.88" table:style-name="ce5">
            <text:p>195,8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RAROTTI LORENA</text:p>
          </table:table-cell>
          <table:table-cell office:value-type="float" office:value="23317" table:style-name="ce4">
            <text:p>2331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4" table:style-name="ce6">
            <text:p>1.864,00</text:p>
          </table:table-cell>
          <table:table-cell office:value-type="float" office:value="1864" table:style-name="ce6">
            <text:p>1.864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RING S.P.A.</text:p>
          </table:table-cell>
          <table:table-cell office:value-type="float" office:value="8377" table:style-name="ce4">
            <text:p>83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764.37" table:style-name="ce6">
            <text:p>-10.764,37</text:p>
          </table:table-cell>
          <table:table-cell office:value-type="float" office:value="58943.29" table:style-name="ce6">
            <text:p>58.943,29</text:p>
          </table:table-cell>
          <table:table-cell office:value-type="float" office:value="62605.91" table:style-name="ce6">
            <text:p>62.605,91</text:p>
          </table:table-cell>
          <table:table-cell office:value-type="float" office:value="-14426.99" table:style-name="ce6">
            <text:p>-14.426,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F FINANCE SRL</text:p>
          </table:table-cell>
          <table:table-cell office:value-type="float" office:value="23160" table:style-name="ce4">
            <text:p>2316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770.6400000000003" table:style-name="ce6">
            <text:p>-4.770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70.6400000000003" table:style-name="ce6">
            <text:p>-4.770,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AMAT SAS DI GRASSI &amp; C.</text:p>
          </table:table-cell>
          <table:table-cell office:value-type="float" office:value="22642" table:style-name="ce4">
            <text:p>226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61.09" table:style-name="ce6">
            <text:p>4.361,09</text:p>
          </table:table-cell>
          <table:table-cell office:value-type="float" office:value="6473.9" table:style-name="ce6">
            <text:p>6.473,90</text:p>
          </table:table-cell>
          <table:table-cell office:value-type="float" office:value="-2112.81" table:style-name="ce6">
            <text:p>-2.112,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IA FARMACEUTICI S.P.A.</text:p>
          </table:table-cell>
          <table:table-cell office:value-type="float" office:value="721" table:style-name="ce4">
            <text:p>7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397.67" table:style-name="ce6">
            <text:p>-5.397,67</text:p>
          </table:table-cell>
          <table:table-cell office:value-type="float" office:value="57864.5" table:style-name="ce6">
            <text:p>57.864,50</text:p>
          </table:table-cell>
          <table:table-cell office:value-type="float" office:value="54453.81" table:style-name="ce6">
            <text:p>54.453,81</text:p>
          </table:table-cell>
          <table:table-cell office:value-type="float" office:value="-1986.98" table:style-name="ce6">
            <text:p>-1.986,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LIPPI ADRIANA</text:p>
          </table:table-cell>
          <table:table-cell office:value-type="float" office:value="24352" table:style-name="ce4">
            <text:p>2435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404" table:style-name="ce6">
            <text:p>55.404,00</text:p>
          </table:table-cell>
          <table:table-cell office:value-type="float" office:value="55404" table:style-name="ce6">
            <text:p>55.404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LIPPI EMANUELA</text:p>
          </table:table-cell>
          <table:table-cell office:value-type="float" office:value="24349" table:style-name="ce4">
            <text:p>2434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9954.34" table:style-name="ce6">
            <text:p>239.954,34</text:p>
          </table:table-cell>
          <table:table-cell office:value-type="float" office:value="239954.34" table:style-name="ce6">
            <text:p>239.954,3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LIPPI GIUSEPPE</text:p>
          </table:table-cell>
          <table:table-cell office:value-type="float" office:value="24350" table:style-name="ce4">
            <text:p>243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631" table:style-name="ce6">
            <text:p>218.631,00</text:p>
          </table:table-cell>
          <table:table-cell office:value-type="float" office:value="218631" table:style-name="ce6">
            <text:p>218.631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LIPPI ROMANO</text:p>
          </table:table-cell>
          <table:table-cell office:value-type="float" office:value="24351" table:style-name="ce4">
            <text:p>2435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404" table:style-name="ce6">
            <text:p>55.404,00</text:p>
          </table:table-cell>
          <table:table-cell office:value-type="float" office:value="55404" table:style-name="ce6">
            <text:p>55.404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NBUC SRL</text:p>
          </table:table-cell>
          <table:table-cell office:value-type="float" office:value="24244" table:style-name="ce4">
            <text:p>2424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9" table:style-name="ce6">
            <text:p>3.109,00</text:p>
          </table:table-cell>
          <table:table-cell office:value-type="float" office:value="2831.3" table:style-name="ce6">
            <text:p>2.831,30</text:p>
          </table:table-cell>
          <table:table-cell office:value-type="float" office:value="277.7" table:style-name="ce5">
            <text:p>277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OCCHI ROBERTA</text:p>
          </table:table-cell>
          <table:table-cell office:value-type="float" office:value="23150" table:style-name="ce4">
            <text:p>231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46.52" table:style-name="ce5">
            <text:p>-946,52</text:p>
          </table:table-cell>
          <table:table-cell office:value-type="float" office:value="12559.35" table:style-name="ce6">
            <text:p>12.559,35</text:p>
          </table:table-cell>
          <table:table-cell office:value-type="float" office:value="11268.22" table:style-name="ce6">
            <text:p>11.268,22</text:p>
          </table:table-cell>
          <table:table-cell office:value-type="float" office:value="344.61" table:style-name="ce5">
            <text:p>344,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ORI MARIA</text:p>
          </table:table-cell>
          <table:table-cell office:value-type="float" office:value="11163" table:style-name="ce4">
            <text:p>111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20" table:style-name="ce6">
            <text:p>12.420,00</text:p>
          </table:table-cell>
          <table:table-cell office:value-type="float" office:value="12420" table:style-name="ce6">
            <text:p>12.42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RST CLASS S.R.L.</text:p>
          </table:table-cell>
          <table:table-cell office:value-type="float" office:value="20416" table:style-name="ce4">
            <text:p>204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2" table:style-name="ce5">
            <text:p>502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SHER &amp; PAYKEL HEALTHCARE SAS</text:p>
          </table:table-cell>
          <table:table-cell office:value-type="float" office:value="23421" table:style-name="ce4">
            <text:p>234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0" table:style-name="ce6">
            <text:p>2.180,00</text:p>
          </table:table-cell>
          <table:table-cell office:value-type="float" office:value="2180" table:style-name="ce6">
            <text:p>2.18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SIOPHARMA S.R.L.</text:p>
          </table:table-cell>
          <table:table-cell office:value-type="float" office:value="20050" table:style-name="ce4">
            <text:p>200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4.17" table:style-name="ce5">
            <text:p>974,17</text:p>
          </table:table-cell>
          <table:table-cell office:value-type="float" office:value="1188.51" table:style-name="ce6">
            <text:p>1.188,51</text:p>
          </table:table-cell>
          <table:table-cell office:value-type="float" office:value="-214.34" table:style-name="ce5">
            <text:p>-214,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LEMING RESEARCH S.R.L.</text:p>
          </table:table-cell>
          <table:table-cell office:value-type="float" office:value="4229" table:style-name="ce4">
            <text:p>42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209.84" table:style-name="ce6">
            <text:p>-11.209,84</text:p>
          </table:table-cell>
          <table:table-cell office:value-type="float" office:value="67187.490000000005" table:style-name="ce6">
            <text:p>67.187,49</text:p>
          </table:table-cell>
          <table:table-cell office:value-type="float" office:value="73374.75" table:style-name="ce6">
            <text:p>73.374,75</text:p>
          </table:table-cell>
          <table:table-cell office:value-type="float" office:value="-17397.099999999999" table:style-name="ce6">
            <text:p>-17.397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LENGHI DIVISE SNC</text:p>
          </table:table-cell>
          <table:table-cell office:value-type="float" office:value="7247" table:style-name="ce4">
            <text:p>72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23.56" table:style-name="ce6">
            <text:p>8.323,56</text:p>
          </table:table-cell>
          <table:table-cell office:value-type="float" office:value="8323.56" table:style-name="ce6">
            <text:p>8.323,5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LOW-METER S.P.A.</text:p>
          </table:table-cell>
          <table:table-cell office:value-type="float" office:value="20861" table:style-name="ce4">
            <text:p>208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22.4000000000001" table:style-name="ce6">
            <text:p>-1.122,40</text:p>
          </table:table-cell>
          <table:table-cell office:value-type="float" office:value="14170.88" table:style-name="ce6">
            <text:p>14.170,88</text:p>
          </table:table-cell>
          <table:table-cell office:value-type="float" office:value="15382.98" table:style-name="ce6">
            <text:p>15.382,98</text:p>
          </table:table-cell>
          <table:table-cell office:value-type="float" office:value="-2334.5" table:style-name="ce6">
            <text:p>-2.334,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ND. IRCCS POLIC. SAN MATTEO</text:p>
          </table:table-cell>
          <table:table-cell office:value-type="float" office:value="1446" table:style-name="ce4">
            <text:p>14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10" table:style-name="ce6">
            <text:p>5.210,00</text:p>
          </table:table-cell>
          <table:table-cell office:value-type="float" office:value="5210" table:style-name="ce6">
            <text:p>5.21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ND. IST. NEUROL. C. MONDINO</text:p>
          </table:table-cell>
          <table:table-cell office:value-type="float" office:value="1218" table:style-name="ce4">
            <text:p>12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818.43" table:style-name="ce6">
            <text:p>-21.818,43</text:p>
          </table:table-cell>
          <table:table-cell office:value-type="float" office:value="81993.5" table:style-name="ce6">
            <text:p>81.993,50</text:p>
          </table:table-cell>
          <table:table-cell office:value-type="float" office:value="72527.87" table:style-name="ce6">
            <text:p>72.527,87</text:p>
          </table:table-cell>
          <table:table-cell office:value-type="float" office:value="-12352.8" table:style-name="ce6">
            <text:p>-12.352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ND. S. MAUGERI CLINICA DEL LAVORO E R.</text:p>
          </table:table-cell>
          <table:table-cell office:value-type="float" office:value="753" table:style-name="ce4">
            <text:p>7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40043.49" table:style-name="ce6">
            <text:p>-1.140.043,49</text:p>
          </table:table-cell>
          <table:table-cell office:value-type="float" office:value="183400.92" table:style-name="ce6">
            <text:p>183.400,92</text:p>
          </table:table-cell>
          <table:table-cell office:value-type="float" office:value="1342604.25" table:style-name="ce6">
            <text:p>1.342.604,25</text:p>
          </table:table-cell>
          <table:table-cell office:value-type="float" office:value="-2299246.8199999998" table:style-name="ce6">
            <text:p>-2.299.246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ND. SCUOLA NAZIONALE SERVIZI</text:p>
          </table:table-cell>
          <table:table-cell office:value-type="float" office:value="23375" table:style-name="ce4">
            <text:p>2337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NDAZIONE BENEDETTA D'INTINO</text:p>
          </table:table-cell>
          <table:table-cell office:value-type="float" office:value="24358" table:style-name="ce4">
            <text:p>2435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.97" table:style-name="ce5">
            <text:p>41,97</text:p>
          </table:table-cell>
          <table:table-cell office:value-type="float" office:value="-41.97" table:style-name="ce5">
            <text:p>-41,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NDAZIONE CARITAS DI VIGEVANO</text:p>
          </table:table-cell>
          <table:table-cell office:value-type="float" office:value="23014" table:style-name="ce4">
            <text:p>230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NDAZIONE GIMBE</text:p>
          </table:table-cell>
          <table:table-cell office:value-type="float" office:value="22367" table:style-name="ce4">
            <text:p>2236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NDAZIONE MANTOVANI ONLUS</text:p>
          </table:table-cell>
          <table:table-cell office:value-type="float" office:value="23600" table:style-name="ce4">
            <text:p>236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5" table:style-name="ce5">
            <text:p>-135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NITALIA (UDICARE) SRL</text:p>
          </table:table-cell>
          <table:table-cell office:value-type="float" office:value="23838" table:style-name="ce4">
            <text:p>2383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8054.01" table:style-name="ce6">
            <text:p>8.054,01</text:p>
          </table:table-cell>
          <table:table-cell office:value-type="float" office:value="7953.47" table:style-name="ce6">
            <text:p>7.953,47</text:p>
          </table:table-cell>
          <table:table-cell office:value-type="float" office:value="100.54" table:style-name="ce5">
            <text:p>100,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REST LABORATORIES ITALY SRL</text:p>
          </table:table-cell>
          <table:table-cell office:value-type="float" office:value="23812" table:style-name="ce4">
            <text:p>2381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2300" table:style-name="ce6">
            <text:p>12.300,00</text:p>
          </table:table-cell>
          <table:table-cell office:value-type="float" office:value="15400" table:style-name="ce6">
            <text:p>15.400,00</text:p>
          </table:table-cell>
          <table:table-cell office:value-type="float" office:value="-3100" table:style-name="ce6">
            <text:p>-3.10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RMA GINA</text:p>
          </table:table-cell>
          <table:table-cell office:value-type="float" office:value="24151" table:style-name="ce4">
            <text:p>2415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1.29999999999995" table:style-name="ce5">
            <text:p>571,3</text:p>
          </table:table-cell>
          <table:table-cell office:value-type="float" office:value="571.29999999999995" table:style-name="ce5">
            <text:p>571,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RMEL S.R.L.</text:p>
          </table:table-cell>
          <table:table-cell office:value-type="float" office:value="20628" table:style-name="ce4">
            <text:p>206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302" table:style-name="ce5">
            <text:p>30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RNARI GABRIELLA</text:p>
          </table:table-cell>
          <table:table-cell office:value-type="float" office:value="21959" table:style-name="ce4">
            <text:p>2195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57.1" table:style-name="ce6">
            <text:p>3.857,10</text:p>
          </table:table-cell>
          <table:table-cell office:value-type="float" office:value="3857.1" table:style-name="ce6">
            <text:p>3.857,1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RNIBROS SRL</text:p>
          </table:table-cell>
          <table:table-cell office:value-type="float" office:value="6678" table:style-name="ce4">
            <text:p>66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7.2" table:style-name="ce5">
            <text:p>317,2</text:p>
          </table:table-cell>
          <table:table-cell office:value-type="float" office:value="317.2" table:style-name="ce5">
            <text:p>317,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RTE GIULIA</text:p>
          </table:table-cell>
          <table:table-cell office:value-type="float" office:value="23470" table:style-name="ce4">
            <text:p>234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52.3" table:style-name="ce6">
            <text:p>3.352,30</text:p>
          </table:table-cell>
          <table:table-cell office:value-type="float" office:value="3280.93" table:style-name="ce6">
            <text:p>3.280,93</text:p>
          </table:table-cell>
          <table:table-cell office:value-type="float" office:value="71.37" table:style-name="ce5">
            <text:p>71,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AEL SPA</text:p>
          </table:table-cell>
          <table:table-cell office:value-type="float" office:value="23598" table:style-name="ce4">
            <text:p>2359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5.03" table:style-name="ce6">
            <text:p>1.905,03</text:p>
          </table:table-cell>
          <table:table-cell office:value-type="float" office:value="1905.03" table:style-name="ce6">
            <text:p>1.905,0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ANCEHOPITAL S.A.S.</text:p>
          </table:table-cell>
          <table:table-cell office:value-type="float" office:value="20162" table:style-name="ce4">
            <text:p>201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88" table:style-name="ce6">
            <text:p>-1.388,00</text:p>
          </table:table-cell>
          <table:table-cell office:value-type="float" office:value="7925.3" table:style-name="ce6">
            <text:p>7.925,30</text:p>
          </table:table-cell>
          <table:table-cell office:value-type="float" office:value="6906.3" table:style-name="ce6">
            <text:p>6.906,30</text:p>
          </table:table-cell>
          <table:table-cell office:value-type="float" office:value="-369" table:style-name="ce5">
            <text:p>-3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ANCODENTAL S.R.L.</text:p>
          </table:table-cell>
          <table:table-cell office:value-type="float" office:value="767" table:style-name="ce4">
            <text:p>76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6.4" table:style-name="ce5">
            <text:p>-146,4</text:p>
          </table:table-cell>
          <table:table-cell office:value-type="float" office:value="146.4" table:style-name="ce5">
            <text:p>146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ANKY CAR WASH CULICCHIA FANCESCO</text:p>
          </table:table-cell>
          <table:table-cell office:value-type="float" office:value="23037" table:style-name="ce4">
            <text:p>230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.08" table:style-name="ce5">
            <text:p>280,08</text:p>
          </table:table-cell>
          <table:table-cell office:value-type="float" office:value="280.08" table:style-name="ce5">
            <text:p>280,0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ATELLI ROTTA S.R.L.</text:p>
          </table:table-cell>
          <table:table-cell office:value-type="float" office:value="23324" table:style-name="ce4">
            <text:p>233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07.56" table:style-name="ce6">
            <text:p>6.707,56</text:p>
          </table:table-cell>
          <table:table-cell office:value-type="float" office:value="6707.56" table:style-name="ce6">
            <text:p>6.707,5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ESENIUS KABI ITALIA S.R.L.</text:p>
          </table:table-cell>
          <table:table-cell office:value-type="float" office:value="20007" table:style-name="ce4">
            <text:p>2000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514.35" table:style-name="ce6">
            <text:p>-14.514,35</text:p>
          </table:table-cell>
          <table:table-cell office:value-type="float" office:value="311669.13" table:style-name="ce6">
            <text:p>311.669,13</text:p>
          </table:table-cell>
          <table:table-cell office:value-type="float" office:value="331555.83" table:style-name="ce6">
            <text:p>331.555,83</text:p>
          </table:table-cell>
          <table:table-cell office:value-type="float" office:value="-34401.050000000003" table:style-name="ce6">
            <text:p>-34.401,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ESENIUS KABI ITALIA S.R.L.</text:p>
          </table:table-cell>
          <table:table-cell office:value-type="float" office:value="20007" table:style-name="ce4">
            <text:p>2000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716.64" table:style-name="ce6">
            <text:p>2.716,64</text:p>
          </table:table-cell>
          <table:table-cell office:value-type="float" office:value="3371.23" table:style-name="ce6">
            <text:p>3.371,23</text:p>
          </table:table-cell>
          <table:table-cell office:value-type="float" office:value="-654.59" table:style-name="ce5">
            <text:p>-654,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ESENIUS MEDICAL CARE ITALIA S.P.A.</text:p>
          </table:table-cell>
          <table:table-cell office:value-type="float" office:value="8722" table:style-name="ce4">
            <text:p>87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7692.92" table:style-name="ce6">
            <text:p>-57.692,92</text:p>
          </table:table-cell>
          <table:table-cell office:value-type="float" office:value="534241.06000000006" table:style-name="ce6">
            <text:p>534.241,06</text:p>
          </table:table-cell>
          <table:table-cell office:value-type="float" office:value="587963.16" table:style-name="ce6">
            <text:p>587.963,16</text:p>
          </table:table-cell>
          <table:table-cell office:value-type="float" office:value="-111415.02" table:style-name="ce6">
            <text:p>-111.415,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ISONE ENRICO</text:p>
          </table:table-cell>
          <table:table-cell office:value-type="float" office:value="24267" table:style-name="ce4">
            <text:p>2426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.22" table:style-name="ce5">
            <text:p>184,22</text:p>
          </table:table-cell>
          <table:table-cell office:value-type="float" office:value="184.22" table:style-name="ce5">
            <text:p>184,2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ITTOLI ATOS</text:p>
          </table:table-cell>
          <table:table-cell office:value-type="float" office:value="23637" table:style-name="ce4">
            <text:p>236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00" table:style-name="ce6">
            <text:p>22.000,00</text:p>
          </table:table-cell>
          <table:table-cell office:value-type="float" office:value="22000" table:style-name="ce6">
            <text:p>22.0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T CONSULTING S.R.L.</text:p>
          </table:table-cell>
          <table:table-cell office:value-type="float" office:value="24217" table:style-name="ce4">
            <text:p>2421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UJIFILM ITALIA S.P.A.</text:p>
          </table:table-cell>
          <table:table-cell office:value-type="float" office:value="4590" table:style-name="ce4">
            <text:p>459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330" table:style-name="ce6">
            <text:p>93.330,00</text:p>
          </table:table-cell>
          <table:table-cell office:value-type="float" office:value="99239.01" table:style-name="ce6">
            <text:p>99.239,01</text:p>
          </table:table-cell>
          <table:table-cell office:value-type="float" office:value="-5909.01" table:style-name="ce6">
            <text:p>-5.909,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UJIREBIO ITALIA S.R.L.</text:p>
          </table:table-cell>
          <table:table-cell office:value-type="float" office:value="22845" table:style-name="ce4">
            <text:p>228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30" table:style-name="ce6">
            <text:p>-1.830,00</text:p>
          </table:table-cell>
          <table:table-cell office:value-type="float" office:value="36192" table:style-name="ce6">
            <text:p>36.192,00</text:p>
          </table:table-cell>
          <table:table-cell office:value-type="float" office:value="37027" table:style-name="ce6">
            <text:p>37.027,00</text:p>
          </table:table-cell>
          <table:table-cell office:value-type="float" office:value="-2665" table:style-name="ce6">
            <text:p>-2.665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. OSTI SISTEMI S.R.L.</text:p>
          </table:table-cell>
          <table:table-cell office:value-type="float" office:value="21310" table:style-name="ce4">
            <text:p>2131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2.84" table:style-name="ce6">
            <text:p>1.002,84</text:p>
          </table:table-cell>
          <table:table-cell office:value-type="float" office:value="2375.34" table:style-name="ce6">
            <text:p>2.375,34</text:p>
          </table:table-cell>
          <table:table-cell office:value-type="float" office:value="-1372.5" table:style-name="ce6">
            <text:p>-1.372,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.A.M. S.R.L.</text:p>
          </table:table-cell>
          <table:table-cell office:value-type="float" office:value="23702" table:style-name="ce4">
            <text:p>2370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835.67" table:style-name="ce6">
            <text:p>3.835,67</text:p>
          </table:table-cell>
          <table:table-cell office:value-type="float" office:value="5421.07" table:style-name="ce6">
            <text:p>5.421,07</text:p>
          </table:table-cell>
          <table:table-cell office:value-type="float" office:value="-1585.4" table:style-name="ce6">
            <text:p>-1.585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.F.B. SAS DI GENNARI ANTONELLA</text:p>
          </table:table-cell>
          <table:table-cell office:value-type="float" office:value="23751" table:style-name="ce4">
            <text:p>2375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117.93" table:style-name="ce6">
            <text:p>1.117,93</text:p>
          </table:table-cell>
          <table:table-cell office:value-type="float" office:value="1310.79" table:style-name="ce6">
            <text:p>1.310,79</text:p>
          </table:table-cell>
          <table:table-cell office:value-type="float" office:value="-192.86" table:style-name="ce5">
            <text:p>-192,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.L.M.  S.R.L.</text:p>
          </table:table-cell>
          <table:table-cell office:value-type="float" office:value="5307" table:style-name="ce4">
            <text:p>530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4.51" table:style-name="ce6">
            <text:p>2.014,51</text:p>
          </table:table-cell>
          <table:table-cell office:value-type="float" office:value="2556.19" table:style-name="ce6">
            <text:p>2.556,19</text:p>
          </table:table-cell>
          <table:table-cell office:value-type="float" office:value="-541.67999999999995" table:style-name="ce5">
            <text:p>-541,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.M.E. ELEVATORI DI GIORGIANNI MARIO</text:p>
          </table:table-cell>
          <table:table-cell office:value-type="float" office:value="7155" table:style-name="ce4">
            <text:p>71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660" table:style-name="ce6">
            <text:p>-3.66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60" table:style-name="ce6">
            <text:p>-3.66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.M.E. ELEVATORI S.R.L.</text:p>
          </table:table-cell>
          <table:table-cell office:value-type="float" office:value="22376" table:style-name="ce4">
            <text:p>223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3660" table:style-name="ce6">
            <text:p>3.66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60" table:style-name="ce6">
            <text:p>3.66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.M.E. SERVICE S.R.L.</text:p>
          </table:table-cell>
          <table:table-cell office:value-type="float" office:value="23419" table:style-name="ce4">
            <text:p>2341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85.96" table:style-name="ce6">
            <text:p>-1.485,96</text:p>
          </table:table-cell>
          <table:table-cell office:value-type="float" office:value="1485.96" table:style-name="ce6">
            <text:p>1.485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4 VIGILANZA S.P.A.</text:p>
          </table:table-cell>
          <table:table-cell office:value-type="float" office:value="24141" table:style-name="ce4">
            <text:p>241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7017.56" table:style-name="ce6">
            <text:p>187.017,56</text:p>
          </table:table-cell>
          <table:table-cell office:value-type="float" office:value="232465.62" table:style-name="ce6">
            <text:p>232.465,62</text:p>
          </table:table-cell>
          <table:table-cell office:value-type="float" office:value="-45448.06" table:style-name="ce6">
            <text:p>-45.448,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4 VIGILANZA S.P.A.</text:p>
          </table:table-cell>
          <table:table-cell office:value-type="float" office:value="24141" table:style-name="ce4">
            <text:p>2414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4279.01" table:style-name="ce6">
            <text:p>14.279,01</text:p>
          </table:table-cell>
          <table:table-cell office:value-type="float" office:value="29449.86" table:style-name="ce6">
            <text:p>29.449,86</text:p>
          </table:table-cell>
          <table:table-cell office:value-type="float" office:value="-15170.85" table:style-name="ce6">
            <text:p>-15.170,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BETTA ONORANZE FUNEBRI SNC</text:p>
          </table:table-cell>
          <table:table-cell office:value-type="float" office:value="22143" table:style-name="ce4">
            <text:p>2214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6.88" table:style-name="ce5">
            <text:p>736,88</text:p>
          </table:table-cell>
          <table:table-cell office:value-type="float" office:value="736.88" table:style-name="ce5">
            <text:p>736,8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LENICA SENESE S.R.L.</text:p>
          </table:table-cell>
          <table:table-cell office:value-type="float" office:value="782" table:style-name="ce4">
            <text:p>7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4.8" table:style-name="ce5">
            <text:p>954,8</text:p>
          </table:table-cell>
          <table:table-cell office:value-type="float" office:value="954.8" table:style-name="ce5">
            <text:p>954,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LLI &amp; C. SRL</text:p>
          </table:table-cell>
          <table:table-cell office:value-type="float" office:value="22015" table:style-name="ce4">
            <text:p>220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347.1099999999997" table:style-name="ce6">
            <text:p>-4.347,11</text:p>
          </table:table-cell>
          <table:table-cell office:value-type="float" office:value="184580.16" table:style-name="ce6">
            <text:p>184.580,16</text:p>
          </table:table-cell>
          <table:table-cell office:value-type="float" office:value="185589.89" table:style-name="ce6">
            <text:p>185.589,89</text:p>
          </table:table-cell>
          <table:table-cell office:value-type="float" office:value="-5356.84" table:style-name="ce6">
            <text:p>-5.356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LLIA ALESSANDRA</text:p>
          </table:table-cell>
          <table:table-cell office:value-type="float" office:value="23489" table:style-name="ce4">
            <text:p>234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11.08" table:style-name="ce6">
            <text:p>13.611,08</text:p>
          </table:table-cell>
          <table:table-cell office:value-type="float" office:value="13611.08" table:style-name="ce6">
            <text:p>13.611,0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LLOTTI SILVIA</text:p>
          </table:table-cell>
          <table:table-cell office:value-type="float" office:value="21888" table:style-name="ce4">
            <text:p>218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94.25" table:style-name="ce5">
            <text:p>-994,25</text:p>
          </table:table-cell>
          <table:table-cell office:value-type="float" office:value="3250.5" table:style-name="ce6">
            <text:p>3.250,50</text:p>
          </table:table-cell>
          <table:table-cell office:value-type="float" office:value="2256.25" table:style-name="ce6">
            <text:p>2.256,2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MBARANA ELENA</text:p>
          </table:table-cell>
          <table:table-cell office:value-type="float" office:value="24279" table:style-name="ce4">
            <text:p>2427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.63" table:style-name="ce5">
            <text:p>199,63</text:p>
          </table:table-cell>
          <table:table-cell office:value-type="float" office:value="199.63" table:style-name="ce5">
            <text:p>199,6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MBINI FRANCESCA</text:p>
          </table:table-cell>
          <table:table-cell office:value-type="float" office:value="23169" table:style-name="ce4">
            <text:p>231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921.72" table:style-name="ce6">
            <text:p>36.921,72</text:p>
          </table:table-cell>
          <table:table-cell office:value-type="float" office:value="36755.22" table:style-name="ce6">
            <text:p>36.755,22</text:p>
          </table:table-cell>
          <table:table-cell office:value-type="float" office:value="166.5" table:style-name="ce5">
            <text:p>166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RDHEN BILANCE SRL</text:p>
          </table:table-cell>
          <table:table-cell office:value-type="float" office:value="24185" table:style-name="ce4">
            <text:p>2418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972.800000000003" table:style-name="ce6">
            <text:p>35.972,80</text:p>
          </table:table-cell>
          <table:table-cell office:value-type="float" office:value="30731.8" table:style-name="ce6">
            <text:p>30.731,80</text:p>
          </table:table-cell>
          <table:table-cell office:value-type="float" office:value="5241" table:style-name="ce6">
            <text:p>5.241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RDINALI MARCO</text:p>
          </table:table-cell>
          <table:table-cell office:value-type="float" office:value="23627" table:style-name="ce4">
            <text:p>236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.11" table:style-name="ce5">
            <text:p>190,11</text:p>
          </table:table-cell>
          <table:table-cell office:value-type="float" office:value="190.11" table:style-name="ce5">
            <text:p>190,1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RGANTINI GIANLUIGI</text:p>
          </table:table-cell>
          <table:table-cell office:value-type="float" office:value="21922" table:style-name="ce4">
            <text:p>219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.15" table:style-name="ce5">
            <text:p>164,15</text:p>
          </table:table-cell>
          <table:table-cell office:value-type="float" office:value="164.15" table:style-name="ce5">
            <text:p>164,1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RRUTO GIULIO</text:p>
          </table:table-cell>
          <table:table-cell office:value-type="float" office:value="24311" table:style-name="ce4">
            <text:p>2431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8.69" table:style-name="ce5">
            <text:p>748,69</text:p>
          </table:table-cell>
          <table:table-cell office:value-type="float" office:value="748.69" table:style-name="ce5">
            <text:p>748,6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VINELLI MAURIZIO</text:p>
          </table:table-cell>
          <table:table-cell office:value-type="float" office:value="24202" table:style-name="ce4">
            <text:p>2420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0" table:style-name="ce6">
            <text:p>1.830,00</text:p>
          </table:table-cell>
          <table:table-cell office:value-type="float" office:value="1830" table:style-name="ce6">
            <text:p>1.83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 HEALTHCARE S.R.L.</text:p>
          </table:table-cell>
          <table:table-cell office:value-type="float" office:value="6461" table:style-name="ce4">
            <text:p>64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399.38" table:style-name="ce6">
            <text:p>113.399,38</text:p>
          </table:table-cell>
          <table:table-cell office:value-type="float" office:value="118684.98" table:style-name="ce6">
            <text:p>118.684,98</text:p>
          </table:table-cell>
          <table:table-cell office:value-type="float" office:value="-5285.6" table:style-name="ce6">
            <text:p>-5.285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 MEDICAL SYSTEMS ITALIA S.P.A.</text:p>
          </table:table-cell>
          <table:table-cell office:value-type="float" office:value="4277" table:style-name="ce4">
            <text:p>42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767.29" table:style-name="ce6">
            <text:p>171.767,29</text:p>
          </table:table-cell>
          <table:table-cell office:value-type="float" office:value="171767.29" table:style-name="ce6">
            <text:p>171.767,2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CAL S.P.A.</text:p>
          </table:table-cell>
          <table:table-cell office:value-type="float" office:value="22657" table:style-name="ce4">
            <text:p>2265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79.3900000000001" table:style-name="ce6">
            <text:p>-1.279,39</text:p>
          </table:table-cell>
          <table:table-cell office:value-type="float" office:value="3214.89" table:style-name="ce6">
            <text:p>3.214,89</text:p>
          </table:table-cell>
          <table:table-cell office:value-type="float" office:value="1935.5" table:style-name="ce6">
            <text:p>1.935,5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NERAL MEDICAL MERATE SPA</text:p>
          </table:table-cell>
          <table:table-cell office:value-type="float" office:value="6184" table:style-name="ce4">
            <text:p>61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133.439999999999" table:style-name="ce6">
            <text:p>30.133,44</text:p>
          </table:table-cell>
          <table:table-cell office:value-type="float" office:value="32278.81" table:style-name="ce6">
            <text:p>32.278,81</text:p>
          </table:table-cell>
          <table:table-cell office:value-type="float" office:value="-2145.37" table:style-name="ce6">
            <text:p>-2.145,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NIERE NIGRA STEFANO</text:p>
          </table:table-cell>
          <table:table-cell office:value-type="float" office:value="24326" table:style-name="ce4">
            <text:p>2432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2" table:style-name="ce6">
            <text:p>1.082,00</text:p>
          </table:table-cell>
          <table:table-cell office:value-type="float" office:value="5044" table:style-name="ce6">
            <text:p>5.044,00</text:p>
          </table:table-cell>
          <table:table-cell office:value-type="float" office:value="-3962" table:style-name="ce6">
            <text:p>-3.962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PA SRL</text:p>
          </table:table-cell>
          <table:table-cell office:value-type="float" office:value="10224" table:style-name="ce4">
            <text:p>102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89" table:style-name="ce6">
            <text:p>1.989,00</text:p>
          </table:table-cell>
          <table:table-cell office:value-type="float" office:value="1903.2" table:style-name="ce6">
            <text:p>1.903,20</text:p>
          </table:table-cell>
          <table:table-cell office:value-type="float" office:value="85.8" table:style-name="ce5">
            <text:p>85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RVASO PAOLO</text:p>
          </table:table-cell>
          <table:table-cell office:value-type="float" office:value="24133" table:style-name="ce4">
            <text:p>2413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82.33" table:style-name="ce6">
            <text:p>16.082,33</text:p>
          </table:table-cell>
          <table:table-cell office:value-type="float" office:value="16082.33" table:style-name="ce6">
            <text:p>16.082,3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STIPHARM S.R.L.</text:p>
          </table:table-cell>
          <table:table-cell office:value-type="float" office:value="24144" table:style-name="ce4">
            <text:p>2414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92.86" table:style-name="ce6">
            <text:p>2.892,86</text:p>
          </table:table-cell>
          <table:table-cell office:value-type="float" office:value="4339.29" table:style-name="ce6">
            <text:p>4.339,29</text:p>
          </table:table-cell>
          <table:table-cell office:value-type="float" office:value="-1446.43" table:style-name="ce6">
            <text:p>-1.446,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TINGE S.P.A.</text:p>
          </table:table-cell>
          <table:table-cell office:value-type="float" office:value="1308" table:style-name="ce4">
            <text:p>13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93.92" table:style-name="ce6">
            <text:p>3.093,92</text:p>
          </table:table-cell>
          <table:table-cell office:value-type="float" office:value="3093.92" table:style-name="ce6">
            <text:p>3.093,9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HEDI ANDREA</text:p>
          </table:table-cell>
          <table:table-cell office:value-type="float" office:value="24270" table:style-name="ce4">
            <text:p>242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1.38" table:style-name="ce5">
            <text:p>241,38</text:p>
          </table:table-cell>
          <table:table-cell office:value-type="float" office:value="241.38" table:style-name="ce5">
            <text:p>241,3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HIA TELECOMUNICAZIONI S.R.L.</text:p>
          </table:table-cell>
          <table:table-cell office:value-type="float" office:value="9820" table:style-name="ce4">
            <text:p>98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8" table:style-name="ce6">
            <text:p>1.838,00</text:p>
          </table:table-cell>
          <table:table-cell office:value-type="float" office:value="1838" table:style-name="ce6">
            <text:p>1.83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HIGNA DAVIDE.</text:p>
          </table:table-cell>
          <table:table-cell office:value-type="float" office:value="24029" table:style-name="ce4">
            <text:p>2402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3869.360000000001" table:style-name="ce6">
            <text:p>23.869,36</text:p>
          </table:table-cell>
          <table:table-cell office:value-type="float" office:value="23869.360000000001" table:style-name="ce6">
            <text:p>23.869,3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HILARDI PAOLO SNC</text:p>
          </table:table-cell>
          <table:table-cell office:value-type="float" office:value="23353" table:style-name="ce4">
            <text:p>233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63" table:style-name="ce6">
            <text:p>1.163,00</text:p>
          </table:table-cell>
          <table:table-cell office:value-type="float" office:value="1644.97" table:style-name="ce6">
            <text:p>1.644,97</text:p>
          </table:table-cell>
          <table:table-cell office:value-type="float" office:value="-481.97" table:style-name="ce5">
            <text:p>-481,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ANNI' LAURA</text:p>
          </table:table-cell>
          <table:table-cell office:value-type="float" office:value="24104" table:style-name="ce4">
            <text:p>241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4.08" table:style-name="ce5">
            <text:p>914,08</text:p>
          </table:table-cell>
          <table:table-cell office:value-type="float" office:value="914.08" table:style-name="ce5">
            <text:p>914,0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ARDINA ELIA</text:p>
          </table:table-cell>
          <table:table-cell office:value-type="float" office:value="20387" table:style-name="ce4">
            <text:p>203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59.84" table:style-name="ce6">
            <text:p>10.159,84</text:p>
          </table:table-cell>
          <table:table-cell office:value-type="float" office:value="10159.84" table:style-name="ce6">
            <text:p>10.159,8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DEA ALTA TECNOLOGIA SRL</text:p>
          </table:table-cell>
          <table:table-cell office:value-type="float" office:value="20875" table:style-name="ce4">
            <text:p>2087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3298.11" table:style-name="ce6">
            <text:p>-123.298,11</text:p>
          </table:table-cell>
          <table:table-cell office:value-type="float" office:value="517501.15" table:style-name="ce6">
            <text:p>517.501,15</text:p>
          </table:table-cell>
          <table:table-cell office:value-type="float" office:value="394203.04" table:style-name="ce6">
            <text:p>394.203,0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LARDONI S.P.A.</text:p>
          </table:table-cell>
          <table:table-cell office:value-type="float" office:value="827" table:style-name="ce4">
            <text:p>8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760.97" table:style-name="ce6">
            <text:p>-13.760,97</text:p>
          </table:table-cell>
          <table:table-cell office:value-type="float" office:value="13760.97" table:style-name="ce6">
            <text:p>13.760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LEAD SCIENCES S.R.L.</text:p>
          </table:table-cell>
          <table:table-cell office:value-type="float" office:value="8123" table:style-name="ce4">
            <text:p>812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8538.26" table:style-name="ce6">
            <text:p>-48.538,26</text:p>
          </table:table-cell>
          <table:table-cell office:value-type="float" office:value="183800.24" table:style-name="ce6">
            <text:p>183.800,24</text:p>
          </table:table-cell>
          <table:table-cell office:value-type="float" office:value="168307.99" table:style-name="ce6">
            <text:p>168.307,99</text:p>
          </table:table-cell>
          <table:table-cell office:value-type="float" office:value="-33046.01" table:style-name="ce6">
            <text:p>-33.046,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LEAD SCIENCES S.R.L.</text:p>
          </table:table-cell>
          <table:table-cell office:value-type="float" office:value="8123" table:style-name="ce4">
            <text:p>812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1380.34" table:style-name="ce6">
            <text:p>11.380,34</text:p>
          </table:table-cell>
          <table:table-cell office:value-type="float" office:value="12110.56" table:style-name="ce6">
            <text:p>12.110,56</text:p>
          </table:table-cell>
          <table:table-cell office:value-type="float" office:value="-730.22" table:style-name="ce5">
            <text:p>-730,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MIGLIANO TOMMASO</text:p>
          </table:table-cell>
          <table:table-cell office:value-type="float" office:value="23909" table:style-name="ce4">
            <text:p>2390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0085.650000000001" table:style-name="ce6">
            <text:p>20.085,65</text:p>
          </table:table-cell>
          <table:table-cell office:value-type="float" office:value="20085.650000000001" table:style-name="ce6">
            <text:p>20.085,6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OCHEMICA S.R.L.</text:p>
          </table:table-cell>
          <table:table-cell office:value-type="float" office:value="22959" table:style-name="ce4">
            <text:p>2295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19.5700000000002" table:style-name="ce6">
            <text:p>-2.219,57</text:p>
          </table:table-cell>
          <table:table-cell office:value-type="float" office:value="12752.05" table:style-name="ce6">
            <text:p>12.752,05</text:p>
          </table:table-cell>
          <table:table-cell office:value-type="float" office:value="10995.88" table:style-name="ce6">
            <text:p>10.995,88</text:p>
          </table:table-cell>
          <table:table-cell office:value-type="float" office:value="-463.4" table:style-name="ce5">
            <text:p>-463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OVINAZZO MARIA VINCENZA</text:p>
          </table:table-cell>
          <table:table-cell office:value-type="float" office:value="23987" table:style-name="ce4">
            <text:p>2398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7640.9" table:style-name="ce6">
            <text:p>7.640,90</text:p>
          </table:table-cell>
          <table:table-cell office:value-type="float" office:value="7640.9" table:style-name="ce6">
            <text:p>7.640,9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UNTI O.S. ORGANIZZAZIONI SPECIALI S.R.L.</text:p>
          </table:table-cell>
          <table:table-cell office:value-type="float" office:value="1315" table:style-name="ce4">
            <text:p>13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33.06" table:style-name="ce5">
            <text:p>-333,06</text:p>
          </table:table-cell>
          <table:table-cell office:value-type="float" office:value="23183.56" table:style-name="ce6">
            <text:p>23.183,56</text:p>
          </table:table-cell>
          <table:table-cell office:value-type="float" office:value="22850.5" table:style-name="ce6">
            <text:p>22.850,5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VAS  S.R.L.</text:p>
          </table:table-cell>
          <table:table-cell office:value-type="float" office:value="8452" table:style-name="ce4">
            <text:p>845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06.96" table:style-name="ce6">
            <text:p>-2.006,96</text:p>
          </table:table-cell>
          <table:table-cell office:value-type="float" office:value="7849.09" table:style-name="ce6">
            <text:p>7.849,09</text:p>
          </table:table-cell>
          <table:table-cell office:value-type="float" office:value="7180.1" table:style-name="ce6">
            <text:p>7.180,10</text:p>
          </table:table-cell>
          <table:table-cell office:value-type="float" office:value="-1337.97" table:style-name="ce6">
            <text:p>-1.337,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LAXO SMITHKLINE S.P.A.</text:p>
          </table:table-cell>
          <table:table-cell office:value-type="float" office:value="838" table:style-name="ce4">
            <text:p>83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3295.1" table:style-name="ce6">
            <text:p>-23.295,10</text:p>
          </table:table-cell>
          <table:table-cell office:value-type="float" office:value="64961.35" table:style-name="ce6">
            <text:p>64.961,35</text:p>
          </table:table-cell>
          <table:table-cell office:value-type="float" office:value="62692.44" table:style-name="ce6">
            <text:p>62.692,44</text:p>
          </table:table-cell>
          <table:table-cell office:value-type="float" office:value="-21026.19" table:style-name="ce6">
            <text:p>-21.026,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LAXO SMITHKLINE S.P.A.</text:p>
          </table:table-cell>
          <table:table-cell office:value-type="float" office:value="838" table:style-name="ce4">
            <text:p>83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921.52" table:style-name="ce6">
            <text:p>1.921,52</text:p>
          </table:table-cell>
          <table:table-cell office:value-type="float" office:value="1963.79" table:style-name="ce6">
            <text:p>1.963,79</text:p>
          </table:table-cell>
          <table:table-cell office:value-type="float" office:value="-42.27" table:style-name="ce5">
            <text:p>-42,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LAXOSMITHKLINE CONSUMER HEALTHCARE SPA</text:p>
          </table:table-cell>
          <table:table-cell office:value-type="float" office:value="23523" table:style-name="ce4">
            <text:p>2352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01.79000000000002" table:style-name="ce5">
            <text:p>-301,79</text:p>
          </table:table-cell>
          <table:table-cell office:value-type="float" office:value="2289.56" table:style-name="ce6">
            <text:p>2.289,56</text:p>
          </table:table-cell>
          <table:table-cell office:value-type="float" office:value="2099.92" table:style-name="ce6">
            <text:p>2.099,92</text:p>
          </table:table-cell>
          <table:table-cell office:value-type="float" office:value="-112.15" table:style-name="ce5">
            <text:p>-112,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N HEARING SRL</text:p>
          </table:table-cell>
          <table:table-cell office:value-type="float" office:value="23352" table:style-name="ce4">
            <text:p>2335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3.95999999999998" table:style-name="ce5">
            <text:p>-283,96</text:p>
          </table:table-cell>
          <table:table-cell office:value-type="float" office:value="1918.52" table:style-name="ce6">
            <text:p>1.918,52</text:p>
          </table:table-cell>
          <table:table-cell office:value-type="float" office:value="3062.45" table:style-name="ce6">
            <text:p>3.062,45</text:p>
          </table:table-cell>
          <table:table-cell office:value-type="float" office:value="-1427.89" table:style-name="ce6">
            <text:p>-1.427,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NOCCHI FABRIZIO</text:p>
          </table:table-cell>
          <table:table-cell office:value-type="float" office:value="22661" table:style-name="ce4">
            <text:p>226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66.94" table:style-name="ce6">
            <text:p>11.266,94</text:p>
          </table:table-cell>
          <table:table-cell office:value-type="float" office:value="11266.94" table:style-name="ce6">
            <text:p>11.266,9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LMAR ITALIA S.P.A</text:p>
          </table:table-cell>
          <table:table-cell office:value-type="float" office:value="10773" table:style-name="ce4">
            <text:p>107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074.4" table:style-name="ce6">
            <text:p>-3.074,40</text:p>
          </table:table-cell>
          <table:table-cell office:value-type="float" office:value="8308.2000000000007" table:style-name="ce6">
            <text:p>8.308,20</text:p>
          </table:table-cell>
          <table:table-cell office:value-type="float" office:value="5233.8" table:style-name="ce6">
            <text:p>5.233,8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ZZINI ARMANDO</text:p>
          </table:table-cell>
          <table:table-cell office:value-type="float" office:value="23642" table:style-name="ce4">
            <text:p>236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975.929999999993" table:style-name="ce6">
            <text:p>68.975,93</text:p>
          </table:table-cell>
          <table:table-cell office:value-type="float" office:value="68975.929999999993" table:style-name="ce6">
            <text:p>68.975,9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 DIAGNOSTICA DI ROSSI GIUSEPPE</text:p>
          </table:table-cell>
          <table:table-cell office:value-type="float" office:value="10581" table:style-name="ce4">
            <text:p>105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504.93" table:style-name="ce6">
            <text:p>-10.504,93</text:p>
          </table:table-cell>
          <table:table-cell office:value-type="float" office:value="10891.91" table:style-name="ce6">
            <text:p>10.891,91</text:p>
          </table:table-cell>
          <table:table-cell office:value-type="float" office:value="386.98" table:style-name="ce5">
            <text:p>386,9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ASSI UFFICIO SAS DI G. GRASSI &amp; C.</text:p>
          </table:table-cell>
          <table:table-cell office:value-type="float" office:value="23346" table:style-name="ce4">
            <text:p>233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6.13" table:style-name="ce5">
            <text:p>336,13</text:p>
          </table:table-cell>
          <table:table-cell office:value-type="float" office:value="336.13" table:style-name="ce5">
            <text:p>336,1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ECO EMILIA</text:p>
          </table:table-cell>
          <table:table-cell office:value-type="float" office:value="24261" table:style-name="ce4">
            <text:p>242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EINER IMPIANTI SRL</text:p>
          </table:table-cell>
          <table:table-cell office:value-type="float" office:value="6156" table:style-name="ce4">
            <text:p>615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7.68" table:style-name="ce6">
            <text:p>1.827,68</text:p>
          </table:table-cell>
          <table:table-cell office:value-type="float" office:value="1827.68" table:style-name="ce6">
            <text:p>1.827,6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IFOLS ITALIA S.P.A.</text:p>
          </table:table-cell>
          <table:table-cell office:value-type="float" office:value="9196" table:style-name="ce4">
            <text:p>919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168.8900000000003" table:style-name="ce6">
            <text:p>-4.168,89</text:p>
          </table:table-cell>
          <table:table-cell office:value-type="float" office:value="45781.49" table:style-name="ce6">
            <text:p>45.781,49</text:p>
          </table:table-cell>
          <table:table-cell office:value-type="float" office:value="46247.3" table:style-name="ce6">
            <text:p>46.247,30</text:p>
          </table:table-cell>
          <table:table-cell office:value-type="float" office:value="-4634.7" table:style-name="ce6">
            <text:p>-4.634,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IGNANI MICHELA</text:p>
          </table:table-cell>
          <table:table-cell office:value-type="float" office:value="24322" table:style-name="ce4">
            <text:p>243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4.26" table:style-name="ce6">
            <text:p>4.404,26</text:p>
          </table:table-cell>
          <table:table-cell office:value-type="float" office:value="4404.26" table:style-name="ce6">
            <text:p>4.404,2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ISSITALIA S.R.L.</text:p>
          </table:table-cell>
          <table:table-cell office:value-type="float" office:value="22306" table:style-name="ce4">
            <text:p>2230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05.9" table:style-name="ce5">
            <text:p>-705,9</text:p>
          </table:table-cell>
          <table:table-cell office:value-type="float" office:value="9450" table:style-name="ce6">
            <text:p>9.450,00</text:p>
          </table:table-cell>
          <table:table-cell office:value-type="float" office:value="8786.82" table:style-name="ce6">
            <text:p>8.786,82</text:p>
          </table:table-cell>
          <table:table-cell office:value-type="float" office:value="-42.72" table:style-name="ce5">
            <text:p>-42,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IVA VASSILIKI</text:p>
          </table:table-cell>
          <table:table-cell office:value-type="float" office:value="23485" table:style-name="ce4">
            <text:p>2348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49.06" table:style-name="ce6">
            <text:p>7.749,06</text:p>
          </table:table-cell>
          <table:table-cell office:value-type="float" office:value="7749.06" table:style-name="ce6">
            <text:p>7.749,0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OSSI MARIA ROSA</text:p>
          </table:table-cell>
          <table:table-cell office:value-type="float" office:value="24348" table:style-name="ce4">
            <text:p>243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9954.34" table:style-name="ce6">
            <text:p>239.954,34</text:p>
          </table:table-cell>
          <table:table-cell office:value-type="float" office:value="239954.34" table:style-name="ce6">
            <text:p>239.954,3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UGNETTI ANNA MARIA</text:p>
          </table:table-cell>
          <table:table-cell office:value-type="float" office:value="23582" table:style-name="ce4">
            <text:p>235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6.56" table:style-name="ce5">
            <text:p>-206,56</text:p>
          </table:table-cell>
          <table:table-cell office:value-type="float" office:value="413.12" table:style-name="ce5">
            <text:p>413,12</text:p>
          </table:table-cell>
          <table:table-cell office:value-type="float" office:value="206.56" table:style-name="ce5">
            <text:p>206,5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UGNI FRANCESCA</text:p>
          </table:table-cell>
          <table:table-cell office:value-type="float" office:value="10003" table:style-name="ce4">
            <text:p>100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.28" table:style-name="ce5">
            <text:p>159,28</text:p>
          </table:table-cell>
          <table:table-cell office:value-type="float" office:value="159.28" table:style-name="ce5">
            <text:p>159,2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UNENTHAL ITALIA SRL</text:p>
          </table:table-cell>
          <table:table-cell office:value-type="float" office:value="22570" table:style-name="ce4">
            <text:p>225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5.25" table:style-name="ce5">
            <text:p>-55,25</text:p>
          </table:table-cell>
          <table:table-cell office:value-type="float" office:value="5245.54" table:style-name="ce6">
            <text:p>5.245,54</text:p>
          </table:table-cell>
          <table:table-cell office:value-type="float" office:value="13392.93" table:style-name="ce6">
            <text:p>13.392,93</text:p>
          </table:table-cell>
          <table:table-cell office:value-type="float" office:value="-8202.64" table:style-name="ce6">
            <text:p>-8.202,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UNENTHAL ITALIA SRL</text:p>
          </table:table-cell>
          <table:table-cell office:value-type="float" office:value="22570" table:style-name="ce4">
            <text:p>2257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30.41" table:style-name="ce5">
            <text:p>230,41</text:p>
          </table:table-cell>
          <table:table-cell office:value-type="float" office:value="211.21" table:style-name="ce5">
            <text:p>211,21</text:p>
          </table:table-cell>
          <table:table-cell office:value-type="float" office:value="19.2" table:style-name="ce5">
            <text:p>19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UPPO BIOIMPIANTI SRL</text:p>
          </table:table-cell>
          <table:table-cell office:value-type="float" office:value="23343" table:style-name="ce4">
            <text:p>2334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346.48" table:style-name="ce6">
            <text:p>-9.346,48</text:p>
          </table:table-cell>
          <table:table-cell office:value-type="float" office:value="191194.28" table:style-name="ce6">
            <text:p>191.194,28</text:p>
          </table:table-cell>
          <table:table-cell office:value-type="float" office:value="203862" table:style-name="ce6">
            <text:p>203.862,00</text:p>
          </table:table-cell>
          <table:table-cell office:value-type="float" office:value="-22014.2" table:style-name="ce6">
            <text:p>-22.014,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YDAN S.A.S DI GRILLO DANIELE E C.</text:p>
          </table:table-cell>
          <table:table-cell office:value-type="float" office:value="22967" table:style-name="ce4">
            <text:p>2296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26" table:style-name="ce6">
            <text:p>4.026,00</text:p>
          </table:table-cell>
          <table:table-cell office:value-type="float" office:value="4026" table:style-name="ce6">
            <text:p>4.026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S MEDICAL SRL</text:p>
          </table:table-cell>
          <table:table-cell office:value-type="float" office:value="23125" table:style-name="ce4">
            <text:p>2312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07.8" table:style-name="ce6">
            <text:p>-1.207,80</text:p>
          </table:table-cell>
          <table:table-cell office:value-type="float" office:value="9236.86" table:style-name="ce6">
            <text:p>9.236,86</text:p>
          </table:table-cell>
          <table:table-cell office:value-type="float" office:value="11079.06" table:style-name="ce6">
            <text:p>11.079,06</text:p>
          </table:table-cell>
          <table:table-cell office:value-type="float" office:value="-3050" table:style-name="ce6">
            <text:p>-3.05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UALDONI VITTORIO</text:p>
          </table:table-cell>
          <table:table-cell office:value-type="float" office:value="23071" table:style-name="ce4">
            <text:p>230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8.69" table:style-name="ce5">
            <text:p>838,69</text:p>
          </table:table-cell>
          <table:table-cell office:value-type="float" office:value="838.69" table:style-name="ce5">
            <text:p>838,6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UALERZI SNC DI S. GUALERZI &amp; C.</text:p>
          </table:table-cell>
          <table:table-cell office:value-type="float" office:value="23687" table:style-name="ce4">
            <text:p>2368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680.26" table:style-name="ce6">
            <text:p>1.680,26</text:p>
          </table:table-cell>
          <table:table-cell office:value-type="float" office:value="1680.26" table:style-name="ce6">
            <text:p>1.680,2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UALTIERI CENTER S.N.C.</text:p>
          </table:table-cell>
          <table:table-cell office:value-type="float" office:value="23710" table:style-name="ce4">
            <text:p>2371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43.56" table:style-name="ce5">
            <text:p>143,56</text:p>
          </table:table-cell>
          <table:table-cell office:value-type="float" office:value="143.56" table:style-name="ce5">
            <text:p>143,5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UARCO TAMARA</text:p>
          </table:table-cell>
          <table:table-cell office:value-type="float" office:value="22951" table:style-name="ce4">
            <text:p>2295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0" table:style-name="ce6">
            <text:p>2.040,00</text:p>
          </table:table-cell>
          <table:table-cell office:value-type="float" office:value="2040" table:style-name="ce6">
            <text:p>2.04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UERBET S.P.A.</text:p>
          </table:table-cell>
          <table:table-cell office:value-type="float" office:value="23048" table:style-name="ce4">
            <text:p>230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8" table:style-name="ce6">
            <text:p>1.188,00</text:p>
          </table:table-cell>
          <table:table-cell office:value-type="float" office:value="1188" table:style-name="ce6">
            <text:p>1.18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UERRIERO FABIO</text:p>
          </table:table-cell>
          <table:table-cell office:value-type="float" office:value="23866" table:style-name="ce4">
            <text:p>2386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9370.759999999998" table:style-name="ce6">
            <text:p>19.370,76</text:p>
          </table:table-cell>
          <table:table-cell office:value-type="float" office:value="19370.759999999998" table:style-name="ce6">
            <text:p>19.370,7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.P. HOSPITAL PROGRAMS S.R.L.</text:p>
          </table:table-cell>
          <table:table-cell office:value-type="float" office:value="1997" table:style-name="ce4">
            <text:p>19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3183.61" table:style-name="ce6">
            <text:p>-23.183,61</text:p>
          </table:table-cell>
          <table:table-cell office:value-type="float" office:value="90662.01" table:style-name="ce6">
            <text:p>90.662,01</text:p>
          </table:table-cell>
          <table:table-cell office:value-type="float" office:value="73645.77" table:style-name="ce6">
            <text:p>73.645,77</text:p>
          </table:table-cell>
          <table:table-cell office:value-type="float" office:value="-6167.37" table:style-name="ce6">
            <text:p>-6.167,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C ITALIA S.R.L.</text:p>
          </table:table-cell>
          <table:table-cell office:value-type="float" office:value="21483" table:style-name="ce4">
            <text:p>2148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38.99" table:style-name="ce5">
            <text:p>-838,99</text:p>
          </table:table-cell>
          <table:table-cell office:value-type="float" office:value="7295.42" table:style-name="ce6">
            <text:p>7.295,42</text:p>
          </table:table-cell>
          <table:table-cell office:value-type="float" office:value="7511.18" table:style-name="ce6">
            <text:p>7.511,18</text:p>
          </table:table-cell>
          <table:table-cell office:value-type="float" office:value="-1054.75" table:style-name="ce6">
            <text:p>-1.054,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EALTH TELEMATIC NETWORK SRL</text:p>
          </table:table-cell>
          <table:table-cell office:value-type="float" office:value="22226" table:style-name="ce4">
            <text:p>2222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54.8" table:style-name="ce6">
            <text:p>-2.854,80</text:p>
          </table:table-cell>
          <table:table-cell office:value-type="float" office:value="514.79999999999995" table:style-name="ce5">
            <text:p>514,8</text:p>
          </table:table-cell>
          <table:table-cell office:value-type="float" office:value="4245.6000000000004" table:style-name="ce6">
            <text:p>4.245,60</text:p>
          </table:table-cell>
          <table:table-cell office:value-type="float" office:value="-6585.6" table:style-name="ce6">
            <text:p>-6.585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EINZ ITALIA S.P.A.</text:p>
          </table:table-cell>
          <table:table-cell office:value-type="float" office:value="22279" table:style-name="ce4">
            <text:p>2227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9.4" table:style-name="ce5">
            <text:p>-59,4</text:p>
          </table:table-cell>
          <table:table-cell office:value-type="float" office:value="498.53" table:style-name="ce5">
            <text:p>498,53</text:p>
          </table:table-cell>
          <table:table-cell office:value-type="float" office:value="494.34" table:style-name="ce5">
            <text:p>494,34</text:p>
          </table:table-cell>
          <table:table-cell office:value-type="float" office:value="-55.21" table:style-name="ce5">
            <text:p>-55,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EINZ ITALIA S.P.A.</text:p>
          </table:table-cell>
          <table:table-cell office:value-type="float" office:value="22279" table:style-name="ce4">
            <text:p>2227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45.91999999999999" table:style-name="ce5">
            <text:p>145,92</text:p>
          </table:table-cell>
          <table:table-cell office:value-type="float" office:value="401.72" table:style-name="ce5">
            <text:p>401,72</text:p>
          </table:table-cell>
          <table:table-cell office:value-type="float" office:value="-255.8" table:style-name="ce5">
            <text:p>-255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EMOCUE S.R.L.</text:p>
          </table:table-cell>
          <table:table-cell office:value-type="float" office:value="10592" table:style-name="ce4">
            <text:p>105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95.34" table:style-name="ce5">
            <text:p>-395,34</text:p>
          </table:table-cell>
          <table:table-cell office:value-type="float" office:value="6815.94" table:style-name="ce6">
            <text:p>6.815,94</text:p>
          </table:table-cell>
          <table:table-cell office:value-type="float" office:value="8434.0400000000009" table:style-name="ce6">
            <text:p>8.434,04</text:p>
          </table:table-cell>
          <table:table-cell office:value-type="float" office:value="-2013.44" table:style-name="ce6">
            <text:p>-2.013,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ENRY SCHEIN KRUGG SRL</text:p>
          </table:table-cell>
          <table:table-cell office:value-type="float" office:value="10187" table:style-name="ce4">
            <text:p>101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943.38" table:style-name="ce6">
            <text:p>-6.943,38</text:p>
          </table:table-cell>
          <table:table-cell office:value-type="float" office:value="41131.61" table:style-name="ce6">
            <text:p>41.131,61</text:p>
          </table:table-cell>
          <table:table-cell office:value-type="float" office:value="36514.800000000003" table:style-name="ce6">
            <text:p>36.514,80</text:p>
          </table:table-cell>
          <table:table-cell office:value-type="float" office:value="-2326.5700000000002" table:style-name="ce6">
            <text:p>-2.326,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ERA COMM S.R.L. SOCIO UNICO HERA S.P.A.</text:p>
          </table:table-cell>
          <table:table-cell office:value-type="float" office:value="21923" table:style-name="ce4">
            <text:p>2192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4.79" table:style-name="ce5">
            <text:p>4,79</text:p>
          </table:table-cell>
          <table:table-cell office:value-type="float" office:value="2746983.82" table:style-name="ce6">
            <text:p>2.746.983,82</text:p>
          </table:table-cell>
          <table:table-cell office:value-type="float" office:value="2965111.93" table:style-name="ce6">
            <text:p>2.965.111,93</text:p>
          </table:table-cell>
          <table:table-cell office:value-type="float" office:value="-218123.32" table:style-name="ce6">
            <text:p>-218.123,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ERA COMM S.R.L. SOCIO UNICO HERA S.P.A.</text:p>
          </table:table-cell>
          <table:table-cell office:value-type="float" office:value="21923" table:style-name="ce4">
            <text:p>2192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3336.35" table:style-name="ce6">
            <text:p>13.336,35</text:p>
          </table:table-cell>
          <table:table-cell office:value-type="float" office:value="19920.72" table:style-name="ce6">
            <text:p>19.920,72</text:p>
          </table:table-cell>
          <table:table-cell office:value-type="float" office:value="-6584.37" table:style-name="ce6">
            <text:p>-6.584,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ERAEUS S.P.A.</text:p>
          </table:table-cell>
          <table:table-cell office:value-type="float" office:value="22761" table:style-name="ce4">
            <text:p>227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702.84" table:style-name="ce6">
            <text:p>-2.702,84</text:p>
          </table:table-cell>
          <table:table-cell office:value-type="float" office:value="16793.650000000001" table:style-name="ce6">
            <text:p>16.793,65</text:p>
          </table:table-cell>
          <table:table-cell office:value-type="float" office:value="17090.86" table:style-name="ce6">
            <text:p>17.090,86</text:p>
          </table:table-cell>
          <table:table-cell office:value-type="float" office:value="-3000.05" table:style-name="ce6">
            <text:p>-3.000,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EYDARI ABBASALI</text:p>
          </table:table-cell>
          <table:table-cell office:value-type="float" office:value="23189" table:style-name="ce4">
            <text:p>231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238.800000000003" table:style-name="ce6">
            <text:p>37.238,80</text:p>
          </table:table-cell>
          <table:table-cell office:value-type="float" office:value="37238.800000000003" table:style-name="ce6">
            <text:p>37.238,8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EYDARI ALI'</text:p>
          </table:table-cell>
          <table:table-cell office:value-type="float" office:value="21235" table:style-name="ce4">
            <text:p>212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54" table:style-name="ce6">
            <text:p>40.054,00</text:p>
          </table:table-cell>
          <table:table-cell office:value-type="float" office:value="40054" table:style-name="ce6">
            <text:p>40.054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IGEA S.P.A.</text:p>
          </table:table-cell>
          <table:table-cell office:value-type="float" office:value="24140" table:style-name="ce4">
            <text:p>241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4973.35" table:style-name="ce6">
            <text:p>1.734.973,35</text:p>
          </table:table-cell>
          <table:table-cell office:value-type="float" office:value="1990822.45" table:style-name="ce6">
            <text:p>1.990.822,45</text:p>
          </table:table-cell>
          <table:table-cell office:value-type="float" office:value="-255849.1" table:style-name="ce6">
            <text:p>-255.849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IKMA ITALIA S.P.A.</text:p>
          </table:table-cell>
          <table:table-cell office:value-type="float" office:value="21603" table:style-name="ce4">
            <text:p>216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321.64" table:style-name="ce6">
            <text:p>-11.321,64</text:p>
          </table:table-cell>
          <table:table-cell office:value-type="float" office:value="78916.160000000003" table:style-name="ce6">
            <text:p>78.916,16</text:p>
          </table:table-cell>
          <table:table-cell office:value-type="float" office:value="76900.009999999995" table:style-name="ce6">
            <text:p>76.900,01</text:p>
          </table:table-cell>
          <table:table-cell office:value-type="float" office:value="-9305.49" table:style-name="ce6">
            <text:p>-9.305,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IKMA ITALIA S.P.A.</text:p>
          </table:table-cell>
          <table:table-cell office:value-type="float" office:value="21603" table:style-name="ce4">
            <text:p>2160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54" table:style-name="ce6">
            <text:p>4.554,00</text:p>
          </table:table-cell>
          <table:table-cell office:value-type="float" office:value="-4554" table:style-name="ce6">
            <text:p>-4.554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ILL - ROM S.P.A.</text:p>
          </table:table-cell>
          <table:table-cell office:value-type="float" office:value="7387" table:style-name="ce4">
            <text:p>73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795.93" table:style-name="ce6">
            <text:p>29.795,93</text:p>
          </table:table-cell>
          <table:table-cell office:value-type="float" office:value="49147.360000000001" table:style-name="ce6">
            <text:p>49.147,36</text:p>
          </table:table-cell>
          <table:table-cell office:value-type="float" office:value="-19351.43" table:style-name="ce6">
            <text:p>-19.351,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ISTO-LINE LABORATORIES S.R.L.</text:p>
          </table:table-cell>
          <table:table-cell office:value-type="float" office:value="3289" table:style-name="ce4">
            <text:p>32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87.42999999999995" table:style-name="ce5">
            <text:p>-587,43</text:p>
          </table:table-cell>
          <table:table-cell office:value-type="float" office:value="2349.7199999999998" table:style-name="ce6">
            <text:p>2.349,72</text:p>
          </table:table-cell>
          <table:table-cell office:value-type="float" office:value="7362.09" table:style-name="ce6">
            <text:p>7.362,09</text:p>
          </table:table-cell>
          <table:table-cell office:value-type="float" office:value="-5599.8" table:style-name="ce6">
            <text:p>-5.599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ITACHI SYSTEMS CBT SPA</text:p>
          </table:table-cell>
          <table:table-cell office:value-type="float" office:value="23561" table:style-name="ce4">
            <text:p>235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40.96" table:style-name="ce6">
            <text:p>17.040,96</text:p>
          </table:table-cell>
          <table:table-cell office:value-type="float" office:value="17040.96" table:style-name="ce6">
            <text:p>17.040,9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OLLISTER S.P.A.</text:p>
          </table:table-cell>
          <table:table-cell office:value-type="float" office:value="5195" table:style-name="ce4">
            <text:p>51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0.790000000000006" table:style-name="ce5">
            <text:p>-80,79</text:p>
          </table:table-cell>
          <table:table-cell office:value-type="float" office:value="9837.7099999999991" table:style-name="ce6">
            <text:p>9.837,71</text:p>
          </table:table-cell>
          <table:table-cell office:value-type="float" office:value="10746.87" table:style-name="ce6">
            <text:p>10.746,87</text:p>
          </table:table-cell>
          <table:table-cell office:value-type="float" office:value="-989.95" table:style-name="ce5">
            <text:p>-989,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OLLISTER S.P.A.</text:p>
          </table:table-cell>
          <table:table-cell office:value-type="float" office:value="5195" table:style-name="ce4">
            <text:p>519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43112.26" table:style-name="ce6">
            <text:p>443.112,26</text:p>
          </table:table-cell>
          <table:table-cell office:value-type="float" office:value="576205.53" table:style-name="ce6">
            <text:p>576.205,53</text:p>
          </table:table-cell>
          <table:table-cell office:value-type="float" office:value="-133093.26999999999" table:style-name="ce6">
            <text:p>-133.093,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ORIZON S.R.L.</text:p>
          </table:table-cell>
          <table:table-cell office:value-type="float" office:value="23387" table:style-name="ce4">
            <text:p>233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0.29" table:style-name="ce6">
            <text:p>1.810,29</text:p>
          </table:table-cell>
          <table:table-cell office:value-type="float" office:value="2165.25" table:style-name="ce6">
            <text:p>2.165,25</text:p>
          </table:table-cell>
          <table:table-cell office:value-type="float" office:value="-354.96" table:style-name="ce5">
            <text:p>-354,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OSPIRA ITALIA S.R.L.</text:p>
          </table:table-cell>
          <table:table-cell office:value-type="float" office:value="20077" table:style-name="ce4">
            <text:p>200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212.43" table:style-name="ce6">
            <text:p>-9.212,43</text:p>
          </table:table-cell>
          <table:table-cell office:value-type="float" office:value="71703.600000000006" table:style-name="ce6">
            <text:p>71.703,60</text:p>
          </table:table-cell>
          <table:table-cell office:value-type="float" office:value="66615.649999999994" table:style-name="ce6">
            <text:p>66.615,65</text:p>
          </table:table-cell>
          <table:table-cell office:value-type="float" office:value="-4124.4799999999996" table:style-name="ce6">
            <text:p>-4.124,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OSPIRA ITALIA S.R.L.</text:p>
          </table:table-cell>
          <table:table-cell office:value-type="float" office:value="20077" table:style-name="ce4">
            <text:p>2007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981.56" table:style-name="ce6">
            <text:p>3.981,56</text:p>
          </table:table-cell>
          <table:table-cell office:value-type="float" office:value="3981.56" table:style-name="ce6">
            <text:p>3.981,5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OSPITAL SERVICE SRL</text:p>
          </table:table-cell>
          <table:table-cell office:value-type="float" office:value="8520" table:style-name="ce4">
            <text:p>85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13.76" table:style-name="ce6">
            <text:p>4.613,76</text:p>
          </table:table-cell>
          <table:table-cell office:value-type="float" office:value="6692.4" table:style-name="ce6">
            <text:p>6.692,40</text:p>
          </table:table-cell>
          <table:table-cell office:value-type="float" office:value="-2078.64" table:style-name="ce6">
            <text:p>-2.078,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OSPITALITY SOLUTION SRL</text:p>
          </table:table-cell>
          <table:table-cell office:value-type="float" office:value="24264" table:style-name="ce4">
            <text:p>242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-220" table:style-name="ce5">
            <text:p>-2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RA PHARMA ITALIA SRL</text:p>
          </table:table-cell>
          <table:table-cell office:value-type="float" office:value="23769" table:style-name="ce4">
            <text:p>2376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358.8000000000002" table:style-name="ce6">
            <text:p>2.358,80</text:p>
          </table:table-cell>
          <table:table-cell office:value-type="float" office:value="2358.8000000000002" table:style-name="ce6">
            <text:p>2.358,8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UMAN ASSET SOC. COOP.</text:p>
          </table:table-cell>
          <table:table-cell office:value-type="float" office:value="24357" table:style-name="ce4">
            <text:p>2435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0" table:style-name="ce5">
            <text:p>950</text:p>
          </table:table-cell>
          <table:table-cell office:value-type="float" office:value="-950" table:style-name="ce5">
            <text:p>-9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UMANA ITALIA SPA</text:p>
          </table:table-cell>
          <table:table-cell office:value-type="float" office:value="7255" table:style-name="ce4">
            <text:p>72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.86" table:style-name="ce5">
            <text:p>-13,86</text:p>
          </table:table-cell>
          <table:table-cell office:value-type="float" office:value="119.79" table:style-name="ce5">
            <text:p>119,79</text:p>
          </table:table-cell>
          <table:table-cell office:value-type="float" office:value="119.79" table:style-name="ce5">
            <text:p>119,79</text:p>
          </table:table-cell>
          <table:table-cell office:value-type="float" office:value="-13.86" table:style-name="ce5">
            <text:p>-13,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UMANA ITALIA SPA</text:p>
          </table:table-cell>
          <table:table-cell office:value-type="float" office:value="7255" table:style-name="ce4">
            <text:p>725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70.569999999999993" table:style-name="ce5">
            <text:p>70,57</text:p>
          </table:table-cell>
          <table:table-cell office:value-type="float" office:value="69.23" table:style-name="ce5">
            <text:p>69,23</text:p>
          </table:table-cell>
          <table:table-cell office:value-type="float" office:value="1.34" table:style-name="ce5">
            <text:p>1,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-TEMA S.R.L.</text:p>
          </table:table-cell>
          <table:table-cell office:value-type="float" office:value="9164" table:style-name="ce4">
            <text:p>91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3.8" table:style-name="ce5">
            <text:p>983,8</text:p>
          </table:table-cell>
          <table:table-cell office:value-type="float" office:value="1264.8900000000001" table:style-name="ce6">
            <text:p>1.264,89</text:p>
          </table:table-cell>
          <table:table-cell office:value-type="float" office:value="-281.08999999999997" table:style-name="ce5">
            <text:p>-281,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.B.N. SAVIO SRL</text:p>
          </table:table-cell>
          <table:table-cell office:value-type="float" office:value="23620" table:style-name="ce4">
            <text:p>236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59.34" table:style-name="ce6">
            <text:p>7.159,34</text:p>
          </table:table-cell>
          <table:table-cell office:value-type="float" office:value="10043.44" table:style-name="ce6">
            <text:p>10.043,44</text:p>
          </table:table-cell>
          <table:table-cell office:value-type="float" office:value="-2884.1" table:style-name="ce6">
            <text:p>-2.884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.F.B. STRODER S.R.L.</text:p>
          </table:table-cell>
          <table:table-cell office:value-type="float" office:value="11238" table:style-name="ce4">
            <text:p>1123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2.979999999999997" table:style-name="ce5">
            <text:p>-32,98</text:p>
          </table:table-cell>
          <table:table-cell office:value-type="float" office:value="219.18" table:style-name="ce5">
            <text:p>219,18</text:p>
          </table:table-cell>
          <table:table-cell office:value-type="float" office:value="216.06" table:style-name="ce5">
            <text:p>216,06</text:p>
          </table:table-cell>
          <table:table-cell office:value-type="float" office:value="-29.86" table:style-name="ce5">
            <text:p>-29,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.L.P.A. SRL DI GALLI IGINO</text:p>
          </table:table-cell>
          <table:table-cell office:value-type="float" office:value="3027" table:style-name="ce4">
            <text:p>30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34.5999999999999" table:style-name="ce6">
            <text:p>-1.234,60</text:p>
          </table:table-cell>
          <table:table-cell office:value-type="float" office:value="2640.04" table:style-name="ce6">
            <text:p>2.640,04</text:p>
          </table:table-cell>
          <table:table-cell office:value-type="float" office:value="3080.89" table:style-name="ce6">
            <text:p>3.080,89</text:p>
          </table:table-cell>
          <table:table-cell office:value-type="float" office:value="-1675.45" table:style-name="ce6">
            <text:p>-1.675,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.N.A.I.L.</text:p>
          </table:table-cell>
          <table:table-cell office:value-type="float" office:value="24255" table:style-name="ce4">
            <text:p>2425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4377.41" table:style-name="ce6">
            <text:p>14.377,41</text:p>
          </table:table-cell>
          <table:table-cell office:value-type="float" office:value="17942.79" table:style-name="ce6">
            <text:p>17.942,79</text:p>
          </table:table-cell>
          <table:table-cell office:value-type="float" office:value="-3565.38" table:style-name="ce6">
            <text:p>-3.565,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BISQUS S.R.L.</text:p>
          </table:table-cell>
          <table:table-cell office:value-type="float" office:value="20560" table:style-name="ce4">
            <text:p>2056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676.54" table:style-name="ce6">
            <text:p>-3.676,54</text:p>
          </table:table-cell>
          <table:table-cell office:value-type="float" office:value="47569.43" table:style-name="ce6">
            <text:p>47.569,43</text:p>
          </table:table-cell>
          <table:table-cell office:value-type="float" office:value="44353.3" table:style-name="ce6">
            <text:p>44.353,30</text:p>
          </table:table-cell>
          <table:table-cell office:value-type="float" office:value="-460.41" table:style-name="ce5">
            <text:p>-460,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BM ITALIA S.P.A.</text:p>
          </table:table-cell>
          <table:table-cell office:value-type="float" office:value="889" table:style-name="ce4">
            <text:p>8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18.3399999999999" table:style-name="ce6">
            <text:p>-1.118,34</text:p>
          </table:table-cell>
          <table:table-cell office:value-type="float" office:value="28785.39" table:style-name="ce6">
            <text:p>28.785,39</text:p>
          </table:table-cell>
          <table:table-cell office:value-type="float" office:value="54095.09" table:style-name="ce6">
            <text:p>54.095,09</text:p>
          </table:table-cell>
          <table:table-cell office:value-type="float" office:value="-26428.04" table:style-name="ce6">
            <text:p>-26.428,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BSA FARMACEUTICI ITALIA S.R.L.</text:p>
          </table:table-cell>
          <table:table-cell office:value-type="float" office:value="21647" table:style-name="ce4">
            <text:p>216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2.37" table:style-name="ce5">
            <text:p>-62,37</text:p>
          </table:table-cell>
          <table:table-cell office:value-type="float" office:value="767.76" table:style-name="ce5">
            <text:p>767,76</text:p>
          </table:table-cell>
          <table:table-cell office:value-type="float" office:value="758.46" table:style-name="ce5">
            <text:p>758,46</text:p>
          </table:table-cell>
          <table:table-cell office:value-type="float" office:value="-53.07" table:style-name="ce5">
            <text:p>-53,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CU MEDICAL EUROPE S.R.L.</text:p>
          </table:table-cell>
          <table:table-cell office:value-type="float" office:value="11387" table:style-name="ce4">
            <text:p>113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5.4" table:style-name="ce5">
            <text:p>-85,4</text:p>
          </table:table-cell>
          <table:table-cell office:value-type="float" office:value="3297.05" table:style-name="ce6">
            <text:p>3.297,05</text:p>
          </table:table-cell>
          <table:table-cell office:value-type="float" office:value="4138.8500000000004" table:style-name="ce6">
            <text:p>4.138,85</text:p>
          </table:table-cell>
          <table:table-cell office:value-type="float" office:value="-927.2" table:style-name="ce5">
            <text:p>-927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D &amp; CO S.R.L.</text:p>
          </table:table-cell>
          <table:table-cell office:value-type="float" office:value="2512" table:style-name="ce4">
            <text:p>25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410.92" table:style-name="ce6">
            <text:p>-8.410,92</text:p>
          </table:table-cell>
          <table:table-cell office:value-type="float" office:value="44135.93" table:style-name="ce6">
            <text:p>44.135,93</text:p>
          </table:table-cell>
          <table:table-cell office:value-type="float" office:value="38818.699999999997" table:style-name="ce6">
            <text:p>38.818,70</text:p>
          </table:table-cell>
          <table:table-cell office:value-type="float" office:value="-3093.69" table:style-name="ce6">
            <text:p>-3.093,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DEA VERDE DI PIAZZARDI TIZIANA</text:p>
          </table:table-cell>
          <table:table-cell office:value-type="float" office:value="11058" table:style-name="ce4">
            <text:p>1105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243.72" table:style-name="ce6">
            <text:p>42.243,72</text:p>
          </table:table-cell>
          <table:table-cell office:value-type="float" office:value="42243.72" table:style-name="ce6">
            <text:p>42.243,7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IRITI SERENA</text:p>
          </table:table-cell>
          <table:table-cell office:value-type="float" office:value="20494" table:style-name="ce4">
            <text:p>204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.82" table:style-name="ce5">
            <text:p>109,82</text:p>
          </table:table-cell>
          <table:table-cell office:value-type="float" office:value="109.82" table:style-name="ce5">
            <text:p>109,8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L POINT SRL</text:p>
          </table:table-cell>
          <table:table-cell office:value-type="float" office:value="23805" table:style-name="ce4">
            <text:p>2380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11494.66" table:style-name="ce6">
            <text:p>411.494,66</text:p>
          </table:table-cell>
          <table:table-cell office:value-type="float" office:value="521887.59" table:style-name="ce6">
            <text:p>521.887,59</text:p>
          </table:table-cell>
          <table:table-cell office:value-type="float" office:value="-110392.93" table:style-name="ce6">
            <text:p>-110.392,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L TIMBRO S.N.C. DI MARCHESI M. &amp; C.</text:p>
          </table:table-cell>
          <table:table-cell office:value-type="float" office:value="20644" table:style-name="ce4">
            <text:p>2064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25.55999999999995" table:style-name="ce5">
            <text:p>-625,56</text:p>
          </table:table-cell>
          <table:table-cell office:value-type="float" office:value="16546.96" table:style-name="ce6">
            <text:p>16.546,96</text:p>
          </table:table-cell>
          <table:table-cell office:value-type="float" office:value="15898.32" table:style-name="ce6">
            <text:p>15.898,32</text:p>
          </table:table-cell>
          <table:table-cell office:value-type="float" office:value="23.08" table:style-name="ce5">
            <text:p>23,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L TIMBRO S.N.C. DI MARCHESI M. &amp; C.</text:p>
          </table:table-cell>
          <table:table-cell office:value-type="float" office:value="20644" table:style-name="ce4">
            <text:p>2064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915.8" table:style-name="ce6">
            <text:p>2.915,80</text:p>
          </table:table-cell>
          <table:table-cell office:value-type="float" office:value="3122.59" table:style-name="ce6">
            <text:p>3.122,59</text:p>
          </table:table-cell>
          <table:table-cell office:value-type="float" office:value="-206.79" table:style-name="ce5">
            <text:p>-206,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LMI S.R.L.</text:p>
          </table:table-cell>
          <table:table-cell office:value-type="float" office:value="23634" table:style-name="ce4">
            <text:p>236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04" table:style-name="ce6">
            <text:p>7.904,00</text:p>
          </table:table-cell>
          <table:table-cell office:value-type="float" office:value="7904" table:style-name="ce6">
            <text:p>7.904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MAGE-X S.R.L.</text:p>
          </table:table-cell>
          <table:table-cell office:value-type="float" office:value="11245" table:style-name="ce4">
            <text:p>112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4.75" table:style-name="ce6">
            <text:p>2.124,75</text:p>
          </table:table-cell>
          <table:table-cell office:value-type="float" office:value="-2124.75" table:style-name="ce6">
            <text:p>-2.124,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MMAGINE SRL</text:p>
          </table:table-cell>
          <table:table-cell office:value-type="float" office:value="24287" table:style-name="ce4">
            <text:p>242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2.24" table:style-name="ce5">
            <text:p>722,24</text:p>
          </table:table-cell>
          <table:table-cell office:value-type="float" office:value="722.24" table:style-name="ce5">
            <text:p>722,2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MP.EL.VO DI MACCARINI ALESSANDRO</text:p>
          </table:table-cell>
          <table:table-cell office:value-type="float" office:value="22408" table:style-name="ce4">
            <text:p>224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1" table:style-name="ce6">
            <text:p>1.281,00</text:p>
          </table:table-cell>
          <table:table-cell office:value-type="float" office:value="1952" table:style-name="ce6">
            <text:p>1.952,00</text:p>
          </table:table-cell>
          <table:table-cell office:value-type="float" office:value="-671" table:style-name="ce5">
            <text:p>-6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MP.LAZZE'BATTISTA DI O.LAZZE'</text:p>
          </table:table-cell>
          <table:table-cell office:value-type="float" office:value="2091" table:style-name="ce4">
            <text:p>20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630.84" table:style-name="ce6">
            <text:p>-11.630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630.84" table:style-name="ce6">
            <text:p>-11.630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MPERIALE STEFANIA.</text:p>
          </table:table-cell>
          <table:table-cell office:value-type="float" office:value="10494" table:style-name="ce4">
            <text:p>1049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6525.7" table:style-name="ce6">
            <text:p>16.525,70</text:p>
          </table:table-cell>
          <table:table-cell office:value-type="float" office:value="18508.580000000002" table:style-name="ce6">
            <text:p>18.508,58</text:p>
          </table:table-cell>
          <table:table-cell office:value-type="float" office:value="-1982.88" table:style-name="ce6">
            <text:p>-1.982,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MPRESA LAZZE' S.R.L.</text:p>
          </table:table-cell>
          <table:table-cell office:value-type="float" office:value="20789" table:style-name="ce4">
            <text:p>207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8752.86" table:style-name="ce6">
            <text:p>8.752,86</text:p>
          </table:table-cell>
          <table:table-cell office:value-type="float" office:value="14390.47" table:style-name="ce6">
            <text:p>14.390,47</text:p>
          </table:table-cell>
          <table:table-cell office:value-type="float" office:value="11512.49" table:style-name="ce6">
            <text:p>11.512,49</text:p>
          </table:table-cell>
          <table:table-cell office:value-type="float" office:value="11630.84" table:style-name="ce6">
            <text:p>11.630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MSA AUTOMAZONI S.R.L.</text:p>
          </table:table-cell>
          <table:table-cell office:value-type="float" office:value="21326" table:style-name="ce4">
            <text:p>2132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2.98" table:style-name="ce6">
            <text:p>1.352,98</text:p>
          </table:table-cell>
          <table:table-cell office:value-type="float" office:value="2982.9" table:style-name="ce6">
            <text:p>2.982,90</text:p>
          </table:table-cell>
          <table:table-cell office:value-type="float" office:value="-1629.92" table:style-name="ce6">
            <text:p>-1.629,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AIL</text:p>
          </table:table-cell>
          <table:table-cell office:value-type="float" office:value="53" table:style-name="ce4">
            <text:p>5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628.2700000000004" table:style-name="ce6">
            <text:p>4.628,27</text:p>
          </table:table-cell>
          <table:table-cell office:value-type="float" office:value="5853.83" table:style-name="ce6">
            <text:p>5.853,83</text:p>
          </table:table-cell>
          <table:table-cell office:value-type="float" office:value="-1225.56" table:style-name="ce6">
            <text:p>-1.225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CA-PHARM S.R.L.</text:p>
          </table:table-cell>
          <table:table-cell office:value-type="float" office:value="20622" table:style-name="ce4">
            <text:p>206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06.4" table:style-name="ce5">
            <text:p>-906,4</text:p>
          </table:table-cell>
          <table:table-cell office:value-type="float" office:value="1087.68" table:style-name="ce6">
            <text:p>1.087,68</text:p>
          </table:table-cell>
          <table:table-cell office:value-type="float" office:value="181.28" table:style-name="ce5">
            <text:p>181,2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CIFRA S.R.L.</text:p>
          </table:table-cell>
          <table:table-cell office:value-type="float" office:value="3618" table:style-name="ce4">
            <text:p>36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8.76" table:style-name="ce5">
            <text:p>608,76</text:p>
          </table:table-cell>
          <table:table-cell office:value-type="float" office:value="1923.53" table:style-name="ce6">
            <text:p>1.923,53</text:p>
          </table:table-cell>
          <table:table-cell office:value-type="float" office:value="-1314.77" table:style-name="ce6">
            <text:p>-1.314,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DIVIOR ITALIA SRL</text:p>
          </table:table-cell>
          <table:table-cell office:value-type="float" office:value="24113" table:style-name="ce4">
            <text:p>2411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2589.59" table:style-name="ce6">
            <text:p>12.589,59</text:p>
          </table:table-cell>
          <table:table-cell office:value-type="float" office:value="41877.19" table:style-name="ce6">
            <text:p>41.877,19</text:p>
          </table:table-cell>
          <table:table-cell office:value-type="float" office:value="-29287.599999999999" table:style-name="ce6">
            <text:p>-29.287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DUSTRIE G. MALVESTIO S.P.A.</text:p>
          </table:table-cell>
          <table:table-cell office:value-type="float" office:value="913" table:style-name="ce4">
            <text:p>91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85.46" table:style-name="ce6">
            <text:p>5.585,46</text:p>
          </table:table-cell>
          <table:table-cell office:value-type="float" office:value="5585.46" table:style-name="ce6">
            <text:p>5.585,4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FO IUS SAS DI S.MAMMANA</text:p>
          </table:table-cell>
          <table:table-cell office:value-type="float" office:value="23216" table:style-name="ce4">
            <text:p>232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FO S.R.L.</text:p>
          </table:table-cell>
          <table:table-cell office:value-type="float" office:value="11224" table:style-name="ce4">
            <text:p>112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51.52" table:style-name="ce6">
            <text:p>3.251,52</text:p>
          </table:table-cell>
          <table:table-cell office:value-type="float" office:value="3711.36" table:style-name="ce6">
            <text:p>3.711,36</text:p>
          </table:table-cell>
          <table:table-cell office:value-type="float" office:value="-459.84" table:style-name="ce5">
            <text:p>-459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FORMATICA.NET SRL</text:p>
          </table:table-cell>
          <table:table-cell office:value-type="float" office:value="20278" table:style-name="ce4">
            <text:p>202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8.23" table:style-name="ce5">
            <text:p>758,23</text:p>
          </table:table-cell>
          <table:table-cell office:value-type="float" office:value="758.23" table:style-name="ce5">
            <text:p>758,2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GEGNERIA BIOMEDICA S. LUCIA S.P.A.</text:p>
          </table:table-cell>
          <table:table-cell office:value-type="float" office:value="10865" table:style-name="ce4">
            <text:p>108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57332.56000000006" table:style-name="ce6">
            <text:p>-657.332,56</text:p>
          </table:table-cell>
          <table:table-cell office:value-type="float" office:value="635861.25" table:style-name="ce6">
            <text:p>635.861,25</text:p>
          </table:table-cell>
          <table:table-cell office:value-type="float" office:value="372690.02" table:style-name="ce6">
            <text:p>372.690,02</text:p>
          </table:table-cell>
          <table:table-cell office:value-type="float" office:value="-394161.33" table:style-name="ce6">
            <text:p>-394.161,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GHILTERRA FELICE</text:p>
          </table:table-cell>
          <table:table-cell office:value-type="float" office:value="24339" table:style-name="ce4">
            <text:p>243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5.65" table:style-name="ce5">
            <text:p>465,65</text:p>
          </table:table-cell>
          <table:table-cell office:value-type="float" office:value="-465.65" table:style-name="ce5">
            <text:p>-465,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NOVA HTS S.R.L.</text:p>
          </table:table-cell>
          <table:table-cell office:value-type="float" office:value="23497" table:style-name="ce4">
            <text:p>234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347.200000000001" table:style-name="ce6">
            <text:p>26.347,20</text:p>
          </table:table-cell>
          <table:table-cell office:value-type="float" office:value="32744.799999999999" table:style-name="ce6">
            <text:p>32.744,80</text:p>
          </table:table-cell>
          <table:table-cell office:value-type="float" office:value="-6397.6" table:style-name="ce6">
            <text:p>-6.397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NOVA PHARMA S.P.A.</text:p>
          </table:table-cell>
          <table:table-cell office:value-type="float" office:value="10361" table:style-name="ce4">
            <text:p>103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00.94" table:style-name="ce6">
            <text:p>-1.600,94</text:p>
          </table:table-cell>
          <table:table-cell office:value-type="float" office:value="12395.71" table:style-name="ce6">
            <text:p>12.395,71</text:p>
          </table:table-cell>
          <table:table-cell office:value-type="float" office:value="13274.75" table:style-name="ce6">
            <text:p>13.274,75</text:p>
          </table:table-cell>
          <table:table-cell office:value-type="float" office:value="-2479.98" table:style-name="ce6">
            <text:p>-2.479,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NOVA PHARMA S.P.A.</text:p>
          </table:table-cell>
          <table:table-cell office:value-type="float" office:value="10361" table:style-name="ce4">
            <text:p>1036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14.5" table:style-name="ce5">
            <text:p>214,5</text:p>
          </table:table-cell>
          <table:table-cell office:value-type="float" office:value="364.65" table:style-name="ce5">
            <text:p>364,65</text:p>
          </table:table-cell>
          <table:table-cell office:value-type="float" office:value="-150.15" table:style-name="ce5">
            <text:p>-150,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NOVAMEDICA S.P.A.</text:p>
          </table:table-cell>
          <table:table-cell office:value-type="float" office:value="9042" table:style-name="ce4">
            <text:p>90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349.7199999999998" table:style-name="ce6">
            <text:p>-2.349,72</text:p>
          </table:table-cell>
          <table:table-cell office:value-type="float" office:value="20384.55" table:style-name="ce6">
            <text:p>20.384,55</text:p>
          </table:table-cell>
          <table:table-cell office:value-type="float" office:value="32682.03" table:style-name="ce6">
            <text:p>32.682,03</text:p>
          </table:table-cell>
          <table:table-cell office:value-type="float" office:value="-14647.2" table:style-name="ce6">
            <text:p>-14.647,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NOVAMEDICA S.P.A.</text:p>
          </table:table-cell>
          <table:table-cell office:value-type="float" office:value="9042" table:style-name="ce4">
            <text:p>904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8020.25" table:style-name="ce6">
            <text:p>8.020,25</text:p>
          </table:table-cell>
          <table:table-cell office:value-type="float" office:value="8920.1" table:style-name="ce6">
            <text:p>8.920,10</text:p>
          </table:table-cell>
          <table:table-cell office:value-type="float" office:value="-899.85" table:style-name="ce5">
            <text:p>-899,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PDAP - GESTIONE INPS</text:p>
          </table:table-cell>
          <table:table-cell office:value-type="float" office:value="9006" table:style-name="ce4">
            <text:p>900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287.39" table:style-name="ce6">
            <text:p>342.287,39</text:p>
          </table:table-cell>
          <table:table-cell office:value-type="float" office:value="342287.39" table:style-name="ce6">
            <text:p>342.287,3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IEL MERCATO S.P.A.</text:p>
          </table:table-cell>
          <table:table-cell office:value-type="float" office:value="21427" table:style-name="ce4">
            <text:p>214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302.509999999998" table:style-name="ce6">
            <text:p>20.302,51</text:p>
          </table:table-cell>
          <table:table-cell office:value-type="float" office:value="20302.509999999998" table:style-name="ce6">
            <text:p>20.302,5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RUMENTATION LABORATORY S.P.A.</text:p>
          </table:table-cell>
          <table:table-cell office:value-type="float" office:value="22986" table:style-name="ce4">
            <text:p>2298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3982.86" table:style-name="ce6">
            <text:p>-33.982,86</text:p>
          </table:table-cell>
          <table:table-cell office:value-type="float" office:value="519195.39" table:style-name="ce6">
            <text:p>519.195,39</text:p>
          </table:table-cell>
          <table:table-cell office:value-type="float" office:value="557824.77" table:style-name="ce6">
            <text:p>557.824,77</text:p>
          </table:table-cell>
          <table:table-cell office:value-type="float" office:value="-72612.240000000005" table:style-name="ce6">
            <text:p>-72.612,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RUMENTATION LABORATORY SPA</text:p>
          </table:table-cell>
          <table:table-cell office:value-type="float" office:value="4185" table:style-name="ce4">
            <text:p>418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0299.410000000003" table:style-name="ce6">
            <text:p>-40.299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299.410000000003" table:style-name="ce6">
            <text:p>-40.299,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TEK SRL</text:p>
          </table:table-cell>
          <table:table-cell office:value-type="float" office:value="20267" table:style-name="ce4">
            <text:p>2026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56.63" table:style-name="ce6">
            <text:p>-1.456,63</text:p>
          </table:table-cell>
          <table:table-cell office:value-type="float" office:value="1588.32" table:style-name="ce6">
            <text:p>1.588,32</text:p>
          </table:table-cell>
          <table:table-cell office:value-type="float" office:value="131.69" table:style-name="ce5">
            <text:p>131,6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TER FARMACI ITALIA SRL</text:p>
          </table:table-cell>
          <table:table-cell office:value-type="float" office:value="21649" table:style-name="ce4">
            <text:p>2164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68" table:style-name="ce6">
            <text:p>6.468,00</text:p>
          </table:table-cell>
          <table:table-cell office:value-type="float" office:value="6468" table:style-name="ce6">
            <text:p>6.46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TERCONSULT S.R.L.</text:p>
          </table:table-cell>
          <table:table-cell office:value-type="float" office:value="20150" table:style-name="ce4">
            <text:p>201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9.26" table:style-name="ce6">
            <text:p>3.029,26</text:p>
          </table:table-cell>
          <table:table-cell office:value-type="float" office:value="3029.26" table:style-name="ce6">
            <text:p>3.029,2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TERLANDI F.LLI  SAS</text:p>
          </table:table-cell>
          <table:table-cell office:value-type="float" office:value="7192" table:style-name="ce4">
            <text:p>71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6.04" table:style-name="ce5">
            <text:p>336,04</text:p>
          </table:table-cell>
          <table:table-cell office:value-type="float" office:value="336.04" table:style-name="ce5">
            <text:p>336,0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TERSURGICAL S.P.A.</text:p>
          </table:table-cell>
          <table:table-cell office:value-type="float" office:value="22635" table:style-name="ce4">
            <text:p>226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3.93" table:style-name="ce5">
            <text:p>973,93</text:p>
          </table:table-cell>
          <table:table-cell office:value-type="float" office:value="1473.52" table:style-name="ce6">
            <text:p>1.473,52</text:p>
          </table:table-cell>
          <table:table-cell office:value-type="float" office:value="-499.59" table:style-name="ce5">
            <text:p>-499,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TRAUMA S.R.L.</text:p>
          </table:table-cell>
          <table:table-cell office:value-type="float" office:value="22703" table:style-name="ce4">
            <text:p>227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533.45" table:style-name="ce6">
            <text:p>-11.533,45</text:p>
          </table:table-cell>
          <table:table-cell office:value-type="float" office:value="123576.11" table:style-name="ce6">
            <text:p>123.576,11</text:p>
          </table:table-cell>
          <table:table-cell office:value-type="float" office:value="122736.46" table:style-name="ce6">
            <text:p>122.736,46</text:p>
          </table:table-cell>
          <table:table-cell office:value-type="float" office:value="-10693.8" table:style-name="ce6">
            <text:p>-10.693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VERNIZZI CARLO</text:p>
          </table:table-cell>
          <table:table-cell office:value-type="float" office:value="24149" table:style-name="ce4">
            <text:p>2414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VERNIZZI ELENA</text:p>
          </table:table-cell>
          <table:table-cell office:value-type="float" office:value="23928" table:style-name="ce4">
            <text:p>2392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1077.11" table:style-name="ce6">
            <text:p>31.077,11</text:p>
          </table:table-cell>
          <table:table-cell office:value-type="float" office:value="31077.11" table:style-name="ce6">
            <text:p>31.077,1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PSEN S.P.A.</text:p>
          </table:table-cell>
          <table:table-cell office:value-type="float" office:value="3283" table:style-name="ce4">
            <text:p>328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87.6499999999996" table:style-name="ce6">
            <text:p>4.787,65</text:p>
          </table:table-cell>
          <table:table-cell office:value-type="float" office:value="7700.61" table:style-name="ce6">
            <text:p>7.700,61</text:p>
          </table:table-cell>
          <table:table-cell office:value-type="float" office:value="-2912.96" table:style-name="ce6">
            <text:p>-2.912,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PSEN S.P.A.</text:p>
          </table:table-cell>
          <table:table-cell office:value-type="float" office:value="3283" table:style-name="ce4">
            <text:p>328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734.41" table:style-name="ce6">
            <text:p>3.734,41</text:p>
          </table:table-cell>
          <table:table-cell office:value-type="float" office:value="5044.7299999999996" table:style-name="ce6">
            <text:p>5.044,73</text:p>
          </table:table-cell>
          <table:table-cell office:value-type="float" office:value="-1310.32" table:style-name="ce6">
            <text:p>-1.310,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RA LEVITT S.R.L. INVESTIGAZIONI</text:p>
          </table:table-cell>
          <table:table-cell office:value-type="float" office:value="20371" table:style-name="ce4">
            <text:p>203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3849.25" table:style-name="ce6">
            <text:p>-23.849,25</text:p>
          </table:table-cell>
          <table:table-cell office:value-type="float" office:value="90332.78" table:style-name="ce6">
            <text:p>90.332,78</text:p>
          </table:table-cell>
          <table:table-cell office:value-type="float" office:value="66483.53" table:style-name="ce6">
            <text:p>66.483,5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REDEEM S.R.L.</text:p>
          </table:table-cell>
          <table:table-cell office:value-type="float" office:value="23109" table:style-name="ce4">
            <text:p>231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85.6" table:style-name="ce5">
            <text:p>-585,6</text:p>
          </table:table-cell>
          <table:table-cell office:value-type="float" office:value="1171.2" table:style-name="ce6">
            <text:p>1.171,20</text:p>
          </table:table-cell>
          <table:table-cell office:value-type="float" office:value="585.6" table:style-name="ce5">
            <text:p>585,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RPEF</text:p>
          </table:table-cell>
          <table:table-cell office:value-type="float" office:value="52" table:style-name="ce4">
            <text:p>5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661" table:style-name="ce6">
            <text:p>111.661,00</text:p>
          </table:table-cell>
          <table:table-cell office:value-type="float" office:value="111661" table:style-name="ce6">
            <text:p>111.661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ST. BIOCHIMICO ITALIANO G. LORENZINI SPA</text:p>
          </table:table-cell>
          <table:table-cell office:value-type="float" office:value="937" table:style-name="ce4">
            <text:p>9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15.88" table:style-name="ce6">
            <text:p>4.015,88</text:p>
          </table:table-cell>
          <table:table-cell office:value-type="float" office:value="-4015.88" table:style-name="ce6">
            <text:p>-4.015,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ST. CLINICI DI PAVIA E VIGEVANO S.P.A.</text:p>
          </table:table-cell>
          <table:table-cell office:value-type="float" office:value="22214" table:style-name="ce4">
            <text:p>222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664.74" table:style-name="ce6">
            <text:p>25.664,74</text:p>
          </table:table-cell>
          <table:table-cell office:value-type="float" office:value="51814.68" table:style-name="ce6">
            <text:p>51.814,68</text:p>
          </table:table-cell>
          <table:table-cell office:value-type="float" office:value="-26149.94" table:style-name="ce6">
            <text:p>-26.149,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ST. CLINICO HUMANITAS</text:p>
          </table:table-cell>
          <table:table-cell office:value-type="float" office:value="5862" table:style-name="ce4">
            <text:p>58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9859" table:style-name="ce6">
            <text:p>-59.859,00</text:p>
          </table:table-cell>
          <table:table-cell office:value-type="float" office:value="269643.59999999998" table:style-name="ce6">
            <text:p>269.643,60</text:p>
          </table:table-cell>
          <table:table-cell office:value-type="float" office:value="224244.6" table:style-name="ce6">
            <text:p>224.244,60</text:p>
          </table:table-cell>
          <table:table-cell office:value-type="float" office:value="-14460" table:style-name="ce6">
            <text:p>-14.46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ST. PER LO STUDIO E PREV. ONCOLOGICA</text:p>
          </table:table-cell>
          <table:table-cell office:value-type="float" office:value="21981" table:style-name="ce4">
            <text:p>219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452" table:style-name="ce5">
            <text:p>45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STITUTI CLINICI SCIENTIFICI MAUGERI S.P.A.</text:p>
          </table:table-cell>
          <table:table-cell office:value-type="float" office:value="24301" table:style-name="ce4">
            <text:p>243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867.34" table:style-name="ce5">
            <text:p>867,34</text:p>
          </table:table-cell>
          <table:table-cell office:value-type="float" office:value="-735.34" table:style-name="ce5">
            <text:p>-735,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STITUTO AUDIOMETRICO DI IAMETTI FABIO</text:p>
          </table:table-cell>
          <table:table-cell office:value-type="float" office:value="23743" table:style-name="ce4">
            <text:p>2374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5060.6099999999997" table:style-name="ce6">
            <text:p>5.060,61</text:p>
          </table:table-cell>
          <table:table-cell office:value-type="float" office:value="9103.09" table:style-name="ce6">
            <text:p>9.103,09</text:p>
          </table:table-cell>
          <table:table-cell office:value-type="float" office:value="-4042.48" table:style-name="ce6">
            <text:p>-4.042,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STITUTO AUDIOS DI CARLI SARA</text:p>
          </table:table-cell>
          <table:table-cell office:value-type="float" office:value="23709" table:style-name="ce4">
            <text:p>2370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544.2399999999998" table:style-name="ce6">
            <text:p>2.544,24</text:p>
          </table:table-cell>
          <table:table-cell office:value-type="float" office:value="4677.67" table:style-name="ce6">
            <text:p>4.677,67</text:p>
          </table:table-cell>
          <table:table-cell office:value-type="float" office:value="-2133.4299999999998" table:style-name="ce6">
            <text:p>-2.133,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STITUTO DI RIABILITAZIONE S. STEFANO SRL</text:p>
          </table:table-cell>
          <table:table-cell office:value-type="float" office:value="22980" table:style-name="ce4">
            <text:p>229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91039" table:style-name="ce6">
            <text:p>-391.039,00</text:p>
          </table:table-cell>
          <table:table-cell office:value-type="float" office:value="7281003.8399999999" table:style-name="ce6">
            <text:p>7.281.003,84</text:p>
          </table:table-cell>
          <table:table-cell office:value-type="float" office:value="6890776.8399999999" table:style-name="ce6">
            <text:p>6.890.776,84</text:p>
          </table:table-cell>
          <table:table-cell office:value-type="float" office:value="-812" table:style-name="ce5">
            <text:p>-8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STITUTO EUROPEO DI ONCOLOGIA</text:p>
          </table:table-cell>
          <table:table-cell office:value-type="float" office:value="7610" table:style-name="ce4">
            <text:p>761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340" table:style-name="ce5">
            <text:p>34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STITUTO OTTICO CONTALENS SRL</text:p>
          </table:table-cell>
          <table:table-cell office:value-type="float" office:value="24173" table:style-name="ce4">
            <text:p>2417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14.77" table:style-name="ce5">
            <text:p>114,77</text:p>
          </table:table-cell>
          <table:table-cell office:value-type="float" office:value="114.77" table:style-name="ce5">
            <text:p>114,7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STITUTO OTTICO VENTURELLI S.A.S.</text:p>
          </table:table-cell>
          <table:table-cell office:value-type="float" office:value="23854" table:style-name="ce4">
            <text:p>2385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75.17" table:style-name="ce5">
            <text:p>275,17</text:p>
          </table:table-cell>
          <table:table-cell office:value-type="float" office:value="275.17" table:style-name="ce5">
            <text:p>275,1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TALFARMACO S.P.A.</text:p>
          </table:table-cell>
          <table:table-cell office:value-type="float" office:value="963" table:style-name="ce4">
            <text:p>9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342.48" table:style-name="ce6">
            <text:p>-7.342,48</text:p>
          </table:table-cell>
          <table:table-cell office:value-type="float" office:value="58621.88" table:style-name="ce6">
            <text:p>58.621,88</text:p>
          </table:table-cell>
          <table:table-cell office:value-type="float" office:value="62698.54" table:style-name="ce6">
            <text:p>62.698,54</text:p>
          </table:table-cell>
          <table:table-cell office:value-type="float" office:value="-11419.14" table:style-name="ce6">
            <text:p>-11.419,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TALIA MEDICA INTERNATIONAL S.R.L.</text:p>
          </table:table-cell>
          <table:table-cell office:value-type="float" office:value="23045" table:style-name="ce4">
            <text:p>230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4759.07" table:style-name="ce6">
            <text:p>-194.759,07</text:p>
          </table:table-cell>
          <table:table-cell office:value-type="float" office:value="584183.06999999995" table:style-name="ce6">
            <text:p>584.183,07</text:p>
          </table:table-cell>
          <table:table-cell office:value-type="float" office:value="389424" table:style-name="ce6">
            <text:p>389.424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TALIA SOCCORSO S.C.S. R.L. ONLUS</text:p>
          </table:table-cell>
          <table:table-cell office:value-type="float" office:value="24166" table:style-name="ce4">
            <text:p>2416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1142.42" table:style-name="ce6">
            <text:p>41.142,42</text:p>
          </table:table-cell>
          <table:table-cell office:value-type="float" office:value="42535.519999999997" table:style-name="ce6">
            <text:p>42.535,52</text:p>
          </table:table-cell>
          <table:table-cell office:value-type="float" office:value="-1393.1" table:style-name="ce6">
            <text:p>-1.393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TALTRADE S.R.L.</text:p>
          </table:table-cell>
          <table:table-cell office:value-type="float" office:value="23107" table:style-name="ce4">
            <text:p>2310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.44" table:style-name="ce5">
            <text:p>246,44</text:p>
          </table:table-cell>
          <table:table-cell office:value-type="float" office:value="246.44" table:style-name="ce5">
            <text:p>246,4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TOP S.P.A. OFFICNE ORTOPEDICHE</text:p>
          </table:table-cell>
          <table:table-cell office:value-type="float" office:value="23727" table:style-name="ce4">
            <text:p>2372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009.95" table:style-name="ce6">
            <text:p>1.009,95</text:p>
          </table:table-cell>
          <table:table-cell office:value-type="float" office:value="1009.95" table:style-name="ce6">
            <text:p>1.009,9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VALDI GIOVANNI</text:p>
          </table:table-cell>
          <table:table-cell office:value-type="float" office:value="22562" table:style-name="ce4">
            <text:p>225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4" table:style-name="ce5">
            <text:p>-74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ANSSEN-CILAG S.P.A.</text:p>
          </table:table-cell>
          <table:table-cell office:value-type="float" office:value="5873" table:style-name="ce4">
            <text:p>58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6568.33" table:style-name="ce6">
            <text:p>-126.568,33</text:p>
          </table:table-cell>
          <table:table-cell office:value-type="float" office:value="1609592.38" table:style-name="ce6">
            <text:p>1.609.592,38</text:p>
          </table:table-cell>
          <table:table-cell office:value-type="float" office:value="1729022.12" table:style-name="ce6">
            <text:p>1.729.022,12</text:p>
          </table:table-cell>
          <table:table-cell office:value-type="float" office:value="-245998.07" table:style-name="ce6">
            <text:p>-245.998,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ANSSEN-CILAG S.P.A.</text:p>
          </table:table-cell>
          <table:table-cell office:value-type="float" office:value="5873" table:style-name="ce4">
            <text:p>587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4352.87" table:style-name="ce6">
            <text:p>14.352,87</text:p>
          </table:table-cell>
          <table:table-cell office:value-type="float" office:value="16854.599999999999" table:style-name="ce6">
            <text:p>16.854,60</text:p>
          </table:table-cell>
          <table:table-cell office:value-type="float" office:value="-2501.73" table:style-name="ce6">
            <text:p>-2.501,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HNSON &amp; JOHNSON MEDICAL S.P.A.</text:p>
          </table:table-cell>
          <table:table-cell office:value-type="float" office:value="11122" table:style-name="ce4">
            <text:p>111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1556.59" table:style-name="ce6">
            <text:p>-141.556,59</text:p>
          </table:table-cell>
          <table:table-cell office:value-type="float" office:value="1256831.3500000001" table:style-name="ce6">
            <text:p>1.256.831,35</text:p>
          </table:table-cell>
          <table:table-cell office:value-type="float" office:value="1256048.54" table:style-name="ce6">
            <text:p>1.256.048,54</text:p>
          </table:table-cell>
          <table:table-cell office:value-type="float" office:value="-140773.78" table:style-name="ce6">
            <text:p>-140.773,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UNIA PHARMA S.R.L.</text:p>
          </table:table-cell>
          <table:table-cell office:value-type="float" office:value="21617" table:style-name="ce4">
            <text:p>2161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9.98" table:style-name="ce5">
            <text:p>-199,98</text:p>
          </table:table-cell>
          <table:table-cell office:value-type="float" office:value="1233.1199999999999" table:style-name="ce6">
            <text:p>1.233,12</text:p>
          </table:table-cell>
          <table:table-cell office:value-type="float" office:value="1054.96" table:style-name="ce6">
            <text:p>1.054,96</text:p>
          </table:table-cell>
          <table:table-cell office:value-type="float" office:value="-21.82" table:style-name="ce5">
            <text:p>-21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ALTEK  SRL</text:p>
          </table:table-cell>
          <table:table-cell office:value-type="float" office:value="6610" table:style-name="ce4">
            <text:p>661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400.12" table:style-name="ce6">
            <text:p>-6.400,12</text:p>
          </table:table-cell>
          <table:table-cell office:value-type="float" office:value="36537.94" table:style-name="ce6">
            <text:p>36.537,94</text:p>
          </table:table-cell>
          <table:table-cell office:value-type="float" office:value="30348.78" table:style-name="ce6">
            <text:p>30.348,78</text:p>
          </table:table-cell>
          <table:table-cell office:value-type="float" office:value="-210.96" table:style-name="ce5">
            <text:p>-210,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ARIMI HOSSEINI SEYED MOSTAFA</text:p>
          </table:table-cell>
          <table:table-cell office:value-type="float" office:value="21138" table:style-name="ce4">
            <text:p>2113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344.2" table:style-name="ce6">
            <text:p>85.344,20</text:p>
          </table:table-cell>
          <table:table-cell office:value-type="float" office:value="85344.2" table:style-name="ce6">
            <text:p>85.344,2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EDRION S.P.A.</text:p>
          </table:table-cell>
          <table:table-cell office:value-type="float" office:value="9682" table:style-name="ce4">
            <text:p>96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08" table:style-name="ce5">
            <text:p>-308</text:p>
          </table:table-cell>
          <table:table-cell office:value-type="float" office:value="12150.45" table:style-name="ce6">
            <text:p>12.150,45</text:p>
          </table:table-cell>
          <table:table-cell office:value-type="float" office:value="12517.45" table:style-name="ce6">
            <text:p>12.517,45</text:p>
          </table:table-cell>
          <table:table-cell office:value-type="float" office:value="-675" table:style-name="ce5">
            <text:p>-6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EDRION S.P.A.</text:p>
          </table:table-cell>
          <table:table-cell office:value-type="float" office:value="9682" table:style-name="ce4">
            <text:p>968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38840" table:style-name="ce6">
            <text:p>138.840,00</text:p>
          </table:table-cell>
          <table:table-cell office:value-type="float" office:value="171600" table:style-name="ce6">
            <text:p>171.600,00</text:p>
          </table:table-cell>
          <table:table-cell office:value-type="float" office:value="-32760" table:style-name="ce6">
            <text:p>-32.76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ERNEL SOFT S.R.L.</text:p>
          </table:table-cell>
          <table:table-cell office:value-type="float" office:value="11182" table:style-name="ce4">
            <text:p>111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0.6000000000004" table:style-name="ce6">
            <text:p>5.160,60</text:p>
          </table:table-cell>
          <table:table-cell office:value-type="float" office:value="5160.6000000000004" table:style-name="ce6">
            <text:p>5.160,6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HURI KAMEL</text:p>
          </table:table-cell>
          <table:table-cell office:value-type="float" office:value="20497" table:style-name="ce4">
            <text:p>204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312.8" table:style-name="ce6">
            <text:p>85.312,80</text:p>
          </table:table-cell>
          <table:table-cell office:value-type="float" office:value="99536.4" table:style-name="ce6">
            <text:p>99.536,40</text:p>
          </table:table-cell>
          <table:table-cell office:value-type="float" office:value="-14223.6" table:style-name="ce6">
            <text:p>-14.223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MA SAS DI CHIARIN RENZO &amp; C.</text:p>
          </table:table-cell>
          <table:table-cell office:value-type="float" office:value="977" table:style-name="ce4">
            <text:p>9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335.24" table:style-name="ce6">
            <text:p>-16.335,24</text:p>
          </table:table-cell>
          <table:table-cell office:value-type="float" office:value="157239.21" table:style-name="ce6">
            <text:p>157.239,21</text:p>
          </table:table-cell>
          <table:table-cell office:value-type="float" office:value="166208.62" table:style-name="ce6">
            <text:p>166.208,62</text:p>
          </table:table-cell>
          <table:table-cell office:value-type="float" office:value="-25304.65" table:style-name="ce6">
            <text:p>-25.304,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NICAB S.R.L.</text:p>
          </table:table-cell>
          <table:table-cell office:value-type="float" office:value="21164" table:style-name="ce4">
            <text:p>211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RA SISTEMI INFORMATICI S.R.L.</text:p>
          </table:table-cell>
          <table:table-cell office:value-type="float" office:value="23593" table:style-name="ce4">
            <text:p>2359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69.12" table:style-name="ce6">
            <text:p>2.069,12</text:p>
          </table:table-cell>
          <table:table-cell office:value-type="float" office:value="2069.12" table:style-name="ce6">
            <text:p>2.069,1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WAIT PETROLEUM ITALIA SPA</text:p>
          </table:table-cell>
          <table:table-cell office:value-type="float" office:value="10679" table:style-name="ce4">
            <text:p>1067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011.22" table:style-name="ce6">
            <text:p>79.011,22</text:p>
          </table:table-cell>
          <table:table-cell office:value-type="float" office:value="76168.66" table:style-name="ce6">
            <text:p>76.168,66</text:p>
          </table:table-cell>
          <table:table-cell office:value-type="float" office:value="2842.56" table:style-name="ce6">
            <text:p>2.842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WAIT PETROLEUM ITALIA SPA</text:p>
          </table:table-cell>
          <table:table-cell office:value-type="float" office:value="10679" table:style-name="ce4">
            <text:p>1067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872.98" table:style-name="ce6">
            <text:p>1.872,98</text:p>
          </table:table-cell>
          <table:table-cell office:value-type="float" office:value="2288.06" table:style-name="ce6">
            <text:p>2.288,06</text:p>
          </table:table-cell>
          <table:table-cell office:value-type="float" office:value="-415.08" table:style-name="ce5">
            <text:p>-415,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W APPARECCHI SCIENTIFICI</text:p>
          </table:table-cell>
          <table:table-cell office:value-type="float" office:value="20356" table:style-name="ce4">
            <text:p>2035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454.22" table:style-name="ce6">
            <text:p>-4.454,22</text:p>
          </table:table-cell>
          <table:table-cell office:value-type="float" office:value="4793.38" table:style-name="ce6">
            <text:p>4.793,38</text:p>
          </table:table-cell>
          <table:table-cell office:value-type="float" office:value="339.16" table:style-name="ce5">
            <text:p>339,1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YOCERA DOCUMENT SOLUTIONS ITALIA SPA</text:p>
          </table:table-cell>
          <table:table-cell office:value-type="float" office:value="22364" table:style-name="ce4">
            <text:p>223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14.02" table:style-name="ce5">
            <text:p>-914,02</text:p>
          </table:table-cell>
          <table:table-cell office:value-type="float" office:value="79459.63" table:style-name="ce6">
            <text:p>79.459,63</text:p>
          </table:table-cell>
          <table:table-cell office:value-type="float" office:value="101460.64" table:style-name="ce6">
            <text:p>101.460,64</text:p>
          </table:table-cell>
          <table:table-cell office:value-type="float" office:value="-22915.03" table:style-name="ce6">
            <text:p>-22.915,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YOCERA MITA ITALIA S.P.A</text:p>
          </table:table-cell>
          <table:table-cell office:value-type="float" office:value="10854" table:style-name="ce4">
            <text:p>1085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9.87" table:style-name="ce5">
            <text:p>339,87</text:p>
          </table:table-cell>
          <table:table-cell office:value-type="float" office:value="-339.87" table:style-name="ce5">
            <text:p>-339,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YOWA HAKKO KIRIN ITALIA SRL</text:p>
          </table:table-cell>
          <table:table-cell office:value-type="float" office:value="21616" table:style-name="ce4">
            <text:p>216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8.43" table:style-name="ce5">
            <text:p>-38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.43" table:style-name="ce5">
            <text:p>-38,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YOWA KIRIN S.R.L.</text:p>
          </table:table-cell>
          <table:table-cell office:value-type="float" office:value="24195" table:style-name="ce4">
            <text:p>241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99.88" table:style-name="ce6">
            <text:p>15.099,88</text:p>
          </table:table-cell>
          <table:table-cell office:value-type="float" office:value="20432.759999999998" table:style-name="ce6">
            <text:p>20.432,76</text:p>
          </table:table-cell>
          <table:table-cell office:value-type="float" office:value="-5332.88" table:style-name="ce6">
            <text:p>-5.332,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'AIUOLA DI PATRIZIA SACCHERI</text:p>
          </table:table-cell>
          <table:table-cell office:value-type="float" office:value="21797" table:style-name="ce4">
            <text:p>217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34" table:style-name="ce5">
            <text:p>-2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34" table:style-name="ce5">
            <text:p>-2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'ORTHOPEDIA S.R.L.</text:p>
          </table:table-cell>
          <table:table-cell office:value-type="float" office:value="23768" table:style-name="ce4">
            <text:p>2376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.62" table:style-name="ce5">
            <text:p>189,62</text:p>
          </table:table-cell>
          <table:table-cell office:value-type="float" office:value="-189.62" table:style-name="ce5">
            <text:p>-189,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'ORTOPEDIA S.N.C. DI STELLA F. E FERLONI M.</text:p>
          </table:table-cell>
          <table:table-cell office:value-type="float" office:value="23722" table:style-name="ce4">
            <text:p>2372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8949.5" table:style-name="ce6">
            <text:p>8.949,50</text:p>
          </table:table-cell>
          <table:table-cell office:value-type="float" office:value="8949.5" table:style-name="ce6">
            <text:p>8.949,5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'UFFICIO MODERNO SNC</text:p>
          </table:table-cell>
          <table:table-cell office:value-type="float" office:value="23012" table:style-name="ce4">
            <text:p>230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68" table:style-name="ce6">
            <text:p>5.368,00</text:p>
          </table:table-cell>
          <table:table-cell office:value-type="float" office:value="5368" table:style-name="ce6">
            <text:p>5.36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.MOLTENI &amp; C.SPA F.LLI ALITTI</text:p>
          </table:table-cell>
          <table:table-cell office:value-type="float" office:value="1214" table:style-name="ce4">
            <text:p>12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45.76" table:style-name="ce5">
            <text:p>-645,76</text:p>
          </table:table-cell>
          <table:table-cell office:value-type="float" office:value="17504.12" table:style-name="ce6">
            <text:p>17.504,12</text:p>
          </table:table-cell>
          <table:table-cell office:value-type="float" office:value="22356.79" table:style-name="ce6">
            <text:p>22.356,79</text:p>
          </table:table-cell>
          <table:table-cell office:value-type="float" office:value="-5498.43" table:style-name="ce6">
            <text:p>-5.498,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.MOLTENI &amp; C.SPA F.LLI ALITTI</text:p>
          </table:table-cell>
          <table:table-cell office:value-type="float" office:value="1214" table:style-name="ce4">
            <text:p>121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11148.14" table:style-name="ce6">
            <text:p>111.148,14</text:p>
          </table:table-cell>
          <table:table-cell office:value-type="float" office:value="126768.56" table:style-name="ce6">
            <text:p>126.768,56</text:p>
          </table:table-cell>
          <table:table-cell office:value-type="float" office:value="-15620.42" table:style-name="ce6">
            <text:p>-15.620,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CARROZZINERIA S.R.L.</text:p>
          </table:table-cell>
          <table:table-cell office:value-type="float" office:value="23669" table:style-name="ce4">
            <text:p>2366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5095.54" table:style-name="ce6">
            <text:p>5.095,54</text:p>
          </table:table-cell>
          <table:table-cell office:value-type="float" office:value="9487.7999999999993" table:style-name="ce6">
            <text:p>9.487,80</text:p>
          </table:table-cell>
          <table:table-cell office:value-type="float" office:value="-4392.26" table:style-name="ce6">
            <text:p>-4.392,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CARTOTECNICA PAVESE</text:p>
          </table:table-cell>
          <table:table-cell office:value-type="float" office:value="993" table:style-name="ce4">
            <text:p>99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25.87" table:style-name="ce6">
            <text:p>4.425,87</text:p>
          </table:table-cell>
          <table:table-cell office:value-type="float" office:value="5281.96" table:style-name="ce6">
            <text:p>5.281,96</text:p>
          </table:table-cell>
          <table:table-cell office:value-type="float" office:value="-856.09" table:style-name="ce5">
            <text:p>-856,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CASALINDA S.R.L.</text:p>
          </table:table-cell>
          <table:table-cell office:value-type="float" office:value="20684" table:style-name="ce4">
            <text:p>206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614.49" table:style-name="ce6">
            <text:p>-8.614,49</text:p>
          </table:table-cell>
          <table:table-cell office:value-type="float" office:value="110869.91" table:style-name="ce6">
            <text:p>110.869,91</text:p>
          </table:table-cell>
          <table:table-cell office:value-type="float" office:value="112929" table:style-name="ce6">
            <text:p>112.929,00</text:p>
          </table:table-cell>
          <table:table-cell office:value-type="float" office:value="-10673.58" table:style-name="ce6">
            <text:p>-10.673,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NUOVA MARESI SOC. COOP. SOCIALE</text:p>
          </table:table-cell>
          <table:table-cell office:value-type="float" office:value="24123" table:style-name="ce4">
            <text:p>2412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05.490000000002" table:style-name="ce6">
            <text:p>16.405,49</text:p>
          </table:table-cell>
          <table:table-cell office:value-type="float" office:value="24357" table:style-name="ce6">
            <text:p>24.357,00</text:p>
          </table:table-cell>
          <table:table-cell office:value-type="float" office:value="-7951.51" table:style-name="ce6">
            <text:p>-7.951,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PITAGORA DI MACRELLI DR. GIANCARLO</text:p>
          </table:table-cell>
          <table:table-cell office:value-type="float" office:value="21237" table:style-name="ce4">
            <text:p>212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52.75" table:style-name="ce6">
            <text:p>2.552,75</text:p>
          </table:table-cell>
          <table:table-cell office:value-type="float" office:value="2552.75" table:style-name="ce6">
            <text:p>2.552,7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SANITARIA DI BARTOLINI GERARDO</text:p>
          </table:table-cell>
          <table:table-cell office:value-type="float" office:value="23736" table:style-name="ce4">
            <text:p>2373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380.9" table:style-name="ce6">
            <text:p>1.380,90</text:p>
          </table:table-cell>
          <table:table-cell office:value-type="float" office:value="1219.2" table:style-name="ce6">
            <text:p>1.219,20</text:p>
          </table:table-cell>
          <table:table-cell office:value-type="float" office:value="161.69999999999999" table:style-name="ce5">
            <text:p>161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TECNICA S.P.A.</text:p>
          </table:table-cell>
          <table:table-cell office:value-type="float" office:value="11273" table:style-name="ce4">
            <text:p>112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735.990000000002" table:style-name="ce6">
            <text:p>-16.735,99</text:p>
          </table:table-cell>
          <table:table-cell office:value-type="float" office:value="96943.56" table:style-name="ce6">
            <text:p>96.943,56</text:p>
          </table:table-cell>
          <table:table-cell office:value-type="float" office:value="97278.68" table:style-name="ce6">
            <text:p>97.278,68</text:p>
          </table:table-cell>
          <table:table-cell office:value-type="float" office:value="-17071.11" table:style-name="ce6">
            <text:p>-17.071,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TELA DEL RAGNO SOL. TIFLO INFORMATICHE</text:p>
          </table:table-cell>
          <table:table-cell office:value-type="float" office:value="24222" table:style-name="ce4">
            <text:p>2422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964" table:style-name="ce6">
            <text:p>2.964,00</text:p>
          </table:table-cell>
          <table:table-cell office:value-type="float" office:value="5928" table:style-name="ce6">
            <text:p>5.928,00</text:p>
          </table:table-cell>
          <table:table-cell office:value-type="float" office:value="-2964" table:style-name="ce6">
            <text:p>-2.964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VALLE S.P.A.</text:p>
          </table:table-cell>
          <table:table-cell office:value-type="float" office:value="20016" table:style-name="ce4">
            <text:p>200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9437.4" table:style-name="ce6">
            <text:p>239.437,40</text:p>
          </table:table-cell>
          <table:table-cell office:value-type="float" office:value="239437.4" table:style-name="ce6">
            <text:p>239.437,4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VECCHIA SILVIA</text:p>
          </table:table-cell>
          <table:table-cell office:value-type="float" office:value="23476" table:style-name="ce4">
            <text:p>234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897.9" table:style-name="ce6">
            <text:p>-5.897,90</text:p>
          </table:table-cell>
          <table:table-cell office:value-type="float" office:value="5897.9" table:style-name="ce6">
            <text:p>5.897,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 FARMA</text:p>
          </table:table-cell>
          <table:table-cell office:value-type="float" office:value="23779" table:style-name="ce4">
            <text:p>2377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70.24" table:style-name="ce5">
            <text:p>370,24</text:p>
          </table:table-cell>
          <table:table-cell office:value-type="float" office:value="2141.58" table:style-name="ce6">
            <text:p>2.141,58</text:p>
          </table:table-cell>
          <table:table-cell office:value-type="float" office:value="-1771.34" table:style-name="ce6">
            <text:p>-1.771,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. ART. LAURA CIPRIANI</text:p>
          </table:table-cell>
          <table:table-cell office:value-type="float" office:value="23674" table:style-name="ce4">
            <text:p>2367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799.59" table:style-name="ce6">
            <text:p>4.799,59</text:p>
          </table:table-cell>
          <table:table-cell office:value-type="float" office:value="4753.88" table:style-name="ce6">
            <text:p>4.753,88</text:p>
          </table:table-cell>
          <table:table-cell office:value-type="float" office:value="45.71" table:style-name="ce5">
            <text:p>45,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. FARMACEUTICO S I T SPECIALITA' IGIENICO TERAPEUTICHE SRL</text:p>
          </table:table-cell>
          <table:table-cell office:value-type="float" office:value="3802" table:style-name="ce4">
            <text:p>380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2.48" table:style-name="ce5">
            <text:p>-192,48</text:p>
          </table:table-cell>
          <table:table-cell office:value-type="float" office:value="1952.36" table:style-name="ce6">
            <text:p>1.952,36</text:p>
          </table:table-cell>
          <table:table-cell office:value-type="float" office:value="1871.19" table:style-name="ce6">
            <text:p>1.871,19</text:p>
          </table:table-cell>
          <table:table-cell office:value-type="float" office:value="-111.31" table:style-name="ce5">
            <text:p>-111,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. IT. BIOCH. FARM.CO LISAPHARMA SPA</text:p>
          </table:table-cell>
          <table:table-cell office:value-type="float" office:value="23082" table:style-name="ce4">
            <text:p>230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.46" table:style-name="ce5">
            <text:p>152,46</text:p>
          </table:table-cell>
          <table:table-cell office:value-type="float" office:value="228.69" table:style-name="ce5">
            <text:p>228,69</text:p>
          </table:table-cell>
          <table:table-cell office:value-type="float" office:value="-76.23" table:style-name="ce5">
            <text:p>-76,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. ORTOPEDICO RIUNITI PISCITELLI SNC</text:p>
          </table:table-cell>
          <table:table-cell office:value-type="float" office:value="24208" table:style-name="ce4">
            <text:p>2420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5.78" table:style-name="ce5">
            <text:p>865,78</text:p>
          </table:table-cell>
          <table:table-cell office:value-type="float" office:value="-865.78" table:style-name="ce5">
            <text:p>-865,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.FARMACOLOGICO MILANESE SRL</text:p>
          </table:table-cell>
          <table:table-cell office:value-type="float" office:value="2469" table:style-name="ce4">
            <text:p>24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.63" table:style-name="ce5">
            <text:p>-19,63</text:p>
          </table:table-cell>
          <table:table-cell office:value-type="float" office:value="11071.04" table:style-name="ce6">
            <text:p>11.071,04</text:p>
          </table:table-cell>
          <table:table-cell office:value-type="float" office:value="13685.86" table:style-name="ce6">
            <text:p>13.685,86</text:p>
          </table:table-cell>
          <table:table-cell office:value-type="float" office:value="-2634.45" table:style-name="ce6">
            <text:p>-2.634,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OINDUSTRIA S.P.A.</text:p>
          </table:table-cell>
          <table:table-cell office:value-type="float" office:value="5765" table:style-name="ce4">
            <text:p>57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02.79" table:style-name="ce6">
            <text:p>-2.102,79</text:p>
          </table:table-cell>
          <table:table-cell office:value-type="float" office:value="14316.57" table:style-name="ce6">
            <text:p>14.316,57</text:p>
          </table:table-cell>
          <table:table-cell office:value-type="float" office:value="12511.77" table:style-name="ce6">
            <text:p>12.511,77</text:p>
          </table:table-cell>
          <table:table-cell office:value-type="float" office:value="-297.99" table:style-name="ce5">
            <text:p>-297,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OINDUSTRIA S.P.A.</text:p>
          </table:table-cell>
          <table:table-cell office:value-type="float" office:value="5765" table:style-name="ce4">
            <text:p>576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833.38" table:style-name="ce5">
            <text:p>833,38</text:p>
          </table:table-cell>
          <table:table-cell office:value-type="float" office:value="833.38" table:style-name="ce5">
            <text:p>833,3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ORATORI BALDACCI S.P.A.</text:p>
          </table:table-cell>
          <table:table-cell office:value-type="float" office:value="1018" table:style-name="ce4">
            <text:p>10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4.52" table:style-name="ce5">
            <text:p>384,52</text:p>
          </table:table-cell>
          <table:table-cell office:value-type="float" office:value="430.58" table:style-name="ce5">
            <text:p>430,58</text:p>
          </table:table-cell>
          <table:table-cell office:value-type="float" office:value="-46.06" table:style-name="ce5">
            <text:p>-46,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ORATORI BALDACCI S.P.A.</text:p>
          </table:table-cell>
          <table:table-cell office:value-type="float" office:value="1018" table:style-name="ce4">
            <text:p>101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72.43" table:style-name="ce5">
            <text:p>172,43</text:p>
          </table:table-cell>
          <table:table-cell office:value-type="float" office:value="172.43" table:style-name="ce5">
            <text:p>172,4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ORATORIO FARMACEUTICO C.T. S.R.L.</text:p>
          </table:table-cell>
          <table:table-cell office:value-type="float" office:value="1022" table:style-name="ce4">
            <text:p>10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8.1999999999998" table:style-name="ce6">
            <text:p>2.078,20</text:p>
          </table:table-cell>
          <table:table-cell office:value-type="float" office:value="2078.1999999999998" table:style-name="ce6">
            <text:p>2.078,2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ORATORIO FARMACEUTICO C.T. S.R.L.</text:p>
          </table:table-cell>
          <table:table-cell office:value-type="float" office:value="1022" table:style-name="ce4">
            <text:p>102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3934.81" table:style-name="ce6">
            <text:p>23.934,81</text:p>
          </table:table-cell>
          <table:table-cell office:value-type="float" office:value="30539.91" table:style-name="ce6">
            <text:p>30.539,91</text:p>
          </table:table-cell>
          <table:table-cell office:value-type="float" office:value="-6605.1" table:style-name="ce6">
            <text:p>-6.605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ORATORIO ORTOPEDICO MONZALI L.O.M. SRL</text:p>
          </table:table-cell>
          <table:table-cell office:value-type="float" office:value="23678" table:style-name="ce4">
            <text:p>2367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998.81" table:style-name="ce6">
            <text:p>1.998,81</text:p>
          </table:table-cell>
          <table:table-cell office:value-type="float" office:value="1998.81" table:style-name="ce6">
            <text:p>1.998,8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ERDAL MEDICAL AS</text:p>
          </table:table-cell>
          <table:table-cell office:value-type="float" office:value="10839" table:style-name="ce4">
            <text:p>108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5" table:style-name="ce5">
            <text:p>-215</text:p>
          </table:table-cell>
          <table:table-cell office:value-type="float" office:value="2119.6" table:style-name="ce6">
            <text:p>2.119,60</text:p>
          </table:table-cell>
          <table:table-cell office:value-type="float" office:value="1904.6" table:style-name="ce6">
            <text:p>1.904,6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MONEA S.R.L.</text:p>
          </table:table-cell>
          <table:table-cell office:value-type="float" office:value="5542" table:style-name="ce4">
            <text:p>55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12.4" table:style-name="ce5">
            <text:p>-512,4</text:p>
          </table:table-cell>
          <table:table-cell office:value-type="float" office:value="3091.77" table:style-name="ce6">
            <text:p>3.091,77</text:p>
          </table:table-cell>
          <table:table-cell office:value-type="float" office:value="2486.9699999999998" table:style-name="ce6">
            <text:p>2.486,97</text:p>
          </table:table-cell>
          <table:table-cell office:value-type="float" office:value="92.4" table:style-name="ce5">
            <text:p>92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NINO ANNALISA</text:p>
          </table:table-cell>
          <table:table-cell office:value-type="float" office:value="23940" table:style-name="ce4">
            <text:p>2394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3083.1" table:style-name="ce6">
            <text:p>13.083,10</text:p>
          </table:table-cell>
          <table:table-cell office:value-type="float" office:value="13083.1" table:style-name="ce6">
            <text:p>13.083,1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RA CALERO GABY CECILIA</text:p>
          </table:table-cell>
          <table:table-cell office:value-type="float" office:value="24199" table:style-name="ce4">
            <text:p>2419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TTERIA SORESINA S.C.A.</text:p>
          </table:table-cell>
          <table:table-cell office:value-type="float" office:value="22466" table:style-name="ce4">
            <text:p>2246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572.9699999999998" table:style-name="ce6">
            <text:p>-2.572,97</text:p>
          </table:table-cell>
          <table:table-cell office:value-type="float" office:value="13878.44" table:style-name="ce6">
            <text:p>13.878,44</text:p>
          </table:table-cell>
          <table:table-cell office:value-type="float" office:value="11305.47" table:style-name="ce6">
            <text:p>11.305,4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VANDERIA BRAMANTE DI PIPERO CARMELO &amp; C. SNC</text:p>
          </table:table-cell>
          <table:table-cell office:value-type="float" office:value="10446" table:style-name="ce4">
            <text:p>104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16.07" table:style-name="ce6">
            <text:p>10.216,07</text:p>
          </table:table-cell>
          <table:table-cell office:value-type="float" office:value="17227.75" table:style-name="ce6">
            <text:p>17.227,75</text:p>
          </table:table-cell>
          <table:table-cell office:value-type="float" office:value="-7011.68" table:style-name="ce6">
            <text:p>-7.011,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WSON PAULIN FRANCIS</text:p>
          </table:table-cell>
          <table:table-cell office:value-type="float" office:value="10384" table:style-name="ce4">
            <text:p>103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20" table:style-name="ce6">
            <text:p>29.520,00</text:p>
          </table:table-cell>
          <table:table-cell office:value-type="float" office:value="29016" table:style-name="ce6">
            <text:p>29.016,00</text:p>
          </table:table-cell>
          <table:table-cell office:value-type="float" office:value="504" table:style-name="ce5">
            <text:p>5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GATORIA CRESPI DI SALA MAURIZIO</text:p>
          </table:table-cell>
          <table:table-cell office:value-type="float" office:value="10385" table:style-name="ce4">
            <text:p>1038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5.2" table:style-name="ce6">
            <text:p>1.015,20</text:p>
          </table:table-cell>
          <table:table-cell office:value-type="float" office:value="860.1" table:style-name="ce5">
            <text:p>860,1</text:p>
          </table:table-cell>
          <table:table-cell office:value-type="float" office:value="155.1" table:style-name="ce5">
            <text:p>155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GATORIA LARIA PAOLO</text:p>
          </table:table-cell>
          <table:table-cell office:value-type="float" office:value="9197" table:style-name="ce4">
            <text:p>91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54" table:style-name="ce5">
            <text:p>-854</text:p>
          </table:table-cell>
          <table:table-cell office:value-type="float" office:value="854" table:style-name="ce5">
            <text:p>8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ICA MICROSYSTEMS S.R.L.</text:p>
          </table:table-cell>
          <table:table-cell office:value-type="float" office:value="3412" table:style-name="ce4">
            <text:p>34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7.5" table:style-name="ce5">
            <text:p>637,5</text:p>
          </table:table-cell>
          <table:table-cell office:value-type="float" office:value="637.5" table:style-name="ce5">
            <text:p>637,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OMED S.R.L.</text:p>
          </table:table-cell>
          <table:table-cell office:value-type="float" office:value="21300" table:style-name="ce4">
            <text:p>213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23.5" table:style-name="ce5">
            <text:p>-823,5</text:p>
          </table:table-cell>
          <table:table-cell office:value-type="float" office:value="9157.5" table:style-name="ce6">
            <text:p>9.157,50</text:p>
          </table:table-cell>
          <table:table-cell office:value-type="float" office:value="9333" table:style-name="ce6">
            <text:p>9.333,00</text:p>
          </table:table-cell>
          <table:table-cell office:value-type="float" office:value="-999" table:style-name="ce5">
            <text:p>-9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ONARDO AUSILIONLINE S.R.L.</text:p>
          </table:table-cell>
          <table:table-cell office:value-type="float" office:value="23287" table:style-name="ce4">
            <text:p>2328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748.2" table:style-name="ce6">
            <text:p>3.748,20</text:p>
          </table:table-cell>
          <table:table-cell office:value-type="float" office:value="3748.2" table:style-name="ce6">
            <text:p>3.748,2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ONE CARMELA</text:p>
          </table:table-cell>
          <table:table-cell office:value-type="float" office:value="20976" table:style-name="ce4">
            <text:p>209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810.400000000001" table:style-name="ce6">
            <text:p>32.810,40</text:p>
          </table:table-cell>
          <table:table-cell office:value-type="float" office:value="32810.400000000001" table:style-name="ce6">
            <text:p>32.810,4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ONE MICHELA</text:p>
          </table:table-cell>
          <table:table-cell office:value-type="float" office:value="24137" table:style-name="ce4">
            <text:p>241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296" table:style-name="ce6">
            <text:p>26.296,00</text:p>
          </table:table-cell>
          <table:table-cell office:value-type="float" office:value="26296" table:style-name="ce6">
            <text:p>26.296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VATI ANNA</text:p>
          </table:table-cell>
          <table:table-cell office:value-type="float" office:value="20487" table:style-name="ce4">
            <text:p>204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76.32" table:style-name="ce6">
            <text:p>17.376,32</text:p>
          </table:table-cell>
          <table:table-cell office:value-type="float" office:value="17376.32" table:style-name="ce6">
            <text:p>17.376,3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CCIARDI PRISCO</text:p>
          </table:table-cell>
          <table:table-cell office:value-type="float" office:value="23920" table:style-name="ce4">
            <text:p>2392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5331.65" table:style-name="ce6">
            <text:p>5.331,65</text:p>
          </table:table-cell>
          <table:table-cell office:value-type="float" office:value="5331.65" table:style-name="ce6">
            <text:p>5.331,6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MACORPORATE S.P.A.</text:p>
          </table:table-cell>
          <table:table-cell office:value-type="float" office:value="5216" table:style-name="ce4">
            <text:p>52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66.59" table:style-name="ce5">
            <text:p>-566,59</text:p>
          </table:table-cell>
          <table:table-cell office:value-type="float" office:value="55278.26" table:style-name="ce6">
            <text:p>55.278,26</text:p>
          </table:table-cell>
          <table:table-cell office:value-type="float" office:value="89666.55" table:style-name="ce6">
            <text:p>89.666,55</text:p>
          </table:table-cell>
          <table:table-cell office:value-type="float" office:value="-34954.879999999997" table:style-name="ce6">
            <text:p>-34.954,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MIDO EUGENIO</text:p>
          </table:table-cell>
          <table:table-cell office:value-type="float" office:value="23629" table:style-name="ce4">
            <text:p>236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.12" table:style-name="ce5">
            <text:p>209,12</text:p>
          </table:table-cell>
          <table:table-cell office:value-type="float" office:value="209.12" table:style-name="ce5">
            <text:p>209,1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NDE MEDICALE S.R.L.</text:p>
          </table:table-cell>
          <table:table-cell office:value-type="float" office:value="23135" table:style-name="ce4">
            <text:p>2313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13847.11" table:style-name="ce6">
            <text:p>113.847,11</text:p>
          </table:table-cell>
          <table:table-cell office:value-type="float" office:value="155237.35" table:style-name="ce6">
            <text:p>155.237,35</text:p>
          </table:table-cell>
          <table:table-cell office:value-type="float" office:value="-41390.239999999998" table:style-name="ce6">
            <text:p>-41.390,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NEAR S.R.L.</text:p>
          </table:table-cell>
          <table:table-cell office:value-type="float" office:value="23748" table:style-name="ce4">
            <text:p>2374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02.7" table:style-name="ce5">
            <text:p>302,7</text:p>
          </table:table-cell>
          <table:table-cell office:value-type="float" office:value="302.7" table:style-name="ce5">
            <text:p>302,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NET ITALIA S.R.L.</text:p>
          </table:table-cell>
          <table:table-cell office:value-type="float" office:value="24246" table:style-name="ce4">
            <text:p>242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13.360000000001" table:style-name="ce6">
            <text:p>21.213,36</text:p>
          </table:table-cell>
          <table:table-cell office:value-type="float" office:value="-21213.360000000001" table:style-name="ce6">
            <text:p>-21.213,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SSANDRIN RAFFAELLA</text:p>
          </table:table-cell>
          <table:table-cell office:value-type="float" office:value="24316" table:style-name="ce4">
            <text:p>243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-100" table:style-name="ce5">
            <text:p>-1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FARMA S.P.A.</text:p>
          </table:table-cell>
          <table:table-cell office:value-type="float" office:value="1073" table:style-name="ce4">
            <text:p>10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116.31" table:style-name="ce6">
            <text:p>-24.116,31</text:p>
          </table:table-cell>
          <table:table-cell office:value-type="float" office:value="158675.51" table:style-name="ce6">
            <text:p>158.675,51</text:p>
          </table:table-cell>
          <table:table-cell office:value-type="float" office:value="160236.74" table:style-name="ce6">
            <text:p>160.236,74</text:p>
          </table:table-cell>
          <table:table-cell office:value-type="float" office:value="-25677.54" table:style-name="ce6">
            <text:p>-25.677,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HMANN &amp; RAUSCHER S.R.L.</text:p>
          </table:table-cell>
          <table:table-cell office:value-type="float" office:value="525" table:style-name="ce4">
            <text:p>52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292.7199999999993" table:style-name="ce6">
            <text:p>-9.292,72</text:p>
          </table:table-cell>
          <table:table-cell office:value-type="float" office:value="96223.9" table:style-name="ce6">
            <text:p>96.223,90</text:p>
          </table:table-cell>
          <table:table-cell office:value-type="float" office:value="94099.22" table:style-name="ce6">
            <text:p>94.099,22</text:p>
          </table:table-cell>
          <table:table-cell office:value-type="float" office:value="-7168.04" table:style-name="ce6">
            <text:p>-7.168,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HMANN &amp; RAUSCHER S.R.L.</text:p>
          </table:table-cell>
          <table:table-cell office:value-type="float" office:value="525" table:style-name="ce4">
            <text:p>52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325.2399999999998" table:style-name="ce6">
            <text:p>2.325,24</text:p>
          </table:table-cell>
          <table:table-cell office:value-type="float" office:value="2266.7600000000002" table:style-name="ce6">
            <text:p>2.266,76</text:p>
          </table:table-cell>
          <table:table-cell office:value-type="float" office:value="58.48" table:style-name="ce5">
            <text:p>58,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MBARDA H S.R.L.</text:p>
          </table:table-cell>
          <table:table-cell office:value-type="float" office:value="1077" table:style-name="ce4">
            <text:p>10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262.6200000000008" table:style-name="ce6">
            <text:p>-8.262,62</text:p>
          </table:table-cell>
          <table:table-cell office:value-type="float" office:value="58365.57" table:style-name="ce6">
            <text:p>58.365,57</text:p>
          </table:table-cell>
          <table:table-cell office:value-type="float" office:value="54490.13" table:style-name="ce6">
            <text:p>54.490,13</text:p>
          </table:table-cell>
          <table:table-cell office:value-type="float" office:value="-4387.18" table:style-name="ce6">
            <text:p>-4.387,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MBARDI  SILVIA</text:p>
          </table:table-cell>
          <table:table-cell office:value-type="float" office:value="21435" table:style-name="ce4">
            <text:p>214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450.01" table:style-name="ce6">
            <text:p>-3.450,01</text:p>
          </table:table-cell>
          <table:table-cell office:value-type="float" office:value="36260.199999999997" table:style-name="ce6">
            <text:p>36.260,20</text:p>
          </table:table-cell>
          <table:table-cell office:value-type="float" office:value="32810.19" table:style-name="ce6">
            <text:p>32.810,1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MBARDI ALESSANDRA</text:p>
          </table:table-cell>
          <table:table-cell office:value-type="float" office:value="10374" table:style-name="ce4">
            <text:p>103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831.54" table:style-name="ce6">
            <text:p>18.831,54</text:p>
          </table:table-cell>
          <table:table-cell office:value-type="float" office:value="18463.54" table:style-name="ce6">
            <text:p>18.463,54</text:p>
          </table:table-cell>
          <table:table-cell office:value-type="float" office:value="368" table:style-name="ce5">
            <text:p>3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MBARDO SARA</text:p>
          </table:table-cell>
          <table:table-cell office:value-type="float" office:value="24229" table:style-name="ce4">
            <text:p>242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1.07" table:style-name="ce6">
            <text:p>1.601,07</text:p>
          </table:table-cell>
          <table:table-cell office:value-type="float" office:value="1601.07" table:style-name="ce6">
            <text:p>1.601,0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SI SABRINA</text:p>
          </table:table-cell>
          <table:table-cell office:value-type="float" office:value="24178" table:style-name="ce4">
            <text:p>241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000" table:style-name="ce6">
            <text:p>65.000,00</text:p>
          </table:table-cell>
          <table:table-cell office:value-type="float" office:value="65000" table:style-name="ce6">
            <text:p>65.0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P ITALIANA S.P.A.</text:p>
          </table:table-cell>
          <table:table-cell office:value-type="float" office:value="1084" table:style-name="ce4">
            <text:p>10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45.5" table:style-name="ce5">
            <text:p>-945,5</text:p>
          </table:table-cell>
          <table:table-cell office:value-type="float" office:value="2524.79" table:style-name="ce6">
            <text:p>2.524,79</text:p>
          </table:table-cell>
          <table:table-cell office:value-type="float" office:value="1579.29" table:style-name="ce6">
            <text:p>1.579,2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CCHI PATRIZIA</text:p>
          </table:table-cell>
          <table:table-cell office:value-type="float" office:value="20895" table:style-name="ce4">
            <text:p>208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402" table:style-name="ce6">
            <text:p>-5.402,00</text:p>
          </table:table-cell>
          <table:table-cell office:value-type="float" office:value="74006" table:style-name="ce6">
            <text:p>74.006,00</text:p>
          </table:table-cell>
          <table:table-cell office:value-type="float" office:value="67524" table:style-name="ce6">
            <text:p>67.524,00</text:p>
          </table:table-cell>
          <table:table-cell office:value-type="float" office:value="1080" table:style-name="ce6">
            <text:p>1.08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IGI COROLLO S.N.C.</text:p>
          </table:table-cell>
          <table:table-cell office:value-type="float" office:value="488" table:style-name="ce4">
            <text:p>4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2.71" table:style-name="ce5">
            <text:p>-162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62.71" table:style-name="ce5">
            <text:p>-162,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IGI SALVADORI S.P.A.</text:p>
          </table:table-cell>
          <table:table-cell office:value-type="float" office:value="1621" table:style-name="ce4">
            <text:p>16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47" table:style-name="ce6">
            <text:p>9.247,00</text:p>
          </table:table-cell>
          <table:table-cell office:value-type="float" office:value="10492.76" table:style-name="ce6">
            <text:p>10.492,76</text:p>
          </table:table-cell>
          <table:table-cell office:value-type="float" office:value="-1245.76" table:style-name="ce6">
            <text:p>-1.245,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IGINA RINALDI</text:p>
          </table:table-cell>
          <table:table-cell office:value-type="float" office:value="23770" table:style-name="ce4">
            <text:p>2377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9709.08" table:style-name="ce6">
            <text:p>9.709,08</text:p>
          </table:table-cell>
          <table:table-cell office:value-type="float" office:value="9709.08" table:style-name="ce6">
            <text:p>9.709,0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MED S.R.L.</text:p>
          </table:table-cell>
          <table:table-cell office:value-type="float" office:value="4452" table:style-name="ce4">
            <text:p>445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2.20000000000005" table:style-name="ce5">
            <text:p>622,2</text:p>
          </table:table-cell>
          <table:table-cell office:value-type="float" office:value="622.20000000000005" table:style-name="ce5">
            <text:p>622,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NDBECK ITALIA S.P.A.</text:p>
          </table:table-cell>
          <table:table-cell office:value-type="float" office:value="7332" table:style-name="ce4">
            <text:p>73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8.8" table:style-name="ce5">
            <text:p>-58,8</text:p>
          </table:table-cell>
          <table:table-cell office:value-type="float" office:value="11424.86" table:style-name="ce6">
            <text:p>11.424,86</text:p>
          </table:table-cell>
          <table:table-cell office:value-type="float" office:value="12352.77" table:style-name="ce6">
            <text:p>12.352,77</text:p>
          </table:table-cell>
          <table:table-cell office:value-type="float" office:value="-986.71" table:style-name="ce5">
            <text:p>-986,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NGHI CLAUDIO ENRICO MARIA</text:p>
          </table:table-cell>
          <table:table-cell office:value-type="float" office:value="24150" table:style-name="ce4">
            <text:p>241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PARIA ANTONELLA</text:p>
          </table:table-cell>
          <table:table-cell office:value-type="float" office:value="23609" table:style-name="ce4">
            <text:p>236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2" table:style-name="ce5">
            <text:p>-222</text:p>
          </table:table-cell>
          <table:table-cell office:value-type="float" office:value="222" table:style-name="ce5">
            <text:p>2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YRECO ITALIA SPA</text:p>
          </table:table-cell>
          <table:table-cell office:value-type="float" office:value="24103" table:style-name="ce4">
            <text:p>241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8.71" table:style-name="ce5">
            <text:p>928,71</text:p>
          </table:table-cell>
          <table:table-cell office:value-type="float" office:value="1834.27" table:style-name="ce6">
            <text:p>1.834,27</text:p>
          </table:table-cell>
          <table:table-cell office:value-type="float" office:value="-905.56" table:style-name="ce5">
            <text:p>-905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.D. SERVICE SRLS</text:p>
          </table:table-cell>
          <table:table-cell office:value-type="float" office:value="23400" table:style-name="ce4">
            <text:p>234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6.35000000000002" table:style-name="ce5">
            <text:p>326,35</text:p>
          </table:table-cell>
          <table:table-cell office:value-type="float" office:value="326.35000000000002" table:style-name="ce5">
            <text:p>326,3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.D.H. FORNITURE OSPEDALIERE S.R.L.</text:p>
          </table:table-cell>
          <table:table-cell office:value-type="float" office:value="11130" table:style-name="ce4">
            <text:p>1113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8" table:style-name="ce6">
            <text:p>1.098,00</text:p>
          </table:table-cell>
          <table:table-cell office:value-type="float" office:value="1098" table:style-name="ce6">
            <text:p>1.09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.D.L. S.R.L.</text:p>
          </table:table-cell>
          <table:table-cell office:value-type="float" office:value="23180" table:style-name="ce4">
            <text:p>231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67.18" table:style-name="ce5">
            <text:p>-267,18</text:p>
          </table:table-cell>
          <table:table-cell office:value-type="float" office:value="1679.94" table:style-name="ce6">
            <text:p>1.679,94</text:p>
          </table:table-cell>
          <table:table-cell office:value-type="float" office:value="1412.76" table:style-name="ce6">
            <text:p>1.412,7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.G. LORENZATTO S.R.L.</text:p>
          </table:table-cell>
          <table:table-cell office:value-type="float" office:value="1098" table:style-name="ce4">
            <text:p>109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32.6899999999996" table:style-name="ce6">
            <text:p>5.032,69</text:p>
          </table:table-cell>
          <table:table-cell office:value-type="float" office:value="5638.57" table:style-name="ce6">
            <text:p>5.638,57</text:p>
          </table:table-cell>
          <table:table-cell office:value-type="float" office:value="-605.88" table:style-name="ce5">
            <text:p>-605,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.I.T. ITALIA S.R.L.</text:p>
          </table:table-cell>
          <table:table-cell office:value-type="float" office:value="10388" table:style-name="ce4">
            <text:p>103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58.9" table:style-name="ce5">
            <text:p>-358,9</text:p>
          </table:table-cell>
          <table:table-cell office:value-type="float" office:value="6770.1" table:style-name="ce6">
            <text:p>6.770,10</text:p>
          </table:table-cell>
          <table:table-cell office:value-type="float" office:value="12290.56" table:style-name="ce6">
            <text:p>12.290,56</text:p>
          </table:table-cell>
          <table:table-cell office:value-type="float" office:value="-5879.36" table:style-name="ce6">
            <text:p>-5.879,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.S. TECHNOLOGY GROUP SRL SS</text:p>
          </table:table-cell>
          <table:table-cell office:value-type="float" office:value="22830" table:style-name="ce4">
            <text:p>2283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3.6" table:style-name="ce5">
            <text:p>-153,6</text:p>
          </table:table-cell>
          <table:table-cell office:value-type="float" office:value="4188.46" table:style-name="ce6">
            <text:p>4.188,46</text:p>
          </table:table-cell>
          <table:table-cell office:value-type="float" office:value="4397.7700000000004" table:style-name="ce6">
            <text:p>4.397,77</text:p>
          </table:table-cell>
          <table:table-cell office:value-type="float" office:value="-362.91" table:style-name="ce5">
            <text:p>-362,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.PO. S.R.L.</text:p>
          </table:table-cell>
          <table:table-cell office:value-type="float" office:value="23601" table:style-name="ce4">
            <text:p>236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66.1899999999996" table:style-name="ce6">
            <text:p>4.466,19</text:p>
          </table:table-cell>
          <table:table-cell office:value-type="float" office:value="4466.1899999999996" table:style-name="ce6">
            <text:p>4.466,1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CCARINI UMBERTO</text:p>
          </table:table-cell>
          <table:table-cell office:value-type="float" office:value="23962" table:style-name="ce4">
            <text:p>2396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7164" table:style-name="ce6">
            <text:p>37.164,00</text:p>
          </table:table-cell>
          <table:table-cell office:value-type="float" office:value="36519" table:style-name="ce6">
            <text:p>36.519,00</text:p>
          </table:table-cell>
          <table:table-cell office:value-type="float" office:value="645" table:style-name="ce5">
            <text:p>6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CO PHARMA ITALIA S.R.L.</text:p>
          </table:table-cell>
          <table:table-cell office:value-type="float" office:value="10151" table:style-name="ce4">
            <text:p>1015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416.97" table:style-name="ce6">
            <text:p>-21.416,97</text:p>
          </table:table-cell>
          <table:table-cell office:value-type="float" office:value="129997.53" table:style-name="ce6">
            <text:p>129.997,53</text:p>
          </table:table-cell>
          <table:table-cell office:value-type="float" office:value="134706.93" table:style-name="ce6">
            <text:p>134.706,93</text:p>
          </table:table-cell>
          <table:table-cell office:value-type="float" office:value="-26126.37" table:style-name="ce6">
            <text:p>-26.126,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COVEI VITALI</text:p>
          </table:table-cell>
          <table:table-cell office:value-type="float" office:value="22460" table:style-name="ce4">
            <text:p>2246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662" table:style-name="ce6">
            <text:p>-6.662,00</text:p>
          </table:table-cell>
          <table:table-cell office:value-type="float" office:value="65182" table:style-name="ce6">
            <text:p>65.182,00</text:p>
          </table:table-cell>
          <table:table-cell office:value-type="float" office:value="57368" table:style-name="ce6">
            <text:p>57.368,00</text:p>
          </table:table-cell>
          <table:table-cell office:value-type="float" office:value="1152" table:style-name="ce6">
            <text:p>1.152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DA SPIROMETRY FILTERS SRL</text:p>
          </table:table-cell>
          <table:table-cell office:value-type="float" office:value="22028" table:style-name="ce4">
            <text:p>220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4.15" table:style-name="ce5">
            <text:p>-154,15</text:p>
          </table:table-cell>
          <table:table-cell office:value-type="float" office:value="7809.86" table:style-name="ce6">
            <text:p>7.809,86</text:p>
          </table:table-cell>
          <table:table-cell office:value-type="float" office:value="8501.86" table:style-name="ce6">
            <text:p>8.501,86</text:p>
          </table:table-cell>
          <table:table-cell office:value-type="float" office:value="-846.15" table:style-name="ce5">
            <text:p>-846,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FFI G. E FIGLI S.R.L.</text:p>
          </table:table-cell>
          <table:table-cell office:value-type="float" office:value="5249" table:style-name="ce4">
            <text:p>524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80.2" table:style-name="ce6">
            <text:p>5.380,20</text:p>
          </table:table-cell>
          <table:table-cell office:value-type="float" office:value="5380.2" table:style-name="ce6">
            <text:p>5.380,2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GGI FLORIANA</text:p>
          </table:table-cell>
          <table:table-cell office:value-type="float" office:value="11283" table:style-name="ce4">
            <text:p>1128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12.36" table:style-name="ce6">
            <text:p>16.412,36</text:p>
          </table:table-cell>
          <table:table-cell office:value-type="float" office:value="16412.36" table:style-name="ce6">
            <text:p>16.412,3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float" office:value="10436" table:style-name="ce4">
            <text:p>104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5" table:style-name="ce5">
            <text:p>-195</text:p>
          </table:table-cell>
          <table:table-cell office:value-type="float" office:value="14972.9" table:style-name="ce6">
            <text:p>14.972,90</text:p>
          </table:table-cell>
          <table:table-cell office:value-type="float" office:value="14777.9" table:style-name="ce6">
            <text:p>14.777,9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GRIS S.P.A.</text:p>
          </table:table-cell>
          <table:table-cell office:value-type="float" office:value="11015" table:style-name="ce4">
            <text:p>110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623.95" table:style-name="ce6">
            <text:p>-3.623,95</text:p>
          </table:table-cell>
          <table:table-cell office:value-type="float" office:value="34859.480000000003" table:style-name="ce6">
            <text:p>34.859,48</text:p>
          </table:table-cell>
          <table:table-cell office:value-type="float" office:value="40059.24" table:style-name="ce6">
            <text:p>40.059,24</text:p>
          </table:table-cell>
          <table:table-cell office:value-type="float" office:value="-8823.7099999999991" table:style-name="ce6">
            <text:p>-8.823,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IMONE EMILIO SRL</text:p>
          </table:table-cell>
          <table:table-cell office:value-type="float" office:value="23455" table:style-name="ce4">
            <text:p>234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318.16" table:style-name="ce6">
            <text:p>-6.318,16</text:p>
          </table:table-cell>
          <table:table-cell office:value-type="float" office:value="20506.919999999998" table:style-name="ce6">
            <text:p>20.506,92</text:p>
          </table:table-cell>
          <table:table-cell office:value-type="float" office:value="16457.849999999999" table:style-name="ce6">
            <text:p>16.457,85</text:p>
          </table:table-cell>
          <table:table-cell office:value-type="float" office:value="-2269.09" table:style-name="ce6">
            <text:p>-2.269,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IO ANTONELLA</text:p>
          </table:table-cell>
          <table:table-cell office:value-type="float" office:value="23226" table:style-name="ce4">
            <text:p>2322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805.56" table:style-name="ce6">
            <text:p>51.805,56</text:p>
          </table:table-cell>
          <table:table-cell office:value-type="float" office:value="51805.56" table:style-name="ce6">
            <text:p>51.805,5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ISTRELLO MAURO</text:p>
          </table:table-cell>
          <table:table-cell office:value-type="float" office:value="11037" table:style-name="ce4">
            <text:p>110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0" table:style-name="ce5">
            <text:p>-150</text:p>
          </table:table-cell>
          <table:table-cell office:value-type="float" office:value="300" table:style-name="ce5">
            <text:p>300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LINCKRODT ITALIA S.R.L.</text:p>
          </table:table-cell>
          <table:table-cell office:value-type="float" office:value="22739" table:style-name="ce4">
            <text:p>227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708" table:style-name="ce6">
            <text:p>-1.708,00</text:p>
          </table:table-cell>
          <table:table-cell office:value-type="float" office:value="9613.6" table:style-name="ce6">
            <text:p>9.613,60</text:p>
          </table:table-cell>
          <table:table-cell office:value-type="float" office:value="9613.6" table:style-name="ce6">
            <text:p>9.613,60</text:p>
          </table:table-cell>
          <table:table-cell office:value-type="float" office:value="-1708" table:style-name="ce6">
            <text:p>-1.708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NCINI RITA</text:p>
          </table:table-cell>
          <table:table-cell office:value-type="float" office:value="24277" table:style-name="ce4">
            <text:p>242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.9" table:style-name="ce5">
            <text:p>164,9</text:p>
          </table:table-cell>
          <table:table-cell office:value-type="float" office:value="164.9" table:style-name="ce5">
            <text:p>164,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NELLI GOMME S.N.C. DI MANELLI R. E SESENNA M.</text:p>
          </table:table-cell>
          <table:table-cell office:value-type="float" office:value="10935" table:style-name="ce4">
            <text:p>109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74.89" table:style-name="ce6">
            <text:p>-2.274,89</text:p>
          </table:table-cell>
          <table:table-cell office:value-type="float" office:value="6499.73" table:style-name="ce6">
            <text:p>6.499,73</text:p>
          </table:table-cell>
          <table:table-cell office:value-type="float" office:value="4527.3999999999996" table:style-name="ce6">
            <text:p>4.527,40</text:p>
          </table:table-cell>
          <table:table-cell office:value-type="float" office:value="-302.56" table:style-name="ce5">
            <text:p>-302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NINI MAURIZIO</text:p>
          </table:table-cell>
          <table:table-cell office:value-type="float" office:value="23628" table:style-name="ce4">
            <text:p>236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2.8" table:style-name="ce5">
            <text:p>262,8</text:p>
          </table:table-cell>
          <table:table-cell office:value-type="float" office:value="262.8" table:style-name="ce5">
            <text:p>262,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NOLACHE CARMEN</text:p>
          </table:table-cell>
          <table:table-cell office:value-type="float" office:value="23858" table:style-name="ce4">
            <text:p>2385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NZINI ELIANA</text:p>
          </table:table-cell>
          <table:table-cell office:value-type="float" office:value="23004" table:style-name="ce4">
            <text:p>230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26.6000000000004" table:style-name="ce6">
            <text:p>4.926,60</text:p>
          </table:table-cell>
          <table:table-cell office:value-type="float" office:value="4926.6000000000004" table:style-name="ce6">
            <text:p>4.926,6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QUET ITALIA S.P.A</text:p>
          </table:table-cell>
          <table:table-cell office:value-type="float" office:value="10846" table:style-name="ce4">
            <text:p>108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46.12" table:style-name="ce6">
            <text:p>6.646,12</text:p>
          </table:table-cell>
          <table:table-cell office:value-type="float" office:value="9571.84" table:style-name="ce6">
            <text:p>9.571,84</text:p>
          </table:table-cell>
          <table:table-cell office:value-type="float" office:value="-2925.72" table:style-name="ce6">
            <text:p>-2.925,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AZZI CLAUDIA.</text:p>
          </table:table-cell>
          <table:table-cell office:value-type="float" office:value="9092" table:style-name="ce4">
            <text:p>90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382" table:style-name="ce6">
            <text:p>35.382,00</text:p>
          </table:table-cell>
          <table:table-cell office:value-type="float" office:value="35382" table:style-name="ce6">
            <text:p>35.382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CECA AVV. SALVATORE</text:p>
          </table:table-cell>
          <table:table-cell office:value-type="float" office:value="24347" table:style-name="ce4">
            <text:p>243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34.22" table:style-name="ce6">
            <text:p>5.634,22</text:p>
          </table:table-cell>
          <table:table-cell office:value-type="float" office:value="5634.22" table:style-name="ce6">
            <text:p>5.634,2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CHESI SIMONA ANNA</text:p>
          </table:table-cell>
          <table:table-cell office:value-type="float" office:value="23079" table:style-name="ce4">
            <text:p>2307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964.44" table:style-name="ce6">
            <text:p>46.964,44</text:p>
          </table:table-cell>
          <table:table-cell office:value-type="float" office:value="46184.44" table:style-name="ce6">
            <text:p>46.184,44</text:p>
          </table:table-cell>
          <table:table-cell office:value-type="float" office:value="780" table:style-name="ce5">
            <text:p>7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CHETTA PASQUALE GIOVANNI</text:p>
          </table:table-cell>
          <table:table-cell office:value-type="float" office:value="23906" table:style-name="ce4">
            <text:p>2390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5132.11" table:style-name="ce6">
            <text:p>25.132,11</text:p>
          </table:table-cell>
          <table:table-cell office:value-type="float" office:value="25132.11" table:style-name="ce6">
            <text:p>25.132,1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CHIANO' ALFONSO VITTORIO</text:p>
          </table:table-cell>
          <table:table-cell office:value-type="float" office:value="24095" table:style-name="ce4">
            <text:p>240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CO SIGNORELLI</text:p>
          </table:table-cell>
          <table:table-cell office:value-type="float" office:value="23780" table:style-name="ce4">
            <text:p>2378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653.54" table:style-name="ce5">
            <text:p>653,54</text:p>
          </table:table-cell>
          <table:table-cell office:value-type="float" office:value="653.54" table:style-name="ce5">
            <text:p>653,5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FARMA FM S.R.L.</text:p>
          </table:table-cell>
          <table:table-cell office:value-type="float" office:value="23313" table:style-name="ce4">
            <text:p>2331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4618.65" table:style-name="ce6">
            <text:p>-44.618,65</text:p>
          </table:table-cell>
          <table:table-cell office:value-type="float" office:value="454232.49" table:style-name="ce6">
            <text:p>454.232,49</text:p>
          </table:table-cell>
          <table:table-cell office:value-type="float" office:value="401567.85" table:style-name="ce6">
            <text:p>401.567,85</text:p>
          </table:table-cell>
          <table:table-cell office:value-type="float" office:value="8045.99" table:style-name="ce6">
            <text:p>8.045,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NETTI ALFREDO</text:p>
          </table:table-cell>
          <table:table-cell office:value-type="float" office:value="24263" table:style-name="ce4">
            <text:p>242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8.4" table:style-name="ce6">
            <text:p>1.958,40</text:p>
          </table:table-cell>
          <table:table-cell office:value-type="float" office:value="1958.4" table:style-name="ce6">
            <text:p>1.958,4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VO ASCENSORI S.R.L.</text:p>
          </table:table-cell>
          <table:table-cell office:value-type="float" office:value="22082" table:style-name="ce4">
            <text:p>220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47.1999999999998" table:style-name="ce6">
            <text:p>-2.147,20</text:p>
          </table:table-cell>
          <table:table-cell office:value-type="float" office:value="117784.83" table:style-name="ce6">
            <text:p>117.784,83</text:p>
          </table:table-cell>
          <table:table-cell office:value-type="float" office:value="153740.22" table:style-name="ce6">
            <text:p>153.740,22</text:p>
          </table:table-cell>
          <table:table-cell office:value-type="float" office:value="-38102.589999999997" table:style-name="ce6">
            <text:p>-38.102,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ONE PIERO</text:p>
          </table:table-cell>
          <table:table-cell office:value-type="float" office:value="21560" table:style-name="ce4">
            <text:p>2156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.88" table:style-name="ce5">
            <text:p>190,88</text:p>
          </table:table-cell>
          <table:table-cell office:value-type="float" office:value="190.88" table:style-name="ce5">
            <text:p>190,8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R S.P.A.</text:p>
          </table:table-cell>
          <table:table-cell office:value-type="float" office:value="22303" table:style-name="ce4">
            <text:p>223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2337.03" table:style-name="ce6">
            <text:p>-42.337,03</text:p>
          </table:table-cell>
          <table:table-cell office:value-type="float" office:value="395285.83" table:style-name="ce6">
            <text:p>395.285,83</text:p>
          </table:table-cell>
          <table:table-cell office:value-type="float" office:value="355928.58" table:style-name="ce6">
            <text:p>355.928,58</text:p>
          </table:table-cell>
          <table:table-cell office:value-type="float" office:value="-2979.78" table:style-name="ce6">
            <text:p>-2.979,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TINA CRISTINA</text:p>
          </table:table-cell>
          <table:table-cell office:value-type="float" office:value="24121" table:style-name="ce4">
            <text:p>241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69.74" table:style-name="ce6">
            <text:p>10.669,74</text:p>
          </table:table-cell>
          <table:table-cell office:value-type="float" office:value="10669.74" table:style-name="ce6">
            <text:p>10.669,7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TINS DE JESUS ANA AMBROSIO</text:p>
          </table:table-cell>
          <table:table-cell office:value-type="float" office:value="22004" table:style-name="ce4">
            <text:p>220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101" table:style-name="ce6">
            <text:p>31.101,00</text:p>
          </table:table-cell>
          <table:table-cell office:value-type="float" office:value="30485.4" table:style-name="ce6">
            <text:p>30.485,40</text:p>
          </table:table-cell>
          <table:table-cell office:value-type="float" office:value="615.6" table:style-name="ce5">
            <text:p>615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TON STEFANO</text:p>
          </table:table-cell>
          <table:table-cell office:value-type="float" office:value="23937" table:style-name="ce4">
            <text:p>2393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4187.75" table:style-name="ce6">
            <text:p>24.187,75</text:p>
          </table:table-cell>
          <table:table-cell office:value-type="float" office:value="24187.75" table:style-name="ce6">
            <text:p>24.187,7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SCHERPA FABIO</text:p>
          </table:table-cell>
          <table:table-cell office:value-type="float" office:value="24205" table:style-name="ce4">
            <text:p>242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71.4699999999993" table:style-name="ce6">
            <text:p>9.971,47</text:p>
          </table:table-cell>
          <table:table-cell office:value-type="float" office:value="9661.6" table:style-name="ce6">
            <text:p>9.661,60</text:p>
          </table:table-cell>
          <table:table-cell office:value-type="float" office:value="309.87" table:style-name="ce5">
            <text:p>309,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SCIA BRUNELLI S.P.A.</text:p>
          </table:table-cell>
          <table:table-cell office:value-type="float" office:value="1145" table:style-name="ce4">
            <text:p>11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05.7399999999998" table:style-name="ce6">
            <text:p>-2.105,74</text:p>
          </table:table-cell>
          <table:table-cell office:value-type="float" office:value="10442.68" table:style-name="ce6">
            <text:p>10.442,68</text:p>
          </table:table-cell>
          <table:table-cell office:value-type="float" office:value="12739.94" table:style-name="ce6">
            <text:p>12.739,94</text:p>
          </table:table-cell>
          <table:table-cell office:value-type="float" office:value="-4403" table:style-name="ce6">
            <text:p>-4.403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SSA ROBERTA</text:p>
          </table:table-cell>
          <table:table-cell office:value-type="float" office:value="21665" table:style-name="ce4">
            <text:p>216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962.26" table:style-name="ce6">
            <text:p>24.962,26</text:p>
          </table:table-cell>
          <table:table-cell office:value-type="float" office:value="24570.5" table:style-name="ce6">
            <text:p>24.570,50</text:p>
          </table:table-cell>
          <table:table-cell office:value-type="float" office:value="391.76" table:style-name="ce5">
            <text:p>391,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STROPIETRO TOMMASO</text:p>
          </table:table-cell>
          <table:table-cell office:value-type="float" office:value="23904" table:style-name="ce4">
            <text:p>2390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7211.38" table:style-name="ce6">
            <text:p>7.211,38</text:p>
          </table:table-cell>
          <table:table-cell office:value-type="float" office:value="7211.38" table:style-name="ce6">
            <text:p>7.211,3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YA IDEE S.R.L.</text:p>
          </table:table-cell>
          <table:table-cell office:value-type="float" office:value="24223" table:style-name="ce4">
            <text:p>2422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.36" table:style-name="ce5">
            <text:p>48,36</text:p>
          </table:table-cell>
          <table:table-cell office:value-type="float" office:value="48.36" table:style-name="ce5">
            <text:p>48,3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ZZOCCHI GOMME DI MAZZOCCHI  ANTONIO &amp; C. S.N.C.</text:p>
          </table:table-cell>
          <table:table-cell office:value-type="float" office:value="1948" table:style-name="ce4">
            <text:p>19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0.02" table:style-name="ce5">
            <text:p>410,02</text:p>
          </table:table-cell>
          <table:table-cell office:value-type="float" office:value="410.02" table:style-name="ce5">
            <text:p>410,0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ZZOTTI ALESSANDRO</text:p>
          </table:table-cell>
          <table:table-cell office:value-type="float" office:value="24324" table:style-name="ce4">
            <text:p>243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57.73" table:style-name="ce6">
            <text:p>2.757,73</text:p>
          </table:table-cell>
          <table:table-cell office:value-type="float" office:value="2757.73" table:style-name="ce6">
            <text:p>2.757,7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D STUDIO CONGRESSI DI DELLAPIETRA</text:p>
          </table:table-cell>
          <table:table-cell office:value-type="float" office:value="24305" table:style-name="ce4">
            <text:p>243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-350" table:style-name="ce5">
            <text:p>-3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CTRONIC MEDICALE S.R.L.</text:p>
          </table:table-cell>
          <table:table-cell office:value-type="float" office:value="7329" table:style-name="ce4">
            <text:p>73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04.17" table:style-name="ce5">
            <text:p>-504,17</text:p>
          </table:table-cell>
          <table:table-cell office:value-type="float" office:value="1559.47" table:style-name="ce6">
            <text:p>1.559,47</text:p>
          </table:table-cell>
          <table:table-cell office:value-type="float" office:value="1372.5" table:style-name="ce6">
            <text:p>1.372,50</text:p>
          </table:table-cell>
          <table:table-cell office:value-type="float" office:value="-317.2" table:style-name="ce5">
            <text:p>-317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 - EL ELEKTROMEDIZINISCHE GERAETE GMGH</text:p>
          </table:table-cell>
          <table:table-cell office:value-type="float" office:value="23767" table:style-name="ce4">
            <text:p>2376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4758" table:style-name="ce6">
            <text:p>24.758,00</text:p>
          </table:table-cell>
          <table:table-cell office:value-type="float" office:value="24758" table:style-name="ce6">
            <text:p>24.75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-ITALIA BIOMEDICA S.R.L.</text:p>
          </table:table-cell>
          <table:table-cell office:value-type="float" office:value="4862" table:style-name="ce4">
            <text:p>48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82.18" table:style-name="ce6">
            <text:p>-1.182,18</text:p>
          </table:table-cell>
          <table:table-cell office:value-type="float" office:value="10059.23" table:style-name="ce6">
            <text:p>10.059,23</text:p>
          </table:table-cell>
          <table:table-cell office:value-type="float" office:value="9672.49" table:style-name="ce6">
            <text:p>9.672,49</text:p>
          </table:table-cell>
          <table:table-cell office:value-type="float" office:value="-795.44" table:style-name="ce5">
            <text:p>-795,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A PHARMA S.P.A.</text:p>
          </table:table-cell>
          <table:table-cell office:value-type="float" office:value="422" table:style-name="ce4">
            <text:p>4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463.65" table:style-name="ce6">
            <text:p>-3.463,65</text:p>
          </table:table-cell>
          <table:table-cell office:value-type="float" office:value="18673.66" table:style-name="ce6">
            <text:p>18.673,66</text:p>
          </table:table-cell>
          <table:table-cell office:value-type="float" office:value="17251.080000000002" table:style-name="ce6">
            <text:p>17.251,08</text:p>
          </table:table-cell>
          <table:table-cell office:value-type="float" office:value="-2041.07" table:style-name="ce6">
            <text:p>-2.041,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A PHARMA S.P.A.</text:p>
          </table:table-cell>
          <table:table-cell office:value-type="float" office:value="422" table:style-name="ce4">
            <text:p>42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999.07" table:style-name="ce5">
            <text:p>999,07</text:p>
          </table:table-cell>
          <table:table-cell office:value-type="float" office:value="968.16" table:style-name="ce5">
            <text:p>968,16</text:p>
          </table:table-cell>
          <table:table-cell office:value-type="float" office:value="30.91" table:style-name="ce5">
            <text:p>30,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AC PHARMA S.R.L.</text:p>
          </table:table-cell>
          <table:table-cell office:value-type="float" office:value="22816" table:style-name="ce4">
            <text:p>228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33.3" table:style-name="ce5">
            <text:p>-333,3</text:p>
          </table:table-cell>
          <table:table-cell office:value-type="float" office:value="533.28" table:style-name="ce5">
            <text:p>533,28</text:p>
          </table:table-cell>
          <table:table-cell office:value-type="float" office:value="199.98" table:style-name="ce5">
            <text:p>199,9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COMP S.R.L.</text:p>
          </table:table-cell>
          <table:table-cell office:value-type="float" office:value="21518" table:style-name="ce4">
            <text:p>215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96.2" table:style-name="ce6">
            <text:p>2.696,20</text:p>
          </table:table-cell>
          <table:table-cell office:value-type="float" office:value="3281.8" table:style-name="ce6">
            <text:p>3.281,80</text:p>
          </table:table-cell>
          <table:table-cell office:value-type="float" office:value="-585.6" table:style-name="ce5">
            <text:p>-585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-H-ART S.R.L.</text:p>
          </table:table-cell>
          <table:table-cell office:value-type="float" office:value="3184" table:style-name="ce4">
            <text:p>31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7127.38" table:style-name="ce6">
            <text:p>-47.127,38</text:p>
          </table:table-cell>
          <table:table-cell office:value-type="float" office:value="327470.18" table:style-name="ce6">
            <text:p>327.470,18</text:p>
          </table:table-cell>
          <table:table-cell office:value-type="float" office:value="310848.06" table:style-name="ce6">
            <text:p>310.848,06</text:p>
          </table:table-cell>
          <table:table-cell office:value-type="float" office:value="-30505.26" table:style-name="ce6">
            <text:p>-30.505,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A REHA S.R.L.</text:p>
          </table:table-cell>
          <table:table-cell office:value-type="float" office:value="23700" table:style-name="ce4">
            <text:p>2370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3322.26" table:style-name="ce6">
            <text:p>43.322,26</text:p>
          </table:table-cell>
          <table:table-cell office:value-type="float" office:value="49099.85" table:style-name="ce6">
            <text:p>49.099,85</text:p>
          </table:table-cell>
          <table:table-cell office:value-type="float" office:value="-5777.59" table:style-name="ce6">
            <text:p>-5.777,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BERG S.R.L.</text:p>
          </table:table-cell>
          <table:table-cell office:value-type="float" office:value="5795" table:style-name="ce4">
            <text:p>57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990.4" table:style-name="ce6">
            <text:p>-3.990,40</text:p>
          </table:table-cell>
          <table:table-cell office:value-type="float" office:value="8778.8700000000008" table:style-name="ce6">
            <text:p>8.778,87</text:p>
          </table:table-cell>
          <table:table-cell office:value-type="float" office:value="6384.63" table:style-name="ce6">
            <text:p>6.384,63</text:p>
          </table:table-cell>
          <table:table-cell office:value-type="float" office:value="-1596.16" table:style-name="ce6">
            <text:p>-1.596,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CA VALEGGIA S.P.A.</text:p>
          </table:table-cell>
          <table:table-cell office:value-type="float" office:value="4392" table:style-name="ce4">
            <text:p>43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514" table:style-name="ce6">
            <text:p>-4.514,00</text:p>
          </table:table-cell>
          <table:table-cell office:value-type="float" office:value="83610.649999999994" table:style-name="ce6">
            <text:p>83.610,65</text:p>
          </table:table-cell>
          <table:table-cell office:value-type="float" office:value="88482.72" table:style-name="ce6">
            <text:p>88.482,72</text:p>
          </table:table-cell>
          <table:table-cell office:value-type="float" office:value="-9386.07" table:style-name="ce6">
            <text:p>-9.386,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CA VALEGGIA S.P.A.</text:p>
          </table:table-cell>
          <table:table-cell office:value-type="float" office:value="4392" table:style-name="ce4">
            <text:p>439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859.57" table:style-name="ce6">
            <text:p>2.859,57</text:p>
          </table:table-cell>
          <table:table-cell office:value-type="float" office:value="4957.47" table:style-name="ce6">
            <text:p>4.957,47</text:p>
          </table:table-cell>
          <table:table-cell office:value-type="float" office:value="-2097.9" table:style-name="ce6">
            <text:p>-2.097,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CAIR ITALIA S.R.L.</text:p>
          </table:table-cell>
          <table:table-cell office:value-type="float" office:value="1795" table:style-name="ce4">
            <text:p>17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55.92" table:style-name="ce5">
            <text:p>-355,92</text:p>
          </table:table-cell>
          <table:table-cell office:value-type="float" office:value="2487.86" table:style-name="ce6">
            <text:p>2.487,86</text:p>
          </table:table-cell>
          <table:table-cell office:value-type="float" office:value="2484.25" table:style-name="ce6">
            <text:p>2.484,25</text:p>
          </table:table-cell>
          <table:table-cell office:value-type="float" office:value="-352.31" table:style-name="ce5">
            <text:p>-352,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CAIR ITALIA S.R.L.</text:p>
          </table:table-cell>
          <table:table-cell office:value-type="float" office:value="1795" table:style-name="ce4">
            <text:p>179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638069.44" table:style-name="ce6">
            <text:p>1.638.069,44</text:p>
          </table:table-cell>
          <table:table-cell office:value-type="float" office:value="1983706.11" table:style-name="ce6">
            <text:p>1.983.706,11</text:p>
          </table:table-cell>
          <table:table-cell office:value-type="float" office:value="-345636.67" table:style-name="ce6">
            <text:p>-345.636,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CAL S.P.A</text:p>
          </table:table-cell>
          <table:table-cell office:value-type="float" office:value="21170" table:style-name="ce4">
            <text:p>211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81.2" table:style-name="ce6">
            <text:p>7.881,20</text:p>
          </table:table-cell>
          <table:table-cell office:value-type="float" office:value="9040.2000000000007" table:style-name="ce6">
            <text:p>9.040,20</text:p>
          </table:table-cell>
          <table:table-cell office:value-type="float" office:value="-1159" table:style-name="ce6">
            <text:p>-1.159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CAL SYSTEMS S.P.A.</text:p>
          </table:table-cell>
          <table:table-cell office:value-type="float" office:value="4298" table:style-name="ce4">
            <text:p>429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871.98" table:style-name="ce6">
            <text:p>-9.871,98</text:p>
          </table:table-cell>
          <table:table-cell office:value-type="float" office:value="54311.63" table:style-name="ce6">
            <text:p>54.311,63</text:p>
          </table:table-cell>
          <table:table-cell office:value-type="float" office:value="54261.09" table:style-name="ce6">
            <text:p>54.261,09</text:p>
          </table:table-cell>
          <table:table-cell office:value-type="float" office:value="-9821.44" table:style-name="ce6">
            <text:p>-9.821,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CALIA S.R.L.</text:p>
          </table:table-cell>
          <table:table-cell office:value-type="float" office:value="1162" table:style-name="ce4">
            <text:p>11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537.1999999999998" table:style-name="ce6">
            <text:p>-2.537,20</text:p>
          </table:table-cell>
          <table:table-cell office:value-type="float" office:value="18724.48" table:style-name="ce6">
            <text:p>18.724,48</text:p>
          </table:table-cell>
          <table:table-cell office:value-type="float" office:value="19374.240000000002" table:style-name="ce6">
            <text:p>19.374,24</text:p>
          </table:table-cell>
          <table:table-cell office:value-type="float" office:value="-3186.96" table:style-name="ce6">
            <text:p>-3.186,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CI ADDETTI ALLA MEDICINA</text:p>
          </table:table-cell>
          <table:table-cell office:value-type="float" office:value="5014" table:style-name="ce4">
            <text:p>50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70.93" table:style-name="ce6">
            <text:p>21.270,93</text:p>
          </table:table-cell>
          <table:table-cell office:value-type="float" office:value="21270.93" table:style-name="ce6">
            <text:p>21.270,9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CI SPECIALISTI AMBULATORIALI INTERNI</text:p>
          </table:table-cell>
          <table:table-cell office:value-type="float" office:value="5621" table:style-name="ce4">
            <text:p>56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6072.1" table:style-name="ce6">
            <text:p>1.726.072,10</text:p>
          </table:table-cell>
          <table:table-cell office:value-type="float" office:value="1726072.1" table:style-name="ce6">
            <text:p>1.726.072,1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CI SPECIALISTI AMBULATORIALI INTERNI</text:p>
          </table:table-cell>
          <table:table-cell office:value-type="float" office:value="5621" table:style-name="ce4">
            <text:p>562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79129.48" table:style-name="ce6">
            <text:p>79.129,48</text:p>
          </table:table-cell>
          <table:table-cell office:value-type="float" office:value="79129.48" table:style-name="ce6">
            <text:p>79.129,4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GAS ITALIA S.R.L.</text:p>
          </table:table-cell>
          <table:table-cell office:value-type="float" office:value="23814" table:style-name="ce4">
            <text:p>2381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23832.99" table:style-name="ce6">
            <text:p>123.832,99</text:p>
          </table:table-cell>
          <table:table-cell office:value-type="float" office:value="155096.97" table:style-name="ce6">
            <text:p>155.096,97</text:p>
          </table:table-cell>
          <table:table-cell office:value-type="float" office:value="-31263.98" table:style-name="ce6">
            <text:p>-31.263,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MAR S.R.L.</text:p>
          </table:table-cell>
          <table:table-cell office:value-type="float" office:value="20709" table:style-name="ce4">
            <text:p>207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1.52" table:style-name="ce6">
            <text:p>1.361,52</text:p>
          </table:table-cell>
          <table:table-cell office:value-type="float" office:value="1815.36" table:style-name="ce6">
            <text:p>1.815,36</text:p>
          </table:table-cell>
          <table:table-cell office:value-type="float" office:value="-453.84" table:style-name="ce5">
            <text:p>-453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OLANUM FARMACEUTICI S.P.A.</text:p>
          </table:table-cell>
          <table:table-cell office:value-type="float" office:value="21600" table:style-name="ce4">
            <text:p>216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9.349999999999994" table:style-name="ce5">
            <text:p>-79,35</text:p>
          </table:table-cell>
          <table:table-cell office:value-type="float" office:value="1049.58" table:style-name="ce6">
            <text:p>1.049,58</text:p>
          </table:table-cell>
          <table:table-cell office:value-type="float" office:value="1021.29" table:style-name="ce6">
            <text:p>1.021,29</text:p>
          </table:table-cell>
          <table:table-cell office:value-type="float" office:value="-51.06" table:style-name="ce5">
            <text:p>-51,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OLANUM FARMACEUTICI S.P.A.</text:p>
          </table:table-cell>
          <table:table-cell office:value-type="float" office:value="21600" table:style-name="ce4">
            <text:p>2160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784.02" table:style-name="ce5">
            <text:p>784,02</text:p>
          </table:table-cell>
          <table:table-cell office:value-type="float" office:value="739.22" table:style-name="ce5">
            <text:p>739,22</text:p>
          </table:table-cell>
          <table:table-cell office:value-type="float" office:value="44.8" table:style-name="ce5">
            <text:p>44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S S.N.C.</text:p>
          </table:table-cell>
          <table:table-cell office:value-type="float" office:value="1167" table:style-name="ce4">
            <text:p>116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52.5" table:style-name="ce5">
            <text:p>152,5</text:p>
          </table:table-cell>
          <table:table-cell office:value-type="float" office:value="152.5" table:style-name="ce5">
            <text:p>152,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SAN S.R.L.</text:p>
          </table:table-cell>
          <table:table-cell office:value-type="float" office:value="1801" table:style-name="ce4">
            <text:p>18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82.75" table:style-name="ce6">
            <text:p>-1.682,75</text:p>
          </table:table-cell>
          <table:table-cell office:value-type="float" office:value="30012.95" table:style-name="ce6">
            <text:p>30.012,95</text:p>
          </table:table-cell>
          <table:table-cell office:value-type="float" office:value="45685.34" table:style-name="ce6">
            <text:p>45.685,34</text:p>
          </table:table-cell>
          <table:table-cell office:value-type="float" office:value="-17355.14" table:style-name="ce6">
            <text:p>-17.355,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SIZE ITALIA S.R.L.</text:p>
          </table:table-cell>
          <table:table-cell office:value-type="float" office:value="20677" table:style-name="ce4">
            <text:p>206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29.6" table:style-name="ce5">
            <text:p>-829,6</text:p>
          </table:table-cell>
          <table:table-cell office:value-type="float" office:value="8864.19" table:style-name="ce6">
            <text:p>8.864,19</text:p>
          </table:table-cell>
          <table:table-cell office:value-type="float" office:value="8995.7900000000009" table:style-name="ce6">
            <text:p>8.995,79</text:p>
          </table:table-cell>
          <table:table-cell office:value-type="float" office:value="-961.2" table:style-name="ce5">
            <text:p>-961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TECK SRL</text:p>
          </table:table-cell>
          <table:table-cell office:value-type="float" office:value="20904" table:style-name="ce4">
            <text:p>209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1.34" table:style-name="ce6">
            <text:p>2.001,34</text:p>
          </table:table-cell>
          <table:table-cell office:value-type="float" office:value="2001.34" table:style-name="ce6">
            <text:p>2.001,3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LINE INTERNATIONAL ITALY SRL</text:p>
          </table:table-cell>
          <table:table-cell office:value-type="float" office:value="22027" table:style-name="ce4">
            <text:p>220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04.43" table:style-name="ce5">
            <text:p>-404,43</text:p>
          </table:table-cell>
          <table:table-cell office:value-type="float" office:value="1679.29" table:style-name="ce6">
            <text:p>1.679,29</text:p>
          </table:table-cell>
          <table:table-cell office:value-type="float" office:value="1616.85" table:style-name="ce6">
            <text:p>1.616,85</text:p>
          </table:table-cell>
          <table:table-cell office:value-type="float" office:value="-341.99" table:style-name="ce5">
            <text:p>-341,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TRONIC ITALIA SPA</text:p>
          </table:table-cell>
          <table:table-cell office:value-type="float" office:value="7174" table:style-name="ce4">
            <text:p>71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5297.009999999995" table:style-name="ce6">
            <text:p>-75.297,01</text:p>
          </table:table-cell>
          <table:table-cell office:value-type="float" office:value="971293.58" table:style-name="ce6">
            <text:p>971.293,58</text:p>
          </table:table-cell>
          <table:table-cell office:value-type="float" office:value="1009962.47" table:style-name="ce6">
            <text:p>1.009.962,47</text:p>
          </table:table-cell>
          <table:table-cell office:value-type="float" office:value="-113965.9" table:style-name="ce6">
            <text:p>-113.965,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TRONIC ITALIA SPA</text:p>
          </table:table-cell>
          <table:table-cell office:value-type="float" office:value="7174" table:style-name="ce4">
            <text:p>717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03893.75" table:style-name="ce6">
            <text:p>403.893,75</text:p>
          </table:table-cell>
          <table:table-cell office:value-type="float" office:value="499594.69" table:style-name="ce6">
            <text:p>499.594,69</text:p>
          </table:table-cell>
          <table:table-cell office:value-type="float" office:value="-95700.94" table:style-name="ce6">
            <text:p>-95.700,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GATEC S.R.L.</text:p>
          </table:table-cell>
          <table:table-cell office:value-type="float" office:value="20641" table:style-name="ce4">
            <text:p>206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250.4" table:style-name="ce6">
            <text:p>-3.250,40</text:p>
          </table:table-cell>
          <table:table-cell office:value-type="float" office:value="4939.47" table:style-name="ce6">
            <text:p>4.939,47</text:p>
          </table:table-cell>
          <table:table-cell office:value-type="float" office:value="1689.07" table:style-name="ce6">
            <text:p>1.689,0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HOS S.R.L.</text:p>
          </table:table-cell>
          <table:table-cell office:value-type="float" office:value="24203" table:style-name="ce4">
            <text:p>242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22.68" table:style-name="ce6">
            <text:p>7.922,68</text:p>
          </table:table-cell>
          <table:table-cell office:value-type="float" office:value="7815.32" table:style-name="ce6">
            <text:p>7.815,32</text:p>
          </table:table-cell>
          <table:table-cell office:value-type="float" office:value="107.36" table:style-name="ce5">
            <text:p>107,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LETTI SILVIO</text:p>
          </table:table-cell>
          <table:table-cell office:value-type="float" office:value="23888" table:style-name="ce4">
            <text:p>2388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3948.43" table:style-name="ce6">
            <text:p>13.948,43</text:p>
          </table:table-cell>
          <table:table-cell office:value-type="float" office:value="13948.43" table:style-name="ce6">
            <text:p>13.948,4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LLIN S.P.A.</text:p>
          </table:table-cell>
          <table:table-cell office:value-type="float" office:value="20108" table:style-name="ce4">
            <text:p>201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3" table:style-name="ce5">
            <text:p>-33</text:p>
          </table:table-cell>
          <table:table-cell office:value-type="float" office:value="1001.62" table:style-name="ce6">
            <text:p>1.001,62</text:p>
          </table:table-cell>
          <table:table-cell office:value-type="float" office:value="1496.62" table:style-name="ce6">
            <text:p>1.496,62</text:p>
          </table:table-cell>
          <table:table-cell office:value-type="float" office:value="-528" table:style-name="ce5">
            <text:p>-5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LLIN S.P.A.</text:p>
          </table:table-cell>
          <table:table-cell office:value-type="float" office:value="20108" table:style-name="ce4">
            <text:p>2010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035.76" table:style-name="ce6">
            <text:p>1.035,76</text:p>
          </table:table-cell>
          <table:table-cell office:value-type="float" office:value="1659.23" table:style-name="ce6">
            <text:p>1.659,23</text:p>
          </table:table-cell>
          <table:table-cell office:value-type="float" office:value="-623.47" table:style-name="ce5">
            <text:p>-623,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MOGRAPH DI GIOVANNA PANERO</text:p>
          </table:table-cell>
          <table:table-cell office:value-type="float" office:value="11259" table:style-name="ce4">
            <text:p>1125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1.13" table:style-name="ce6">
            <text:p>2.231,13</text:p>
          </table:table-cell>
          <table:table-cell office:value-type="float" office:value="9809.65" table:style-name="ce6">
            <text:p>9.809,65</text:p>
          </table:table-cell>
          <table:table-cell office:value-type="float" office:value="-7578.52" table:style-name="ce6">
            <text:p>-7.578,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NGOZZI S.P.A.</text:p>
          </table:table-cell>
          <table:table-cell office:value-type="float" office:value="22403" table:style-name="ce4">
            <text:p>224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6202.45" table:style-name="ce6">
            <text:p>-46.202,45</text:p>
          </table:table-cell>
          <table:table-cell office:value-type="float" office:value="489690.68" table:style-name="ce6">
            <text:p>489.690,68</text:p>
          </table:table-cell>
          <table:table-cell office:value-type="float" office:value="516712.27" table:style-name="ce6">
            <text:p>516.712,27</text:p>
          </table:table-cell>
          <table:table-cell office:value-type="float" office:value="-73224.039999999994" table:style-name="ce6">
            <text:p>-73.224,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NICHETTI DARIO</text:p>
          </table:table-cell>
          <table:table-cell office:value-type="float" office:value="23328" table:style-name="ce4">
            <text:p>233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7.2800000000002" table:style-name="ce6">
            <text:p>2.347,28</text:p>
          </table:table-cell>
          <table:table-cell office:value-type="float" office:value="2347.2800000000002" table:style-name="ce6">
            <text:p>2.347,2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RCK SERONO S.P.A.</text:p>
          </table:table-cell>
          <table:table-cell office:value-type="float" office:value="10200" table:style-name="ce4">
            <text:p>102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635.84" table:style-name="ce6">
            <text:p>-8.635,84</text:p>
          </table:table-cell>
          <table:table-cell office:value-type="float" office:value="55098.31" table:style-name="ce6">
            <text:p>55.098,31</text:p>
          </table:table-cell>
          <table:table-cell office:value-type="float" office:value="56635.23" table:style-name="ce6">
            <text:p>56.635,23</text:p>
          </table:table-cell>
          <table:table-cell office:value-type="float" office:value="-10172.76" table:style-name="ce6">
            <text:p>-10.172,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RIDIAN BIOSCIENCE EUROPE SRL</text:p>
          </table:table-cell>
          <table:table-cell office:value-type="float" office:value="4732" table:style-name="ce4">
            <text:p>47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371.700000000001" table:style-name="ce6">
            <text:p>-10.371,70</text:p>
          </table:table-cell>
          <table:table-cell office:value-type="float" office:value="65765.53" table:style-name="ce6">
            <text:p>65.765,53</text:p>
          </table:table-cell>
          <table:table-cell office:value-type="float" office:value="72793.289999999994" table:style-name="ce6">
            <text:p>72.793,29</text:p>
          </table:table-cell>
          <table:table-cell office:value-type="float" office:value="-17399.46" table:style-name="ce6">
            <text:p>-17.399,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RLANO FEDERICA</text:p>
          </table:table-cell>
          <table:table-cell office:value-type="float" office:value="24234" table:style-name="ce4">
            <text:p>242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RLANO FEDERICA</text:p>
          </table:table-cell>
          <table:table-cell office:value-type="float" office:value="24234" table:style-name="ce4">
            <text:p>2423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9535.9500000000007" table:style-name="ce6">
            <text:p>9.535,95</text:p>
          </table:table-cell>
          <table:table-cell office:value-type="float" office:value="9535.9500000000007" table:style-name="ce6">
            <text:p>9.535,9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RLANO MAURIZIO</text:p>
          </table:table-cell>
          <table:table-cell office:value-type="float" office:value="23894" table:style-name="ce4">
            <text:p>2389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4988.49" table:style-name="ce6">
            <text:p>24.988,49</text:p>
          </table:table-cell>
          <table:table-cell office:value-type="float" office:value="24988.49" table:style-name="ce6">
            <text:p>24.988,4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SSINA ROSA</text:p>
          </table:table-cell>
          <table:table-cell office:value-type="float" office:value="24102" table:style-name="ce4">
            <text:p>2410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T SVILUPPO S.R.L.</text:p>
          </table:table-cell>
          <table:table-cell office:value-type="float" office:value="10946" table:style-name="ce4">
            <text:p>109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600" table:style-name="ce6">
            <text:p>-3.6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00" table:style-name="ce6">
            <text:p>-3.60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TALARREDINOX S.P.A.</text:p>
          </table:table-cell>
          <table:table-cell office:value-type="float" office:value="3009" table:style-name="ce4">
            <text:p>30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76" table:style-name="ce5">
            <text:p>-976</text:p>
          </table:table-cell>
          <table:table-cell office:value-type="float" office:value="29640.02" table:style-name="ce6">
            <text:p>29.640,02</text:p>
          </table:table-cell>
          <table:table-cell office:value-type="float" office:value="38302.019999999997" table:style-name="ce6">
            <text:p>38.302,02</text:p>
          </table:table-cell>
          <table:table-cell office:value-type="float" office:value="-9638" table:style-name="ce6">
            <text:p>-9.638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TROPOLIS S.R.L</text:p>
          </table:table-cell>
          <table:table-cell office:value-type="float" office:value="10672" table:style-name="ce4">
            <text:p>106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643.200000000001" table:style-name="ce6">
            <text:p>30.643,20</text:p>
          </table:table-cell>
          <table:table-cell office:value-type="float" office:value="25961.599999999999" table:style-name="ce6">
            <text:p>25.961,60</text:p>
          </table:table-cell>
          <table:table-cell office:value-type="float" office:value="4681.6000000000004" table:style-name="ce6">
            <text:p>4.681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CRO S.R.L.</text:p>
          </table:table-cell>
          <table:table-cell office:value-type="float" office:value="5159" table:style-name="ce4">
            <text:p>515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162.24" table:style-name="ce6">
            <text:p>-8.162,24</text:p>
          </table:table-cell>
          <table:table-cell office:value-type="float" office:value="39776.120000000003" table:style-name="ce6">
            <text:p>39.776,12</text:p>
          </table:table-cell>
          <table:table-cell office:value-type="float" office:value="31613.88" table:style-name="ce6">
            <text:p>31.613,8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CRODISEGNO S.R.L.</text:p>
          </table:table-cell>
          <table:table-cell office:value-type="float" office:value="21830" table:style-name="ce4">
            <text:p>2183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7630.68" table:style-name="ce6">
            <text:p>-17.630,68</text:p>
          </table:table-cell>
          <table:table-cell office:value-type="float" office:value="88320.4" table:style-name="ce6">
            <text:p>88.320,40</text:p>
          </table:table-cell>
          <table:table-cell office:value-type="float" office:value="81198.850000000006" table:style-name="ce6">
            <text:p>81.198,85</text:p>
          </table:table-cell>
          <table:table-cell office:value-type="float" office:value="-10509.13" table:style-name="ce6">
            <text:p>-10.509,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CROGENOMICS S.R.L.</text:p>
          </table:table-cell>
          <table:table-cell office:value-type="float" office:value="22662" table:style-name="ce4">
            <text:p>226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4" table:style-name="ce6">
            <text:p>2.604,00</text:p>
          </table:table-cell>
          <table:table-cell office:value-type="float" office:value="2604" table:style-name="ce6">
            <text:p>2.604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CROPORT SCIENTIFIC SRL</text:p>
          </table:table-cell>
          <table:table-cell office:value-type="float" office:value="22982" table:style-name="ce4">
            <text:p>229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89.56" table:style-name="ce6">
            <text:p>9.389,56</text:p>
          </table:table-cell>
          <table:table-cell office:value-type="float" office:value="9389.5499999999993" table:style-name="ce6">
            <text:p>9.389,55</text:p>
          </table:table-cell>
          <table:table-cell office:value-type="float" office:value="0.01" table:style-name="ce5">
            <text:p>0,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CROTEK ITALY S.R.L.</text:p>
          </table:table-cell>
          <table:table-cell office:value-type="float" office:value="24153" table:style-name="ce4">
            <text:p>241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4.08" table:style-name="ce5">
            <text:p>454,08</text:p>
          </table:table-cell>
          <table:table-cell office:value-type="float" office:value="1472.4" table:style-name="ce6">
            <text:p>1.472,40</text:p>
          </table:table-cell>
          <table:table-cell office:value-type="float" office:value="-1018.32" table:style-name="ce6">
            <text:p>-1.018,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DA S.R.L.</text:p>
          </table:table-cell>
          <table:table-cell office:value-type="float" office:value="23568" table:style-name="ce4">
            <text:p>2356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31.689999999999" table:style-name="ce6">
            <text:p>19.531,69</text:p>
          </table:table-cell>
          <table:table-cell office:value-type="float" office:value="33983.53" table:style-name="ce6">
            <text:p>33.983,53</text:p>
          </table:table-cell>
          <table:table-cell office:value-type="float" office:value="-14451.84" table:style-name="ce6">
            <text:p>-14.451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DA TECNOLOGIA MEDICA S.P.A.</text:p>
          </table:table-cell>
          <table:table-cell office:value-type="float" office:value="20315" table:style-name="ce4">
            <text:p>203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9063.440000000002" table:style-name="ce6">
            <text:p>-39.063,44</text:p>
          </table:table-cell>
          <table:table-cell office:value-type="float" office:value="350214.84" table:style-name="ce6">
            <text:p>350.214,84</text:p>
          </table:table-cell>
          <table:table-cell office:value-type="float" office:value="341523.07" table:style-name="ce6">
            <text:p>341.523,07</text:p>
          </table:table-cell>
          <table:table-cell office:value-type="float" office:value="-30371.67" table:style-name="ce6">
            <text:p>-30.371,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GLIORE ARCANGELO</text:p>
          </table:table-cell>
          <table:table-cell office:value-type="float" office:value="24295" table:style-name="ce4">
            <text:p>242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LANO FRANCESCO</text:p>
          </table:table-cell>
          <table:table-cell office:value-type="float" office:value="24138" table:style-name="ce4">
            <text:p>2413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756" table:style-name="ce6">
            <text:p>25.756,00</text:p>
          </table:table-cell>
          <table:table-cell office:value-type="float" office:value="25756" table:style-name="ce6">
            <text:p>25.756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LDAS S.R.L.</text:p>
          </table:table-cell>
          <table:table-cell office:value-type="float" office:value="3063" table:style-name="ce4">
            <text:p>30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9637.86" table:style-name="ce6">
            <text:p>-49.637,86</text:p>
          </table:table-cell>
          <table:table-cell office:value-type="float" office:value="550344.51" table:style-name="ce6">
            <text:p>550.344,51</text:p>
          </table:table-cell>
          <table:table-cell office:value-type="float" office:value="571273.43999999994" table:style-name="ce6">
            <text:p>571.273,44</text:p>
          </table:table-cell>
          <table:table-cell office:value-type="float" office:value="-70566.789999999994" table:style-name="ce6">
            <text:p>-70.566,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LDAS S.R.L.</text:p>
          </table:table-cell>
          <table:table-cell office:value-type="float" office:value="3063" table:style-name="ce4">
            <text:p>306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556.76" table:style-name="ce6">
            <text:p>1.556,76</text:p>
          </table:table-cell>
          <table:table-cell office:value-type="float" office:value="1427.4" table:style-name="ce6">
            <text:p>1.427,40</text:p>
          </table:table-cell>
          <table:table-cell office:value-type="float" office:value="129.36000000000001" table:style-name="ce5">
            <text:p>129,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LTE ITALIA S.P.A.</text:p>
          </table:table-cell>
          <table:table-cell office:value-type="float" office:value="11280" table:style-name="ce4">
            <text:p>112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7.7" table:style-name="ce5">
            <text:p>-227,7</text:p>
          </table:table-cell>
          <table:table-cell office:value-type="float" office:value="448.8" table:style-name="ce5">
            <text:p>448,8</text:p>
          </table:table-cell>
          <table:table-cell office:value-type="float" office:value="452.1" table:style-name="ce5">
            <text:p>452,1</text:p>
          </table:table-cell>
          <table:table-cell office:value-type="float" office:value="-231" table:style-name="ce5">
            <text:p>-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NDRAY MEDICAL ITALY SRL</text:p>
          </table:table-cell>
          <table:table-cell office:value-type="float" office:value="24297" table:style-name="ce4">
            <text:p>242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06.799999999999" table:style-name="ce6">
            <text:p>21.206,80</text:p>
          </table:table-cell>
          <table:table-cell office:value-type="float" office:value="-21206.799999999999" table:style-name="ce6">
            <text:p>-21.206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NERVA ANTINCENDIO S.R.L.</text:p>
          </table:table-cell>
          <table:table-cell office:value-type="float" office:value="20584" table:style-name="ce4">
            <text:p>205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23" table:style-name="ce6">
            <text:p>2.623,00</text:p>
          </table:table-cell>
          <table:table-cell office:value-type="float" office:value="-2623" table:style-name="ce6">
            <text:p>-2.623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NIERO VITTORIO</text:p>
          </table:table-cell>
          <table:table-cell office:value-type="float" office:value="24325" table:style-name="ce4">
            <text:p>2432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8.8" table:style-name="ce6">
            <text:p>1.268,80</text:p>
          </table:table-cell>
          <table:table-cell office:value-type="float" office:value="-1268.8" table:style-name="ce6">
            <text:p>-1.268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NUTO ALDO</text:p>
          </table:table-cell>
          <table:table-cell office:value-type="float" office:value="24273" table:style-name="ce4">
            <text:p>242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8.04" table:style-name="ce5">
            <text:p>188,04</text:p>
          </table:table-cell>
          <table:table-cell office:value-type="float" office:value="188.04" table:style-name="ce5">
            <text:p>188,0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RABILE ARIANNA</text:p>
          </table:table-cell>
          <table:table-cell office:value-type="float" office:value="24209" table:style-name="ce4">
            <text:p>2420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1.5" table:style-name="ce5">
            <text:p>41,5</text:p>
          </table:table-cell>
          <table:table-cell office:value-type="float" office:value="41.5" table:style-name="ce5">
            <text:p>41,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SITANO GIULIO</text:p>
          </table:table-cell>
          <table:table-cell office:value-type="float" office:value="24323" table:style-name="ce4">
            <text:p>2432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10.02" table:style-name="ce6">
            <text:p>3.510,02</text:p>
          </table:table-cell>
          <table:table-cell office:value-type="float" office:value="3510.02" table:style-name="ce6">
            <text:p>3.510,0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SSAGLIA S.P.A.</text:p>
          </table:table-cell>
          <table:table-cell office:value-type="float" office:value="1205" table:style-name="ce4">
            <text:p>12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11.97" table:style-name="ce5">
            <text:p>-411,97</text:p>
          </table:table-cell>
          <table:table-cell office:value-type="float" office:value="411.97" table:style-name="ce5">
            <text:p>411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CCHI MAURA</text:p>
          </table:table-cell>
          <table:table-cell office:value-type="float" office:value="23225" table:style-name="ce4">
            <text:p>2322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7.97" table:style-name="ce5">
            <text:p>447,97</text:p>
          </table:table-cell>
          <table:table-cell office:value-type="float" office:value="447.97" table:style-name="ce5">
            <text:p>447,9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GAVERO VALERIA</text:p>
          </table:table-cell>
          <table:table-cell office:value-type="float" office:value="23434" table:style-name="ce4">
            <text:p>234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04" table:style-name="ce6">
            <text:p>-1.204,00</text:p>
          </table:table-cell>
          <table:table-cell office:value-type="float" office:value="52765.35" table:style-name="ce6">
            <text:p>52.765,35</text:p>
          </table:table-cell>
          <table:table-cell office:value-type="float" office:value="52165.35" table:style-name="ce6">
            <text:p>52.165,35</text:p>
          </table:table-cell>
          <table:table-cell office:value-type="float" office:value="-604" table:style-name="ce5">
            <text:p>-6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HAMED DEG MOHAMED</text:p>
          </table:table-cell>
          <table:table-cell office:value-type="float" office:value="24330" table:style-name="ce4">
            <text:p>2433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03.2" table:style-name="ce6">
            <text:p>15.403,20</text:p>
          </table:table-cell>
          <table:table-cell office:value-type="float" office:value="15403.2" table:style-name="ce6">
            <text:p>15.403,2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LNLYCKE HEALT CARE SRL</text:p>
          </table:table-cell>
          <table:table-cell office:value-type="float" office:value="7118" table:style-name="ce4">
            <text:p>71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45.03" table:style-name="ce6">
            <text:p>-2.045,03</text:p>
          </table:table-cell>
          <table:table-cell office:value-type="float" office:value="27602.61" table:style-name="ce6">
            <text:p>27.602,61</text:p>
          </table:table-cell>
          <table:table-cell office:value-type="float" office:value="29534.48" table:style-name="ce6">
            <text:p>29.534,48</text:p>
          </table:table-cell>
          <table:table-cell office:value-type="float" office:value="-3976.9" table:style-name="ce6">
            <text:p>-3.976,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LNLYCKE HEALT CARE SRL</text:p>
          </table:table-cell>
          <table:table-cell office:value-type="float" office:value="7118" table:style-name="ce4">
            <text:p>711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6828.92" table:style-name="ce6">
            <text:p>6.828,92</text:p>
          </table:table-cell>
          <table:table-cell office:value-type="float" office:value="7396.48" table:style-name="ce6">
            <text:p>7.396,48</text:p>
          </table:table-cell>
          <table:table-cell office:value-type="float" office:value="-567.55999999999995" table:style-name="ce5">
            <text:p>-567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N &amp; TEX S.P.A.</text:p>
          </table:table-cell>
          <table:table-cell office:value-type="float" office:value="10699" table:style-name="ce4">
            <text:p>106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811.1" table:style-name="ce6">
            <text:p>-7.811,10</text:p>
          </table:table-cell>
          <table:table-cell office:value-type="float" office:value="19401.599999999999" table:style-name="ce6">
            <text:p>19.401,60</text:p>
          </table:table-cell>
          <table:table-cell office:value-type="float" office:value="17701.12" table:style-name="ce6">
            <text:p>17.701,12</text:p>
          </table:table-cell>
          <table:table-cell office:value-type="float" office:value="-6110.62" table:style-name="ce6">
            <text:p>-6.110,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NDIALTEX S.R.L.</text:p>
          </table:table-cell>
          <table:table-cell office:value-type="float" office:value="20436" table:style-name="ce4">
            <text:p>204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47.62" table:style-name="ce5">
            <text:p>-747,62</text:p>
          </table:table-cell>
          <table:table-cell office:value-type="float" office:value="747.62" table:style-name="ce5">
            <text:p>747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NDOMED ITALIA SRL</text:p>
          </table:table-cell>
          <table:table-cell office:value-type="float" office:value="10662" table:style-name="ce4">
            <text:p>106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38.82" table:style-name="ce5">
            <text:p>-738,82</text:p>
          </table:table-cell>
          <table:table-cell office:value-type="float" office:value="10340.709999999999" table:style-name="ce6">
            <text:p>10.340,71</text:p>
          </table:table-cell>
          <table:table-cell office:value-type="float" office:value="11294.17" table:style-name="ce6">
            <text:p>11.294,17</text:p>
          </table:table-cell>
          <table:table-cell office:value-type="float" office:value="-1692.28" table:style-name="ce6">
            <text:p>-1.692,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NICO S.P.A.</text:p>
          </table:table-cell>
          <table:table-cell office:value-type="float" office:value="3259" table:style-name="ce4">
            <text:p>325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190.11" table:style-name="ce6">
            <text:p>-3.190,11</text:p>
          </table:table-cell>
          <table:table-cell office:value-type="float" office:value="29408.63" table:style-name="ce6">
            <text:p>29.408,63</text:p>
          </table:table-cell>
          <table:table-cell office:value-type="float" office:value="30622.28" table:style-name="ce6">
            <text:p>30.622,28</text:p>
          </table:table-cell>
          <table:table-cell office:value-type="float" office:value="-4403.76" table:style-name="ce6">
            <text:p>-4.403,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NICO S.P.A.</text:p>
          </table:table-cell>
          <table:table-cell office:value-type="float" office:value="3259" table:style-name="ce4">
            <text:p>325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14.5" table:style-name="ce5">
            <text:p>214,5</text:p>
          </table:table-cell>
          <table:table-cell office:value-type="float" office:value="326.7" table:style-name="ce5">
            <text:p>326,7</text:p>
          </table:table-cell>
          <table:table-cell office:value-type="float" office:value="-112.2" table:style-name="ce5">
            <text:p>-112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NZA GIOVANNI</text:p>
          </table:table-cell>
          <table:table-cell office:value-type="float" office:value="23472" table:style-name="ce4">
            <text:p>234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84.62" table:style-name="ce6">
            <text:p>5.884,62</text:p>
          </table:table-cell>
          <table:table-cell office:value-type="float" office:value="5884.62" table:style-name="ce6">
            <text:p>5.884,6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RANDOTTI NICCOLO'</text:p>
          </table:table-cell>
          <table:table-cell office:value-type="float" office:value="22406" table:style-name="ce4">
            <text:p>2240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51" table:style-name="ce6">
            <text:p>3.351,00</text:p>
          </table:table-cell>
          <table:table-cell office:value-type="float" office:value="4011" table:style-name="ce6">
            <text:p>4.011,00</text:p>
          </table:table-cell>
          <table:table-cell office:value-type="float" office:value="-660" table:style-name="ce5">
            <text:p>-6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RI ELENA</text:p>
          </table:table-cell>
          <table:table-cell office:value-type="float" office:value="20940" table:style-name="ce4">
            <text:p>209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178" table:style-name="ce6">
            <text:p>38.178,00</text:p>
          </table:table-cell>
          <table:table-cell office:value-type="float" office:value="38178" table:style-name="ce6">
            <text:p>38.17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RI MARTA</text:p>
          </table:table-cell>
          <table:table-cell office:value-type="float" office:value="23960" table:style-name="ce4">
            <text:p>2396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73.56" table:style-name="ce5">
            <text:p>173,56</text:p>
          </table:table-cell>
          <table:table-cell office:value-type="float" office:value="173.56" table:style-name="ce5">
            <text:p>173,5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RTELLARO PAOLO</text:p>
          </table:table-cell>
          <table:table-cell office:value-type="float" office:value="10126" table:style-name="ce4">
            <text:p>1012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06" table:style-name="ce6">
            <text:p>5.406,00</text:p>
          </table:table-cell>
          <table:table-cell office:value-type="float" office:value="5406" table:style-name="ce6">
            <text:p>5.406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SS S.P.A.</text:p>
          </table:table-cell>
          <table:table-cell office:value-type="float" office:value="24181" table:style-name="ce4">
            <text:p>241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7" table:style-name="ce6">
            <text:p>1.647,00</text:p>
          </table:table-cell>
          <table:table-cell office:value-type="float" office:value="-1647" table:style-name="ce6">
            <text:p>-1.647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TTA DANIELA</text:p>
          </table:table-cell>
          <table:table-cell office:value-type="float" office:value="24271" table:style-name="ce4">
            <text:p>242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7.79" table:style-name="ce5">
            <text:p>187,79</text:p>
          </table:table-cell>
          <table:table-cell office:value-type="float" office:value="187.79" table:style-name="ce5">
            <text:p>187,7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VI S.P.A.</text:p>
          </table:table-cell>
          <table:table-cell office:value-type="float" office:value="5364" table:style-name="ce4">
            <text:p>53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73.99" table:style-name="ce6">
            <text:p>12.973,99</text:p>
          </table:table-cell>
          <table:table-cell office:value-type="float" office:value="17476.849999999999" table:style-name="ce6">
            <text:p>17.476,85</text:p>
          </table:table-cell>
          <table:table-cell office:value-type="float" office:value="-4502.8599999999997" table:style-name="ce6">
            <text:p>-4.502,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VI S.P.A.</text:p>
          </table:table-cell>
          <table:table-cell office:value-type="float" office:value="5364" table:style-name="ce4">
            <text:p>536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61695.77" table:style-name="ce6">
            <text:p>61.695,77</text:p>
          </table:table-cell>
          <table:table-cell office:value-type="float" office:value="78839.95" table:style-name="ce6">
            <text:p>78.839,95</text:p>
          </table:table-cell>
          <table:table-cell office:value-type="float" office:value="-17144.18" table:style-name="ce6">
            <text:p>-17.144,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PS SRL</text:p>
          </table:table-cell>
          <table:table-cell office:value-type="float" office:value="24180" table:style-name="ce4">
            <text:p>241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78" table:style-name="ce6">
            <text:p>5.978,00</text:p>
          </table:table-cell>
          <table:table-cell office:value-type="float" office:value="5978" table:style-name="ce6">
            <text:p>5.97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SD ITALIA S.R.L.</text:p>
          </table:table-cell>
          <table:table-cell office:value-type="float" office:value="2992" table:style-name="ce4">
            <text:p>29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318.63" table:style-name="ce6">
            <text:p>-21.318,63</text:p>
          </table:table-cell>
          <table:table-cell office:value-type="float" office:value="198817.91" table:style-name="ce6">
            <text:p>198.817,91</text:p>
          </table:table-cell>
          <table:table-cell office:value-type="float" office:value="207271.34" table:style-name="ce6">
            <text:p>207.271,34</text:p>
          </table:table-cell>
          <table:table-cell office:value-type="float" office:value="-29772.06" table:style-name="ce6">
            <text:p>-29.772,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ULTIMEDICAL S.R.L.</text:p>
          </table:table-cell>
          <table:table-cell office:value-type="float" office:value="5774" table:style-name="ce4">
            <text:p>57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31.84" table:style-name="ce5">
            <text:p>-331,84</text:p>
          </table:table-cell>
          <table:table-cell office:value-type="float" office:value="2584.56" table:style-name="ce6">
            <text:p>2.584,56</text:p>
          </table:table-cell>
          <table:table-cell office:value-type="float" office:value="2532.7199999999998" table:style-name="ce6">
            <text:p>2.532,72</text:p>
          </table:table-cell>
          <table:table-cell office:value-type="float" office:value="-280" table:style-name="ce5">
            <text:p>-2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ULTITECH S.R.L.</text:p>
          </table:table-cell>
          <table:table-cell office:value-type="float" office:value="20776" table:style-name="ce4">
            <text:p>207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111.8" table:style-name="ce6">
            <text:p>-5.111,80</text:p>
          </table:table-cell>
          <table:table-cell office:value-type="float" office:value="7225.13" table:style-name="ce6">
            <text:p>7.225,13</text:p>
          </table:table-cell>
          <table:table-cell office:value-type="float" office:value="2113.33" table:style-name="ce6">
            <text:p>2.113,3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UNDIPHARMA PHARMACEUTICALS S.R.L.</text:p>
          </table:table-cell>
          <table:table-cell office:value-type="float" office:value="11008" table:style-name="ce4">
            <text:p>110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573.2800000000002" table:style-name="ce6">
            <text:p>-2.573,28</text:p>
          </table:table-cell>
          <table:table-cell office:value-type="float" office:value="59847.69" table:style-name="ce6">
            <text:p>59.847,69</text:p>
          </table:table-cell>
          <table:table-cell office:value-type="float" office:value="73045.210000000006" table:style-name="ce6">
            <text:p>73.045,21</text:p>
          </table:table-cell>
          <table:table-cell office:value-type="float" office:value="-15770.8" table:style-name="ce6">
            <text:p>-15.770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URA FEDERICA</text:p>
          </table:table-cell>
          <table:table-cell office:value-type="float" office:value="23480" table:style-name="ce4">
            <text:p>234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7.37" table:style-name="ce6">
            <text:p>1.407,37</text:p>
          </table:table-cell>
          <table:table-cell office:value-type="float" office:value="1407.37" table:style-name="ce6">
            <text:p>1.407,3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URDOLO MARIA AURELIA</text:p>
          </table:table-cell>
          <table:table-cell office:value-type="float" office:value="22220" table:style-name="ce4">
            <text:p>222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54.7199999999993" table:style-name="ce6">
            <text:p>8.754,72</text:p>
          </table:table-cell>
          <table:table-cell office:value-type="float" office:value="22689.32" table:style-name="ce6">
            <text:p>22.689,32</text:p>
          </table:table-cell>
          <table:table-cell office:value-type="float" office:value="-13934.6" table:style-name="ce6">
            <text:p>-13.934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USERRA GAETANA</text:p>
          </table:table-cell>
          <table:table-cell office:value-type="float" office:value="24094" table:style-name="ce4">
            <text:p>240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USSELLI D. &amp; FIGLI S.R.L.</text:p>
          </table:table-cell>
          <table:table-cell office:value-type="float" office:value="1239" table:style-name="ce4">
            <text:p>12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8" table:style-name="ce6">
            <text:p>1.098,00</text:p>
          </table:table-cell>
          <table:table-cell office:value-type="float" office:value="1098" table:style-name="ce6">
            <text:p>1.09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V MEDICAL SOLUTIONS SRL</text:p>
          </table:table-cell>
          <table:table-cell office:value-type="float" office:value="23437" table:style-name="ce4">
            <text:p>234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YLAN S.P.A.</text:p>
          </table:table-cell>
          <table:table-cell office:value-type="float" office:value="20470" table:style-name="ce4">
            <text:p>204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476.06" table:style-name="ce6">
            <text:p>-15.476,06</text:p>
          </table:table-cell>
          <table:table-cell office:value-type="float" office:value="17420.060000000001" table:style-name="ce6">
            <text:p>17.420,06</text:p>
          </table:table-cell>
          <table:table-cell office:value-type="float" office:value="5292.31" table:style-name="ce6">
            <text:p>5.292,31</text:p>
          </table:table-cell>
          <table:table-cell office:value-type="float" office:value="-3348.31" table:style-name="ce6">
            <text:p>-3.348,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YLAN S.P.A.</text:p>
          </table:table-cell>
          <table:table-cell office:value-type="float" office:value="20470" table:style-name="ce4">
            <text:p>2047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73.7" table:style-name="ce5">
            <text:p>73,7</text:p>
          </table:table-cell>
          <table:table-cell office:value-type="float" office:value="73.7" table:style-name="ce5">
            <text:p>73,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YRMEX S.R.L.</text:p>
          </table:table-cell>
          <table:table-cell office:value-type="float" office:value="11198" table:style-name="ce4">
            <text:p>1119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27.61" table:style-name="ce6">
            <text:p>11.927,61</text:p>
          </table:table-cell>
          <table:table-cell office:value-type="float" office:value="11927.61" table:style-name="ce6">
            <text:p>11.927,6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YSERVICE DI PROCOPIO PIETRO E C.</text:p>
          </table:table-cell>
          <table:table-cell office:value-type="float" office:value="20219" table:style-name="ce4">
            <text:p>2021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110.4" table:style-name="ce6">
            <text:p>-3.110,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110.4" table:style-name="ce6">
            <text:p>-3.110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YTIME TRAINING &amp; TECHNOLOGY SRL</text:p>
          </table:table-cell>
          <table:table-cell office:value-type="float" office:value="22743" table:style-name="ce4">
            <text:p>2274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Z CONGRESSI SRL</text:p>
          </table:table-cell>
          <table:table-cell office:value-type="float" office:value="3070" table:style-name="ce4">
            <text:p>30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7.38" table:style-name="ce5">
            <text:p>907,38</text:p>
          </table:table-cell>
          <table:table-cell office:value-type="float" office:value="907.38" table:style-name="ce5">
            <text:p>907,3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G.C. MEDICAL S.R.L.</text:p>
          </table:table-cell>
          <table:table-cell office:value-type="float" office:value="3754" table:style-name="ce4">
            <text:p>375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1.35" table:style-name="ce6">
            <text:p>1.851,35</text:p>
          </table:table-cell>
          <table:table-cell office:value-type="float" office:value="1851.35" table:style-name="ce6">
            <text:p>1.851,3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AMED S.P.A.</text:p>
          </table:table-cell>
          <table:table-cell office:value-type="float" office:value="22270" table:style-name="ce4">
            <text:p>222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9.33000000000001" table:style-name="ce5">
            <text:p>-149,33</text:p>
          </table:table-cell>
          <table:table-cell office:value-type="float" office:value="2815.52" table:style-name="ce6">
            <text:p>2.815,52</text:p>
          </table:table-cell>
          <table:table-cell office:value-type="float" office:value="2722.52" table:style-name="ce6">
            <text:p>2.722,52</text:p>
          </table:table-cell>
          <table:table-cell office:value-type="float" office:value="-56.33" table:style-name="ce5">
            <text:p>-56,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ANA PATRICIA</text:p>
          </table:table-cell>
          <table:table-cell office:value-type="float" office:value="23956" table:style-name="ce4">
            <text:p>2395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8049.29" table:style-name="ce6">
            <text:p>8.049,29</text:p>
          </table:table-cell>
          <table:table-cell office:value-type="float" office:value="8049.29" table:style-name="ce6">
            <text:p>8.049,2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ATHAN INSTRUMENTS SRL</text:p>
          </table:table-cell>
          <table:table-cell office:value-type="float" office:value="24118" table:style-name="ce4">
            <text:p>241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9.86" table:style-name="ce5">
            <text:p>259,86</text:p>
          </table:table-cell>
          <table:table-cell office:value-type="float" office:value="259.86" table:style-name="ce5">
            <text:p>259,8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EDIUS S.R.L.</text:p>
          </table:table-cell>
          <table:table-cell office:value-type="float" office:value="24257" table:style-name="ce4">
            <text:p>2425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248" table:style-name="ce6">
            <text:p>1.248,00</text:p>
          </table:table-cell>
          <table:table-cell office:value-type="float" office:value="1248" table:style-name="ce6">
            <text:p>1.24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GRINI ALEXANDRO</text:p>
          </table:table-cell>
          <table:table-cell office:value-type="float" office:value="23427" table:style-name="ce4">
            <text:p>234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87.95" table:style-name="ce6">
            <text:p>17.987,95</text:p>
          </table:table-cell>
          <table:table-cell office:value-type="float" office:value="17987.95" table:style-name="ce6">
            <text:p>17.987,9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GRINI GIUSEPPE</text:p>
          </table:table-cell>
          <table:table-cell office:value-type="float" office:value="24266" table:style-name="ce4">
            <text:p>2426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.01" table:style-name="ce5">
            <text:p>176,01</text:p>
          </table:table-cell>
          <table:table-cell office:value-type="float" office:value="176.01" table:style-name="ce5">
            <text:p>176,0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ON PAVIA S.R.L.</text:p>
          </table:table-cell>
          <table:table-cell office:value-type="float" office:value="1253" table:style-name="ce4">
            <text:p>12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ON TICINO S.N.C. DI C. CALZARI &amp; C.</text:p>
          </table:table-cell>
          <table:table-cell office:value-type="float" office:value="3441" table:style-name="ce4">
            <text:p>34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7.2" table:style-name="ce5">
            <text:p>317,2</text:p>
          </table:table-cell>
          <table:table-cell office:value-type="float" office:value="317.2" table:style-name="ce5">
            <text:p>317,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STLE' ITALIANA S.P.A.</text:p>
          </table:table-cell>
          <table:table-cell office:value-type="float" office:value="1255" table:style-name="ce4">
            <text:p>12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645.72" table:style-name="ce6">
            <text:p>-6.645,72</text:p>
          </table:table-cell>
          <table:table-cell office:value-type="float" office:value="11655.75" table:style-name="ce6">
            <text:p>11.655,75</text:p>
          </table:table-cell>
          <table:table-cell office:value-type="float" office:value="7798.02" table:style-name="ce6">
            <text:p>7.798,02</text:p>
          </table:table-cell>
          <table:table-cell office:value-type="float" office:value="-2787.99" table:style-name="ce6">
            <text:p>-2.787,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STLE' ITALIANA S.P.A.</text:p>
          </table:table-cell>
          <table:table-cell office:value-type="float" office:value="1255" table:style-name="ce4">
            <text:p>125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6839.13" table:style-name="ce6">
            <text:p>6.839,13</text:p>
          </table:table-cell>
          <table:table-cell office:value-type="float" office:value="157972.45000000001" table:style-name="ce6">
            <text:p>157.972,45</text:p>
          </table:table-cell>
          <table:table-cell office:value-type="float" office:value="-151133.32" table:style-name="ce6">
            <text:p>-151.133,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UPHARMA S.R.L.</text:p>
          </table:table-cell>
          <table:table-cell office:value-type="float" office:value="23793" table:style-name="ce4">
            <text:p>2379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8773.259999999998" table:style-name="ce6">
            <text:p>18.773,26</text:p>
          </table:table-cell>
          <table:table-cell office:value-type="float" office:value="22358.47" table:style-name="ce6">
            <text:p>22.358,47</text:p>
          </table:table-cell>
          <table:table-cell office:value-type="float" office:value="-3585.21" table:style-name="ce6">
            <text:p>-3.585,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UROMED S.P.A.</text:p>
          </table:table-cell>
          <table:table-cell office:value-type="float" office:value="20429" table:style-name="ce4">
            <text:p>204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633.28" table:style-name="ce6">
            <text:p>-2.633,28</text:p>
          </table:table-cell>
          <table:table-cell office:value-type="float" office:value="10279.36" table:style-name="ce6">
            <text:p>10.279,36</text:p>
          </table:table-cell>
          <table:table-cell office:value-type="float" office:value="22297.599999999999" table:style-name="ce6">
            <text:p>22.297,60</text:p>
          </table:table-cell>
          <table:table-cell office:value-type="float" office:value="-14651.52" table:style-name="ce6">
            <text:p>-14.651,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W TECH S.P.A.</text:p>
          </table:table-cell>
          <table:table-cell office:value-type="float" office:value="3502" table:style-name="ce4">
            <text:p>350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5.99" table:style-name="ce6">
            <text:p>1.325,99</text:p>
          </table:table-cell>
          <table:table-cell office:value-type="float" office:value="1463.24" table:style-name="ce6">
            <text:p>1.463,24</text:p>
          </table:table-cell>
          <table:table-cell office:value-type="float" office:value="-137.25" table:style-name="ce5">
            <text:p>-137,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GUNJWE  CHRISTIAN ACHIRI</text:p>
          </table:table-cell>
          <table:table-cell office:value-type="float" office:value="21928" table:style-name="ce4">
            <text:p>219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092" table:style-name="ce6">
            <text:p>61.092,00</text:p>
          </table:table-cell>
          <table:table-cell office:value-type="float" office:value="60084" table:style-name="ce6">
            <text:p>60.084,00</text:p>
          </table:table-cell>
          <table:table-cell office:value-type="float" office:value="1008" table:style-name="ce6">
            <text:p>1.008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ICASTRO AGATA</text:p>
          </table:table-cell>
          <table:table-cell office:value-type="float" office:value="21643" table:style-name="ce4">
            <text:p>2164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86" table:style-name="ce6">
            <text:p>6.786,00</text:p>
          </table:table-cell>
          <table:table-cell office:value-type="float" office:value="6786" table:style-name="ce6">
            <text:p>6.786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ICOLINI PIER CARLO</text:p>
          </table:table-cell>
          <table:table-cell office:value-type="float" office:value="24225" table:style-name="ce4">
            <text:p>2422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161.68" table:style-name="ce6">
            <text:p>56.161,68</text:p>
          </table:table-cell>
          <table:table-cell office:value-type="float" office:value="56161.68" table:style-name="ce6">
            <text:p>56.161,6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ICOX FARMA S.R.L.</text:p>
          </table:table-cell>
          <table:table-cell office:value-type="float" office:value="24108" table:style-name="ce4">
            <text:p>241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2" table:style-name="ce5">
            <text:p>352</text:p>
          </table:table-cell>
          <table:table-cell office:value-type="float" office:value="352" table:style-name="ce5">
            <text:p>35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ILMA S.P.A.</text:p>
          </table:table-cell>
          <table:table-cell office:value-type="float" office:value="1261" table:style-name="ce4">
            <text:p>12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96.81" table:style-name="ce6">
            <text:p>2.696,81</text:p>
          </table:table-cell>
          <table:table-cell office:value-type="float" office:value="2696.81" table:style-name="ce6">
            <text:p>2.696,8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IPRO EUROPE N.V.</text:p>
          </table:table-cell>
          <table:table-cell office:value-type="float" office:value="24172" table:style-name="ce4">
            <text:p>241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4.8" table:style-name="ce6">
            <text:p>1.314,80</text:p>
          </table:table-cell>
          <table:table-cell office:value-type="float" office:value="1908.4" table:style-name="ce6">
            <text:p>1.908,40</text:p>
          </table:table-cell>
          <table:table-cell office:value-type="float" office:value="-593.6" table:style-name="ce5">
            <text:p>-593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EMALIFE S.P.A.</text:p>
          </table:table-cell>
          <table:table-cell office:value-type="float" office:value="5847" table:style-name="ce4">
            <text:p>58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25744" table:style-name="ce6">
            <text:p>25.744,00</text:p>
          </table:table-cell>
          <table:table-cell office:value-type="float" office:value="156262.04" table:style-name="ce6">
            <text:p>156.262,04</text:p>
          </table:table-cell>
          <table:table-cell office:value-type="float" office:value="170019.20000000001" table:style-name="ce6">
            <text:p>170.019,20</text:p>
          </table:table-cell>
          <table:table-cell office:value-type="float" office:value="11986.84" table:style-name="ce6">
            <text:p>11.986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MINATIVI DIVERSI DIAL</text:p>
          </table:table-cell>
          <table:table-cell office:value-type="float" office:value="24143" table:style-name="ce4">
            <text:p>2414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28392.77" table:style-name="ce6">
            <text:p>228.392,77</text:p>
          </table:table-cell>
          <table:table-cell office:value-type="float" office:value="228392.77" table:style-name="ce6">
            <text:p>228.392,7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RD EST CONGRESSI SRL</text:p>
          </table:table-cell>
          <table:table-cell office:value-type="float" office:value="10514" table:style-name="ce4">
            <text:p>105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5.9" table:style-name="ce5">
            <text:p>-245,9</text:p>
          </table:table-cell>
          <table:table-cell office:value-type="float" office:value="245.9" table:style-name="ce5">
            <text:p>245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RDIC PHARMA S.R.L.</text:p>
          </table:table-cell>
          <table:table-cell office:value-type="float" office:value="21573" table:style-name="ce4">
            <text:p>215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7.03" table:style-name="ce6">
            <text:p>1.647,03</text:p>
          </table:table-cell>
          <table:table-cell office:value-type="float" office:value="5844.42" table:style-name="ce6">
            <text:p>5.844,42</text:p>
          </table:table-cell>
          <table:table-cell office:value-type="float" office:value="-4197.3900000000003" table:style-name="ce6">
            <text:p>-4.197,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RGINE ITALIA S.R.L.</text:p>
          </table:table-cell>
          <table:table-cell office:value-type="float" office:value="22264" table:style-name="ce4">
            <text:p>222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84.78" table:style-name="ce5">
            <text:p>-384,78</text:p>
          </table:table-cell>
          <table:table-cell office:value-type="float" office:value="6221.22" table:style-name="ce6">
            <text:p>6.221,22</text:p>
          </table:table-cell>
          <table:table-cell office:value-type="float" office:value="6345.24" table:style-name="ce6">
            <text:p>6.345,24</text:p>
          </table:table-cell>
          <table:table-cell office:value-type="float" office:value="-508.8" table:style-name="ce5">
            <text:p>-508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SCARDI VIVAI DI NOSCARDI CRISTIAN</text:p>
          </table:table-cell>
          <table:table-cell office:value-type="float" office:value="9803" table:style-name="ce4">
            <text:p>98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9.79999999999995" table:style-name="ce5">
            <text:p>569,8</text:p>
          </table:table-cell>
          <table:table-cell office:value-type="float" office:value="1160.5" table:style-name="ce6">
            <text:p>1.160,50</text:p>
          </table:table-cell>
          <table:table-cell office:value-type="float" office:value="-590.70000000000005" table:style-name="ce5">
            <text:p>-590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 CHIMICA S.R.L.</text:p>
          </table:table-cell>
          <table:table-cell office:value-type="float" office:value="6657" table:style-name="ce4">
            <text:p>665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501.25" table:style-name="ce6">
            <text:p>-2.501,25</text:p>
          </table:table-cell>
          <table:table-cell office:value-type="float" office:value="54078.06" table:style-name="ce6">
            <text:p>54.078,06</text:p>
          </table:table-cell>
          <table:table-cell office:value-type="float" office:value="53806.41" table:style-name="ce6">
            <text:p>53.806,41</text:p>
          </table:table-cell>
          <table:table-cell office:value-type="float" office:value="-2229.6" table:style-name="ce6">
            <text:p>-2.229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GENIT S.R.L.</text:p>
          </table:table-cell>
          <table:table-cell office:value-type="float" office:value="20474" table:style-name="ce4">
            <text:p>204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2.24" table:style-name="ce6">
            <text:p>1.722,24</text:p>
          </table:table-cell>
          <table:table-cell office:value-type="float" office:value="2296.3200000000002" table:style-name="ce6">
            <text:p>2.296,32</text:p>
          </table:table-cell>
          <table:table-cell office:value-type="float" office:value="-574.08000000000004" table:style-name="ce5">
            <text:p>-574,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RTIS CONSUMER HEALTH S.P.A.</text:p>
          </table:table-cell>
          <table:table-cell office:value-type="float" office:value="1958" table:style-name="ce4">
            <text:p>195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34.82" table:style-name="ce5">
            <text:p>-434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34.82" table:style-name="ce5">
            <text:p>-434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RTIS FARMA S.P.A.</text:p>
          </table:table-cell>
          <table:table-cell office:value-type="float" office:value="5844" table:style-name="ce4">
            <text:p>584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8002.22" table:style-name="ce6">
            <text:p>-98.002,22</text:p>
          </table:table-cell>
          <table:table-cell office:value-type="float" office:value="796349.9" table:style-name="ce6">
            <text:p>796.349,90</text:p>
          </table:table-cell>
          <table:table-cell office:value-type="float" office:value="862328.67" table:style-name="ce6">
            <text:p>862.328,67</text:p>
          </table:table-cell>
          <table:table-cell office:value-type="float" office:value="-163980.99" table:style-name="ce6">
            <text:p>-163.980,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RTIS FARMA S.P.A.</text:p>
          </table:table-cell>
          <table:table-cell office:value-type="float" office:value="5844" table:style-name="ce4">
            <text:p>584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9053.96" table:style-name="ce6">
            <text:p>29.053,96</text:p>
          </table:table-cell>
          <table:table-cell office:value-type="float" office:value="34578.57" table:style-name="ce6">
            <text:p>34.578,57</text:p>
          </table:table-cell>
          <table:table-cell office:value-type="float" office:value="-5524.61" table:style-name="ce6">
            <text:p>-5.524,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RTIS MED. NUTRITION - ORA NESTLE'</text:p>
          </table:table-cell>
          <table:table-cell office:value-type="float" office:value="20394" table:style-name="ce4">
            <text:p>203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71.819999999999993" table:style-name="ce5">
            <text:p>71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.819999999999993" table:style-name="ce5">
            <text:p>71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TECH SRL</text:p>
          </table:table-cell>
          <table:table-cell office:value-type="float" office:value="23129" table:style-name="ce4">
            <text:p>231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8.38" table:style-name="ce6">
            <text:p>1.438,38</text:p>
          </table:table-cell>
          <table:table-cell office:value-type="float" office:value="1758.63" table:style-name="ce6">
            <text:p>1.758,63</text:p>
          </table:table-cell>
          <table:table-cell office:value-type="float" office:value="-320.25" table:style-name="ce5">
            <text:p>-320,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O NORDISK SPA</text:p>
          </table:table-cell>
          <table:table-cell office:value-type="float" office:value="3031" table:style-name="ce4">
            <text:p>303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88.13" table:style-name="ce6">
            <text:p>-1.588,13</text:p>
          </table:table-cell>
          <table:table-cell office:value-type="float" office:value="22429.360000000001" table:style-name="ce6">
            <text:p>22.429,36</text:p>
          </table:table-cell>
          <table:table-cell office:value-type="float" office:value="23132.76" table:style-name="ce6">
            <text:p>23.132,76</text:p>
          </table:table-cell>
          <table:table-cell office:value-type="float" office:value="-2291.5300000000002" table:style-name="ce6">
            <text:p>-2.291,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UCLEAR LASER MEDICINE S.R.L.</text:p>
          </table:table-cell>
          <table:table-cell office:value-type="float" office:value="2387" table:style-name="ce4">
            <text:p>23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4.4" table:style-name="ce5">
            <text:p>634,4</text:p>
          </table:table-cell>
          <table:table-cell office:value-type="float" office:value="634.4" table:style-name="ce5">
            <text:p>634,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UOVA APTACA S.R.L.</text:p>
          </table:table-cell>
          <table:table-cell office:value-type="float" office:value="23564" table:style-name="ce4">
            <text:p>235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35.37" table:style-name="ce6">
            <text:p>1.535,37</text:p>
          </table:table-cell>
          <table:table-cell office:value-type="float" office:value="1883.07" table:style-name="ce6">
            <text:p>1.883,07</text:p>
          </table:table-cell>
          <table:table-cell office:value-type="float" office:value="-347.7" table:style-name="ce5">
            <text:p>-347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UOVA FARMEC S.R.L.</text:p>
          </table:table-cell>
          <table:table-cell office:value-type="float" office:value="20369" table:style-name="ce4">
            <text:p>203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11941.5" table:style-name="ce6">
            <text:p>11.941,50</text:p>
          </table:table-cell>
          <table:table-cell office:value-type="float" office:value="39833.279999999999" table:style-name="ce6">
            <text:p>39.833,28</text:p>
          </table:table-cell>
          <table:table-cell office:value-type="float" office:value="42184.36" table:style-name="ce6">
            <text:p>42.184,36</text:p>
          </table:table-cell>
          <table:table-cell office:value-type="float" office:value="9590.42" table:style-name="ce6">
            <text:p>9.590,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UOVA FARMEC S.R.L.</text:p>
          </table:table-cell>
          <table:table-cell office:value-type="float" office:value="20369" table:style-name="ce4">
            <text:p>2036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34.11000000000001" table:style-name="ce5">
            <text:p>134,11</text:p>
          </table:table-cell>
          <table:table-cell office:value-type="float" office:value="134.11000000000001" table:style-name="ce5">
            <text:p>134,1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UOVA MYSERVICE S.N.C.</text:p>
          </table:table-cell>
          <table:table-cell office:value-type="float" office:value="20650" table:style-name="ce4">
            <text:p>206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672.61" table:style-name="ce6">
            <text:p>-3.672,61</text:p>
          </table:table-cell>
          <table:table-cell office:value-type="float" office:value="21227.59" table:style-name="ce6">
            <text:p>21.227,59</text:p>
          </table:table-cell>
          <table:table-cell office:value-type="float" office:value="14444.58" table:style-name="ce6">
            <text:p>14.444,58</text:p>
          </table:table-cell>
          <table:table-cell office:value-type="float" office:value="3110.4" table:style-name="ce6">
            <text:p>3.110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UOVA OLYMPIA BASKET VOGHERA</text:p>
          </table:table-cell>
          <table:table-cell office:value-type="float" office:value="24163" table:style-name="ce4">
            <text:p>241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UTRICIA ITALIA S.P.A.</text:p>
          </table:table-cell>
          <table:table-cell office:value-type="float" office:value="20010" table:style-name="ce4">
            <text:p>2001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60.92" table:style-name="ce6">
            <text:p>-1.360,92</text:p>
          </table:table-cell>
          <table:table-cell office:value-type="float" office:value="11442.96" table:style-name="ce6">
            <text:p>11.442,96</text:p>
          </table:table-cell>
          <table:table-cell office:value-type="float" office:value="12750.14" table:style-name="ce6">
            <text:p>12.750,14</text:p>
          </table:table-cell>
          <table:table-cell office:value-type="float" office:value="-2668.1" table:style-name="ce6">
            <text:p>-2.668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UTRICIA ITALIA S.P.A.</text:p>
          </table:table-cell>
          <table:table-cell office:value-type="float" office:value="20010" table:style-name="ce4">
            <text:p>2001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17660.44" table:style-name="ce6">
            <text:p>117.660,44</text:p>
          </table:table-cell>
          <table:table-cell office:value-type="float" office:value="115131.68" table:style-name="ce6">
            <text:p>115.131,68</text:p>
          </table:table-cell>
          <table:table-cell office:value-type="float" office:value="2528.7600000000002" table:style-name="ce6">
            <text:p>2.528,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UTRISENS ITALIA S.R.L.</text:p>
          </table:table-cell>
          <table:table-cell office:value-type="float" office:value="23621" table:style-name="ce4">
            <text:p>236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06.76" table:style-name="ce6">
            <text:p>6.806,76</text:p>
          </table:table-cell>
          <table:table-cell office:value-type="float" office:value="7118.76" table:style-name="ce6">
            <text:p>7.118,76</text:p>
          </table:table-cell>
          <table:table-cell office:value-type="float" office:value="-312" table:style-name="ce5">
            <text:p>-3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UTRISENS ITALIA S.R.L.</text:p>
          </table:table-cell>
          <table:table-cell office:value-type="float" office:value="23621" table:style-name="ce4">
            <text:p>2362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7449.06" table:style-name="ce6">
            <text:p>7.449,06</text:p>
          </table:table-cell>
          <table:table-cell office:value-type="float" office:value="8625.5400000000009" table:style-name="ce6">
            <text:p>8.625,54</text:p>
          </table:table-cell>
          <table:table-cell office:value-type="float" office:value="-1176.48" table:style-name="ce6">
            <text:p>-1.176,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YCOMED S.P.A.</text:p>
          </table:table-cell>
          <table:table-cell office:value-type="float" office:value="291" table:style-name="ce4">
            <text:p>2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.92" table:style-name="ce5">
            <text:p>-21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1.92" table:style-name="ce5">
            <text:p>-21,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.D.M. DEL CONSIGLIO ORDINE DEGLI AVVOCATI DI PAVIA</text:p>
          </table:table-cell>
          <table:table-cell office:value-type="float" office:value="22878" table:style-name="ce4">
            <text:p>228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75.5" table:style-name="ce6">
            <text:p>11.175,50</text:p>
          </table:table-cell>
          <table:table-cell office:value-type="float" office:value="11785.5" table:style-name="ce6">
            <text:p>11.785,50</text:p>
          </table:table-cell>
          <table:table-cell office:value-type="float" office:value="-610" table:style-name="ce5">
            <text:p>-6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.P.D.C. GIORNALE IL TICINO</text:p>
          </table:table-cell>
          <table:table-cell office:value-type="float" office:value="24212" table:style-name="ce4">
            <text:p>242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ASI LAVORO S.P.A.</text:p>
          </table:table-cell>
          <table:table-cell office:value-type="float" office:value="23423" table:style-name="ce4">
            <text:p>2342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71989.33" table:style-name="ce6">
            <text:p>-771.989,33</text:p>
          </table:table-cell>
          <table:table-cell office:value-type="float" office:value="4791391.76" table:style-name="ce6">
            <text:p>4.791.391,76</text:p>
          </table:table-cell>
          <table:table-cell office:value-type="float" office:value="4293338.63" table:style-name="ce6">
            <text:p>4.293.338,63</text:p>
          </table:table-cell>
          <table:table-cell office:value-type="float" office:value="-273936.2" table:style-name="ce6">
            <text:p>-273.936,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ASI LAVORO S.P.A.</text:p>
          </table:table-cell>
          <table:table-cell office:value-type="float" office:value="23423" table:style-name="ce4">
            <text:p>2342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5556.69" table:style-name="ce6">
            <text:p>35.556,69</text:p>
          </table:table-cell>
          <table:table-cell office:value-type="float" office:value="53746.2" table:style-name="ce6">
            <text:p>53.746,20</text:p>
          </table:table-cell>
          <table:table-cell office:value-type="float" office:value="-18189.509999999998" table:style-name="ce6">
            <text:p>-18.189,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BERTELLI TECNORTOPEDIA DI MOLINARI MARIA S.A.S.</text:p>
          </table:table-cell>
          <table:table-cell office:value-type="float" office:value="23729" table:style-name="ce4">
            <text:p>2372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021.82" table:style-name="ce6">
            <text:p>2.021,82</text:p>
          </table:table-cell>
          <table:table-cell office:value-type="float" office:value="2066.33" table:style-name="ce6">
            <text:p>2.066,33</text:p>
          </table:table-cell>
          <table:table-cell office:value-type="float" office:value="-44.51" table:style-name="ce5">
            <text:p>-44,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ULAR DI GIULIO CECCHINI</text:p>
          </table:table-cell>
          <table:table-cell office:value-type="float" office:value="24175" table:style-name="ce4">
            <text:p>2417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188.47" table:style-name="ce6">
            <text:p>1.188,47</text:p>
          </table:table-cell>
          <table:table-cell office:value-type="float" office:value="1188.47" table:style-name="ce6">
            <text:p>1.188,4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ULARISTICA ITALIANA S.R.L.</text:p>
          </table:table-cell>
          <table:table-cell office:value-type="float" office:value="23698" table:style-name="ce4">
            <text:p>2369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272.69" table:style-name="ce6">
            <text:p>3.272,69</text:p>
          </table:table-cell>
          <table:table-cell office:value-type="float" office:value="5356.91" table:style-name="ce6">
            <text:p>5.356,91</text:p>
          </table:table-cell>
          <table:table-cell office:value-type="float" office:value="-2084.2199999999998" table:style-name="ce6">
            <text:p>-2.084,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FF ORTOPEDICA "MARIA ADELAIDE" S.R.L.</text:p>
          </table:table-cell>
          <table:table-cell office:value-type="float" office:value="23696" table:style-name="ce4">
            <text:p>2369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378.15" table:style-name="ce6">
            <text:p>1.378,15</text:p>
          </table:table-cell>
          <table:table-cell office:value-type="float" office:value="2013.65" table:style-name="ce6">
            <text:p>2.013,65</text:p>
          </table:table-cell>
          <table:table-cell office:value-type="float" office:value="-635.5" table:style-name="ce5">
            <text:p>-635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FF. MECC. GINO NERVIANI</text:p>
          </table:table-cell>
          <table:table-cell office:value-type="float" office:value="23139" table:style-name="ce4">
            <text:p>231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36.21" table:style-name="ce5">
            <text:p>-536,21</text:p>
          </table:table-cell>
          <table:table-cell office:value-type="float" office:value="986.54" table:style-name="ce5">
            <text:p>986,54</text:p>
          </table:table-cell>
          <table:table-cell office:value-type="float" office:value="450.33" table:style-name="ce5">
            <text:p>450,3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FFICINA ORTOPEDICA FERRERO S.R.L.</text:p>
          </table:table-cell>
          <table:table-cell office:value-type="float" office:value="20582" table:style-name="ce4">
            <text:p>205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1.72" table:style-name="ce6">
            <text:p>1.911,72</text:p>
          </table:table-cell>
          <table:table-cell office:value-type="float" office:value="1911.72" table:style-name="ce6">
            <text:p>1.911,7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FFICINA ORTOPEDICA PAVESE SAS</text:p>
          </table:table-cell>
          <table:table-cell office:value-type="float" office:value="1333" table:style-name="ce4">
            <text:p>133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51610.32" table:style-name="ce6">
            <text:p>151.610,32</text:p>
          </table:table-cell>
          <table:table-cell office:value-type="float" office:value="216340.32" table:style-name="ce6">
            <text:p>216.340,32</text:p>
          </table:table-cell>
          <table:table-cell office:value-type="float" office:value="-64730" table:style-name="ce6">
            <text:p>-64.73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FFICINE ORTOPEDICHE RIZZOLI SRL</text:p>
          </table:table-cell>
          <table:table-cell office:value-type="float" office:value="24167" table:style-name="ce4">
            <text:p>2416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0597.31" table:style-name="ce6">
            <text:p>10.597,31</text:p>
          </table:table-cell>
          <table:table-cell office:value-type="float" office:value="17972.27" table:style-name="ce6">
            <text:p>17.972,27</text:p>
          </table:table-cell>
          <table:table-cell office:value-type="float" office:value="-7374.96" table:style-name="ce6">
            <text:p>-7.374,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FTAGEN S.R.L.</text:p>
          </table:table-cell>
          <table:table-cell office:value-type="float" office:value="21188" table:style-name="ce4">
            <text:p>211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3.95999999999998" table:style-name="ce5">
            <text:p>-283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83.95999999999998" table:style-name="ce5">
            <text:p>-283,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FTAGEN SURGICAL SRL</text:p>
          </table:table-cell>
          <table:table-cell office:value-type="float" office:value="23101" table:style-name="ce4">
            <text:p>231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7.13" table:style-name="ce5">
            <text:p>-17,13</text:p>
          </table:table-cell>
          <table:table-cell office:value-type="float" office:value="241.17" table:style-name="ce5">
            <text:p>241,17</text:p>
          </table:table-cell>
          <table:table-cell office:value-type="float" office:value="224.04" table:style-name="ce5">
            <text:p>224,0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FTALMICA IRIS DI M. IRENE AVENA</text:p>
          </table:table-cell>
          <table:table-cell office:value-type="float" office:value="23739" table:style-name="ce4">
            <text:p>2373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230.58" table:style-name="ce6">
            <text:p>2.230,58</text:p>
          </table:table-cell>
          <table:table-cell office:value-type="float" office:value="2230.58" table:style-name="ce6">
            <text:p>2.230,5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LCELLI FARMACEUTICI S.R.L.</text:p>
          </table:table-cell>
          <table:table-cell office:value-type="float" office:value="11069" table:style-name="ce4">
            <text:p>110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74.79" table:style-name="ce6">
            <text:p>7.874,79</text:p>
          </table:table-cell>
          <table:table-cell office:value-type="float" office:value="8892.92" table:style-name="ce6">
            <text:p>8.892,92</text:p>
          </table:table-cell>
          <table:table-cell office:value-type="float" office:value="-1018.13" table:style-name="ce6">
            <text:p>-1.018,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LIVATI NATALE</text:p>
          </table:table-cell>
          <table:table-cell office:value-type="float" office:value="24058" table:style-name="ce4">
            <text:p>2405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995.16" table:style-name="ce6">
            <text:p>2.995,16</text:p>
          </table:table-cell>
          <table:table-cell office:value-type="float" office:value="2995.16" table:style-name="ce6">
            <text:p>2.995,1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LYMPUS ITALIA S.R.L.</text:p>
          </table:table-cell>
          <table:table-cell office:value-type="float" office:value="7139" table:style-name="ce4">
            <text:p>71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414.93" table:style-name="ce6">
            <text:p>-5.414,93</text:p>
          </table:table-cell>
          <table:table-cell office:value-type="float" office:value="90027.14" table:style-name="ce6">
            <text:p>90.027,14</text:p>
          </table:table-cell>
          <table:table-cell office:value-type="float" office:value="113026.84" table:style-name="ce6">
            <text:p>113.026,84</text:p>
          </table:table-cell>
          <table:table-cell office:value-type="float" office:value="-28414.63" table:style-name="ce6">
            <text:p>-28.414,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NE TEAM S.R.L.</text:p>
          </table:table-cell>
          <table:table-cell office:value-type="float" office:value="20734" table:style-name="ce4">
            <text:p>207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9.9" table:style-name="ce6">
            <text:p>3.409,90</text:p>
          </table:table-cell>
          <table:table-cell office:value-type="float" office:value="3409.9" table:style-name="ce6">
            <text:p>3.409,9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NEWORLD ACCURACY ITALIA SRL</text:p>
          </table:table-cell>
          <table:table-cell office:value-type="float" office:value="22742" table:style-name="ce4">
            <text:p>227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9.6" table:style-name="ce6">
            <text:p>2.049,60</text:p>
          </table:table-cell>
          <table:table-cell office:value-type="float" office:value="2049.6" table:style-name="ce6">
            <text:p>2.049,6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PERA DIOCESANA BUONA STAMPA</text:p>
          </table:table-cell>
          <table:table-cell office:value-type="float" office:value="11133" table:style-name="ce4">
            <text:p>1113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PERA S.R.L.</text:p>
          </table:table-cell>
          <table:table-cell office:value-type="float" office:value="10973" table:style-name="ce4">
            <text:p>109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0" table:style-name="ce5">
            <text:p>780</text:p>
          </table:table-cell>
          <table:table-cell office:value-type="float" office:value="1170" table:style-name="ce6">
            <text:p>1.170,00</text:p>
          </table:table-cell>
          <table:table-cell office:value-type="float" office:value="-390" table:style-name="ce5">
            <text:p>-3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PERA SERVIZI S.C.A.R.L. ONLUS</text:p>
          </table:table-cell>
          <table:table-cell office:value-type="float" office:value="23315" table:style-name="ce4">
            <text:p>233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1789.75" table:style-name="ce6">
            <text:p>-181.789,75</text:p>
          </table:table-cell>
          <table:table-cell office:value-type="float" office:value="2212491.36" table:style-name="ce6">
            <text:p>2.212.491,36</text:p>
          </table:table-cell>
          <table:table-cell office:value-type="float" office:value="2169092.38" table:style-name="ce6">
            <text:p>2.169.092,38</text:p>
          </table:table-cell>
          <table:table-cell office:value-type="float" office:value="-138390.76999999999" table:style-name="ce6">
            <text:p>-138.390,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PTIKA S.R.L.</text:p>
          </table:table-cell>
          <table:table-cell office:value-type="float" office:value="20511" table:style-name="ce4">
            <text:p>2051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697.59" table:style-name="ce6">
            <text:p>-7.697,59</text:p>
          </table:table-cell>
          <table:table-cell office:value-type="float" office:value="35901.14" table:style-name="ce6">
            <text:p>35.901,14</text:p>
          </table:table-cell>
          <table:table-cell office:value-type="float" office:value="35666.089999999997" table:style-name="ce6">
            <text:p>35.666,09</text:p>
          </table:table-cell>
          <table:table-cell office:value-type="float" office:value="-7462.54" table:style-name="ce6">
            <text:p>-7.462,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A SYSTEM S.R.L.</text:p>
          </table:table-cell>
          <table:table-cell office:value-type="float" office:value="5164" table:style-name="ce4">
            <text:p>51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2.3800000000001" table:style-name="ce6">
            <text:p>1.072,38</text:p>
          </table:table-cell>
          <table:table-cell office:value-type="float" office:value="1072.3800000000001" table:style-name="ce6">
            <text:p>1.072,3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ACLE ITALIA S.R.L.</text:p>
          </table:table-cell>
          <table:table-cell office:value-type="float" office:value="5491" table:style-name="ce4">
            <text:p>54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388.2" table:style-name="ce6">
            <text:p>194.388,20</text:p>
          </table:table-cell>
          <table:table-cell office:value-type="float" office:value="194388.2" table:style-name="ce6">
            <text:p>194.388,2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BITAL HIGH TECHNOLOGIES SRL</text:p>
          </table:table-cell>
          <table:table-cell office:value-type="float" office:value="21263" table:style-name="ce4">
            <text:p>212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650.32" table:style-name="ce6">
            <text:p>-18.650,32</text:p>
          </table:table-cell>
          <table:table-cell office:value-type="float" office:value="311548.45" table:style-name="ce6">
            <text:p>311.548,45</text:p>
          </table:table-cell>
          <table:table-cell office:value-type="float" office:value="347938.15" table:style-name="ce6">
            <text:p>347.938,15</text:p>
          </table:table-cell>
          <table:table-cell office:value-type="float" office:value="-55040.02" table:style-name="ce6">
            <text:p>-55.040,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DINE DEGLI ARCHITETTI DELLA PROV. DI PAVIA</text:p>
          </table:table-cell>
          <table:table-cell office:value-type="float" office:value="21076" table:style-name="ce4">
            <text:p>210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ION PHARMA S.R.L.</text:p>
          </table:table-cell>
          <table:table-cell office:value-type="float" office:value="21622" table:style-name="ce4">
            <text:p>216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033.31" table:style-name="ce6">
            <text:p>-9.033,31</text:p>
          </table:table-cell>
          <table:table-cell office:value-type="float" office:value="31619.53" table:style-name="ce6">
            <text:p>31.619,53</text:p>
          </table:table-cell>
          <table:table-cell office:value-type="float" office:value="30515.8" table:style-name="ce6">
            <text:p>30.515,80</text:p>
          </table:table-cell>
          <table:table-cell office:value-type="float" office:value="-7929.58" table:style-name="ce6">
            <text:p>-7.929,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PHAN EUROPE (ITALY) S.R.L.</text:p>
          </table:table-cell>
          <table:table-cell office:value-type="float" office:value="23720" table:style-name="ce4">
            <text:p>2372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754.51" table:style-name="ce5">
            <text:p>754,51</text:p>
          </table:table-cell>
          <table:table-cell office:value-type="float" office:value="754.51" table:style-name="ce5">
            <text:p>754,5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 SANITAL DI ACQUINI LIDIA</text:p>
          </table:table-cell>
          <table:table-cell office:value-type="float" office:value="23667" table:style-name="ce4">
            <text:p>2366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3322.23" table:style-name="ce6">
            <text:p>23.322,23</text:p>
          </table:table-cell>
          <table:table-cell office:value-type="float" office:value="26285.97" table:style-name="ce6">
            <text:p>26.285,97</text:p>
          </table:table-cell>
          <table:table-cell office:value-type="float" office:value="-2963.74" table:style-name="ce6">
            <text:p>-2.963,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 WARNER DI BORTOLUZZI WARNER</text:p>
          </table:table-cell>
          <table:table-cell office:value-type="float" office:value="23837" table:style-name="ce4">
            <text:p>2383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537.35" table:style-name="ce5">
            <text:p>537,35</text:p>
          </table:table-cell>
          <table:table-cell office:value-type="float" office:value="537.35" table:style-name="ce5">
            <text:p>537,3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. TECNICA CALZ SPECIALI "BARBETTA ELIO" DI LABERINTI ENRICO</text:p>
          </table:table-cell>
          <table:table-cell office:value-type="float" office:value="23798" table:style-name="ce4">
            <text:p>2379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5574.43" table:style-name="ce6">
            <text:p>25.574,43</text:p>
          </table:table-cell>
          <table:table-cell office:value-type="float" office:value="50377.13" table:style-name="ce6">
            <text:p>50.377,13</text:p>
          </table:table-cell>
          <table:table-cell office:value-type="float" office:value="-24802.7" table:style-name="ce6">
            <text:p>-24.802,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HESYS S.R.L.</text:p>
          </table:table-cell>
          <table:table-cell office:value-type="float" office:value="23754" table:style-name="ce4">
            <text:p>2375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561.16" table:style-name="ce5">
            <text:p>561,16</text:p>
          </table:table-cell>
          <table:table-cell office:value-type="float" office:value="561.16" table:style-name="ce5">
            <text:p>561,1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HO' - OFFICINA ORTOPEDICA ZUMAGLINI S.R.L.</text:p>
          </table:table-cell>
          <table:table-cell office:value-type="float" office:value="23715" table:style-name="ce4">
            <text:p>2371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638.21" table:style-name="ce6">
            <text:p>3.638,21</text:p>
          </table:table-cell>
          <table:table-cell office:value-type="float" office:value="3638.21" table:style-name="ce6">
            <text:p>3.638,2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HO-CLINICAL DIAGNOSTICS ITALY SRL</text:p>
          </table:table-cell>
          <table:table-cell office:value-type="float" office:value="23116" table:style-name="ce4">
            <text:p>231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075.96" table:style-name="ce6">
            <text:p>-13.075,96</text:p>
          </table:table-cell>
          <table:table-cell office:value-type="float" office:value="180278.76" table:style-name="ce6">
            <text:p>180.278,76</text:p>
          </table:table-cell>
          <table:table-cell office:value-type="float" office:value="180916.32" table:style-name="ce6">
            <text:p>180.916,32</text:p>
          </table:table-cell>
          <table:table-cell office:value-type="float" office:value="-13713.52" table:style-name="ce6">
            <text:p>-13.713,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HOFIX S.R.L.</text:p>
          </table:table-cell>
          <table:table-cell office:value-type="float" office:value="10750" table:style-name="ce4">
            <text:p>107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1.2" table:style-name="ce5">
            <text:p>-101,2</text:p>
          </table:table-cell>
          <table:table-cell office:value-type="float" office:value="438.53" table:style-name="ce5">
            <text:p>438,53</text:p>
          </table:table-cell>
          <table:table-cell office:value-type="float" office:value="337.33" table:style-name="ce5">
            <text:p>337,3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.NOLI SNC DI NOLI E SERRA</text:p>
          </table:table-cell>
          <table:table-cell office:value-type="float" office:value="1322" table:style-name="ce4">
            <text:p>13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53.89" table:style-name="ce6">
            <text:p>3.453,89</text:p>
          </table:table-cell>
          <table:table-cell office:value-type="float" office:value="4566.53" table:style-name="ce6">
            <text:p>4.566,53</text:p>
          </table:table-cell>
          <table:table-cell office:value-type="float" office:value="-1112.6400000000001" table:style-name="ce6">
            <text:p>-1.112,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.NOLI SNC DI NOLI E SERRA</text:p>
          </table:table-cell>
          <table:table-cell office:value-type="float" office:value="1322" table:style-name="ce4">
            <text:p>132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74811.73" table:style-name="ce6">
            <text:p>174.811,73</text:p>
          </table:table-cell>
          <table:table-cell office:value-type="float" office:value="230387.15" table:style-name="ce6">
            <text:p>230.387,15</text:p>
          </table:table-cell>
          <table:table-cell office:value-type="float" office:value="-55575.42" table:style-name="ce6">
            <text:p>-55.575,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ALFONSI S.N.C.</text:p>
          </table:table-cell>
          <table:table-cell office:value-type="float" office:value="23689" table:style-name="ce4">
            <text:p>2368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50325.51" table:style-name="ce6">
            <text:p>150.325,51</text:p>
          </table:table-cell>
          <table:table-cell office:value-type="float" office:value="168468.53" table:style-name="ce6">
            <text:p>168.468,53</text:p>
          </table:table-cell>
          <table:table-cell office:value-type="float" office:value="-18143.02" table:style-name="ce6">
            <text:p>-18.143,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ALLEGRI DI ALLEGRI A.,M. &amp; C.</text:p>
          </table:table-cell>
          <table:table-cell office:value-type="float" office:value="24183" table:style-name="ce4">
            <text:p>2418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05.2" table:style-name="ce5">
            <text:p>305,2</text:p>
          </table:table-cell>
          <table:table-cell office:value-type="float" office:value="305.2" table:style-name="ce5">
            <text:p>305,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BELTRAME S.R.L.</text:p>
          </table:table-cell>
          <table:table-cell office:value-type="float" office:value="23746" table:style-name="ce4">
            <text:p>2374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29.6" table:style-name="ce5">
            <text:p>329,6</text:p>
          </table:table-cell>
          <table:table-cell office:value-type="float" office:value="329.6" table:style-name="ce5">
            <text:p>329,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CASTAGNA CENTRO TECNICO RIABILITATIVO S.R.L.</text:p>
          </table:table-cell>
          <table:table-cell office:value-type="float" office:value="23757" table:style-name="ce4">
            <text:p>2375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8946.98" table:style-name="ce6">
            <text:p>8.946,98</text:p>
          </table:table-cell>
          <table:table-cell office:value-type="float" office:value="9134.91" table:style-name="ce6">
            <text:p>9.134,91</text:p>
          </table:table-cell>
          <table:table-cell office:value-type="float" office:value="-187.93" table:style-name="ce5">
            <text:p>-187,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CENTRO PROTESI MONZA SRL</text:p>
          </table:table-cell>
          <table:table-cell office:value-type="float" office:value="23750" table:style-name="ce4">
            <text:p>2375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1.06" table:style-name="ce6">
            <text:p>3.181,06</text:p>
          </table:table-cell>
          <table:table-cell office:value-type="float" office:value="-3181.06" table:style-name="ce6">
            <text:p>-3.181,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CRIS  S.R.L.</text:p>
          </table:table-cell>
          <table:table-cell office:value-type="float" office:value="23677" table:style-name="ce4">
            <text:p>2367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24.45" table:style-name="ce5">
            <text:p>224,45</text:p>
          </table:table-cell>
          <table:table-cell office:value-type="float" office:value="224.45" table:style-name="ce5">
            <text:p>224,4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DI PALMA S.N.C.</text:p>
          </table:table-cell>
          <table:table-cell office:value-type="float" office:value="23708" table:style-name="ce4">
            <text:p>2370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3.8699999999999" table:style-name="ce6">
            <text:p>1.203,87</text:p>
          </table:table-cell>
          <table:table-cell office:value-type="float" office:value="-1203.8699999999999" table:style-name="ce6">
            <text:p>-1.203,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E SANITARI DI CAPORALI FAUSTO</text:p>
          </table:table-cell>
          <table:table-cell office:value-type="float" office:value="24174" table:style-name="ce4">
            <text:p>2417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826.59" table:style-name="ce5">
            <text:p>826,59</text:p>
          </table:table-cell>
          <table:table-cell office:value-type="float" office:value="826.59" table:style-name="ce5">
            <text:p>826,5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EMILIANA NANI</text:p>
          </table:table-cell>
          <table:table-cell office:value-type="float" office:value="23659" table:style-name="ce4">
            <text:p>2365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247.4100000000001" table:style-name="ce6">
            <text:p>1.247,41</text:p>
          </table:table-cell>
          <table:table-cell office:value-type="float" office:value="1937.61" table:style-name="ce6">
            <text:p>1.937,61</text:p>
          </table:table-cell>
          <table:table-cell office:value-type="float" office:value="-690.2" table:style-name="ce5">
            <text:p>-690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EMPORIO SANIT. DI BARBETTA SNC</text:p>
          </table:table-cell>
          <table:table-cell office:value-type="float" office:value="23665" table:style-name="ce4">
            <text:p>2366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2807.02" table:style-name="ce6">
            <text:p>22.807,02</text:p>
          </table:table-cell>
          <table:table-cell office:value-type="float" office:value="53353.74" table:style-name="ce6">
            <text:p>53.353,74</text:p>
          </table:table-cell>
          <table:table-cell office:value-type="float" office:value="-30546.720000000001" table:style-name="ce6">
            <text:p>-30.546,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GALLI S.N.C. DI ARNALDO &amp; ALBERTO GALLI</text:p>
          </table:table-cell>
          <table:table-cell office:value-type="float" office:value="23719" table:style-name="ce4">
            <text:p>2371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244.28" table:style-name="ce6">
            <text:p>1.244,28</text:p>
          </table:table-cell>
          <table:table-cell office:value-type="float" office:value="1244.28" table:style-name="ce6">
            <text:p>1.244,2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GARIBALDI S.A.S.</text:p>
          </table:table-cell>
          <table:table-cell office:value-type="float" office:value="23676" table:style-name="ce4">
            <text:p>2367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800.6099999999997" table:style-name="ce6">
            <text:p>4.800,61</text:p>
          </table:table-cell>
          <table:table-cell office:value-type="float" office:value="4800.6099999999997" table:style-name="ce6">
            <text:p>4.800,6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IL DOGE SRL</text:p>
          </table:table-cell>
          <table:table-cell office:value-type="float" office:value="23819" table:style-name="ce4">
            <text:p>2381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38.23" table:style-name="ce5">
            <text:p>338,23</text:p>
          </table:table-cell>
          <table:table-cell office:value-type="float" office:value="338.23" table:style-name="ce5">
            <text:p>338,2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LEONE DI LEONE CONSIGLIA E ACELLA</text:p>
          </table:table-cell>
          <table:table-cell office:value-type="float" office:value="23704" table:style-name="ce4">
            <text:p>2370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8253.32" table:style-name="ce6">
            <text:p>8.253,32</text:p>
          </table:table-cell>
          <table:table-cell office:value-type="float" office:value="9014.0300000000007" table:style-name="ce6">
            <text:p>9.014,03</text:p>
          </table:table-cell>
          <table:table-cell office:value-type="float" office:value="-760.71" table:style-name="ce5">
            <text:p>-760,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LUNGHI DI LUNGHI FRANCESCO</text:p>
          </table:table-cell>
          <table:table-cell office:value-type="float" office:value="23804" table:style-name="ce4">
            <text:p>2380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622.91999999999996" table:style-name="ce5">
            <text:p>622,92</text:p>
          </table:table-cell>
          <table:table-cell office:value-type="float" office:value="1005.7" table:style-name="ce6">
            <text:p>1.005,70</text:p>
          </table:table-cell>
          <table:table-cell office:value-type="float" office:value="-382.78" table:style-name="ce5">
            <text:p>-382,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NOLI CARLO</text:p>
          </table:table-cell>
          <table:table-cell office:value-type="float" office:value="20143" table:style-name="ce4">
            <text:p>2014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73079.04000000001" table:style-name="ce6">
            <text:p>173.079,04</text:p>
          </table:table-cell>
          <table:table-cell office:value-type="float" office:value="210359.64" table:style-name="ce6">
            <text:p>210.359,64</text:p>
          </table:table-cell>
          <table:table-cell office:value-type="float" office:value="-37280.6" table:style-name="ce6">
            <text:p>-37.280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NOVARESE SRL</text:p>
          </table:table-cell>
          <table:table-cell office:value-type="float" office:value="23705" table:style-name="ce4">
            <text:p>2370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750.32" table:style-name="ce6">
            <text:p>1.750,32</text:p>
          </table:table-cell>
          <table:table-cell office:value-type="float" office:value="1750.32" table:style-name="ce6">
            <text:p>1.750,3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PANINI S.R.L.</text:p>
          </table:table-cell>
          <table:table-cell office:value-type="float" office:value="23697" table:style-name="ce4">
            <text:p>2369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0955.05" table:style-name="ce6">
            <text:p>30.955,05</text:p>
          </table:table-cell>
          <table:table-cell office:value-type="float" office:value="38566.68" table:style-name="ce6">
            <text:p>38.566,68</text:p>
          </table:table-cell>
          <table:table-cell office:value-type="float" office:value="-7611.63" table:style-name="ce6">
            <text:p>-7.611,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PERINI SRL</text:p>
          </table:table-cell>
          <table:table-cell office:value-type="float" office:value="23776" table:style-name="ce4">
            <text:p>2377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5152.8" table:style-name="ce6">
            <text:p>5.152,80</text:p>
          </table:table-cell>
          <table:table-cell office:value-type="float" office:value="7578.48" table:style-name="ce6">
            <text:p>7.578,48</text:p>
          </table:table-cell>
          <table:table-cell office:value-type="float" office:value="-2425.6799999999998" table:style-name="ce6">
            <text:p>-2.425,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PESSINA ANNAMARIA</text:p>
          </table:table-cell>
          <table:table-cell office:value-type="float" office:value="23732" table:style-name="ce4">
            <text:p>2373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9739.64" table:style-name="ce6">
            <text:p>9.739,64</text:p>
          </table:table-cell>
          <table:table-cell office:value-type="float" office:value="9739.64" table:style-name="ce6">
            <text:p>9.739,6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PIEMONTESE DI GALLAROTI ADRIANO e VISENTIN DARIO s.n.c.</text:p>
          </table:table-cell>
          <table:table-cell office:value-type="float" office:value="23688" table:style-name="ce4">
            <text:p>2368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81.95" table:style-name="ce5">
            <text:p>81,95</text:p>
          </table:table-cell>
          <table:table-cell office:value-type="float" office:value="163.9" table:style-name="ce5">
            <text:p>163,9</text:p>
          </table:table-cell>
          <table:table-cell office:value-type="float" office:value="-81.95" table:style-name="ce5">
            <text:p>-81,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ROLL-STAR ITALIA SRL</text:p>
          </table:table-cell>
          <table:table-cell office:value-type="float" office:value="23682" table:style-name="ce4">
            <text:p>2368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4765.23" table:style-name="ce6">
            <text:p>14.765,23</text:p>
          </table:table-cell>
          <table:table-cell office:value-type="float" office:value="15482.15" table:style-name="ce6">
            <text:p>15.482,15</text:p>
          </table:table-cell>
          <table:table-cell office:value-type="float" office:value="-716.92" table:style-name="ce5">
            <text:p>-716,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SANITARIA SUCCESSORI PASSONI S.N.C.</text:p>
          </table:table-cell>
          <table:table-cell office:value-type="float" office:value="23115" table:style-name="ce4">
            <text:p>231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3.96" table:style-name="ce5">
            <text:p>-143,96</text:p>
          </table:table-cell>
          <table:table-cell office:value-type="float" office:value="143.96" table:style-name="ce5">
            <text:p>143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SANITARIA SUCCESSORI PASSONI S.N.C.</text:p>
          </table:table-cell>
          <table:table-cell office:value-type="float" office:value="23115" table:style-name="ce4">
            <text:p>2311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61601.07" table:style-name="ce6">
            <text:p>461.601,07</text:p>
          </table:table-cell>
          <table:table-cell office:value-type="float" office:value="562098.80000000005" table:style-name="ce6">
            <text:p>562.098,80</text:p>
          </table:table-cell>
          <table:table-cell office:value-type="float" office:value="-100497.73" table:style-name="ce6">
            <text:p>-100.497,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SUBEMA S.R.L.</text:p>
          </table:table-cell>
          <table:table-cell office:value-type="float" office:value="23673" table:style-name="ce4">
            <text:p>2367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021.57" table:style-name="ce6">
            <text:p>3.021,57</text:p>
          </table:table-cell>
          <table:table-cell office:value-type="float" office:value="3500.86" table:style-name="ce6">
            <text:p>3.500,86</text:p>
          </table:table-cell>
          <table:table-cell office:value-type="float" office:value="-479.29" table:style-name="ce5">
            <text:p>-479,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VALOTI DI VALOTI GIULIANO &amp; C. SNC</text:p>
          </table:table-cell>
          <table:table-cell office:value-type="float" office:value="23845" table:style-name="ce4">
            <text:p>2384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795.12" table:style-name="ce5">
            <text:p>795,12</text:p>
          </table:table-cell>
          <table:table-cell office:value-type="float" office:value="795.12" table:style-name="ce5">
            <text:p>795,1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VAREDESE DI POLLI MARIANNA</text:p>
          </table:table-cell>
          <table:table-cell office:value-type="float" office:value="23799" table:style-name="ce4">
            <text:p>2379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163.3" table:style-name="ce6">
            <text:p>4.163,30</text:p>
          </table:table-cell>
          <table:table-cell office:value-type="float" office:value="5033.4799999999996" table:style-name="ce6">
            <text:p>5.033,48</text:p>
          </table:table-cell>
          <table:table-cell office:value-type="float" office:value="-870.18" table:style-name="ce5">
            <text:p>-870,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VARESINA SNC DI SOTTOCASA P. &amp; C.</text:p>
          </table:table-cell>
          <table:table-cell office:value-type="float" office:value="24192" table:style-name="ce4">
            <text:p>2419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256.57" table:style-name="ce6">
            <text:p>1.256,57</text:p>
          </table:table-cell>
          <table:table-cell office:value-type="float" office:value="1256.57" table:style-name="ce6">
            <text:p>1.256,5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VIGANO' DI BERETTA BIANCA</text:p>
          </table:table-cell>
          <table:table-cell office:value-type="float" office:value="23844" table:style-name="ce4">
            <text:p>2384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39.74" table:style-name="ce5">
            <text:p>339,74</text:p>
          </table:table-cell>
          <table:table-cell office:value-type="float" office:value="339.74" table:style-name="ce5">
            <text:p>339,7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ROTESICA S.R.L.</text:p>
          </table:table-cell>
          <table:table-cell office:value-type="float" office:value="23753" table:style-name="ce4">
            <text:p>2375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5304.17" table:style-name="ce6">
            <text:p>5.304,17</text:p>
          </table:table-cell>
          <table:table-cell office:value-type="float" office:value="5304.17" table:style-name="ce6">
            <text:p>5.304,1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SLO SISTEMI INFORMATIVI PER LA SANITA'</text:p>
          </table:table-cell>
          <table:table-cell office:value-type="float" office:value="10855" table:style-name="ce4">
            <text:p>108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60.3999999999996" table:style-name="ce6">
            <text:p>4.960,40</text:p>
          </table:table-cell>
          <table:table-cell office:value-type="float" office:value="4960.3999999999996" table:style-name="ce6">
            <text:p>4.960,4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SSOLA MARCO</text:p>
          </table:table-cell>
          <table:table-cell office:value-type="float" office:value="5709" table:style-name="ce4">
            <text:p>57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82" table:style-name="ce6">
            <text:p>-2.882,00</text:p>
          </table:table-cell>
          <table:table-cell office:value-type="float" office:value="43440" table:style-name="ce6">
            <text:p>43.440,00</text:p>
          </table:table-cell>
          <table:table-cell office:value-type="float" office:value="43008" table:style-name="ce6">
            <text:p>43.008,00</text:p>
          </table:table-cell>
          <table:table-cell office:value-type="float" office:value="-2450" table:style-name="ce6">
            <text:p>-2.45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OACUSTICA LOMBARDA S.R.L.</text:p>
          </table:table-cell>
          <table:table-cell office:value-type="float" office:value="1330" table:style-name="ce4">
            <text:p>133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6240.620000000003" table:style-name="ce6">
            <text:p>36.240,62</text:p>
          </table:table-cell>
          <table:table-cell office:value-type="float" office:value="57152.83" table:style-name="ce6">
            <text:p>57.152,83</text:p>
          </table:table-cell>
          <table:table-cell office:value-type="float" office:value="-20912.21" table:style-name="ce6">
            <text:p>-20.912,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SUKA PHARMACEUTICAL ITALY S.R.L.</text:p>
          </table:table-cell>
          <table:table-cell office:value-type="float" office:value="22395" table:style-name="ce4">
            <text:p>223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7452.800000000003" table:style-name="ce6">
            <text:p>-37.452,80</text:p>
          </table:table-cell>
          <table:table-cell office:value-type="float" office:value="173232.57" table:style-name="ce6">
            <text:p>173.232,57</text:p>
          </table:table-cell>
          <table:table-cell office:value-type="float" office:value="200937.37" table:style-name="ce6">
            <text:p>200.937,37</text:p>
          </table:table-cell>
          <table:table-cell office:value-type="float" office:value="-65157.599999999999" table:style-name="ce6">
            <text:p>-65.157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SUKA PHARMACEUTICAL ITALY S.R.L.</text:p>
          </table:table-cell>
          <table:table-cell office:value-type="float" office:value="22395" table:style-name="ce4">
            <text:p>2239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60.71" table:style-name="ce5">
            <text:p>160,71</text:p>
          </table:table-cell>
          <table:table-cell office:value-type="float" office:value="160.71" table:style-name="ce5">
            <text:p>160,7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TICA 2000 S.A.S.</text:p>
          </table:table-cell>
          <table:table-cell office:value-type="float" office:value="23763" table:style-name="ce4">
            <text:p>2376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16.14" table:style-name="ce5">
            <text:p>316,14</text:p>
          </table:table-cell>
          <table:table-cell office:value-type="float" office:value="316.14" table:style-name="ce5">
            <text:p>316,1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TICA BOLOGNESI RIBO SRL</text:p>
          </table:table-cell>
          <table:table-cell office:value-type="float" office:value="23802" table:style-name="ce4">
            <text:p>2380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705.06" table:style-name="ce6">
            <text:p>1.705,06</text:p>
          </table:table-cell>
          <table:table-cell office:value-type="float" office:value="1705.06" table:style-name="ce6">
            <text:p>1.705,0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TICA BOLOGNESI SAS DI BOLOGNESI GIANLUCA &amp; C.</text:p>
          </table:table-cell>
          <table:table-cell office:value-type="float" office:value="10863" table:style-name="ce4">
            <text:p>1086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5975.86" table:style-name="ce6">
            <text:p>5.975,86</text:p>
          </table:table-cell>
          <table:table-cell office:value-type="float" office:value="5975.86" table:style-name="ce6">
            <text:p>5.975,8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TICA BRINI</text:p>
          </table:table-cell>
          <table:table-cell office:value-type="float" office:value="24218" table:style-name="ce4">
            <text:p>2421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.21" table:style-name="ce5">
            <text:p>152,21</text:p>
          </table:table-cell>
          <table:table-cell office:value-type="float" office:value="-152.21" table:style-name="ce5">
            <text:p>-152,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TICA DANESINI LUCA</text:p>
          </table:table-cell>
          <table:table-cell office:value-type="float" office:value="9930" table:style-name="ce4">
            <text:p>993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686.93" table:style-name="ce6">
            <text:p>1.686,93</text:p>
          </table:table-cell>
          <table:table-cell office:value-type="float" office:value="1686.93" table:style-name="ce6">
            <text:p>1.686,9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TICA ROCCHITELLI SAS DI ROCCHITELLI M. E C.</text:p>
          </table:table-cell>
          <table:table-cell office:value-type="float" office:value="24157" table:style-name="ce4">
            <text:p>2415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75.64" table:style-name="ce5">
            <text:p>175,64</text:p>
          </table:table-cell>
          <table:table-cell office:value-type="float" office:value="175.64" table:style-name="ce5">
            <text:p>175,6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TICA VIGEVANO SRL</text:p>
          </table:table-cell>
          <table:table-cell office:value-type="float" office:value="24298" table:style-name="ce4">
            <text:p>2429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.07" table:style-name="ce5">
            <text:p>158,07</text:p>
          </table:table-cell>
          <table:table-cell office:value-type="float" office:value="-158.07" table:style-name="ce5">
            <text:p>-158,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TICA ZAMBELLI SNC DI ZAMBELLI PIERLUIGI E C.</text:p>
          </table:table-cell>
          <table:table-cell office:value-type="float" office:value="23738" table:style-name="ce4">
            <text:p>2373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4.56" table:style-name="ce6">
            <text:p>1.564,56</text:p>
          </table:table-cell>
          <table:table-cell office:value-type="float" office:value="-1564.56" table:style-name="ce6">
            <text:p>-1.564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TO BOCK SOLUZIONI ORTOPEDICHE</text:p>
          </table:table-cell>
          <table:table-cell office:value-type="float" office:value="23661" table:style-name="ce4">
            <text:p>2366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7962.86" table:style-name="ce6">
            <text:p>17.962,86</text:p>
          </table:table-cell>
          <table:table-cell office:value-type="float" office:value="41308.629999999997" table:style-name="ce6">
            <text:p>41.308,63</text:p>
          </table:table-cell>
          <table:table-cell office:value-type="float" office:value="-23345.77" table:style-name="ce6">
            <text:p>-23.345,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XOID S.P.A.</text:p>
          </table:table-cell>
          <table:table-cell office:value-type="float" office:value="3042" table:style-name="ce4">
            <text:p>30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781.33" table:style-name="ce6">
            <text:p>-1.781,33</text:p>
          </table:table-cell>
          <table:table-cell office:value-type="float" office:value="2072.52" table:style-name="ce6">
            <text:p>2.072,52</text:p>
          </table:table-cell>
          <table:table-cell office:value-type="float" office:value="291.19" table:style-name="ce5">
            <text:p>291,1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.A. CROCE BLU PAVESE</text:p>
          </table:table-cell>
          <table:table-cell office:value-type="float" office:value="20488" table:style-name="ce4">
            <text:p>204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68.54" table:style-name="ce5">
            <text:p>-468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8.54" table:style-name="ce5">
            <text:p>-468,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.A. CROCE VERDE VIGEVANO</text:p>
          </table:table-cell>
          <table:table-cell office:value-type="float" office:value="22450" table:style-name="ce4">
            <text:p>224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87.83" table:style-name="ce6">
            <text:p>-1.287,83</text:p>
          </table:table-cell>
          <table:table-cell office:value-type="float" office:value="14380.86" table:style-name="ce6">
            <text:p>14.380,86</text:p>
          </table:table-cell>
          <table:table-cell office:value-type="float" office:value="15166.93" table:style-name="ce6">
            <text:p>15.166,93</text:p>
          </table:table-cell>
          <table:table-cell office:value-type="float" office:value="-2073.9" table:style-name="ce6">
            <text:p>-2.073,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.A. CROCE VERDE VIGEVANO</text:p>
          </table:table-cell>
          <table:table-cell office:value-type="float" office:value="22450" table:style-name="ce4">
            <text:p>2245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0488" table:style-name="ce6">
            <text:p>20.488,00</text:p>
          </table:table-cell>
          <table:table-cell office:value-type="float" office:value="23342" table:style-name="ce6">
            <text:p>23.342,00</text:p>
          </table:table-cell>
          <table:table-cell office:value-type="float" office:value="-2854" table:style-name="ce6">
            <text:p>-2.854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.A.A. 2 SRL</text:p>
          </table:table-cell>
          <table:table-cell office:value-type="float" office:value="22881" table:style-name="ce4">
            <text:p>228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68.77" table:style-name="ce6">
            <text:p>18.968,77</text:p>
          </table:table-cell>
          <table:table-cell office:value-type="float" office:value="18968.77" table:style-name="ce6">
            <text:p>18.968,7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.F. GROUP SRL UNIPERSONALE</text:p>
          </table:table-cell>
          <table:table-cell office:value-type="float" office:value="21864" table:style-name="ce4">
            <text:p>218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519.41" table:style-name="ce6">
            <text:p>-8.519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519.41" table:style-name="ce6">
            <text:p>-8.519,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.I. ROBERTO CIGALINI</text:p>
          </table:table-cell>
          <table:table-cell office:value-type="float" office:value="430" table:style-name="ce4">
            <text:p>43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28.46" table:style-name="ce6">
            <text:p>-1.028,46</text:p>
          </table:table-cell>
          <table:table-cell office:value-type="float" office:value="1028.46" table:style-name="ce6">
            <text:p>1.028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.R.I.S.M.A.  S.R.L.</text:p>
          </table:table-cell>
          <table:table-cell office:value-type="float" office:value="8104" table:style-name="ce4">
            <text:p>81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66.4" table:style-name="ce6">
            <text:p>-1.366,40</text:p>
          </table:table-cell>
          <table:table-cell office:value-type="float" office:value="2717.12" table:style-name="ce6">
            <text:p>2.717,12</text:p>
          </table:table-cell>
          <table:table-cell office:value-type="float" office:value="1144.3599999999999" table:style-name="ce6">
            <text:p>1.144,36</text:p>
          </table:table-cell>
          <table:table-cell office:value-type="float" office:value="206.36" table:style-name="ce5">
            <text:p>206,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GLIERO GIULIA MARIA</text:p>
          </table:table-cell>
          <table:table-cell office:value-type="float" office:value="23922" table:style-name="ce4">
            <text:p>2392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1522.23" table:style-name="ce6">
            <text:p>11.522,23</text:p>
          </table:table-cell>
          <table:table-cell office:value-type="float" office:value="13798.13" table:style-name="ce6">
            <text:p>13.798,13</text:p>
          </table:table-cell>
          <table:table-cell office:value-type="float" office:value="-2275.9" table:style-name="ce6">
            <text:p>-2.275,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LANGA EMANUELE</text:p>
          </table:table-cell>
          <table:table-cell office:value-type="float" office:value="24240" table:style-name="ce4">
            <text:p>242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444.27" table:style-name="ce6">
            <text:p>26.444,27</text:p>
          </table:table-cell>
          <table:table-cell office:value-type="float" office:value="26444.27" table:style-name="ce6">
            <text:p>26.444,2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LENZONA ALIDA</text:p>
          </table:table-cell>
          <table:table-cell office:value-type="float" office:value="23977" table:style-name="ce4">
            <text:p>2397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1939.44" table:style-name="ce6">
            <text:p>11.939,44</text:p>
          </table:table-cell>
          <table:table-cell office:value-type="float" office:value="11939.44" table:style-name="ce6">
            <text:p>11.939,4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LL ITALIA S.R.L.</text:p>
          </table:table-cell>
          <table:table-cell office:value-type="float" office:value="5362" table:style-name="ce4">
            <text:p>53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LMIERI DANIELA</text:p>
          </table:table-cell>
          <table:table-cell office:value-type="float" office:value="24288" table:style-name="ce4">
            <text:p>242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368.070000000007" table:style-name="ce6">
            <text:p>82.368,07</text:p>
          </table:table-cell>
          <table:table-cell office:value-type="float" office:value="82368.070000000007" table:style-name="ce6">
            <text:p>82.368,0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NDOLFI ROBERTA</text:p>
          </table:table-cell>
          <table:table-cell office:value-type="float" office:value="21933" table:style-name="ce4">
            <text:p>2193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02" table:style-name="ce5">
            <text:p>-902</text:p>
          </table:table-cell>
          <table:table-cell office:value-type="float" office:value="1348.86" table:style-name="ce6">
            <text:p>1.348,86</text:p>
          </table:table-cell>
          <table:table-cell office:value-type="float" office:value="446.86" table:style-name="ce5">
            <text:p>446,8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NTEC S.R.L.</text:p>
          </table:table-cell>
          <table:table-cell office:value-type="float" office:value="9337" table:style-name="ce4">
            <text:p>93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9.6" table:style-name="ce5">
            <text:p>-219,6</text:p>
          </table:table-cell>
          <table:table-cell office:value-type="float" office:value="4941" table:style-name="ce6">
            <text:p>4.941,00</text:p>
          </table:table-cell>
          <table:table-cell office:value-type="float" office:value="4721.3999999999996" table:style-name="ce6">
            <text:p>4.721,4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NZERI S.R.L.</text:p>
          </table:table-cell>
          <table:table-cell office:value-type="float" office:value="21575" table:style-name="ce4">
            <text:p>2157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203.08" table:style-name="ce6">
            <text:p>25.203,08</text:p>
          </table:table-cell>
          <table:table-cell office:value-type="float" office:value="30837.94" table:style-name="ce6">
            <text:p>30.837,94</text:p>
          </table:table-cell>
          <table:table-cell office:value-type="float" office:value="-5634.86" table:style-name="ce6">
            <text:p>-5.634,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ROCCHIA S. VITTORE</text:p>
          </table:table-cell>
          <table:table-cell office:value-type="float" office:value="24254" table:style-name="ce4">
            <text:p>2425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76.64" table:style-name="ce5">
            <text:p>176,64</text:p>
          </table:table-cell>
          <table:table-cell office:value-type="float" office:value="176.64" table:style-name="ce5">
            <text:p>176,6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TNER SOC. COOP. A R.L.</text:p>
          </table:table-cell>
          <table:table-cell office:value-type="float" office:value="23173" table:style-name="ce4">
            <text:p>231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TS &amp; SERVICES</text:p>
          </table:table-cell>
          <table:table-cell office:value-type="float" office:value="24291" table:style-name="ce4">
            <text:p>242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08.5200000000004" table:style-name="ce6">
            <text:p>4.508,52</text:p>
          </table:table-cell>
          <table:table-cell office:value-type="float" office:value="-4508.5200000000004" table:style-name="ce6">
            <text:p>-4.508,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SOTTI FABRIZIO</text:p>
          </table:table-cell>
          <table:table-cell office:value-type="float" office:value="21609" table:style-name="ce4">
            <text:p>216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4" table:style-name="ce5">
            <text:p>-144</text:p>
          </table:table-cell>
          <table:table-cell office:value-type="float" office:value="20729.099999999999" table:style-name="ce6">
            <text:p>20.729,10</text:p>
          </table:table-cell>
          <table:table-cell office:value-type="float" office:value="20585.099999999999" table:style-name="ce6">
            <text:p>20.585,1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UL HARTMANN S.P.A.</text:p>
          </table:table-cell>
          <table:table-cell office:value-type="float" office:value="5897" table:style-name="ce4">
            <text:p>58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3326.97" table:style-name="ce6">
            <text:p>-53.326,97</text:p>
          </table:table-cell>
          <table:table-cell office:value-type="float" office:value="342154.11" table:style-name="ce6">
            <text:p>342.154,11</text:p>
          </table:table-cell>
          <table:table-cell office:value-type="float" office:value="350739.25" table:style-name="ce6">
            <text:p>350.739,25</text:p>
          </table:table-cell>
          <table:table-cell office:value-type="float" office:value="-61912.11" table:style-name="ce6">
            <text:p>-61.912,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VIA ACQUE S.C.A.R.L.</text:p>
          </table:table-cell>
          <table:table-cell office:value-type="float" office:value="23390" table:style-name="ce4">
            <text:p>2339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87" table:style-name="ce5">
            <text:p>-387</text:p>
          </table:table-cell>
          <table:table-cell office:value-type="float" office:value="394863.1" table:style-name="ce6">
            <text:p>394.863,10</text:p>
          </table:table-cell>
          <table:table-cell office:value-type="float" office:value="394402.52" table:style-name="ce6">
            <text:p>394.402,52</text:p>
          </table:table-cell>
          <table:table-cell office:value-type="float" office:value="73.58" table:style-name="ce5">
            <text:p>73,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VIA ACQUE S.C.A.R.L.</text:p>
          </table:table-cell>
          <table:table-cell office:value-type="float" office:value="23390" table:style-name="ce4">
            <text:p>2339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770.5" table:style-name="ce5">
            <text:p>770,5</text:p>
          </table:table-cell>
          <table:table-cell office:value-type="float" office:value="770.5" table:style-name="ce5">
            <text:p>770,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VIA SOCCORSO ASS. VOL. ONLUS</text:p>
          </table:table-cell>
          <table:table-cell office:value-type="float" office:value="22800" table:style-name="ce4">
            <text:p>228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3573.3" table:style-name="ce6">
            <text:p>-23.573,30</text:p>
          </table:table-cell>
          <table:table-cell office:value-type="float" office:value="173747.27" table:style-name="ce6">
            <text:p>173.747,27</text:p>
          </table:table-cell>
          <table:table-cell office:value-type="float" office:value="181685" table:style-name="ce6">
            <text:p>181.685,00</text:p>
          </table:table-cell>
          <table:table-cell office:value-type="float" office:value="-31511.03" table:style-name="ce6">
            <text:p>-31.511,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DRAZZANI ANNA MARIA</text:p>
          </table:table-cell>
          <table:table-cell office:value-type="float" office:value="9703" table:style-name="ce4">
            <text:p>97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.74" table:style-name="ce5">
            <text:p>138,74</text:p>
          </table:table-cell>
          <table:table-cell office:value-type="float" office:value="138.74" table:style-name="ce5">
            <text:p>138,7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NTAMEDICAL S.R.L.</text:p>
          </table:table-cell>
          <table:table-cell office:value-type="float" office:value="5361" table:style-name="ce4">
            <text:p>53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7.41" table:style-name="ce5">
            <text:p>237,41</text:p>
          </table:table-cell>
          <table:table-cell office:value-type="float" office:value="237.41" table:style-name="ce5">
            <text:p>237,4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NTAX ITALIA S.R.L</text:p>
          </table:table-cell>
          <table:table-cell office:value-type="float" office:value="20525" table:style-name="ce4">
            <text:p>2052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40.08" table:style-name="ce6">
            <text:p>12.440,08</text:p>
          </table:table-cell>
          <table:table-cell office:value-type="float" office:value="12931.48" table:style-name="ce6">
            <text:p>12.931,48</text:p>
          </table:table-cell>
          <table:table-cell office:value-type="float" office:value="-491.4" table:style-name="ce5">
            <text:p>-491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RAGINE MARIA</text:p>
          </table:table-cell>
          <table:table-cell office:value-type="float" office:value="24154" table:style-name="ce4">
            <text:p>2415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RMEDICA S.P.A.</text:p>
          </table:table-cell>
          <table:table-cell office:value-type="float" office:value="3876" table:style-name="ce4">
            <text:p>38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167.52" table:style-name="ce6">
            <text:p>-24.167,52</text:p>
          </table:table-cell>
          <table:table-cell office:value-type="float" office:value="151719.67999999999" table:style-name="ce6">
            <text:p>151.719,68</text:p>
          </table:table-cell>
          <table:table-cell office:value-type="float" office:value="130335.92" table:style-name="ce6">
            <text:p>130.335,92</text:p>
          </table:table-cell>
          <table:table-cell office:value-type="float" office:value="-2783.76" table:style-name="ce6">
            <text:p>-2.783,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RRONE GIUSEPPE</text:p>
          </table:table-cell>
          <table:table-cell office:value-type="float" office:value="24036" table:style-name="ce4">
            <text:p>240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25.38" table:style-name="ce6">
            <text:p>2.825,38</text:p>
          </table:table-cell>
          <table:table-cell office:value-type="float" office:value="2825.38" table:style-name="ce6">
            <text:p>2.825,3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RRONE GIUSEPPE</text:p>
          </table:table-cell>
          <table:table-cell office:value-type="float" office:value="24036" table:style-name="ce4">
            <text:p>2403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3168.85" table:style-name="ce6">
            <text:p>13.168,85</text:p>
          </table:table-cell>
          <table:table-cell office:value-type="float" office:value="13168.85" table:style-name="ce6">
            <text:p>13.168,8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RROTTA STEFANIA</text:p>
          </table:table-cell>
          <table:table-cell office:value-type="float" office:value="21429" table:style-name="ce4">
            <text:p>214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244.4" table:style-name="ce6">
            <text:p>46.244,40</text:p>
          </table:table-cell>
          <table:table-cell office:value-type="float" office:value="46244.4" table:style-name="ce6">
            <text:p>46.244,4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SCE S.R.L.</text:p>
          </table:table-cell>
          <table:table-cell office:value-type="float" office:value="1403" table:style-name="ce4">
            <text:p>14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873.37" table:style-name="ce6">
            <text:p>-4.873,37</text:p>
          </table:table-cell>
          <table:table-cell office:value-type="float" office:value="24281.8" table:style-name="ce6">
            <text:p>24.281,80</text:p>
          </table:table-cell>
          <table:table-cell office:value-type="float" office:value="19657.91" table:style-name="ce6">
            <text:p>19.657,91</text:p>
          </table:table-cell>
          <table:table-cell office:value-type="float" office:value="-249.48" table:style-name="ce5">
            <text:p>-249,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SENTI ANGELO</text:p>
          </table:table-cell>
          <table:table-cell office:value-type="float" office:value="24284" table:style-name="ce4">
            <text:p>242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2.39999999999998" table:style-name="ce5">
            <text:p>322,4</text:p>
          </table:table-cell>
          <table:table-cell office:value-type="float" office:value="322.39999999999998" table:style-name="ce5">
            <text:p>322,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ZZI VALERIA</text:p>
          </table:table-cell>
          <table:table-cell office:value-type="float" office:value="21650" table:style-name="ce4">
            <text:p>216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96.8" table:style-name="ce6">
            <text:p>18.296,80</text:p>
          </table:table-cell>
          <table:table-cell office:value-type="float" office:value="18296.8" table:style-name="ce6">
            <text:p>18.296,8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ZZINI FEDERICA</text:p>
          </table:table-cell>
          <table:table-cell office:value-type="float" office:value="24344" table:style-name="ce4">
            <text:p>2434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1.5" table:style-name="ce6">
            <text:p>3.101,50</text:p>
          </table:table-cell>
          <table:table-cell office:value-type="float" office:value="3101.5" table:style-name="ce6">
            <text:p>3.101,5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FIZER ITALIA S.R.L.</text:p>
          </table:table-cell>
          <table:table-cell office:value-type="float" office:value="10246" table:style-name="ce4">
            <text:p>102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1756.07" table:style-name="ce6">
            <text:p>-131.756,07</text:p>
          </table:table-cell>
          <table:table-cell office:value-type="float" office:value="441880.74" table:style-name="ce6">
            <text:p>441.880,74</text:p>
          </table:table-cell>
          <table:table-cell office:value-type="float" office:value="547968.52" table:style-name="ce6">
            <text:p>547.968,52</text:p>
          </table:table-cell>
          <table:table-cell office:value-type="float" office:value="-237843.85" table:style-name="ce6">
            <text:p>-237.843,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FIZER ITALIA S.R.L.</text:p>
          </table:table-cell>
          <table:table-cell office:value-type="float" office:value="10246" table:style-name="ce4">
            <text:p>1024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9082.21" table:style-name="ce6">
            <text:p>29.082,21</text:p>
          </table:table-cell>
          <table:table-cell office:value-type="float" office:value="33678.160000000003" table:style-name="ce6">
            <text:p>33.678,16</text:p>
          </table:table-cell>
          <table:table-cell office:value-type="float" office:value="-4595.95" table:style-name="ce6">
            <text:p>-4.595,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FIZER S.R.L.</text:p>
          </table:table-cell>
          <table:table-cell office:value-type="float" office:value="23359" table:style-name="ce4">
            <text:p>2335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207.8999999999996" table:style-name="ce6">
            <text:p>-4.207,90</text:p>
          </table:table-cell>
          <table:table-cell office:value-type="float" office:value="85615.53" table:style-name="ce6">
            <text:p>85.615,53</text:p>
          </table:table-cell>
          <table:table-cell office:value-type="float" office:value="97665.41" table:style-name="ce6">
            <text:p>97.665,41</text:p>
          </table:table-cell>
          <table:table-cell office:value-type="float" office:value="-16257.78" table:style-name="ce6">
            <text:p>-16.257,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FIZER S.R.L.</text:p>
          </table:table-cell>
          <table:table-cell office:value-type="float" office:value="23359" table:style-name="ce4">
            <text:p>2335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640192.68999999994" table:style-name="ce6">
            <text:p>640.192,69</text:p>
          </table:table-cell>
          <table:table-cell office:value-type="float" office:value="761511.43" table:style-name="ce6">
            <text:p>761.511,43</text:p>
          </table:table-cell>
          <table:table-cell office:value-type="float" office:value="-121318.74" table:style-name="ce6">
            <text:p>-121.318,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HADIA S.R.L.</text:p>
          </table:table-cell>
          <table:table-cell office:value-type="float" office:value="22832" table:style-name="ce4">
            <text:p>228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159.36" table:style-name="ce6">
            <text:p>-3.159,36</text:p>
          </table:table-cell>
          <table:table-cell office:value-type="float" office:value="26947.17" table:style-name="ce6">
            <text:p>26.947,17</text:p>
          </table:table-cell>
          <table:table-cell office:value-type="float" office:value="23787.81" table:style-name="ce6">
            <text:p>23.787,8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HARMA MAR S.R.L.</text:p>
          </table:table-cell>
          <table:table-cell office:value-type="float" office:value="22781" table:style-name="ce4">
            <text:p>227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31.84" table:style-name="ce6">
            <text:p>3.031,84</text:p>
          </table:table-cell>
          <table:table-cell office:value-type="float" office:value="0" table:style-name="ce5">
            <text:p>0</text:p>
          </table:table-cell>
          <table:table-cell office:value-type="float" office:value="3031.84" table:style-name="ce6">
            <text:p>3.031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HARMADAY S.R.L.</text:p>
          </table:table-cell>
          <table:table-cell office:value-type="float" office:value="22485" table:style-name="ce4">
            <text:p>2248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8.16" table:style-name="ce6">
            <text:p>1.798,16</text:p>
          </table:table-cell>
          <table:table-cell office:value-type="float" office:value="1798.16" table:style-name="ce6">
            <text:p>1.798,1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HARMATEX ITALIA S.R.L.</text:p>
          </table:table-cell>
          <table:table-cell office:value-type="float" office:value="10995" table:style-name="ce4">
            <text:p>109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09.04999999999995" table:style-name="ce5">
            <text:p>-609,05</text:p>
          </table:table-cell>
          <table:table-cell office:value-type="float" office:value="79448.41" table:style-name="ce6">
            <text:p>79.448,41</text:p>
          </table:table-cell>
          <table:table-cell office:value-type="float" office:value="81880.28" table:style-name="ce6">
            <text:p>81.880,28</text:p>
          </table:table-cell>
          <table:table-cell office:value-type="float" office:value="-3040.92" table:style-name="ce6">
            <text:p>-3.040,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HILIPS S.P.A. - HEALTHCARE</text:p>
          </table:table-cell>
          <table:table-cell office:value-type="float" office:value="21453" table:style-name="ce4">
            <text:p>214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3660" table:style-name="ce6">
            <text:p>3.660,00</text:p>
          </table:table-cell>
          <table:table-cell office:value-type="float" office:value="178730" table:style-name="ce6">
            <text:p>178.730,00</text:p>
          </table:table-cell>
          <table:table-cell office:value-type="float" office:value="268095" table:style-name="ce6">
            <text:p>268.095,00</text:p>
          </table:table-cell>
          <table:table-cell office:value-type="float" office:value="-85705" table:style-name="ce6">
            <text:p>-85.705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ACENTINI PAOLO E SILVA PASQUALINA. genitori PIACENTINI ANDREA</text:p>
          </table:table-cell>
          <table:table-cell office:value-type="float" office:value="24131" table:style-name="ce4">
            <text:p>2413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622.83" table:style-name="ce6">
            <text:p>89.622,83</text:p>
          </table:table-cell>
          <table:table-cell office:value-type="float" office:value="89622.83" table:style-name="ce6">
            <text:p>89.622,8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ACENTINI PAOLO E SILVIA P. genitori PIACENTINI ANDREA</text:p>
          </table:table-cell>
          <table:table-cell office:value-type="float" office:value="24122" table:style-name="ce4">
            <text:p>241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8868.49" table:style-name="ce6">
            <text:p>268.868,49</text:p>
          </table:table-cell>
          <table:table-cell office:value-type="float" office:value="268868.49" table:style-name="ce6">
            <text:p>268.868,4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AM FARMACEUTICI S.P.A.</text:p>
          </table:table-cell>
          <table:table-cell office:value-type="float" office:value="22080" table:style-name="ce4">
            <text:p>220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1.2" table:style-name="ce5">
            <text:p>-211,2</text:p>
          </table:table-cell>
          <table:table-cell office:value-type="float" office:value="2496" table:style-name="ce6">
            <text:p>2.496,00</text:p>
          </table:table-cell>
          <table:table-cell office:value-type="float" office:value="2252.8000000000002" table:style-name="ce6">
            <text:p>2.252,80</text:p>
          </table:table-cell>
          <table:table-cell office:value-type="float" office:value="32" table:style-name="ce5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AM FARMACEUTICI S.P.A.</text:p>
          </table:table-cell>
          <table:table-cell office:value-type="float" office:value="22080" table:style-name="ce4">
            <text:p>2208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947.24" table:style-name="ce5">
            <text:p>947,24</text:p>
          </table:table-cell>
          <table:table-cell office:value-type="float" office:value="1065.6400000000001" table:style-name="ce6">
            <text:p>1.065,64</text:p>
          </table:table-cell>
          <table:table-cell office:value-type="float" office:value="-118.4" table:style-name="ce5">
            <text:p>-118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ARDI TECNOLOGIE DEL FREDDO S.R.L.</text:p>
          </table:table-cell>
          <table:table-cell office:value-type="float" office:value="5937" table:style-name="ce4">
            <text:p>59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018.68" table:style-name="ce6">
            <text:p>-4.018,68</text:p>
          </table:table-cell>
          <table:table-cell office:value-type="float" office:value="5177.68" table:style-name="ce6">
            <text:p>5.177,68</text:p>
          </table:table-cell>
          <table:table-cell office:value-type="float" office:value="1159" table:style-name="ce6">
            <text:p>1.159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BERPLAST S.P.A.</text:p>
          </table:table-cell>
          <table:table-cell office:value-type="float" office:value="1414" table:style-name="ce4">
            <text:p>14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0.3" table:style-name="ce6">
            <text:p>2.720,30</text:p>
          </table:table-cell>
          <table:table-cell office:value-type="float" office:value="3850.4" table:style-name="ce6">
            <text:p>3.850,40</text:p>
          </table:table-cell>
          <table:table-cell office:value-type="float" office:value="-1130.0999999999999" table:style-name="ce6">
            <text:p>-1.130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ECO S.R.L.</text:p>
          </table:table-cell>
          <table:table-cell office:value-type="float" office:value="5075" table:style-name="ce4">
            <text:p>507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85.02" table:style-name="ce6">
            <text:p>7.185,02</text:p>
          </table:table-cell>
          <table:table-cell office:value-type="float" office:value="8176.56" table:style-name="ce6">
            <text:p>8.176,56</text:p>
          </table:table-cell>
          <table:table-cell office:value-type="float" office:value="-991.54" table:style-name="ce5">
            <text:p>-991,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EMME TELECOM S.R.L.</text:p>
          </table:table-cell>
          <table:table-cell office:value-type="float" office:value="11032" table:style-name="ce4">
            <text:p>110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954.8" table:style-name="ce6">
            <text:p>69.954,80</text:p>
          </table:table-cell>
          <table:table-cell office:value-type="float" office:value="73492.800000000003" table:style-name="ce6">
            <text:p>73.492,80</text:p>
          </table:table-cell>
          <table:table-cell office:value-type="float" office:value="-3538" table:style-name="ce6">
            <text:p>-3.538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ERRE FABRE PHARMA S.R.L.</text:p>
          </table:table-cell>
          <table:table-cell office:value-type="float" office:value="3734" table:style-name="ce4">
            <text:p>37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09.44" table:style-name="ce6">
            <text:p>-2.009,44</text:p>
          </table:table-cell>
          <table:table-cell office:value-type="float" office:value="8899.5" table:style-name="ce6">
            <text:p>8.899,50</text:p>
          </table:table-cell>
          <table:table-cell office:value-type="float" office:value="6797.94" table:style-name="ce6">
            <text:p>6.797,94</text:p>
          </table:table-cell>
          <table:table-cell office:value-type="float" office:value="92.12" table:style-name="ce5">
            <text:p>92,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RAMAL CRITICAL CARE SPA</text:p>
          </table:table-cell>
          <table:table-cell office:value-type="float" office:value="21833" table:style-name="ce4">
            <text:p>2183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136.1" table:style-name="ce6">
            <text:p>-3.136,10</text:p>
          </table:table-cell>
          <table:table-cell office:value-type="float" office:value="9618.18" table:style-name="ce6">
            <text:p>9.618,18</text:p>
          </table:table-cell>
          <table:table-cell office:value-type="float" office:value="6482.08" table:style-name="ce6">
            <text:p>6.482,0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RAMIDE S.R.L.</text:p>
          </table:table-cell>
          <table:table-cell office:value-type="float" office:value="8835" table:style-name="ce4">
            <text:p>88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2.35" table:style-name="ce5">
            <text:p>-132,35</text:p>
          </table:table-cell>
          <table:table-cell office:value-type="float" office:value="4234.83" table:style-name="ce6">
            <text:p>4.234,83</text:p>
          </table:table-cell>
          <table:table-cell office:value-type="float" office:value="4102.4799999999996" table:style-name="ce6">
            <text:p>4.102,4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ROLA COMM. FELICE SAS DI PIROLA M.</text:p>
          </table:table-cell>
          <table:table-cell office:value-type="float" office:value="23693" table:style-name="ce4">
            <text:p>2369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875.3900000000003" table:style-name="ce6">
            <text:p>4.875,39</text:p>
          </table:table-cell>
          <table:table-cell office:value-type="float" office:value="4875.3900000000003" table:style-name="ce6">
            <text:p>4.875,3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RRO VIRNA</text:p>
          </table:table-cell>
          <table:table-cell office:value-type="float" office:value="23166" table:style-name="ce4">
            <text:p>2316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.64" table:style-name="ce5">
            <text:p>51,64</text:p>
          </table:table-cell>
          <table:table-cell office:value-type="float" office:value="51.64" table:style-name="ce5">
            <text:p>51,6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RRONE S.R.L.</text:p>
          </table:table-cell>
          <table:table-cell office:value-type="float" office:value="22667" table:style-name="ce4">
            <text:p>2266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63.03" table:style-name="ce5">
            <text:p>-563,03</text:p>
          </table:table-cell>
          <table:table-cell office:value-type="float" office:value="4256.21" table:style-name="ce6">
            <text:p>4.256,21</text:p>
          </table:table-cell>
          <table:table-cell office:value-type="float" office:value="4308.0600000000004" table:style-name="ce6">
            <text:p>4.308,06</text:p>
          </table:table-cell>
          <table:table-cell office:value-type="float" office:value="-614.88" table:style-name="ce5">
            <text:p>-614,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SANI GIUSEPPE</text:p>
          </table:table-cell>
          <table:table-cell office:value-type="float" office:value="24317" table:style-name="ce4">
            <text:p>2431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00" table:style-name="ce6">
            <text:p>13.500,00</text:p>
          </table:table-cell>
          <table:table-cell office:value-type="float" office:value="13500" table:style-name="ce6">
            <text:p>13.5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SAPIA DAVIDE</text:p>
          </table:table-cell>
          <table:table-cell office:value-type="float" office:value="23306" table:style-name="ce4">
            <text:p>2330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0" table:style-name="ce5">
            <text:p>-20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TNEY BOWES ITALIA  SRL</text:p>
          </table:table-cell>
          <table:table-cell office:value-type="float" office:value="8437" table:style-name="ce4">
            <text:p>84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182.51" table:style-name="ce5">
            <text:p>182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.51" table:style-name="ce5">
            <text:p>182,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XEL S.R.L.</text:p>
          </table:table-cell>
          <table:table-cell office:value-type="float" office:value="6160" table:style-name="ce4">
            <text:p>616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3.07" table:style-name="ce5">
            <text:p>773,07</text:p>
          </table:table-cell>
          <table:table-cell office:value-type="float" office:value="708.57" table:style-name="ce5">
            <text:p>708,57</text:p>
          </table:table-cell>
          <table:table-cell office:value-type="float" office:value="64.5" table:style-name="ce5">
            <text:p>64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ZZABALLA GLORIA MARIA ELENA</text:p>
          </table:table-cell>
          <table:table-cell office:value-type="float" office:value="24106" table:style-name="ce4">
            <text:p>2410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993" table:style-name="ce6">
            <text:p>26.993,00</text:p>
          </table:table-cell>
          <table:table-cell office:value-type="float" office:value="26993" table:style-name="ce6">
            <text:p>26.993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ZZALE ANGELO</text:p>
          </table:table-cell>
          <table:table-cell office:value-type="float" office:value="20715" table:style-name="ce4">
            <text:p>207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00" table:style-name="ce6">
            <text:p>3.800,00</text:p>
          </table:table-cell>
          <table:table-cell office:value-type="float" office:value="3800" table:style-name="ce6">
            <text:p>3.8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LASTI FOR MOBIL S.A.S.</text:p>
          </table:table-cell>
          <table:table-cell office:value-type="float" office:value="24260" table:style-name="ce4">
            <text:p>2426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0.2" table:style-name="ce6">
            <text:p>1.720,20</text:p>
          </table:table-cell>
          <table:table-cell office:value-type="float" office:value="-1720.2" table:style-name="ce6">
            <text:p>-1.720,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LICART DI PITTAU ANDREA</text:p>
          </table:table-cell>
          <table:table-cell office:value-type="float" office:value="21936" table:style-name="ce4">
            <text:p>219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129.3" table:style-name="ce6">
            <text:p>-3.129,30</text:p>
          </table:table-cell>
          <table:table-cell office:value-type="float" office:value="8613.2000000000007" table:style-name="ce6">
            <text:p>8.613,20</text:p>
          </table:table-cell>
          <table:table-cell office:value-type="float" office:value="5483.9" table:style-name="ce6">
            <text:p>5.483,9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LIEDRA LOGISTICA S.R.L.</text:p>
          </table:table-cell>
          <table:table-cell office:value-type="float" office:value="23823" table:style-name="ce4">
            <text:p>2382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3542.74" table:style-name="ce6">
            <text:p>43.542,74</text:p>
          </table:table-cell>
          <table:table-cell office:value-type="float" office:value="51830.68" table:style-name="ce6">
            <text:p>51.830,68</text:p>
          </table:table-cell>
          <table:table-cell office:value-type="float" office:value="-8287.94" table:style-name="ce6">
            <text:p>-8.287,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LIZZI AVV. PAOLOALBERTO</text:p>
          </table:table-cell>
          <table:table-cell office:value-type="float" office:value="24346" table:style-name="ce4">
            <text:p>243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34.22" table:style-name="ce6">
            <text:p>5.634,22</text:p>
          </table:table-cell>
          <table:table-cell office:value-type="float" office:value="5634.22" table:style-name="ce6">
            <text:p>5.634,2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LLINI ELISABETTA</text:p>
          </table:table-cell>
          <table:table-cell office:value-type="float" office:value="23114" table:style-name="ce4">
            <text:p>231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30" table:style-name="ce6">
            <text:p>10.730,00</text:p>
          </table:table-cell>
          <table:table-cell office:value-type="float" office:value="10730" table:style-name="ce6">
            <text:p>10.73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float" office:value="21845" table:style-name="ce4">
            <text:p>218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372.5" table:style-name="ce6">
            <text:p>51.372,50</text:p>
          </table:table-cell>
          <table:table-cell office:value-type="float" office:value="54468.15" table:style-name="ce6">
            <text:p>54.468,15</text:p>
          </table:table-cell>
          <table:table-cell office:value-type="float" office:value="-3095.65" table:style-name="ce6">
            <text:p>-3.095,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AESIDIA S.R.L.</text:p>
          </table:table-cell>
          <table:table-cell office:value-type="float" office:value="23822" table:style-name="ce4">
            <text:p>2382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701.5" table:style-name="ce5">
            <text:p>701,5</text:p>
          </table:table-cell>
          <table:table-cell office:value-type="float" office:value="701.5" table:style-name="ce5">
            <text:p>701,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AEZISION LIFE S.R.L.</text:p>
          </table:table-cell>
          <table:table-cell office:value-type="float" office:value="20554" table:style-name="ce4">
            <text:p>2055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38" table:style-name="ce6">
            <text:p>9.638,00</text:p>
          </table:table-cell>
          <table:table-cell office:value-type="float" office:value="9638" table:style-name="ce6">
            <text:p>9.63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AEZISION S.R.L.</text:p>
          </table:table-cell>
          <table:table-cell office:value-type="float" office:value="24200" table:style-name="ce4">
            <text:p>242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38" table:style-name="ce6">
            <text:p>9.638,00</text:p>
          </table:table-cell>
          <table:table-cell office:value-type="float" office:value="9638" table:style-name="ce6">
            <text:p>9.63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EMIATO STAB. TIPOGRAFICO DEI COMUNI SOC. COOP.</text:p>
          </table:table-cell>
          <table:table-cell office:value-type="float" office:value="24116" table:style-name="ce4">
            <text:p>241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4.24" table:style-name="ce6">
            <text:p>1.454,24</text:p>
          </table:table-cell>
          <table:table-cell office:value-type="float" office:value="-1454.24" table:style-name="ce6">
            <text:p>-1.454,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EMIATO STAB. TIPOGRAFICO DEI COMUNI SOC. COOP.</text:p>
          </table:table-cell>
          <table:table-cell office:value-type="float" office:value="24116" table:style-name="ce4">
            <text:p>2411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396.08" table:style-name="ce6">
            <text:p>2.396,08</text:p>
          </table:table-cell>
          <table:table-cell office:value-type="float" office:value="2396.08" table:style-name="ce6">
            <text:p>2.396,0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EO S.R.L.</text:p>
          </table:table-cell>
          <table:table-cell office:value-type="float" office:value="22861" table:style-name="ce4">
            <text:p>228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81.370000000001" table:style-name="ce6">
            <text:p>10.381,37</text:p>
          </table:table-cell>
          <table:table-cell office:value-type="float" office:value="10381.370000000001" table:style-name="ce6">
            <text:p>10.381,3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FESSIONE ORTOPEDIA S.R.L.</text:p>
          </table:table-cell>
          <table:table-cell office:value-type="float" office:value="23772" table:style-name="ce4">
            <text:p>2377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.24" table:style-name="ce5">
            <text:p>84,24</text:p>
          </table:table-cell>
          <table:table-cell office:value-type="float" office:value="-84.24" table:style-name="ce5">
            <text:p>-84,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GETTO COSTRUZIONE QUALITA' PCQ SRL</text:p>
          </table:table-cell>
          <table:table-cell office:value-type="float" office:value="23227" table:style-name="ce4">
            <text:p>232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36.42" table:style-name="ce6">
            <text:p>6.336,42</text:p>
          </table:table-cell>
          <table:table-cell office:value-type="float" office:value="6336.42" table:style-name="ce6">
            <text:p>6.336,4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MED S.R.L.</text:p>
          </table:table-cell>
          <table:table-cell office:value-type="float" office:value="24158" table:style-name="ce4">
            <text:p>2415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70.64" table:style-name="ce6">
            <text:p>4.070,64</text:p>
          </table:table-cell>
          <table:table-cell office:value-type="float" office:value="5280.32" table:style-name="ce6">
            <text:p>5.280,32</text:p>
          </table:table-cell>
          <table:table-cell office:value-type="float" office:value="-1209.68" table:style-name="ce6">
            <text:p>-1.209,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NTO FARMA S.R.L.</text:p>
          </table:table-cell>
          <table:table-cell office:value-type="float" office:value="23619" table:style-name="ce4">
            <text:p>2361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757.15" table:style-name="ce6">
            <text:p>57.757,15</text:p>
          </table:table-cell>
          <table:table-cell office:value-type="float" office:value="63291.69" table:style-name="ce6">
            <text:p>63.291,69</text:p>
          </table:table-cell>
          <table:table-cell office:value-type="float" office:value="-5534.54" table:style-name="ce6">
            <text:p>-5.534,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STRAKAN S.R.L.</text:p>
          </table:table-cell>
          <table:table-cell office:value-type="float" office:value="22381" table:style-name="ce4">
            <text:p>223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257.18" table:style-name="ce6">
            <text:p>-3.257,18</text:p>
          </table:table-cell>
          <table:table-cell office:value-type="float" office:value="32296.94" table:style-name="ce6">
            <text:p>32.296,94</text:p>
          </table:table-cell>
          <table:table-cell office:value-type="float" office:value="29001.33" table:style-name="ce6">
            <text:p>29.001,33</text:p>
          </table:table-cell>
          <table:table-cell office:value-type="float" office:value="38.43" table:style-name="ce5">
            <text:p>38,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TESI OCULARI FRASCARI SNC DI FRASCARI E BONVICINI</text:p>
          </table:table-cell>
          <table:table-cell office:value-type="float" office:value="23740" table:style-name="ce4">
            <text:p>2374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042.1099999999999" table:style-name="ce6">
            <text:p>1.042,11</text:p>
          </table:table-cell>
          <table:table-cell office:value-type="float" office:value="1042.1099999999999" table:style-name="ce6">
            <text:p>1.042,1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UBB. ASS. SAN CONTARDO ONLUS SOC COOP SOCIALE ARL</text:p>
          </table:table-cell>
          <table:table-cell office:value-type="float" office:value="22865" table:style-name="ce4">
            <text:p>228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629.35" table:style-name="ce6">
            <text:p>-2.629,35</text:p>
          </table:table-cell>
          <table:table-cell office:value-type="float" office:value="2034.59" table:style-name="ce6">
            <text:p>2.034,59</text:p>
          </table:table-cell>
          <table:table-cell office:value-type="float" office:value="39.82" table:style-name="ce5">
            <text:p>39,82</text:p>
          </table:table-cell>
          <table:table-cell office:value-type="float" office:value="-634.58000000000004" table:style-name="ce5">
            <text:p>-634,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UBB.ASS.SAN CONTARDO A.V.P.A. ONLUS</text:p>
          </table:table-cell>
          <table:table-cell office:value-type="float" office:value="23649" table:style-name="ce4">
            <text:p>2364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49.34" table:style-name="ce6">
            <text:p>8.549,34</text:p>
          </table:table-cell>
          <table:table-cell office:value-type="float" office:value="9107" table:style-name="ce6">
            <text:p>9.107,00</text:p>
          </table:table-cell>
          <table:table-cell office:value-type="float" office:value="-557.66" table:style-name="ce5">
            <text:p>-557,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UBBLIGARE MANAGEMENT SRL</text:p>
          </table:table-cell>
          <table:table-cell office:value-type="float" office:value="23334" table:style-name="ce4">
            <text:p>233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91.4" table:style-name="ce6">
            <text:p>2.891,40</text:p>
          </table:table-cell>
          <table:table-cell office:value-type="float" office:value="2891.4" table:style-name="ce6">
            <text:p>2.891,4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UBBLIGARE MANAGEMENT SRL</text:p>
          </table:table-cell>
          <table:table-cell office:value-type="float" office:value="23334" table:style-name="ce4">
            <text:p>2333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451.8" table:style-name="ce6">
            <text:p>1.451,80</text:p>
          </table:table-cell>
          <table:table-cell office:value-type="float" office:value="2110.6" table:style-name="ce6">
            <text:p>2.110,60</text:p>
          </table:table-cell>
          <table:table-cell office:value-type="float" office:value="-658.8" table:style-name="ce5">
            <text:p>-658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UGLIESE RAFFAELINO</text:p>
          </table:table-cell>
          <table:table-cell office:value-type="float" office:value="23610" table:style-name="ce4">
            <text:p>2361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4" table:style-name="ce5">
            <text:p>-74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UORRO PAOLO</text:p>
          </table:table-cell>
          <table:table-cell office:value-type="float" office:value="23643" table:style-name="ce4">
            <text:p>2364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273.97" table:style-name="ce6">
            <text:p>62.273,97</text:p>
          </table:table-cell>
          <table:table-cell office:value-type="float" office:value="62273.97" table:style-name="ce6">
            <text:p>62.273,9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URLING S.R.L.</text:p>
          </table:table-cell>
          <table:table-cell office:value-type="float" office:value="10285" table:style-name="ce4">
            <text:p>1028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39.2" table:style-name="ce5">
            <text:p>439,2</text:p>
          </table:table-cell>
          <table:table-cell office:value-type="float" office:value="439.2" table:style-name="ce5">
            <text:p>439,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QUADRIFOGLIO SISTEMI ARREDO S.P.A.</text:p>
          </table:table-cell>
          <table:table-cell office:value-type="float" office:value="24186" table:style-name="ce4">
            <text:p>2418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27" table:style-name="ce5">
            <text:p>0,27</text:p>
          </table:table-cell>
          <table:table-cell office:value-type="float" office:value="3779.71" table:style-name="ce6">
            <text:p>3.779,71</text:p>
          </table:table-cell>
          <table:table-cell office:value-type="float" office:value="-3779.44" table:style-name="ce6">
            <text:p>-3.779,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QUARTA VITTORIO</text:p>
          </table:table-cell>
          <table:table-cell office:value-type="float" office:value="23207" table:style-name="ce4">
            <text:p>2320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96.92" table:style-name="ce6">
            <text:p>14.496,92</text:p>
          </table:table-cell>
          <table:table-cell office:value-type="float" office:value="14321.92" table:style-name="ce6">
            <text:p>14.321,92</text:p>
          </table:table-cell>
          <table:table-cell office:value-type="float" office:value="175" table:style-name="ce5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QUASSOLO ROBERTO</text:p>
          </table:table-cell>
          <table:table-cell office:value-type="float" office:value="21526" table:style-name="ce4">
            <text:p>2152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511.92" table:style-name="ce6">
            <text:p>-3.511,92</text:p>
          </table:table-cell>
          <table:table-cell office:value-type="float" office:value="37339.269999999997" table:style-name="ce6">
            <text:p>37.339,27</text:p>
          </table:table-cell>
          <table:table-cell office:value-type="float" office:value="33139.129999999997" table:style-name="ce6">
            <text:p>33.139,13</text:p>
          </table:table-cell>
          <table:table-cell office:value-type="float" office:value="688.22" table:style-name="ce5">
            <text:p>688,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QUATTRINI CARLO</text:p>
          </table:table-cell>
          <table:table-cell office:value-type="float" office:value="24253" table:style-name="ce4">
            <text:p>242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00" table:style-name="ce6">
            <text:p>16.000,00</text:p>
          </table:table-cell>
          <table:table-cell office:value-type="float" office:value="16000" table:style-name="ce6">
            <text:p>16.0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QUATTRINI FRANCA</text:p>
          </table:table-cell>
          <table:table-cell office:value-type="float" office:value="24252" table:style-name="ce4">
            <text:p>2425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00" table:style-name="ce6">
            <text:p>16.000,00</text:p>
          </table:table-cell>
          <table:table-cell office:value-type="float" office:value="16000" table:style-name="ce6">
            <text:p>16.0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QUATTRINI PIERA CARLA</text:p>
          </table:table-cell>
          <table:table-cell office:value-type="float" office:value="24251" table:style-name="ce4">
            <text:p>2425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00" table:style-name="ce6">
            <text:p>23.000,00</text:p>
          </table:table-cell>
          <table:table-cell office:value-type="float" office:value="23000" table:style-name="ce6">
            <text:p>23.0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QUI! GROUP S.P.A.</text:p>
          </table:table-cell>
          <table:table-cell office:value-type="float" office:value="21872" table:style-name="ce4">
            <text:p>218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777.92" table:style-name="ce6">
            <text:p>114.777,92</text:p>
          </table:table-cell>
          <table:table-cell office:value-type="float" office:value="145366.39999999999" table:style-name="ce6">
            <text:p>145.366,40</text:p>
          </table:table-cell>
          <table:table-cell office:value-type="float" office:value="-30588.48" table:style-name="ce6">
            <text:p>-30.588,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QUI! GROUP S.P.A.</text:p>
          </table:table-cell>
          <table:table-cell office:value-type="float" office:value="21872" table:style-name="ce4">
            <text:p>2187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50548.06" table:style-name="ce6">
            <text:p>50.548,06</text:p>
          </table:table-cell>
          <table:table-cell office:value-type="float" office:value="65682.240000000005" table:style-name="ce6">
            <text:p>65.682,24</text:p>
          </table:table-cell>
          <table:table-cell office:value-type="float" office:value="-15134.18" table:style-name="ce6">
            <text:p>-15.134,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-BIOPHARM ITALIA S.R.L.</text:p>
          </table:table-cell>
          <table:table-cell office:value-type="float" office:value="20364" table:style-name="ce4">
            <text:p>203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.6" table:style-name="ce6">
            <text:p>1.500,60</text:p>
          </table:table-cell>
          <table:table-cell office:value-type="float" office:value="2269.1999999999998" table:style-name="ce6">
            <text:p>2.269,20</text:p>
          </table:table-cell>
          <table:table-cell office:value-type="float" office:value="-768.6" table:style-name="ce5">
            <text:p>-768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.C.M. ITALIA SRL</text:p>
          </table:table-cell>
          <table:table-cell office:value-type="float" office:value="24231" table:style-name="ce4">
            <text:p>2423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5" table:style-name="ce5">
            <text:p>915</text:p>
          </table:table-cell>
          <table:table-cell office:value-type="float" office:value="915" table:style-name="ce5">
            <text:p>91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.M. DI ROMANELLI MAURIZIO</text:p>
          </table:table-cell>
          <table:table-cell office:value-type="float" office:value="10192" table:style-name="ce4">
            <text:p>101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45.06" table:style-name="ce5">
            <text:p>-445,06</text:p>
          </table:table-cell>
          <table:table-cell office:value-type="float" office:value="445.06" table:style-name="ce5">
            <text:p>445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.T.M. ORTOPEDIA PERS.TA S.R.L.</text:p>
          </table:table-cell>
          <table:table-cell office:value-type="float" office:value="23679" table:style-name="ce4">
            <text:p>2367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6307.7" table:style-name="ce6">
            <text:p>16.307,70</text:p>
          </table:table-cell>
          <table:table-cell office:value-type="float" office:value="17263.259999999998" table:style-name="ce6">
            <text:p>17.263,26</text:p>
          </table:table-cell>
          <table:table-cell office:value-type="float" office:value="-955.56" table:style-name="ce5">
            <text:p>-955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DIM SPA IN LIQUIDAZIONE - FALLIMENTO</text:p>
          </table:table-cell>
          <table:table-cell office:value-type="float" office:value="20787" table:style-name="ce4">
            <text:p>207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78.49" table:style-name="ce6">
            <text:p>-2.878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878.49" table:style-name="ce6">
            <text:p>-2.878,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GUSA FRANCO ANTONIO</text:p>
          </table:table-cell>
          <table:table-cell office:value-type="float" office:value="22441" table:style-name="ce4">
            <text:p>224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18" table:style-name="ce5">
            <text:p>-518</text:p>
          </table:table-cell>
          <table:table-cell office:value-type="float" office:value="518" table:style-name="ce5">
            <text:p>5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I RADIOTELEVISIONE ITALIANA</text:p>
          </table:table-cell>
          <table:table-cell office:value-type="float" office:value="1491" table:style-name="ce4">
            <text:p>14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10.25" table:style-name="ce6">
            <text:p>6.110,25</text:p>
          </table:table-cell>
          <table:table-cell office:value-type="float" office:value="6110.25" table:style-name="ce6">
            <text:p>6.110,2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IMONDI MARTA</text:p>
          </table:table-cell>
          <table:table-cell office:value-type="float" office:value="23378" table:style-name="ce4">
            <text:p>233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70.99" table:style-name="ce6">
            <text:p>3.670,99</text:p>
          </table:table-cell>
          <table:table-cell office:value-type="float" office:value="3670.99" table:style-name="ce6">
            <text:p>3.670,9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IMONDI MAURIZIO</text:p>
          </table:table-cell>
          <table:table-cell office:value-type="float" office:value="20091" table:style-name="ce4">
            <text:p>200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4" table:style-name="ce5">
            <text:p>-74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NBAXY ITALIA SPA</text:p>
          </table:table-cell>
          <table:table-cell office:value-type="float" office:value="24156" table:style-name="ce4">
            <text:p>2415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41.98" table:style-name="ce6">
            <text:p>3.341,98</text:p>
          </table:table-cell>
          <table:table-cell office:value-type="float" office:value="11716.28" table:style-name="ce6">
            <text:p>11.716,28</text:p>
          </table:table-cell>
          <table:table-cell office:value-type="float" office:value="-8374.2999999999993" table:style-name="ce6">
            <text:p>-8.374,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ONA DONATO EMANUELE</text:p>
          </table:table-cell>
          <table:table-cell office:value-type="float" office:value="21137" table:style-name="ce4">
            <text:p>211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168" table:style-name="ce6">
            <text:p>39.168,00</text:p>
          </table:table-cell>
          <table:table-cell office:value-type="float" office:value="39168" table:style-name="ce6">
            <text:p>39.16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PETTI S.A.S. DI RAPETTI CHIARA GIUSEPPINA</text:p>
          </table:table-cell>
          <table:table-cell office:value-type="float" office:value="23671" table:style-name="ce4">
            <text:p>2367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07.14" table:style-name="ce5">
            <text:p>107,14</text:p>
          </table:table-cell>
          <table:table-cell office:value-type="float" office:value="252.08" table:style-name="ce5">
            <text:p>252,08</text:p>
          </table:table-cell>
          <table:table-cell office:value-type="float" office:value="-144.94" table:style-name="ce5">
            <text:p>-144,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PPRES. GEN PER L'ITALIA LOYD'S</text:p>
          </table:table-cell>
          <table:table-cell office:value-type="float" office:value="20646" table:style-name="ce4">
            <text:p>206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TT SERVICE S.R.L.</text:p>
          </table:table-cell>
          <table:table-cell office:value-type="float" office:value="2183" table:style-name="ce4">
            <text:p>218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313.12" table:style-name="ce6">
            <text:p>-2.313,12</text:p>
          </table:table-cell>
          <table:table-cell office:value-type="float" office:value="6840.5" table:style-name="ce6">
            <text:p>6.840,50</text:p>
          </table:table-cell>
          <table:table-cell office:value-type="float" office:value="5056.46" table:style-name="ce6">
            <text:p>5.056,46</text:p>
          </table:table-cell>
          <table:table-cell office:value-type="float" office:value="-529.08000000000004" table:style-name="ce5">
            <text:p>-529,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YS S.P.A.</text:p>
          </table:table-cell>
          <table:table-cell office:value-type="float" office:value="22799" table:style-name="ce4">
            <text:p>227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6187.199999999997" table:style-name="ce6">
            <text:p>-66.187,20</text:p>
          </table:table-cell>
          <table:table-cell office:value-type="float" office:value="178788.93" table:style-name="ce6">
            <text:p>178.788,93</text:p>
          </table:table-cell>
          <table:table-cell office:value-type="float" office:value="143152.97" table:style-name="ce6">
            <text:p>143.152,97</text:p>
          </table:table-cell>
          <table:table-cell office:value-type="float" office:value="-30551.24" table:style-name="ce6">
            <text:p>-30.551,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YS S.P.A.</text:p>
          </table:table-cell>
          <table:table-cell office:value-type="float" office:value="22799" table:style-name="ce4">
            <text:p>2279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5.82" table:style-name="ce6">
            <text:p>1.135,82</text:p>
          </table:table-cell>
          <table:table-cell office:value-type="float" office:value="-1135.82" table:style-name="ce6">
            <text:p>-1.135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ZZINI ROBERTA</text:p>
          </table:table-cell>
          <table:table-cell office:value-type="float" office:value="23496" table:style-name="ce4">
            <text:p>2349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72.61" table:style-name="ce6">
            <text:p>9.472,61</text:p>
          </table:table-cell>
          <table:table-cell office:value-type="float" office:value="28624.07" table:style-name="ce6">
            <text:p>28.624,07</text:p>
          </table:table-cell>
          <table:table-cell office:value-type="float" office:value="-19151.46" table:style-name="ce6">
            <text:p>-19.151,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B PHARMACEUTICALS (ITALIA) SRL</text:p>
          </table:table-cell>
          <table:table-cell office:value-type="float" office:value="23064" table:style-name="ce4">
            <text:p>230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23.51" table:style-name="ce5">
            <text:p>-323,51</text:p>
          </table:table-cell>
          <table:table-cell office:value-type="float" office:value="323.51" table:style-name="ce5">
            <text:p>323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AL COSTRUZIONI S.R.L.</text:p>
          </table:table-cell>
          <table:table-cell office:value-type="float" office:value="21967" table:style-name="ce4">
            <text:p>2196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2434.19" table:style-name="ce6">
            <text:p>-32.434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434.19" table:style-name="ce6">
            <text:p>-32.434,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ALE GIOVANNA</text:p>
          </table:table-cell>
          <table:table-cell office:value-type="float" office:value="20924" table:style-name="ce4">
            <text:p>209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17.150000000001" table:style-name="ce6">
            <text:p>16.617,15</text:p>
          </table:table-cell>
          <table:table-cell office:value-type="float" office:value="26244" table:style-name="ce6">
            <text:p>26.244,00</text:p>
          </table:table-cell>
          <table:table-cell office:value-type="float" office:value="-9626.85" table:style-name="ce6">
            <text:p>-9.626,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CUPERO SANTINA</text:p>
          </table:table-cell>
          <table:table-cell office:value-type="float" office:value="23633" table:style-name="ce4">
            <text:p>2363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48" table:style-name="ce6">
            <text:p>3.748,00</text:p>
          </table:table-cell>
          <table:table-cell office:value-type="float" office:value="3748" table:style-name="ce6">
            <text:p>3.74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CUPERO SANTINA.</text:p>
          </table:table-cell>
          <table:table-cell office:value-type="float" office:value="24187" table:style-name="ce4">
            <text:p>241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424" table:style-name="ce6">
            <text:p>35.424,00</text:p>
          </table:table-cell>
          <table:table-cell office:value-type="float" office:value="34560" table:style-name="ce6">
            <text:p>34.560,00</text:p>
          </table:table-cell>
          <table:table-cell office:value-type="float" office:value="864" table:style-name="ce5">
            <text:p>8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DAX S.P.A.</text:p>
          </table:table-cell>
          <table:table-cell office:value-type="float" office:value="9046" table:style-name="ce4">
            <text:p>90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53.51" table:style-name="ce6">
            <text:p>-1.153,51</text:p>
          </table:table-cell>
          <table:table-cell office:value-type="float" office:value="14626.19" table:style-name="ce6">
            <text:p>14.626,19</text:p>
          </table:table-cell>
          <table:table-cell office:value-type="float" office:value="14457.13" table:style-name="ce6">
            <text:p>14.457,13</text:p>
          </table:table-cell>
          <table:table-cell office:value-type="float" office:value="-984.45" table:style-name="ce5">
            <text:p>-984,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GIONE LOMBARDIA</text:p>
          </table:table-cell>
          <table:table-cell office:value-type="float" office:value="50" table:style-name="ce4">
            <text:p>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HA LOMBARDIA S.N.C.</text:p>
          </table:table-cell>
          <table:table-cell office:value-type="float" office:value="4227" table:style-name="ce4">
            <text:p>422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639.17" table:style-name="ce6">
            <text:p>3.639,17</text:p>
          </table:table-cell>
          <table:table-cell office:value-type="float" office:value="3639.17" table:style-name="ce6">
            <text:p>3.639,1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ITANO FRANCESCO</text:p>
          </table:table-cell>
          <table:table-cell office:value-type="float" office:value="23644" table:style-name="ce4">
            <text:p>2364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821.8" table:style-name="ce6">
            <text:p>73.821,80</text:p>
          </table:table-cell>
          <table:table-cell office:value-type="float" office:value="73821.8" table:style-name="ce6">
            <text:p>73.821,8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NAULT ITALIA S.P.A.</text:p>
          </table:table-cell>
          <table:table-cell office:value-type="float" office:value="23460" table:style-name="ce4">
            <text:p>2346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491.09" table:style-name="ce6">
            <text:p>-20.491,09</text:p>
          </table:table-cell>
          <table:table-cell office:value-type="float" office:value="81445.11" table:style-name="ce6">
            <text:p>81.445,11</text:p>
          </table:table-cell>
          <table:table-cell office:value-type="float" office:value="57363.78" table:style-name="ce6">
            <text:p>57.363,78</text:p>
          </table:table-cell>
          <table:table-cell office:value-type="float" office:value="3590.24" table:style-name="ce6">
            <text:p>3.590,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SPIRAIRE SRL</text:p>
          </table:table-cell>
          <table:table-cell office:value-type="float" office:value="23818" table:style-name="ce4">
            <text:p>2381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70440.87" table:style-name="ce6">
            <text:p>70.440,87</text:p>
          </table:table-cell>
          <table:table-cell office:value-type="float" office:value="91616.04" table:style-name="ce6">
            <text:p>91.616,04</text:p>
          </table:table-cell>
          <table:table-cell office:value-type="float" office:value="-21175.17" table:style-name="ce6">
            <text:p>-21.175,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ZAZADE ALI</text:p>
          </table:table-cell>
          <table:table-cell office:value-type="float" office:value="21802" table:style-name="ce4">
            <text:p>2180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990" table:style-name="ce6">
            <text:p>78.990,00</text:p>
          </table:table-cell>
          <table:table-cell office:value-type="float" office:value="78990" table:style-name="ce6">
            <text:p>78.99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.MOS.S.R.L. MEDICAL PRODUCTS</text:p>
          </table:table-cell>
          <table:table-cell office:value-type="float" office:value="23765" table:style-name="ce4">
            <text:p>2376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46.4" table:style-name="ce5">
            <text:p>146,4</text:p>
          </table:table-cell>
          <table:table-cell office:value-type="float" office:value="439.2" table:style-name="ce5">
            <text:p>439,2</text:p>
          </table:table-cell>
          <table:table-cell office:value-type="float" office:value="-292.8" table:style-name="ce5">
            <text:p>-292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CCI GIANLUCA</text:p>
          </table:table-cell>
          <table:table-cell office:value-type="float" office:value="24101" table:style-name="ce4">
            <text:p>241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91.88" table:style-name="ce6">
            <text:p>17.391,88</text:p>
          </table:table-cell>
          <table:table-cell office:value-type="float" office:value="17391.88" table:style-name="ce6">
            <text:p>17.391,8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CCI SRL</text:p>
          </table:table-cell>
          <table:table-cell office:value-type="float" office:value="24129" table:style-name="ce4">
            <text:p>241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7398.03000000003" table:style-name="ce6">
            <text:p>327.398,03</text:p>
          </table:table-cell>
          <table:table-cell office:value-type="float" office:value="438465.18" table:style-name="ce6">
            <text:p>438.465,18</text:p>
          </table:table-cell>
          <table:table-cell office:value-type="float" office:value="-111067.15" table:style-name="ce6">
            <text:p>-111.067,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CEVUTI GIOVANNI</text:p>
          </table:table-cell>
          <table:table-cell office:value-type="float" office:value="23584" table:style-name="ce4">
            <text:p>235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00" table:style-name="ce5">
            <text:p>-900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GOZZI DR. D. X ESSO DRAGHI MARCO</text:p>
          </table:table-cell>
          <table:table-cell office:value-type="float" office:value="23565" table:style-name="ce4">
            <text:p>235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06.42" table:style-name="ce6">
            <text:p>9.306,42</text:p>
          </table:table-cell>
          <table:table-cell office:value-type="float" office:value="9306.42" table:style-name="ce6">
            <text:p>9.306,4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GOZZI DR. D. X ESSO DRAGHI MARCO</text:p>
          </table:table-cell>
          <table:table-cell office:value-type="float" office:value="23565" table:style-name="ce4">
            <text:p>2356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650.23" table:style-name="ce5">
            <text:p>650,23</text:p>
          </table:table-cell>
          <table:table-cell office:value-type="float" office:value="650.23" table:style-name="ce5">
            <text:p>650,2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GOZZI DR. DAVIDE - DIRIG. RESP. CASSA ECONOMALE</text:p>
          </table:table-cell>
          <table:table-cell office:value-type="float" office:value="23319" table:style-name="ce4">
            <text:p>2331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38.5" table:style-name="ce6">
            <text:p>29.538,50</text:p>
          </table:table-cell>
          <table:table-cell office:value-type="float" office:value="29538.5" table:style-name="ce6">
            <text:p>29.538,5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MOLA S.R.L.</text:p>
          </table:table-cell>
          <table:table-cell office:value-type="float" office:value="6164" table:style-name="ce4">
            <text:p>61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92.6200000000008" table:style-name="ce6">
            <text:p>8.692,62</text:p>
          </table:table-cell>
          <table:table-cell office:value-type="float" office:value="8692.6200000000008" table:style-name="ce6">
            <text:p>8.692,6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VOIRA PHARMA S.R.L.</text:p>
          </table:table-cell>
          <table:table-cell office:value-type="float" office:value="22969" table:style-name="ce4">
            <text:p>229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1625.17" table:style-name="ce6">
            <text:p>-51.625,17</text:p>
          </table:table-cell>
          <table:table-cell office:value-type="float" office:value="279814.31" table:style-name="ce6">
            <text:p>279.814,31</text:p>
          </table:table-cell>
          <table:table-cell office:value-type="float" office:value="314962.8" table:style-name="ce6">
            <text:p>314.962,80</text:p>
          </table:table-cell>
          <table:table-cell office:value-type="float" office:value="-86773.66" table:style-name="ce6">
            <text:p>-86.773,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VOIRA S.P.A.</text:p>
          </table:table-cell>
          <table:table-cell office:value-type="float" office:value="1557" table:style-name="ce4">
            <text:p>155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60" table:style-name="ce6">
            <text:p>-2.16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160" table:style-name="ce6">
            <text:p>-2.16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XLAB S.R.L.</text:p>
          </table:table-cell>
          <table:table-cell office:value-type="float" office:value="23058" table:style-name="ce4">
            <text:p>2305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8.4" table:style-name="ce6">
            <text:p>2.708,40</text:p>
          </table:table-cell>
          <table:table-cell office:value-type="float" office:value="3025.6" table:style-name="ce6">
            <text:p>3.025,60</text:p>
          </table:table-cell>
          <table:table-cell office:value-type="float" office:value="-317.2" table:style-name="ce5">
            <text:p>-317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ZZO F.LLI  S.N.C.</text:p>
          </table:table-cell>
          <table:table-cell office:value-type="float" office:value="665" table:style-name="ce4">
            <text:p>6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84.08" table:style-name="ce5">
            <text:p>-784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84.08" table:style-name="ce5">
            <text:p>-784,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.S. SRL</text:p>
          </table:table-cell>
          <table:table-cell office:value-type="float" office:value="24221" table:style-name="ce4">
            <text:p>242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57.29" table:style-name="ce6">
            <text:p>3.257,29</text:p>
          </table:table-cell>
          <table:table-cell office:value-type="float" office:value="3723.18" table:style-name="ce6">
            <text:p>3.723,18</text:p>
          </table:table-cell>
          <table:table-cell office:value-type="float" office:value="-465.89" table:style-name="ce5">
            <text:p>-465,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CHE DIABETES CARE ITALY SPA</text:p>
          </table:table-cell>
          <table:table-cell office:value-type="float" office:value="24130" table:style-name="ce4">
            <text:p>2413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01080.11" table:style-name="ce6">
            <text:p>201.080,11</text:p>
          </table:table-cell>
          <table:table-cell office:value-type="float" office:value="223888.54" table:style-name="ce6">
            <text:p>223.888,54</text:p>
          </table:table-cell>
          <table:table-cell office:value-type="float" office:value="-22808.43" table:style-name="ce6">
            <text:p>-22.808,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CHE DIAGNOSTICS S.P.A.</text:p>
          </table:table-cell>
          <table:table-cell office:value-type="float" office:value="7753" table:style-name="ce4">
            <text:p>77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77208.12" table:style-name="ce6">
            <text:p>-277.208,12</text:p>
          </table:table-cell>
          <table:table-cell office:value-type="float" office:value="1848859.17" table:style-name="ce6">
            <text:p>1.848.859,17</text:p>
          </table:table-cell>
          <table:table-cell office:value-type="float" office:value="1819096.15" table:style-name="ce6">
            <text:p>1.819.096,15</text:p>
          </table:table-cell>
          <table:table-cell office:value-type="float" office:value="-247445.1" table:style-name="ce6">
            <text:p>-247.445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CHE DIAGNOSTICS S.P.A.</text:p>
          </table:table-cell>
          <table:table-cell office:value-type="float" office:value="7753" table:style-name="ce4">
            <text:p>775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1255.4" table:style-name="ce6">
            <text:p>41.255,40</text:p>
          </table:table-cell>
          <table:table-cell office:value-type="float" office:value="41255.4" table:style-name="ce6">
            <text:p>41.255,4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CHE S.P.A.</text:p>
          </table:table-cell>
          <table:table-cell office:value-type="float" office:value="1562" table:style-name="ce4">
            <text:p>15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0134.95" table:style-name="ce6">
            <text:p>-70.134,95</text:p>
          </table:table-cell>
          <table:table-cell office:value-type="float" office:value="1262520.19" table:style-name="ce6">
            <text:p>1.262.520,19</text:p>
          </table:table-cell>
          <table:table-cell office:value-type="float" office:value="1235983.3899999999" table:style-name="ce6">
            <text:p>1.235.983,39</text:p>
          </table:table-cell>
          <table:table-cell office:value-type="float" office:value="-43598.15" table:style-name="ce6">
            <text:p>-43.598,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CHE S.P.A.</text:p>
          </table:table-cell>
          <table:table-cell office:value-type="float" office:value="1562" table:style-name="ce4">
            <text:p>156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6117.200000000001" table:style-name="ce6">
            <text:p>26.117,20</text:p>
          </table:table-cell>
          <table:table-cell office:value-type="float" office:value="34689.599999999999" table:style-name="ce6">
            <text:p>34.689,60</text:p>
          </table:table-cell>
          <table:table-cell office:value-type="float" office:value="-8572.4" table:style-name="ce6">
            <text:p>-8.572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CI DI R.CATALISANO</text:p>
          </table:table-cell>
          <table:table-cell office:value-type="float" office:value="23522" table:style-name="ce4">
            <text:p>235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746" table:style-name="ce6">
            <text:p>-2.746,00</text:p>
          </table:table-cell>
          <table:table-cell office:value-type="float" office:value="2746" table:style-name="ce6">
            <text:p>2.746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LLA DOMIZIO CESARE</text:p>
          </table:table-cell>
          <table:table-cell office:value-type="float" office:value="24096" table:style-name="ce4">
            <text:p>2409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MANI ALFREDO</text:p>
          </table:table-cell>
          <table:table-cell office:value-type="float" office:value="23611" table:style-name="ce4">
            <text:p>2361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2" table:style-name="ce5">
            <text:p>-222</text:p>
          </table:table-cell>
          <table:table-cell office:value-type="float" office:value="222" table:style-name="ce5">
            <text:p>2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PIMEX ITALIA S.R.L.</text:p>
          </table:table-cell>
          <table:table-cell office:value-type="float" office:value="20935" table:style-name="ce4">
            <text:p>209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10.8000000000002" table:style-name="ce6">
            <text:p>2.610,80</text:p>
          </table:table-cell>
          <table:table-cell office:value-type="float" office:value="-2610.8000000000002" table:style-name="ce6">
            <text:p>-2.610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SSETTI ROBERTO</text:p>
          </table:table-cell>
          <table:table-cell office:value-type="float" office:value="23007" table:style-name="ce4">
            <text:p>2300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13" table:style-name="ce6">
            <text:p>-2.013,00</text:p>
          </table:table-cell>
          <table:table-cell office:value-type="float" office:value="4026" table:style-name="ce6">
            <text:p>4.026,00</text:p>
          </table:table-cell>
          <table:table-cell office:value-type="float" office:value="2013" table:style-name="ce6">
            <text:p>2.013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SSI LUIGI</text:p>
          </table:table-cell>
          <table:table-cell office:value-type="float" office:value="24105" table:style-name="ce4">
            <text:p>241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29.12" table:style-name="ce6">
            <text:p>1.429,12</text:p>
          </table:table-cell>
          <table:table-cell office:value-type="float" office:value="1429.12" table:style-name="ce6">
            <text:p>1.429,1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SSI TODDE ALBERTO</text:p>
          </table:table-cell>
          <table:table-cell office:value-type="float" office:value="10805" table:style-name="ce4">
            <text:p>108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08" table:style-name="ce6">
            <text:p>13.808,00</text:p>
          </table:table-cell>
          <table:table-cell office:value-type="float" office:value="13808" table:style-name="ce6">
            <text:p>13.80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XALL ITALIA SRL</text:p>
          </table:table-cell>
          <table:table-cell office:value-type="float" office:value="22288" table:style-name="ce4">
            <text:p>222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2.98" table:style-name="ce5">
            <text:p>522,98</text:p>
          </table:table-cell>
          <table:table-cell office:value-type="float" office:value="522.98" table:style-name="ce5">
            <text:p>522,9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USSO GIUSEPPE</text:p>
          </table:table-cell>
          <table:table-cell office:value-type="float" office:value="115" table:style-name="ce4">
            <text:p>1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80.48" table:style-name="ce5">
            <text:p>-480,48</text:p>
          </table:table-cell>
          <table:table-cell office:value-type="float" office:value="3069.12" table:style-name="ce6">
            <text:p>3.069,12</text:p>
          </table:table-cell>
          <table:table-cell office:value-type="float" office:value="2588.64" table:style-name="ce6">
            <text:p>2.588,6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.A. SOLUTIONS SNC DI RIZZO A E CANCELLIER S.</text:p>
          </table:table-cell>
          <table:table-cell office:value-type="float" office:value="22294" table:style-name="ce4">
            <text:p>222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772.62" table:style-name="ce6">
            <text:p>-3.772,62</text:p>
          </table:table-cell>
          <table:table-cell office:value-type="float" office:value="19305.419999999998" table:style-name="ce6">
            <text:p>19.305,42</text:p>
          </table:table-cell>
          <table:table-cell office:value-type="float" office:value="13674.25" table:style-name="ce6">
            <text:p>13.674,25</text:p>
          </table:table-cell>
          <table:table-cell office:value-type="float" office:value="1858.55" table:style-name="ce6">
            <text:p>1.858,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.A.L.F.  S.P.A.</text:p>
          </table:table-cell>
          <table:table-cell office:value-type="float" office:value="1588" table:style-name="ce4">
            <text:p>15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129.66" table:style-name="ce6">
            <text:p>-5.129,66</text:p>
          </table:table-cell>
          <table:table-cell office:value-type="float" office:value="42539.09" table:style-name="ce6">
            <text:p>42.539,09</text:p>
          </table:table-cell>
          <table:table-cell office:value-type="float" office:value="44469.97" table:style-name="ce6">
            <text:p>44.469,97</text:p>
          </table:table-cell>
          <table:table-cell office:value-type="float" office:value="-7060.54" table:style-name="ce6">
            <text:p>-7.060,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.A.L.F.  S.P.A.</text:p>
          </table:table-cell>
          <table:table-cell office:value-type="float" office:value="1588" table:style-name="ce4">
            <text:p>158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745.64" table:style-name="ce5">
            <text:p>745,64</text:p>
          </table:table-cell>
          <table:table-cell office:value-type="float" office:value="745.64" table:style-name="ce5">
            <text:p>745,6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.I.D.EM. S.P.A.</text:p>
          </table:table-cell>
          <table:table-cell office:value-type="float" office:value="3230" table:style-name="ce4">
            <text:p>323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732" table:style-name="ce5">
            <text:p>732</text:p>
          </table:table-cell>
          <table:table-cell office:value-type="float" office:value="-244" table:style-name="ce5">
            <text:p>-2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.I.F.I.  S.P.A.</text:p>
          </table:table-cell>
          <table:table-cell office:value-type="float" office:value="1704" table:style-name="ce4">
            <text:p>17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49" table:style-name="ce5">
            <text:p>-549</text:p>
          </table:table-cell>
          <table:table-cell office:value-type="float" office:value="2672.27" table:style-name="ce6">
            <text:p>2.672,27</text:p>
          </table:table-cell>
          <table:table-cell office:value-type="float" office:value="2812.33" table:style-name="ce6">
            <text:p>2.812,33</text:p>
          </table:table-cell>
          <table:table-cell office:value-type="float" office:value="-689.06" table:style-name="ce5">
            <text:p>-689,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BAI S.R.L. UNIPERSONALE</text:p>
          </table:table-cell>
          <table:table-cell office:value-type="float" office:value="10680" table:style-name="ce4">
            <text:p>106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4.19" table:style-name="ce5">
            <text:p>-114,19</text:p>
          </table:table-cell>
          <table:table-cell office:value-type="float" office:value="589.98" table:style-name="ce5">
            <text:p>589,98</text:p>
          </table:table-cell>
          <table:table-cell office:value-type="float" office:value="723.2" table:style-name="ce5">
            <text:p>723,2</text:p>
          </table:table-cell>
          <table:table-cell office:value-type="float" office:value="-247.41" table:style-name="ce5">
            <text:p>-247,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BRITECH DI SPINOGLIO SABRINA</text:p>
          </table:table-cell>
          <table:table-cell office:value-type="float" office:value="22632" table:style-name="ce4">
            <text:p>226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20.02999999999997" table:style-name="ce5">
            <text:p>-320,03</text:p>
          </table:table-cell>
          <table:table-cell office:value-type="float" office:value="2524.61" table:style-name="ce6">
            <text:p>2.524,61</text:p>
          </table:table-cell>
          <table:table-cell office:value-type="float" office:value="2216.73" table:style-name="ce6">
            <text:p>2.216,73</text:p>
          </table:table-cell>
          <table:table-cell office:value-type="float" office:value="-12.15" table:style-name="ce5">
            <text:p>-12,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CCHI ADA</text:p>
          </table:table-cell>
          <table:table-cell office:value-type="float" office:value="23505" table:style-name="ce4">
            <text:p>235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880.129999999997" table:style-name="ce6">
            <text:p>36.880,13</text:p>
          </table:table-cell>
          <table:table-cell office:value-type="float" office:value="36880.129999999997" table:style-name="ce6">
            <text:p>36.880,1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CCHI GIUSEPPE SPA</text:p>
          </table:table-cell>
          <table:table-cell office:value-type="float" office:value="24117" table:style-name="ce4">
            <text:p>2411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80.83" table:style-name="ce6">
            <text:p>3.680,83</text:p>
          </table:table-cell>
          <table:table-cell office:value-type="float" office:value="3858.46" table:style-name="ce6">
            <text:p>3.858,46</text:p>
          </table:table-cell>
          <table:table-cell office:value-type="float" office:value="-177.63" table:style-name="ce5">
            <text:p>-177,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CCOMANI PATRIZIA</text:p>
          </table:table-cell>
          <table:table-cell office:value-type="float" office:value="24169" table:style-name="ce4">
            <text:p>241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68.52" table:style-name="ce6">
            <text:p>17.268,52</text:p>
          </table:table-cell>
          <table:table-cell office:value-type="float" office:value="17268.52" table:style-name="ce6">
            <text:p>17.268,5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GO MEDICA S.R.L.</text:p>
          </table:table-cell>
          <table:table-cell office:value-type="float" office:value="20015" table:style-name="ce4">
            <text:p>200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5.2" table:style-name="ce5">
            <text:p>-195,2</text:p>
          </table:table-cell>
          <table:table-cell office:value-type="float" office:value="195.2" table:style-name="ce5">
            <text:p>19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LI ARIANNA</text:p>
          </table:table-cell>
          <table:table-cell office:value-type="float" office:value="23335" table:style-name="ce4">
            <text:p>233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4" table:style-name="ce6">
            <text:p>1.464,00</text:p>
          </table:table-cell>
          <table:table-cell office:value-type="float" office:value="1464" table:style-name="ce6">
            <text:p>1.464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LVI MONICA</text:p>
          </table:table-cell>
          <table:table-cell office:value-type="float" office:value="23286" table:style-name="ce4">
            <text:p>2328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77" table:style-name="ce5">
            <text:p>-677</text:p>
          </table:table-cell>
          <table:table-cell office:value-type="float" office:value="28630" table:style-name="ce6">
            <text:p>28.630,00</text:p>
          </table:table-cell>
          <table:table-cell office:value-type="float" office:value="27953" table:style-name="ce6">
            <text:p>27.953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MSUNG ELECTRONICS ITALIA SPA</text:p>
          </table:table-cell>
          <table:table-cell office:value-type="float" office:value="23405" table:style-name="ce4">
            <text:p>234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074" table:style-name="ce6">
            <text:p>63.074,00</text:p>
          </table:table-cell>
          <table:table-cell office:value-type="float" office:value="-63074" table:style-name="ce6">
            <text:p>-63.074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A MED S.R.L.</text:p>
          </table:table-cell>
          <table:table-cell office:value-type="float" office:value="23735" table:style-name="ce4">
            <text:p>2373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689.75" table:style-name="ce5">
            <text:p>689,75</text:p>
          </table:table-cell>
          <table:table-cell office:value-type="float" office:value="689.75" table:style-name="ce5">
            <text:p>689,7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DOZ S.P.A.</text:p>
          </table:table-cell>
          <table:table-cell office:value-type="float" office:value="10401" table:style-name="ce4">
            <text:p>104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3846.12" table:style-name="ce6">
            <text:p>-23.846,12</text:p>
          </table:table-cell>
          <table:table-cell office:value-type="float" office:value="264022.05" table:style-name="ce6">
            <text:p>264.022,05</text:p>
          </table:table-cell>
          <table:table-cell office:value-type="float" office:value="273279" table:style-name="ce6">
            <text:p>273.279,00</text:p>
          </table:table-cell>
          <table:table-cell office:value-type="float" office:value="-33103.07" table:style-name="ce6">
            <text:p>-33.103,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DOZ S.P.A.</text:p>
          </table:table-cell>
          <table:table-cell office:value-type="float" office:value="10401" table:style-name="ce4">
            <text:p>1040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884.51" table:style-name="ce5">
            <text:p>884,51</text:p>
          </table:table-cell>
          <table:table-cell office:value-type="float" office:value="884.51" table:style-name="ce5">
            <text:p>884,5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IFOR S.R.L.</text:p>
          </table:table-cell>
          <table:table-cell office:value-type="float" office:value="1324" table:style-name="ce4">
            <text:p>13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435.52" table:style-name="ce6">
            <text:p>-3.435,52</text:p>
          </table:table-cell>
          <table:table-cell office:value-type="float" office:value="11454.26" table:style-name="ce6">
            <text:p>11.454,26</text:p>
          </table:table-cell>
          <table:table-cell office:value-type="float" office:value="9048.74" table:style-name="ce6">
            <text:p>9.048,74</text:p>
          </table:table-cell>
          <table:table-cell office:value-type="float" office:value="-1030" table:style-name="ce6">
            <text:p>-1.03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ITALIA S.R.L.</text:p>
          </table:table-cell>
          <table:table-cell office:value-type="float" office:value="23506" table:style-name="ce4">
            <text:p>2350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67.91" table:style-name="ce6">
            <text:p>7.867,91</text:p>
          </table:table-cell>
          <table:table-cell office:value-type="float" office:value="7867.91" table:style-name="ce6">
            <text:p>7.867,9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ITARIA ORTOPEDIA RIVA DI RIVA RENATA &amp; C. SAS</text:p>
          </table:table-cell>
          <table:table-cell office:value-type="float" office:value="24125" table:style-name="ce4">
            <text:p>2412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806.24" table:style-name="ce6">
            <text:p>1.806,24</text:p>
          </table:table-cell>
          <table:table-cell office:value-type="float" office:value="1806.24" table:style-name="ce6">
            <text:p>1.806,2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ITRASPORT SOC. COOP. SOCIALE</text:p>
          </table:table-cell>
          <table:table-cell office:value-type="float" office:value="22815" table:style-name="ce4">
            <text:p>228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00.15" table:style-name="ce6">
            <text:p>-2.400,15</text:p>
          </table:table-cell>
          <table:table-cell office:value-type="float" office:value="70796.490000000005" table:style-name="ce6">
            <text:p>70.796,49</text:p>
          </table:table-cell>
          <table:table-cell office:value-type="float" office:value="81946.61" table:style-name="ce6">
            <text:p>81.946,61</text:p>
          </table:table-cell>
          <table:table-cell office:value-type="float" office:value="-13550.27" table:style-name="ce6">
            <text:p>-13.550,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ITRASPORT SOC. COOP. SOCIALE</text:p>
          </table:table-cell>
          <table:table-cell office:value-type="float" office:value="22815" table:style-name="ce4">
            <text:p>2281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74572.41" table:style-name="ce6">
            <text:p>74.572,41</text:p>
          </table:table-cell>
          <table:table-cell office:value-type="float" office:value="82189.31" table:style-name="ce6">
            <text:p>82.189,31</text:p>
          </table:table-cell>
          <table:table-cell office:value-type="float" office:value="-7616.9" table:style-name="ce6">
            <text:p>-7.616,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OFI PASTEUR MSD S.P.A.</text:p>
          </table:table-cell>
          <table:table-cell office:value-type="float" office:value="2985" table:style-name="ce4">
            <text:p>298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632" table:style-name="ce6">
            <text:p>-5.632,00</text:p>
          </table:table-cell>
          <table:table-cell office:value-type="float" office:value="23746.83" table:style-name="ce6">
            <text:p>23.746,83</text:p>
          </table:table-cell>
          <table:table-cell office:value-type="float" office:value="20647.349999999999" table:style-name="ce6">
            <text:p>20.647,35</text:p>
          </table:table-cell>
          <table:table-cell office:value-type="float" office:value="-2532.52" table:style-name="ce6">
            <text:p>-2.532,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OFI S.P.A.</text:p>
          </table:table-cell>
          <table:table-cell office:value-type="float" office:value="23201" table:style-name="ce4">
            <text:p>232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0085.53" table:style-name="ce6">
            <text:p>-70.085,53</text:p>
          </table:table-cell>
          <table:table-cell office:value-type="float" office:value="591783.05000000005" table:style-name="ce6">
            <text:p>591.783,05</text:p>
          </table:table-cell>
          <table:table-cell office:value-type="float" office:value="640767.4" table:style-name="ce6">
            <text:p>640.767,40</text:p>
          </table:table-cell>
          <table:table-cell office:value-type="float" office:value="-119069.88" table:style-name="ce6">
            <text:p>-119.069,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OFI S.P.A.</text:p>
          </table:table-cell>
          <table:table-cell office:value-type="float" office:value="23201" table:style-name="ce4">
            <text:p>2320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6997.37" table:style-name="ce6">
            <text:p>16.997,37</text:p>
          </table:table-cell>
          <table:table-cell office:value-type="float" office:value="20095.48" table:style-name="ce6">
            <text:p>20.095,48</text:p>
          </table:table-cell>
          <table:table-cell office:value-type="float" office:value="-3098.11" table:style-name="ce6">
            <text:p>-3.098,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OFI-AVENTIS S.P.A.</text:p>
          </table:table-cell>
          <table:table-cell office:value-type="float" office:value="5028" table:style-name="ce4">
            <text:p>50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1496.08" table:style-name="ce6">
            <text:p>1.496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6.08" table:style-name="ce6">
            <text:p>1.496,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OFI-SYNTHELABO S.P.A.</text:p>
          </table:table-cell>
          <table:table-cell office:value-type="float" office:value="1062" table:style-name="ce4">
            <text:p>10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29.67" table:style-name="ce6">
            <text:p>-2.229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229.67" table:style-name="ce6">
            <text:p>-2.229,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TA LUCIA PHARMA APPS S.R.L.</text:p>
          </table:table-cell>
          <table:table-cell office:value-type="float" office:value="23517" table:style-name="ce4">
            <text:p>2351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73806.56" table:style-name="ce6">
            <text:p>-973.806,56</text:p>
          </table:table-cell>
          <table:table-cell office:value-type="float" office:value="2262737.06" table:style-name="ce6">
            <text:p>2.262.737,06</text:p>
          </table:table-cell>
          <table:table-cell office:value-type="float" office:value="3599279.02" table:style-name="ce6">
            <text:p>3.599.279,02</text:p>
          </table:table-cell>
          <table:table-cell office:value-type="float" office:value="-2310348.52" table:style-name="ce6">
            <text:p>-2.310.348,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TEN ITALY SRL</text:p>
          </table:table-cell>
          <table:table-cell office:value-type="float" office:value="23396" table:style-name="ce4">
            <text:p>2339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.760000000000005" table:style-name="ce5">
            <text:p>78,76</text:p>
          </table:table-cell>
          <table:table-cell office:value-type="float" office:value="196.9" table:style-name="ce5">
            <text:p>196,9</text:p>
          </table:table-cell>
          <table:table-cell office:value-type="float" office:value="-118.14" table:style-name="ce5">
            <text:p>-118,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TER REPLY S.P.A.</text:p>
          </table:table-cell>
          <table:table-cell office:value-type="float" office:value="20689" table:style-name="ce4">
            <text:p>206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0.74" table:style-name="ce5">
            <text:p>-130,74</text:p>
          </table:table-cell>
          <table:table-cell office:value-type="float" office:value="521326.86" table:style-name="ce6">
            <text:p>521.326,86</text:p>
          </table:table-cell>
          <table:table-cell office:value-type="float" office:value="519149.16" table:style-name="ce6">
            <text:p>519.149,16</text:p>
          </table:table-cell>
          <table:table-cell office:value-type="float" office:value="2046.96" table:style-name="ce6">
            <text:p>2.046,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TER S.P.A</text:p>
          </table:table-cell>
          <table:table-cell office:value-type="float" office:value="10423" table:style-name="ce4">
            <text:p>1042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46.96" table:style-name="ce6">
            <text:p>-2.046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046.96" table:style-name="ce6">
            <text:p>-2.046,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TEX S.P.A.</text:p>
          </table:table-cell>
          <table:table-cell office:value-type="float" office:value="1637" table:style-name="ce4">
            <text:p>16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06.1400000000001" table:style-name="ce6">
            <text:p>-1.306,14</text:p>
          </table:table-cell>
          <table:table-cell office:value-type="float" office:value="26095.71" table:style-name="ce6">
            <text:p>26.095,71</text:p>
          </table:table-cell>
          <table:table-cell office:value-type="float" office:value="66630.259999999995" table:style-name="ce6">
            <text:p>66.630,26</text:p>
          </table:table-cell>
          <table:table-cell office:value-type="float" office:value="-41840.69" table:style-name="ce6">
            <text:p>-41.840,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TORO CALOGERO</text:p>
          </table:table-cell>
          <table:table-cell office:value-type="float" office:value="24318" table:style-name="ce4">
            <text:p>243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000" table:style-name="ce6">
            <text:p>78.000,00</text:p>
          </table:table-cell>
          <table:table-cell office:value-type="float" office:value="78000" table:style-name="ce6">
            <text:p>78.0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YTECHNOLOGY SRL</text:p>
          </table:table-cell>
          <table:table-cell office:value-type="float" office:value="23196" table:style-name="ce4">
            <text:p>2319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float" office:value="250" table:style-name="ce5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PI MED  S.P.A.</text:p>
          </table:table-cell>
          <table:table-cell office:value-type="float" office:value="5513" table:style-name="ce4">
            <text:p>551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4.69" table:style-name="ce5">
            <text:p>864,69</text:p>
          </table:table-cell>
          <table:table-cell office:value-type="float" office:value="864.69" table:style-name="ce5">
            <text:p>864,6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PIO LIFE S.R.L.</text:p>
          </table:table-cell>
          <table:table-cell office:value-type="float" office:value="1641" table:style-name="ce4">
            <text:p>16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273.84" table:style-name="ce6">
            <text:p>-12.273,84</text:p>
          </table:table-cell>
          <table:table-cell office:value-type="float" office:value="298.47000000000003" table:style-name="ce5">
            <text:p>298,47</text:p>
          </table:table-cell>
          <table:table-cell office:value-type="float" office:value="1136.51" table:style-name="ce6">
            <text:p>1.136,51</text:p>
          </table:table-cell>
          <table:table-cell office:value-type="float" office:value="-13111.88" table:style-name="ce6">
            <text:p>-13.111,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PIO LIFE S.R.L.</text:p>
          </table:table-cell>
          <table:table-cell office:value-type="float" office:value="1641" table:style-name="ce4">
            <text:p>164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176492.9" table:style-name="ce6">
            <text:p>2.176.492,90</text:p>
          </table:table-cell>
          <table:table-cell office:value-type="float" office:value="2767024.08" table:style-name="ce6">
            <text:p>2.767.024,08</text:p>
          </table:table-cell>
          <table:table-cell office:value-type="float" office:value="-590531.18000000005" table:style-name="ce6">
            <text:p>-590.531,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VONE VELLEDA</text:p>
          </table:table-cell>
          <table:table-cell office:value-type="float" office:value="24331" table:style-name="ce4">
            <text:p>2433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286.57999999999" table:style-name="ce6">
            <text:p>147.286,58</text:p>
          </table:table-cell>
          <table:table-cell office:value-type="float" office:value="147286.57999999999" table:style-name="ce6">
            <text:p>147.286,5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BARRA MAURO</text:p>
          </table:table-cell>
          <table:table-cell office:value-type="float" office:value="23348" table:style-name="ce4">
            <text:p>233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9.7" table:style-name="ce5">
            <text:p>469,7</text:p>
          </table:table-cell>
          <table:table-cell office:value-type="float" office:value="469.7" table:style-name="ce5">
            <text:p>469,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ANDROGLIO ILDO</text:p>
          </table:table-cell>
          <table:table-cell office:value-type="float" office:value="23625" table:style-name="ce4">
            <text:p>2362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.02" table:style-name="ce5">
            <text:p>174,02</text:p>
          </table:table-cell>
          <table:table-cell office:value-type="float" office:value="174.02" table:style-name="ce5">
            <text:p>174,0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ARNECCHIA MASSIMILIANO</text:p>
          </table:table-cell>
          <table:table-cell office:value-type="float" office:value="24216" table:style-name="ce4">
            <text:p>242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03.4" table:style-name="ce6">
            <text:p>6.303,40</text:p>
          </table:table-cell>
          <table:table-cell office:value-type="float" office:value="6303.4" table:style-name="ce6">
            <text:p>6.303,4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ATOLIFICIO MONTAGNA S.R.L.</text:p>
          </table:table-cell>
          <table:table-cell office:value-type="float" office:value="9894" table:style-name="ce4">
            <text:p>98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2.93" table:style-name="ce6">
            <text:p>1.202,93</text:p>
          </table:table-cell>
          <table:table-cell office:value-type="float" office:value="1202.93" table:style-name="ce6">
            <text:p>1.202,9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AVAZZA ERASMO</text:p>
          </table:table-cell>
          <table:table-cell office:value-type="float" office:value="23993" table:style-name="ce4">
            <text:p>2399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3717.77" table:style-name="ce6">
            <text:p>23.717,77</text:p>
          </table:table-cell>
          <table:table-cell office:value-type="float" office:value="23717.77" table:style-name="ce6">
            <text:p>23.717,7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HARPER S.P.A.</text:p>
          </table:table-cell>
          <table:table-cell office:value-type="float" office:value="5247" table:style-name="ce4">
            <text:p>52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87.46" table:style-name="ce5">
            <text:p>-387,46</text:p>
          </table:table-cell>
          <table:table-cell office:value-type="float" office:value="1537.12" table:style-name="ce6">
            <text:p>1.537,12</text:p>
          </table:table-cell>
          <table:table-cell office:value-type="float" office:value="1697.28" table:style-name="ce6">
            <text:p>1.697,28</text:p>
          </table:table-cell>
          <table:table-cell office:value-type="float" office:value="-547.62" table:style-name="ce5">
            <text:p>-547,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HERING-PLOUGH S.P.A.</text:p>
          </table:table-cell>
          <table:table-cell office:value-type="float" office:value="638" table:style-name="ce4">
            <text:p>63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4403.75" table:style-name="ce6">
            <text:p>4.403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3.75" table:style-name="ce6">
            <text:p>4.403,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HIAVI ANGELO</text:p>
          </table:table-cell>
          <table:table-cell office:value-type="float" office:value="21498" table:style-name="ce4">
            <text:p>2149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689.77" table:style-name="ce6">
            <text:p>-6.689,77</text:p>
          </table:table-cell>
          <table:table-cell office:value-type="float" office:value="78018.850000000006" table:style-name="ce6">
            <text:p>78.018,85</text:p>
          </table:table-cell>
          <table:table-cell office:value-type="float" office:value="76018.929999999993" table:style-name="ce6">
            <text:p>76.018,93</text:p>
          </table:table-cell>
          <table:table-cell office:value-type="float" office:value="-4689.8500000000004" table:style-name="ce6">
            <text:p>-4.689,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HIFINO PIERO FRANCESCO</text:p>
          </table:table-cell>
          <table:table-cell office:value-type="float" office:value="24206" table:style-name="ce4">
            <text:p>2420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627.39" table:style-name="ce6">
            <text:p>11.627,39</text:p>
          </table:table-cell>
          <table:table-cell office:value-type="float" office:value="11627.39" table:style-name="ce6">
            <text:p>11.627,3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IACCA GRAZIELLA MARIA</text:p>
          </table:table-cell>
          <table:table-cell office:value-type="float" office:value="22240" table:style-name="ce4">
            <text:p>222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399.6" table:style-name="ce6">
            <text:p>53.399,60</text:p>
          </table:table-cell>
          <table:table-cell office:value-type="float" office:value="52411.4" table:style-name="ce6">
            <text:p>52.411,40</text:p>
          </table:table-cell>
          <table:table-cell office:value-type="float" office:value="988.2" table:style-name="ce5">
            <text:p>988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IDA MASSIMILIANO SALVATORE</text:p>
          </table:table-cell>
          <table:table-cell office:value-type="float" office:value="24236" table:style-name="ce4">
            <text:p>242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10" table:style-name="ce6">
            <text:p>12.910,00</text:p>
          </table:table-cell>
          <table:table-cell office:value-type="float" office:value="12910" table:style-name="ce6">
            <text:p>12.91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IDA MASSIMILIANO SALVATORE</text:p>
          </table:table-cell>
          <table:table-cell office:value-type="float" office:value="24236" table:style-name="ce4">
            <text:p>2423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111.49" table:style-name="ce6">
            <text:p>3.111,49</text:p>
          </table:table-cell>
          <table:table-cell office:value-type="float" office:value="3111.49" table:style-name="ce6">
            <text:p>3.111,4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IORTINO ANDREA</text:p>
          </table:table-cell>
          <table:table-cell office:value-type="float" office:value="23342" table:style-name="ce4">
            <text:p>233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.459999999999994" table:style-name="ce5">
            <text:p>77,46</text:p>
          </table:table-cell>
          <table:table-cell office:value-type="float" office:value="77.459999999999994" table:style-name="ce5">
            <text:p>77,4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IRETTA MARISA</text:p>
          </table:table-cell>
          <table:table-cell office:value-type="float" office:value="24294" table:style-name="ce4">
            <text:p>242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.84" table:style-name="ce5">
            <text:p>62,84</text:p>
          </table:table-cell>
          <table:table-cell office:value-type="float" office:value="62.84" table:style-name="ce5">
            <text:p>62,8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LAVI COSTRUZIONI GENERALI S.R.L.</text:p>
          </table:table-cell>
          <table:table-cell office:value-type="float" office:value="10086" table:style-name="ce4">
            <text:p>1008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832.22" table:style-name="ce6">
            <text:p>-11.832,22</text:p>
          </table:table-cell>
          <table:table-cell office:value-type="float" office:value="799889.32" table:style-name="ce6">
            <text:p>799.889,32</text:p>
          </table:table-cell>
          <table:table-cell office:value-type="float" office:value="1288273.93" table:style-name="ce6">
            <text:p>1.288.273,93</text:p>
          </table:table-cell>
          <table:table-cell office:value-type="float" office:value="-500216.83" table:style-name="ce6">
            <text:p>-500.216,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LAVO DIAGNOSTICS INTERNATIONAL S.R.L.</text:p>
          </table:table-cell>
          <table:table-cell office:value-type="float" office:value="9941" table:style-name="ce4">
            <text:p>99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74.36" table:style-name="ce5">
            <text:p>-874,36</text:p>
          </table:table-cell>
          <table:table-cell office:value-type="float" office:value="7444" table:style-name="ce6">
            <text:p>7.444,00</text:p>
          </table:table-cell>
          <table:table-cell office:value-type="float" office:value="6870.6" table:style-name="ce6">
            <text:p>6.870,60</text:p>
          </table:table-cell>
          <table:table-cell office:value-type="float" office:value="-300.95999999999998" table:style-name="ce5">
            <text:p>-300,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RIBA S.R.L.</text:p>
          </table:table-cell>
          <table:table-cell office:value-type="float" office:value="22003" table:style-name="ce4">
            <text:p>220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80.8" table:style-name="ce5">
            <text:p>-780,8</text:p>
          </table:table-cell>
          <table:table-cell office:value-type="float" office:value="3604.74" table:style-name="ce6">
            <text:p>3.604,74</text:p>
          </table:table-cell>
          <table:table-cell office:value-type="float" office:value="3827.14" table:style-name="ce6">
            <text:p>3.827,14</text:p>
          </table:table-cell>
          <table:table-cell office:value-type="float" office:value="-1003.2" table:style-name="ce6">
            <text:p>-1.003,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BERG S.R.L.</text:p>
          </table:table-cell>
          <table:table-cell office:value-type="float" office:value="7384" table:style-name="ce4">
            <text:p>73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0" table:style-name="ce6">
            <text:p>1.830,00</text:p>
          </table:table-cell>
          <table:table-cell office:value-type="float" office:value="1830" table:style-name="ce6">
            <text:p>1.83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BIA ITALIA S.R.L.</text:p>
          </table:table-cell>
          <table:table-cell office:value-type="float" office:value="2383" table:style-name="ce4">
            <text:p>238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758.06" table:style-name="ce6">
            <text:p>-10.758,06</text:p>
          </table:table-cell>
          <table:table-cell office:value-type="float" office:value="84686.87" table:style-name="ce6">
            <text:p>84.686,87</text:p>
          </table:table-cell>
          <table:table-cell office:value-type="float" office:value="97322.98" table:style-name="ce6">
            <text:p>97.322,98</text:p>
          </table:table-cell>
          <table:table-cell office:value-type="float" office:value="-23394.17" table:style-name="ce6">
            <text:p>-23.394,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CURSYSTEM S.R.L.</text:p>
          </table:table-cell>
          <table:table-cell office:value-type="float" office:value="11274" table:style-name="ce4">
            <text:p>112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16.28" table:style-name="ce6">
            <text:p>2.916,28</text:p>
          </table:table-cell>
          <table:table-cell office:value-type="float" office:value="3458.3" table:style-name="ce6">
            <text:p>3.458,30</text:p>
          </table:table-cell>
          <table:table-cell office:value-type="float" office:value="-542.02" table:style-name="ce5">
            <text:p>-542,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DA S.P.A.</text:p>
          </table:table-cell>
          <table:table-cell office:value-type="float" office:value="1670" table:style-name="ce4">
            <text:p>16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790.69" table:style-name="ce6">
            <text:p>-2.790,69</text:p>
          </table:table-cell>
          <table:table-cell office:value-type="float" office:value="48272.83" table:style-name="ce6">
            <text:p>48.272,83</text:p>
          </table:table-cell>
          <table:table-cell office:value-type="float" office:value="50938.45" table:style-name="ce6">
            <text:p>50.938,45</text:p>
          </table:table-cell>
          <table:table-cell office:value-type="float" office:value="-5456.31" table:style-name="ce6">
            <text:p>-5.456,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GRETO EMANUELA</text:p>
          </table:table-cell>
          <table:table-cell office:value-type="float" office:value="23466" table:style-name="ce4">
            <text:p>2346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3.43" table:style-name="ce6">
            <text:p>1.373,43</text:p>
          </table:table-cell>
          <table:table-cell office:value-type="float" office:value="1373.43" table:style-name="ce6">
            <text:p>1.373,4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ITANIDIS IONATHAN</text:p>
          </table:table-cell>
          <table:table-cell office:value-type="float" office:value="24100" table:style-name="ce4">
            <text:p>241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79.2" table:style-name="ce6">
            <text:p>7.279,20</text:p>
          </table:table-cell>
          <table:table-cell office:value-type="float" office:value="7279.2" table:style-name="ce6">
            <text:p>7.279,2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LEFAR SRL</text:p>
          </table:table-cell>
          <table:table-cell office:value-type="float" office:value="23163" table:style-name="ce4">
            <text:p>231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38.66" table:style-name="ce5">
            <text:p>-838,66</text:p>
          </table:table-cell>
          <table:table-cell office:value-type="float" office:value="21888.38" table:style-name="ce6">
            <text:p>21.888,38</text:p>
          </table:table-cell>
          <table:table-cell office:value-type="float" office:value="25771.18" table:style-name="ce6">
            <text:p>25.771,18</text:p>
          </table:table-cell>
          <table:table-cell office:value-type="float" office:value="-4721.46" table:style-name="ce6">
            <text:p>-4.721,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NTIRE E CAPIRE DI EMILIANO GIORGI</text:p>
          </table:table-cell>
          <table:table-cell office:value-type="float" office:value="23850" table:style-name="ce4">
            <text:p>2385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3074.71" table:style-name="ce6">
            <text:p>43.074,71</text:p>
          </table:table-cell>
          <table:table-cell office:value-type="float" office:value="54580.639999999999" table:style-name="ce6">
            <text:p>54.580,64</text:p>
          </table:table-cell>
          <table:table-cell office:value-type="float" office:value="-11505.93" table:style-name="ce6">
            <text:p>-11.505,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ENISSIMA RISTORAZIONE S.P.A.</text:p>
          </table:table-cell>
          <table:table-cell office:value-type="float" office:value="21172" table:style-name="ce4">
            <text:p>211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1232.39" table:style-name="ce6">
            <text:p>-191.232,39</text:p>
          </table:table-cell>
          <table:table-cell office:value-type="float" office:value="2096652.2" table:style-name="ce6">
            <text:p>2.096.652,20</text:p>
          </table:table-cell>
          <table:table-cell office:value-type="float" office:value="2306563.2799999998" table:style-name="ce6">
            <text:p>2.306.563,28</text:p>
          </table:table-cell>
          <table:table-cell office:value-type="float" office:value="-401143.47" table:style-name="ce6">
            <text:p>-401.143,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ENITY S.P.A.</text:p>
          </table:table-cell>
          <table:table-cell office:value-type="float" office:value="22737" table:style-name="ce4">
            <text:p>227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8.319999999999993" table:style-name="ce5">
            <text:p>-68,32</text:p>
          </table:table-cell>
          <table:table-cell office:value-type="float" office:value="2050.81" table:style-name="ce6">
            <text:p>2.050,81</text:p>
          </table:table-cell>
          <table:table-cell office:value-type="float" office:value="1949.25" table:style-name="ce6">
            <text:p>1.949,25</text:p>
          </table:table-cell>
          <table:table-cell office:value-type="float" office:value="33.24" table:style-name="ce5">
            <text:p>33,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ENITY S.P.A.</text:p>
          </table:table-cell>
          <table:table-cell office:value-type="float" office:value="22737" table:style-name="ce4">
            <text:p>2273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436129.52" table:style-name="ce6">
            <text:p>1.436.129,52</text:p>
          </table:table-cell>
          <table:table-cell office:value-type="float" office:value="1775668.86" table:style-name="ce6">
            <text:p>1.775.668,86</text:p>
          </table:table-cell>
          <table:table-cell office:value-type="float" office:value="-339539.34" table:style-name="ce6">
            <text:p>-339.539,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OM MEDICAL TECHNOLOGY S.R.L.</text:p>
          </table:table-cell>
          <table:table-cell office:value-type="float" office:value="9411" table:style-name="ce4">
            <text:p>941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132.54" table:style-name="ce6">
            <text:p>34.132,54</text:p>
          </table:table-cell>
          <table:table-cell office:value-type="float" office:value="41086.54" table:style-name="ce6">
            <text:p>41.086,54</text:p>
          </table:table-cell>
          <table:table-cell office:value-type="float" office:value="-6954" table:style-name="ce6">
            <text:p>-6.954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RA FRANCESCA</text:p>
          </table:table-cell>
          <table:table-cell office:value-type="float" office:value="23136" table:style-name="ce4">
            <text:p>231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6.31" table:style-name="ce5">
            <text:p>836,31</text:p>
          </table:table-cell>
          <table:table-cell office:value-type="float" office:value="836.31" table:style-name="ce5">
            <text:p>836,3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CE DI SALA RENATO &amp; BELLAZZI LIBERO SNC</text:p>
          </table:table-cell>
          <table:table-cell office:value-type="float" office:value="6576" table:style-name="ce4">
            <text:p>65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2.59" table:style-name="ce5">
            <text:p>-62,59</text:p>
          </table:table-cell>
          <table:table-cell office:value-type="float" office:value="16626.57" table:style-name="ce6">
            <text:p>16.626,57</text:p>
          </table:table-cell>
          <table:table-cell office:value-type="float" office:value="16454.47" table:style-name="ce6">
            <text:p>16.454,47</text:p>
          </table:table-cell>
          <table:table-cell office:value-type="float" office:value="109.51" table:style-name="ce5">
            <text:p>109,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ER ITALIA S.P.A.</text:p>
          </table:table-cell>
          <table:table-cell office:value-type="float" office:value="1682" table:style-name="ce4">
            <text:p>16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13.4100000000001" table:style-name="ce6">
            <text:p>-1.213,41</text:p>
          </table:table-cell>
          <table:table-cell office:value-type="float" office:value="6489.93" table:style-name="ce6">
            <text:p>6.489,93</text:p>
          </table:table-cell>
          <table:table-cell office:value-type="float" office:value="6673.78" table:style-name="ce6">
            <text:p>6.673,78</text:p>
          </table:table-cell>
          <table:table-cell office:value-type="float" office:value="-1397.26" table:style-name="ce6">
            <text:p>-1.397,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ZI ITALIA S.P.A.</text:p>
          </table:table-cell>
          <table:table-cell office:value-type="float" office:value="11139" table:style-name="ce4">
            <text:p>111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3127.95" table:style-name="ce6">
            <text:p>-193.127,95</text:p>
          </table:table-cell>
          <table:table-cell office:value-type="float" office:value="2523121.9500000002" table:style-name="ce6">
            <text:p>2.523.121,95</text:p>
          </table:table-cell>
          <table:table-cell office:value-type="float" office:value="2683764.6800000002" table:style-name="ce6">
            <text:p>2.683.764,68</text:p>
          </table:table-cell>
          <table:table-cell office:value-type="float" office:value="-353770.68" table:style-name="ce6">
            <text:p>-353.770,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ZI SOCIO SANITARI SRL</text:p>
          </table:table-cell>
          <table:table-cell office:value-type="float" office:value="23178" table:style-name="ce4">
            <text:p>231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4502" table:style-name="ce6">
            <text:p>-34.502,00</text:p>
          </table:table-cell>
          <table:table-cell office:value-type="float" office:value="69002" table:style-name="ce6">
            <text:p>69.002,00</text:p>
          </table:table-cell>
          <table:table-cell office:value-type="float" office:value="34500" table:style-name="ce6">
            <text:p>34.5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HIRE ITALIA S.P.A.</text:p>
          </table:table-cell>
          <table:table-cell office:value-type="float" office:value="5718" table:style-name="ce4">
            <text:p>57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0452.38" table:style-name="ce6">
            <text:p>-30.452,38</text:p>
          </table:table-cell>
          <table:table-cell office:value-type="float" office:value="281554.46000000002" table:style-name="ce6">
            <text:p>281.554,46</text:p>
          </table:table-cell>
          <table:table-cell office:value-type="float" office:value="319625.40999999997" table:style-name="ce6">
            <text:p>319.625,41</text:p>
          </table:table-cell>
          <table:table-cell office:value-type="float" office:value="-68523.33" table:style-name="ce6">
            <text:p>-68.523,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HOW AND CO S.R.L.</text:p>
          </table:table-cell>
          <table:table-cell office:value-type="float" office:value="23596" table:style-name="ce4">
            <text:p>2359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4" table:style-name="ce5">
            <text:p>-244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.E.S. SRL</text:p>
          </table:table-cell>
          <table:table-cell office:value-type="float" office:value="21908" table:style-name="ce4">
            <text:p>219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3.47" table:style-name="ce5">
            <text:p>-33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3.47" table:style-name="ce5">
            <text:p>-33,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AD HEALTHCARE S.P.A.</text:p>
          </table:table-cell>
          <table:table-cell office:value-type="float" office:value="442" table:style-name="ce4">
            <text:p>4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9.67999999999995" table:style-name="ce5">
            <text:p>599,68</text:p>
          </table:table-cell>
          <table:table-cell office:value-type="float" office:value="741.76" table:style-name="ce5">
            <text:p>741,76</text:p>
          </table:table-cell>
          <table:table-cell office:value-type="float" office:value="-142.08000000000001" table:style-name="ce5">
            <text:p>-142,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AD SOCIETA' ITALIANA ACETILENE &amp; DERIVATI S.P.A.</text:p>
          </table:table-cell>
          <table:table-cell office:value-type="float" office:value="6641" table:style-name="ce4">
            <text:p>66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740.32" table:style-name="ce6">
            <text:p>-11.740,32</text:p>
          </table:table-cell>
          <table:table-cell office:value-type="float" office:value="110651.08" table:style-name="ce6">
            <text:p>110.651,08</text:p>
          </table:table-cell>
          <table:table-cell office:value-type="float" office:value="114311.81" table:style-name="ce6">
            <text:p>114.311,81</text:p>
          </table:table-cell>
          <table:table-cell office:value-type="float" office:value="-15401.05" table:style-name="ce6">
            <text:p>-15.401,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CCARDI ANDREA</text:p>
          </table:table-cell>
          <table:table-cell office:value-type="float" office:value="23143" table:style-name="ce4">
            <text:p>2314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91.78" table:style-name="ce6">
            <text:p>18.291,78</text:p>
          </table:table-cell>
          <table:table-cell office:value-type="float" office:value="18291.78" table:style-name="ce6">
            <text:p>18.291,7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DAM S.R.L.</text:p>
          </table:table-cell>
          <table:table-cell office:value-type="float" office:value="5805" table:style-name="ce4">
            <text:p>58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3" table:style-name="ce5">
            <text:p>-183</text:p>
          </table:table-cell>
          <table:table-cell office:value-type="float" office:value="549" table:style-name="ce5">
            <text:p>549</text:p>
          </table:table-cell>
          <table:table-cell office:value-type="float" office:value="366" table:style-name="ce5">
            <text:p>36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EMENS HEALTHCARE S.R.L.</text:p>
          </table:table-cell>
          <table:table-cell office:value-type="float" office:value="5961" table:style-name="ce4">
            <text:p>59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965.91" table:style-name="ce6">
            <text:p>-8.965,91</text:p>
          </table:table-cell>
          <table:table-cell office:value-type="float" office:value="159461.48000000001" table:style-name="ce6">
            <text:p>159.461,48</text:p>
          </table:table-cell>
          <table:table-cell office:value-type="float" office:value="191250.18" table:style-name="ce6">
            <text:p>191.250,18</text:p>
          </table:table-cell>
          <table:table-cell office:value-type="float" office:value="-40754.61" table:style-name="ce6">
            <text:p>-40.754,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GMA SERVICE S.R.L.</text:p>
          </table:table-cell>
          <table:table-cell office:value-type="float" office:value="21244" table:style-name="ce4">
            <text:p>2124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9.24" table:style-name="ce5">
            <text:p>539,24</text:p>
          </table:table-cell>
          <table:table-cell office:value-type="float" office:value="539.24" table:style-name="ce5">
            <text:p>539,2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GMA TAU S.P.A.</text:p>
          </table:table-cell>
          <table:table-cell office:value-type="float" office:value="3080" table:style-name="ce4">
            <text:p>30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7.24" table:style-name="ce5">
            <text:p>757,24</text:p>
          </table:table-cell>
          <table:table-cell office:value-type="float" office:value="852.5" table:style-name="ce5">
            <text:p>852,5</text:p>
          </table:table-cell>
          <table:table-cell office:value-type="float" office:value="-95.26" table:style-name="ce5">
            <text:p>-95,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GNORETTI STEFANO</text:p>
          </table:table-cell>
          <table:table-cell office:value-type="float" office:value="23585" table:style-name="ce4">
            <text:p>2358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00" table:style-name="ce5">
            <text:p>-800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GNORINI SABRINA GIOVANNA</text:p>
          </table:table-cell>
          <table:table-cell office:value-type="float" office:value="23612" table:style-name="ce4">
            <text:p>236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2" table:style-name="ce5">
            <text:p>-222</text:p>
          </table:table-cell>
          <table:table-cell office:value-type="float" office:value="222" table:style-name="ce5">
            <text:p>2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LC  SPA</text:p>
          </table:table-cell>
          <table:table-cell office:value-type="float" office:value="6690" table:style-name="ce4">
            <text:p>669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3113.699999999997" table:style-name="ce6">
            <text:p>33.113,70</text:p>
          </table:table-cell>
          <table:table-cell office:value-type="float" office:value="40358.910000000003" table:style-name="ce6">
            <text:p>40.358,91</text:p>
          </table:table-cell>
          <table:table-cell office:value-type="float" office:value="-7245.21" table:style-name="ce6">
            <text:p>-7.245,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MA S.R.L.</text:p>
          </table:table-cell>
          <table:table-cell office:value-type="float" office:value="23078" table:style-name="ce4">
            <text:p>230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17.12" table:style-name="ce6">
            <text:p>12.917,12</text:p>
          </table:table-cell>
          <table:table-cell office:value-type="float" office:value="12917.12" table:style-name="ce6">
            <text:p>12.917,1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MEU - SOC. IT. MEDICINA EMERGENZA-URGENZA</text:p>
          </table:table-cell>
          <table:table-cell office:value-type="float" office:value="20777" table:style-name="ce4">
            <text:p>207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.67" table:style-name="ce5">
            <text:p>168,67</text:p>
          </table:table-cell>
          <table:table-cell office:value-type="float" office:value="337.34" table:style-name="ce5">
            <text:p>337,34</text:p>
          </table:table-cell>
          <table:table-cell office:value-type="float" office:value="-168.67" table:style-name="ce5">
            <text:p>-168,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NCLAIR PHARMA SRL</text:p>
          </table:table-cell>
          <table:table-cell office:value-type="float" office:value="23132" table:style-name="ce4">
            <text:p>231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36" table:style-name="ce5">
            <text:p>-836</text:p>
          </table:table-cell>
          <table:table-cell office:value-type="float" office:value="1728.1" table:style-name="ce6">
            <text:p>1.728,10</text:p>
          </table:table-cell>
          <table:table-cell office:value-type="float" office:value="892.1" table:style-name="ce5">
            <text:p>892,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NDACATI VARIE TRATTENUTE</text:p>
          </table:table-cell>
          <table:table-cell office:value-type="float" office:value="9051" table:style-name="ce4">
            <text:p>905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.25" table:style-name="ce5">
            <text:p>23,25</text:p>
          </table:table-cell>
          <table:table-cell office:value-type="float" office:value="23.25" table:style-name="ce5">
            <text:p>23,2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NDACATI VARIE TRATTENUTE</text:p>
          </table:table-cell>
          <table:table-cell office:value-type="float" office:value="9051" table:style-name="ce4">
            <text:p>905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69.75" table:style-name="ce5">
            <text:p>69,75</text:p>
          </table:table-cell>
          <table:table-cell office:value-type="float" office:value="-7.75" table:style-name="ce5">
            <text:p>-7,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NTEA PLUSTEK S.R.L.</text:p>
          </table:table-cell>
          <table:table-cell office:value-type="float" office:value="21236" table:style-name="ce4">
            <text:p>212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95.45" table:style-name="ce5">
            <text:p>-395,45</text:p>
          </table:table-cell>
          <table:table-cell office:value-type="float" office:value="6430.16" table:style-name="ce6">
            <text:p>6.430,16</text:p>
          </table:table-cell>
          <table:table-cell office:value-type="float" office:value="6473.89" table:style-name="ce6">
            <text:p>6.473,89</text:p>
          </table:table-cell>
          <table:table-cell office:value-type="float" office:value="-439.18" table:style-name="ce5">
            <text:p>-439,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PIS S.R.L.</text:p>
          </table:table-cell>
          <table:table-cell office:value-type="float" office:value="10562" table:style-name="ce4">
            <text:p>105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0" table:style-name="ce6">
            <text:p>1.950,00</text:p>
          </table:table-cell>
          <table:table-cell office:value-type="float" office:value="1950" table:style-name="ce6">
            <text:p>1.95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R OFTALMICA S.R.L.</text:p>
          </table:table-cell>
          <table:table-cell office:value-type="float" office:value="4287" table:style-name="ce4">
            <text:p>42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8.58" table:style-name="ce5">
            <text:p>-108,58</text:p>
          </table:table-cell>
          <table:table-cell office:value-type="float" office:value="1021.87" table:style-name="ce6">
            <text:p>1.021,87</text:p>
          </table:table-cell>
          <table:table-cell office:value-type="float" office:value="913.29" table:style-name="ce5">
            <text:p>913,2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RA S.R.L.</text:p>
          </table:table-cell>
          <table:table-cell office:value-type="float" office:value="24296" table:style-name="ce4">
            <text:p>2429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33" table:style-name="ce6">
            <text:p>15.433,00</text:p>
          </table:table-cell>
          <table:table-cell office:value-type="float" office:value="-15433" table:style-name="ce6">
            <text:p>-15.433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RCHIA NICOLA</text:p>
          </table:table-cell>
          <table:table-cell office:value-type="float" office:value="23316" table:style-name="ce4">
            <text:p>233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38.56" table:style-name="ce6">
            <text:p>11.038,56</text:p>
          </table:table-cell>
          <table:table-cell office:value-type="float" office:value="11038.56" table:style-name="ce6">
            <text:p>11.038,5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RI S.P.A.</text:p>
          </table:table-cell>
          <table:table-cell office:value-type="float" office:value="23438" table:style-name="ce4">
            <text:p>2343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616.4799999999996" table:style-name="ce6">
            <text:p>-4.616,48</text:p>
          </table:table-cell>
          <table:table-cell office:value-type="float" office:value="4616.4799999999996" table:style-name="ce6">
            <text:p>4.616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STEMI INFORMATIVI S.R.L.</text:p>
          </table:table-cell>
          <table:table-cell office:value-type="float" office:value="20228" table:style-name="ce4">
            <text:p>202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30" table:style-name="ce6">
            <text:p>-1.830,00</text:p>
          </table:table-cell>
          <table:table-cell office:value-type="float" office:value="22173.5" table:style-name="ce6">
            <text:p>22.173,50</text:p>
          </table:table-cell>
          <table:table-cell office:value-type="float" office:value="22173.5" table:style-name="ce6">
            <text:p>22.173,50</text:p>
          </table:table-cell>
          <table:table-cell office:value-type="float" office:value="-1830" table:style-name="ce6">
            <text:p>-1.83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 SPURGHI DI STEFANO MARONI</text:p>
          </table:table-cell>
          <table:table-cell office:value-type="float" office:value="10901" table:style-name="ce4">
            <text:p>109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47.45" table:style-name="ce6">
            <text:p>7.347,45</text:p>
          </table:table-cell>
          <table:table-cell office:value-type="float" office:value="7347.45" table:style-name="ce6">
            <text:p>7.347,4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EG S.P.A.</text:p>
          </table:table-cell>
          <table:table-cell office:value-type="float" office:value="7500" table:style-name="ce4">
            <text:p>75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614.64" table:style-name="ce6">
            <text:p>-8.614,64</text:p>
          </table:table-cell>
          <table:table-cell office:value-type="float" office:value="9694.64" table:style-name="ce6">
            <text:p>9.694,64</text:p>
          </table:table-cell>
          <table:table-cell office:value-type="float" office:value="915" table:style-name="ce5">
            <text:p>915</text:p>
          </table:table-cell>
          <table:table-cell office:value-type="float" office:value="165" table:style-name="ce5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ITH &amp; NEPHEW S.R.L.</text:p>
          </table:table-cell>
          <table:table-cell office:value-type="float" office:value="2990" table:style-name="ce4">
            <text:p>299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774.16" table:style-name="ce6">
            <text:p>-10.774,16</text:p>
          </table:table-cell>
          <table:table-cell office:value-type="float" office:value="81595.899999999994" table:style-name="ce6">
            <text:p>81.595,90</text:p>
          </table:table-cell>
          <table:table-cell office:value-type="float" office:value="96084.88" table:style-name="ce6">
            <text:p>96.084,88</text:p>
          </table:table-cell>
          <table:table-cell office:value-type="float" office:value="-25263.14" table:style-name="ce6">
            <text:p>-25.263,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ITH &amp; NEPHEW S.R.L.</text:p>
          </table:table-cell>
          <table:table-cell office:value-type="float" office:value="2990" table:style-name="ce4">
            <text:p>299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45.80000000000001" table:style-name="ce5">
            <text:p>145,8</text:p>
          </table:table-cell>
          <table:table-cell office:value-type="float" office:value="982.8" table:style-name="ce5">
            <text:p>982,8</text:p>
          </table:table-cell>
          <table:table-cell office:value-type="float" office:value="-837" table:style-name="ce5">
            <text:p>-8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ITHS MEDICAL ITALIA S.R.L.</text:p>
          </table:table-cell>
          <table:table-cell office:value-type="float" office:value="10817" table:style-name="ce4">
            <text:p>1081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11.54" table:style-name="ce6">
            <text:p>-1.411,54</text:p>
          </table:table-cell>
          <table:table-cell office:value-type="float" office:value="18171.439999999999" table:style-name="ce6">
            <text:p>18.171,44</text:p>
          </table:table-cell>
          <table:table-cell office:value-type="float" office:value="17818.71" table:style-name="ce6">
            <text:p>17.818,71</text:p>
          </table:table-cell>
          <table:table-cell office:value-type="float" office:value="-1058.81" table:style-name="ce6">
            <text:p>-1.058,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ITHS MEDICAL ITALIA S.R.L.</text:p>
          </table:table-cell>
          <table:table-cell office:value-type="float" office:value="10817" table:style-name="ce4">
            <text:p>1081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7976.03" table:style-name="ce6">
            <text:p>17.976,03</text:p>
          </table:table-cell>
          <table:table-cell office:value-type="float" office:value="19315.27" table:style-name="ce6">
            <text:p>19.315,27</text:p>
          </table:table-cell>
          <table:table-cell office:value-type="float" office:value="-1339.24" table:style-name="ce6">
            <text:p>-1.339,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.TR.A.F. SRL DI MARGUATI &amp; C</text:p>
          </table:table-cell>
          <table:table-cell office:value-type="float" office:value="4135" table:style-name="ce4">
            <text:p>41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237.9" table:style-name="ce5">
            <text:p>237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7.9" table:style-name="ce5">
            <text:p>237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.VI.N.  S.R.L.</text:p>
          </table:table-cell>
          <table:table-cell office:value-type="float" office:value="3613" table:style-name="ce4">
            <text:p>361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92.8" table:style-name="ce5">
            <text:p>-292,8</text:p>
          </table:table-cell>
          <table:table-cell office:value-type="float" office:value="1126.72" table:style-name="ce6">
            <text:p>1.126,72</text:p>
          </table:table-cell>
          <table:table-cell office:value-type="float" office:value="833.92" table:style-name="ce5">
            <text:p>833,9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C COOP SOCIALE SANITAR SOCIAL SERVICE</text:p>
          </table:table-cell>
          <table:table-cell office:value-type="float" office:value="22412" table:style-name="ce4">
            <text:p>224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4.8" table:style-name="ce5">
            <text:p>-84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.8" table:style-name="ce5">
            <text:p>-84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C. COOP. EDILE MURATORI DI PAVIA</text:p>
          </table:table-cell>
          <table:table-cell office:value-type="float" office:value="21610" table:style-name="ce4">
            <text:p>2161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43400" table:style-name="ce6">
            <text:p>-443.4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3400" table:style-name="ce6">
            <text:p>-443.40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C. PRODOTTI ANTIBIOTICI SPA</text:p>
          </table:table-cell>
          <table:table-cell office:value-type="float" office:value="1749" table:style-name="ce4">
            <text:p>174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.4" table:style-name="ce5">
            <text:p>-24,4</text:p>
          </table:table-cell>
          <table:table-cell office:value-type="float" office:value="1010.07" table:style-name="ce6">
            <text:p>1.010,07</text:p>
          </table:table-cell>
          <table:table-cell office:value-type="float" office:value="1055.0899999999999" table:style-name="ce6">
            <text:p>1.055,09</text:p>
          </table:table-cell>
          <table:table-cell office:value-type="float" office:value="-69.42" table:style-name="ce5">
            <text:p>-69,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CC. ASS. LOMB. SOC.COOP.SOCIALE ARL</text:p>
          </table:table-cell>
          <table:table-cell office:value-type="float" office:value="22527" table:style-name="ce4">
            <text:p>225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609.98" table:style-name="ce6">
            <text:p>99.609,98</text:p>
          </table:table-cell>
          <table:table-cell office:value-type="float" office:value="99609.98" table:style-name="ce6">
            <text:p>99.609,9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FAR S.P.A.</text:p>
          </table:table-cell>
          <table:table-cell office:value-type="float" office:value="1736" table:style-name="ce4">
            <text:p>17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79.46" table:style-name="ce5">
            <text:p>-779,46</text:p>
          </table:table-cell>
          <table:table-cell office:value-type="float" office:value="17214.400000000001" table:style-name="ce6">
            <text:p>17.214,40</text:p>
          </table:table-cell>
          <table:table-cell office:value-type="float" office:value="19277.060000000001" table:style-name="ce6">
            <text:p>19.277,06</text:p>
          </table:table-cell>
          <table:table-cell office:value-type="float" office:value="-2842.12" table:style-name="ce6">
            <text:p>-2.842,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FAR S.P.A.</text:p>
          </table:table-cell>
          <table:table-cell office:value-type="float" office:value="1736" table:style-name="ce4">
            <text:p>173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328.5" table:style-name="ce6">
            <text:p>1.328,50</text:p>
          </table:table-cell>
          <table:table-cell office:value-type="float" office:value="2673" table:style-name="ce6">
            <text:p>2.673,00</text:p>
          </table:table-cell>
          <table:table-cell office:value-type="float" office:value="-1344.5" table:style-name="ce6">
            <text:p>-1.344,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LIME' S.R.L.</text:p>
          </table:table-cell>
          <table:table-cell office:value-type="float" office:value="23806" table:style-name="ce4">
            <text:p>2380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6.24" table:style-name="ce5">
            <text:p>966,24</text:p>
          </table:table-cell>
          <table:table-cell office:value-type="float" office:value="-966.24" table:style-name="ce5">
            <text:p>-966,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LIMENO LUIGI</text:p>
          </table:table-cell>
          <table:table-cell office:value-type="float" office:value="24281" table:style-name="ce4">
            <text:p>242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.83" table:style-name="ce5">
            <text:p>166,83</text:p>
          </table:table-cell>
          <table:table-cell office:value-type="float" office:value="166.83" table:style-name="ce5">
            <text:p>166,8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LUZIONE UFFICIO SRL</text:p>
          </table:table-cell>
          <table:table-cell office:value-type="float" office:value="23349" table:style-name="ce4">
            <text:p>2334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66.88" table:style-name="ce5">
            <text:p>-266,88</text:p>
          </table:table-cell>
          <table:table-cell office:value-type="float" office:value="1257.4000000000001" table:style-name="ce6">
            <text:p>1.257,40</text:p>
          </table:table-cell>
          <table:table-cell office:value-type="float" office:value="2877.86" table:style-name="ce6">
            <text:p>2.877,86</text:p>
          </table:table-cell>
          <table:table-cell office:value-type="float" office:value="-1887.34" table:style-name="ce6">
            <text:p>-1.887,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MNO MEDICS ITALIA S.R.L.</text:p>
          </table:table-cell>
          <table:table-cell office:value-type="float" office:value="20237" table:style-name="ce4">
            <text:p>202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6.96" table:style-name="ce5">
            <text:p>936,96</text:p>
          </table:table-cell>
          <table:table-cell office:value-type="float" office:value="936.96" table:style-name="ce5">
            <text:p>936,9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OFT ITALIA S.P.A</text:p>
          </table:table-cell>
          <table:table-cell office:value-type="float" office:value="11055" table:style-name="ce4">
            <text:p>110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5.5" table:style-name="ce5">
            <text:p>335,5</text:p>
          </table:table-cell>
          <table:table-cell office:value-type="float" office:value="335.5" table:style-name="ce5">
            <text:p>335,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RDINA MEDICAL TECHNOLOGIES SRL</text:p>
          </table:table-cell>
          <table:table-cell office:value-type="float" office:value="23183" table:style-name="ce4">
            <text:p>2318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6.44" table:style-name="ce5">
            <text:p>236,44</text:p>
          </table:table-cell>
          <table:table-cell office:value-type="float" office:value="236.44" table:style-name="ce5">
            <text:p>236,4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RIN GROUP ITALIA S.R.L.</text:p>
          </table:table-cell>
          <table:table-cell office:value-type="float" office:value="11380" table:style-name="ce4">
            <text:p>113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2776.2" table:style-name="ce6">
            <text:p>-42.776,20</text:p>
          </table:table-cell>
          <table:table-cell office:value-type="float" office:value="480258.74" table:style-name="ce6">
            <text:p>480.258,74</text:p>
          </table:table-cell>
          <table:table-cell office:value-type="float" office:value="465363.3" table:style-name="ce6">
            <text:p>465.363,30</text:p>
          </table:table-cell>
          <table:table-cell office:value-type="float" office:value="-27880.76" table:style-name="ce6">
            <text:p>-27.880,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PARK ENGINEERING SRL</text:p>
          </table:table-cell>
          <table:table-cell office:value-type="float" office:value="24162" table:style-name="ce4">
            <text:p>241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99.23" table:style-name="ce6">
            <text:p>11.499,23</text:p>
          </table:table-cell>
          <table:table-cell office:value-type="float" office:value="11499.23" table:style-name="ce6">
            <text:p>11.499,2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PENCER ITALIA S.R.L.</text:p>
          </table:table-cell>
          <table:table-cell office:value-type="float" office:value="5027" table:style-name="ce4">
            <text:p>50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2.32" table:style-name="ce5">
            <text:p>312,32</text:p>
          </table:table-cell>
          <table:table-cell office:value-type="float" office:value="-312.32" table:style-name="ce5">
            <text:p>-312,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PERONI CARLO GIUSEPPE</text:p>
          </table:table-cell>
          <table:table-cell office:value-type="float" office:value="20942" table:style-name="ce4">
            <text:p>209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722.400000000001" table:style-name="ce6">
            <text:p>39.722,40</text:p>
          </table:table-cell>
          <table:table-cell office:value-type="float" office:value="38901.599999999999" table:style-name="ce6">
            <text:p>38.901,60</text:p>
          </table:table-cell>
          <table:table-cell office:value-type="float" office:value="820.8" table:style-name="ce5">
            <text:p>820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PINDIAL S.P.A.</text:p>
          </table:table-cell>
          <table:table-cell office:value-type="float" office:value="21729" table:style-name="ce4">
            <text:p>217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317.01" table:style-name="ce6">
            <text:p>-13.317,01</text:p>
          </table:table-cell>
          <table:table-cell office:value-type="float" office:value="110782.51" table:style-name="ce6">
            <text:p>110.782,51</text:p>
          </table:table-cell>
          <table:table-cell office:value-type="float" office:value="127487.21" table:style-name="ce6">
            <text:p>127.487,21</text:p>
          </table:table-cell>
          <table:table-cell office:value-type="float" office:value="-30021.71" table:style-name="ce6">
            <text:p>-30.021,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 LEG AVV PAOLO VINCI &amp; ASSOCIATI</text:p>
          </table:table-cell>
          <table:table-cell office:value-type="float" office:value="22928" table:style-name="ce4">
            <text:p>229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01.0400000000009" table:style-name="ce6">
            <text:p>8.401,04</text:p>
          </table:table-cell>
          <table:table-cell office:value-type="float" office:value="8401.0400000000009" table:style-name="ce6">
            <text:p>8.401,0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. JUDE MEDICAL ITALIA SPA</text:p>
          </table:table-cell>
          <table:table-cell office:value-type="float" office:value="7178" table:style-name="ce4">
            <text:p>71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788" table:style-name="ce6">
            <text:p>-8.788,00</text:p>
          </table:table-cell>
          <table:table-cell office:value-type="float" office:value="157788.31" table:style-name="ce6">
            <text:p>157.788,31</text:p>
          </table:table-cell>
          <table:table-cell office:value-type="float" office:value="166277.51" table:style-name="ce6">
            <text:p>166.277,51</text:p>
          </table:table-cell>
          <table:table-cell office:value-type="float" office:value="-17277.2" table:style-name="ce6">
            <text:p>-17.277,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.LEGALE FRAU RUFFINO VERNA</text:p>
          </table:table-cell>
          <table:table-cell office:value-type="float" office:value="24239" table:style-name="ce4">
            <text:p>242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188.44" table:style-name="ce6">
            <text:p>21.188,44</text:p>
          </table:table-cell>
          <table:table-cell office:value-type="float" office:value="21188.44" table:style-name="ce6">
            <text:p>21.188,4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F S.R.L.</text:p>
          </table:table-cell>
          <table:table-cell office:value-type="float" office:value="23354" table:style-name="ce4">
            <text:p>2335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4.99" table:style-name="ce6">
            <text:p>5.164,99</text:p>
          </table:table-cell>
          <table:table-cell office:value-type="float" office:value="5164.99" table:style-name="ce6">
            <text:p>5.164,9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LLERGENES ITALIA S.R.L.</text:p>
          </table:table-cell>
          <table:table-cell office:value-type="float" office:value="8483" table:style-name="ce4">
            <text:p>848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833.379999999997" table:style-name="ce6">
            <text:p>36.833,38</text:p>
          </table:table-cell>
          <table:table-cell office:value-type="float" office:value="41376.44" table:style-name="ce6">
            <text:p>41.376,44</text:p>
          </table:table-cell>
          <table:table-cell office:value-type="float" office:value="-4543.0600000000004" table:style-name="ce6">
            <text:p>-4.543,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ERIS S.P.A.</text:p>
          </table:table-cell>
          <table:table-cell office:value-type="float" office:value="20372" table:style-name="ce4">
            <text:p>203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9.96" table:style-name="ce6">
            <text:p>1.119,96</text:p>
          </table:table-cell>
          <table:table-cell office:value-type="float" office:value="592.91999999999996" table:style-name="ce5">
            <text:p>592,92</text:p>
          </table:table-cell>
          <table:table-cell office:value-type="float" office:value="527.04" table:style-name="ce5">
            <text:p>527,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ERYLAB S.P.A.</text:p>
          </table:table-cell>
          <table:table-cell office:value-type="float" office:value="3515" table:style-name="ce4">
            <text:p>35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46.23" table:style-name="ce6">
            <text:p>2.646,23</text:p>
          </table:table-cell>
          <table:table-cell office:value-type="float" office:value="4842.2299999999996" table:style-name="ce6">
            <text:p>4.842,23</text:p>
          </table:table-cell>
          <table:table-cell office:value-type="float" office:value="-2196" table:style-name="ce6">
            <text:p>-2.196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EVE JONES SRL</text:p>
          </table:table-cell>
          <table:table-cell office:value-type="float" office:value="23775" table:style-name="ce4">
            <text:p>2377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577.5" table:style-name="ce5">
            <text:p>577,5</text:p>
          </table:table-cell>
          <table:table-cell office:value-type="float" office:value="577.5" table:style-name="ce5">
            <text:p>577,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ILO OTTICA FOTO POLZOTTO LUIGI</text:p>
          </table:table-cell>
          <table:table-cell office:value-type="float" office:value="23745" table:style-name="ce4">
            <text:p>2374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0951.92" table:style-name="ce6">
            <text:p>10.951,92</text:p>
          </table:table-cell>
          <table:table-cell office:value-type="float" office:value="22312.65" table:style-name="ce6">
            <text:p>22.312,65</text:p>
          </table:table-cell>
          <table:table-cell office:value-type="float" office:value="-11360.73" table:style-name="ce6">
            <text:p>-11.360,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RINGA MASSIMO</text:p>
          </table:table-cell>
          <table:table-cell office:value-type="float" office:value="22750" table:style-name="ce4">
            <text:p>227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43.19" table:style-name="ce6">
            <text:p>10.943,19</text:p>
          </table:table-cell>
          <table:table-cell office:value-type="float" office:value="10943.19" table:style-name="ce6">
            <text:p>10.943,1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RYKER ITALIA S.R.L.</text:p>
          </table:table-cell>
          <table:table-cell office:value-type="float" office:value="8939" table:style-name="ce4">
            <text:p>89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652" table:style-name="ce6">
            <text:p>-2.652,00</text:p>
          </table:table-cell>
          <table:table-cell office:value-type="float" office:value="24121.45" table:style-name="ce6">
            <text:p>24.121,45</text:p>
          </table:table-cell>
          <table:table-cell office:value-type="float" office:value="23856.62" table:style-name="ce6">
            <text:p>23.856,62</text:p>
          </table:table-cell>
          <table:table-cell office:value-type="float" office:value="-2387.17" table:style-name="ce6">
            <text:p>-2.387,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UDIO LEG DELL'ELCE E ASSOCIATI</text:p>
          </table:table-cell>
          <table:table-cell office:value-type="float" office:value="24197" table:style-name="ce4">
            <text:p>241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7.3" table:style-name="ce6">
            <text:p>1.237,30</text:p>
          </table:table-cell>
          <table:table-cell office:value-type="float" office:value="1237.3" table:style-name="ce6">
            <text:p>1.237,3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UDIO LEGALE AVV.SOLERIO-AVV.FERRARI</text:p>
          </table:table-cell>
          <table:table-cell office:value-type="float" office:value="24353" table:style-name="ce4">
            <text:p>243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739.89" table:style-name="ce6">
            <text:p>52.739,89</text:p>
          </table:table-cell>
          <table:table-cell office:value-type="float" office:value="52739.89" table:style-name="ce6">
            <text:p>52.739,8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UDIO LEGALE BRUGNOLETTI &amp; ASSOCIATI</text:p>
          </table:table-cell>
          <table:table-cell office:value-type="float" office:value="23575" table:style-name="ce4">
            <text:p>2357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93.55999999999995" table:style-name="ce5">
            <text:p>-593,56</text:p>
          </table:table-cell>
          <table:table-cell office:value-type="float" office:value="593.55999999999995" table:style-name="ce5">
            <text:p>593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URLA PAOLA</text:p>
          </table:table-cell>
          <table:table-cell office:value-type="float" office:value="23074" table:style-name="ce4">
            <text:p>230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173.3999999999996" table:style-name="ce6">
            <text:p>-5.173,40</text:p>
          </table:table-cell>
          <table:table-cell office:value-type="float" office:value="57756.32" table:style-name="ce6">
            <text:p>57.756,32</text:p>
          </table:table-cell>
          <table:table-cell office:value-type="float" office:value="51628.92" table:style-name="ce6">
            <text:p>51.628,92</text:p>
          </table:table-cell>
          <table:table-cell office:value-type="float" office:value="954" table:style-name="ce5">
            <text:p>9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N PHARMACEUTICALS ITALIA SRL</text:p>
          </table:table-cell>
          <table:table-cell office:value-type="float" office:value="22430" table:style-name="ce4">
            <text:p>2243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60.88" table:style-name="ce6">
            <text:p>4.660,88</text:p>
          </table:table-cell>
          <table:table-cell office:value-type="float" office:value="4812.6000000000004" table:style-name="ce6">
            <text:p>4.812,60</text:p>
          </table:table-cell>
          <table:table-cell office:value-type="float" office:value="-151.72" table:style-name="ce5">
            <text:p>-151,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RBONE SARA</text:p>
          </table:table-cell>
          <table:table-cell office:value-type="float" office:value="23368" table:style-name="ce4">
            <text:p>2336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182" table:style-name="ce6">
            <text:p>-4.182,00</text:p>
          </table:table-cell>
          <table:table-cell office:value-type="float" office:value="15650" table:style-name="ce6">
            <text:p>15.650,00</text:p>
          </table:table-cell>
          <table:table-cell office:value-type="float" office:value="11468" table:style-name="ce6">
            <text:p>11.46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WEDISH ORPHAN BIOVITRUM S.R.L.</text:p>
          </table:table-cell>
          <table:table-cell office:value-type="float" office:value="23777" table:style-name="ce4">
            <text:p>237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0" table:style-name="ce6">
            <text:p>2.040,00</text:p>
          </table:table-cell>
          <table:table-cell office:value-type="float" office:value="1980" table:style-name="ce6">
            <text:p>1.980,00</text:p>
          </table:table-cell>
          <table:table-cell office:value-type="float" office:value="60" table:style-name="ce5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WEDISH ORPHAN BIOVITRUM S.R.L.</text:p>
          </table:table-cell>
          <table:table-cell office:value-type="float" office:value="23777" table:style-name="ce4">
            <text:p>2377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6618.8" table:style-name="ce6">
            <text:p>16.618,80</text:p>
          </table:table-cell>
          <table:table-cell office:value-type="float" office:value="20773.5" table:style-name="ce6">
            <text:p>20.773,50</text:p>
          </table:table-cell>
          <table:table-cell office:value-type="float" office:value="-4154.7" table:style-name="ce6">
            <text:p>-4.154,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YLCO S.R.L.</text:p>
          </table:table-cell>
          <table:table-cell office:value-type="float" office:value="3104" table:style-name="ce4">
            <text:p>31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448.799999999999" table:style-name="ce6">
            <text:p>-24.448,80</text:p>
          </table:table-cell>
          <table:table-cell office:value-type="float" office:value="51080.84" table:style-name="ce6">
            <text:p>51.080,84</text:p>
          </table:table-cell>
          <table:table-cell office:value-type="float" office:value="52012.14" table:style-name="ce6">
            <text:p>52.012,14</text:p>
          </table:table-cell>
          <table:table-cell office:value-type="float" office:value="-25380.1" table:style-name="ce6">
            <text:p>-25.380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YNTHES S.R.L.</text:p>
          </table:table-cell>
          <table:table-cell office:value-type="float" office:value="5691" table:style-name="ce4">
            <text:p>56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807.69" table:style-name="ce6">
            <text:p>-3.807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07.69" table:style-name="ce6">
            <text:p>-3.807,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YSTEMAX ITALY S.R.L.</text:p>
          </table:table-cell>
          <table:table-cell office:value-type="float" office:value="23602" table:style-name="ce4">
            <text:p>2360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7.95" table:style-name="ce6">
            <text:p>1.587,95</text:p>
          </table:table-cell>
          <table:table-cell office:value-type="float" office:value="1587.95" table:style-name="ce6">
            <text:p>1.587,9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ACCONI ARREDAMENTI TECNICI SNC</text:p>
          </table:table-cell>
          <table:table-cell office:value-type="float" office:value="20065" table:style-name="ce4">
            <text:p>200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80.9" table:style-name="ce6">
            <text:p>4.080,90</text:p>
          </table:table-cell>
          <table:table-cell office:value-type="float" office:value="4080.9" table:style-name="ce6">
            <text:p>4.080,9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AKEDA ITALIA S.P.A.</text:p>
          </table:table-cell>
          <table:table-cell office:value-type="float" office:value="22630" table:style-name="ce4">
            <text:p>2263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471.77" table:style-name="ce6">
            <text:p>-6.471,77</text:p>
          </table:table-cell>
          <table:table-cell office:value-type="float" office:value="65698.490000000005" table:style-name="ce6">
            <text:p>65.698,49</text:p>
          </table:table-cell>
          <table:table-cell office:value-type="float" office:value="85862.62" table:style-name="ce6">
            <text:p>85.862,62</text:p>
          </table:table-cell>
          <table:table-cell office:value-type="float" office:value="-26635.9" table:style-name="ce6">
            <text:p>-26.635,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AM AMBIENTE S.P.A</text:p>
          </table:table-cell>
          <table:table-cell office:value-type="float" office:value="11401" table:style-name="ce4">
            <text:p>114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6236.949999999997" table:style-name="ce6">
            <text:p>-36.236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236.949999999997" table:style-name="ce6">
            <text:p>-36.236,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HNOR S.A.S.</text:p>
          </table:table-cell>
          <table:table-cell office:value-type="float" office:value="23662" table:style-name="ce4">
            <text:p>2366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905.85" table:style-name="ce6">
            <text:p>2.905,85</text:p>
          </table:table-cell>
          <table:table-cell office:value-type="float" office:value="2905.85" table:style-name="ce6">
            <text:p>2.905,8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A SCIENTIFICA SERVICE S.R.L.</text:p>
          </table:table-cell>
          <table:table-cell office:value-type="float" office:value="10472" table:style-name="ce4">
            <text:p>104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344" table:style-name="ce6">
            <text:p>-6.344,00</text:p>
          </table:table-cell>
          <table:table-cell office:value-type="float" office:value="55022.8" table:style-name="ce6">
            <text:p>55.022,80</text:p>
          </table:table-cell>
          <table:table-cell office:value-type="float" office:value="59121.2" table:style-name="ce6">
            <text:p>59.121,20</text:p>
          </table:table-cell>
          <table:table-cell office:value-type="float" office:value="-10442.4" table:style-name="ce6">
            <text:p>-10.442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O INSTRUMENTS S.R.L.</text:p>
          </table:table-cell>
          <table:table-cell office:value-type="float" office:value="1792" table:style-name="ce4">
            <text:p>17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92.4" table:style-name="ce6">
            <text:p>-2.192,40</text:p>
          </table:table-cell>
          <table:table-cell office:value-type="float" office:value="5995.93" table:style-name="ce6">
            <text:p>5.995,93</text:p>
          </table:table-cell>
          <table:table-cell office:value-type="float" office:value="3629.14" table:style-name="ce6">
            <text:p>3.629,14</text:p>
          </table:table-cell>
          <table:table-cell office:value-type="float" office:value="174.39" table:style-name="ce5">
            <text:p>174,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GEA S.R.L.</text:p>
          </table:table-cell>
          <table:table-cell office:value-type="float" office:value="5526" table:style-name="ce4">
            <text:p>552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97.12" table:style-name="ce5">
            <text:p>-497,12</text:p>
          </table:table-cell>
          <table:table-cell office:value-type="float" office:value="7872.26" table:style-name="ce6">
            <text:p>7.872,26</text:p>
          </table:table-cell>
          <table:table-cell office:value-type="float" office:value="7844.04" table:style-name="ce6">
            <text:p>7.844,04</text:p>
          </table:table-cell>
          <table:table-cell office:value-type="float" office:value="-468.9" table:style-name="ce5">
            <text:p>-468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IKOS SOLUTIONS SRL</text:p>
          </table:table-cell>
          <table:table-cell office:value-type="float" office:value="22682" table:style-name="ce4">
            <text:p>226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567.66" table:style-name="ce6">
            <text:p>-6.567,66</text:p>
          </table:table-cell>
          <table:table-cell office:value-type="float" office:value="10492" table:style-name="ce6">
            <text:p>10.492,00</text:p>
          </table:table-cell>
          <table:table-cell office:value-type="float" office:value="410621.41" table:style-name="ce6">
            <text:p>410.621,41</text:p>
          </table:table-cell>
          <table:table-cell office:value-type="float" office:value="-406697.07" table:style-name="ce6">
            <text:p>-406.697,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KNASA S.A.S.</text:p>
          </table:table-cell>
          <table:table-cell office:value-type="float" office:value="24242" table:style-name="ce4">
            <text:p>2424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55.80000000000001" table:style-name="ce5">
            <text:p>155,8</text:p>
          </table:table-cell>
          <table:table-cell office:value-type="float" office:value="305.61" table:style-name="ce5">
            <text:p>305,61</text:p>
          </table:table-cell>
          <table:table-cell office:value-type="float" office:value="-149.81" table:style-name="ce5">
            <text:p>-149,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LEA ELECTRONIC ENGINEERING SRL</text:p>
          </table:table-cell>
          <table:table-cell office:value-type="float" office:value="24109" table:style-name="ce4">
            <text:p>241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02" table:style-name="ce6">
            <text:p>4.102,00</text:p>
          </table:table-cell>
          <table:table-cell office:value-type="float" office:value="3904" table:style-name="ce6">
            <text:p>3.904,00</text:p>
          </table:table-cell>
          <table:table-cell office:value-type="float" office:value="198" table:style-name="ce5">
            <text:p>1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LECOM ITALIA S.P.A.</text:p>
          </table:table-cell>
          <table:table-cell office:value-type="float" office:value="5866" table:style-name="ce4">
            <text:p>586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479.09" table:style-name="ce6">
            <text:p>105.479,09</text:p>
          </table:table-cell>
          <table:table-cell office:value-type="float" office:value="130915.42" table:style-name="ce6">
            <text:p>130.915,42</text:p>
          </table:table-cell>
          <table:table-cell office:value-type="float" office:value="-25436.33" table:style-name="ce6">
            <text:p>-25.436,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LEFLEX MEDICAL S.R.L</text:p>
          </table:table-cell>
          <table:table-cell office:value-type="float" office:value="6689" table:style-name="ce4">
            <text:p>66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7729.3" table:style-name="ce6">
            <text:p>-17.729,30</text:p>
          </table:table-cell>
          <table:table-cell office:value-type="float" office:value="161856.62" table:style-name="ce6">
            <text:p>161.856,62</text:p>
          </table:table-cell>
          <table:table-cell office:value-type="float" office:value="163528.03" table:style-name="ce6">
            <text:p>163.528,03</text:p>
          </table:table-cell>
          <table:table-cell office:value-type="float" office:value="-19400.71" table:style-name="ce6">
            <text:p>-19.400,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LEFLEX MEDICAL S.R.L</text:p>
          </table:table-cell>
          <table:table-cell office:value-type="float" office:value="6689" table:style-name="ce4">
            <text:p>668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78970.41" table:style-name="ce6">
            <text:p>178.970,41</text:p>
          </table:table-cell>
          <table:table-cell office:value-type="float" office:value="207080.85" table:style-name="ce6">
            <text:p>207.080,85</text:p>
          </table:table-cell>
          <table:table-cell office:value-type="float" office:value="-28110.44" table:style-name="ce6">
            <text:p>-28.110,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LEPASS S.P.A.</text:p>
          </table:table-cell>
          <table:table-cell office:value-type="float" office:value="20981" table:style-name="ce4">
            <text:p>209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.099999999999994" table:style-name="ce5">
            <text:p>79,1</text:p>
          </table:table-cell>
          <table:table-cell office:value-type="float" office:value="79.099999999999994" table:style-name="ce5">
            <text:p>79,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MENA S.R.L.</text:p>
          </table:table-cell>
          <table:table-cell office:value-type="float" office:value="22052" table:style-name="ce4">
            <text:p>2205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55.7399999999998" table:style-name="ce6">
            <text:p>-2.155,74</text:p>
          </table:table-cell>
          <table:table-cell office:value-type="float" office:value="29154.44" table:style-name="ce6">
            <text:p>29.154,44</text:p>
          </table:table-cell>
          <table:table-cell office:value-type="float" office:value="28420.639999999999" table:style-name="ce6">
            <text:p>28.420,64</text:p>
          </table:table-cell>
          <table:table-cell office:value-type="float" office:value="-1421.94" table:style-name="ce6">
            <text:p>-1.421,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MPORARY SOC. DI FORNIT. LAV. TEMPOR. S.P.A</text:p>
          </table:table-cell>
          <table:table-cell office:value-type="float" office:value="10048" table:style-name="ce4">
            <text:p>100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2626.57" table:style-name="ce6">
            <text:p>-92.626,57</text:p>
          </table:table-cell>
          <table:table-cell office:value-type="float" office:value="137935.79999999999" table:style-name="ce6">
            <text:p>137.935,80</text:p>
          </table:table-cell>
          <table:table-cell office:value-type="float" office:value="54451.839999999997" table:style-name="ce6">
            <text:p>54.451,84</text:p>
          </table:table-cell>
          <table:table-cell office:value-type="float" office:value="-9142.61" table:style-name="ce6">
            <text:p>-9.142,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OFARMA S.R.L.</text:p>
          </table:table-cell>
          <table:table-cell office:value-type="float" office:value="4809" table:style-name="ce4">
            <text:p>48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45.03" table:style-name="ce6">
            <text:p>-1.645,03</text:p>
          </table:table-cell>
          <table:table-cell office:value-type="float" office:value="10975.38" table:style-name="ce6">
            <text:p>10.975,38</text:p>
          </table:table-cell>
          <table:table-cell office:value-type="float" office:value="11711.49" table:style-name="ce6">
            <text:p>11.711,49</text:p>
          </table:table-cell>
          <table:table-cell office:value-type="float" office:value="-2381.14" table:style-name="ce6">
            <text:p>-2.381,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OFARMA S.R.L.</text:p>
          </table:table-cell>
          <table:table-cell office:value-type="float" office:value="4809" table:style-name="ce4">
            <text:p>480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305.5" table:style-name="ce6">
            <text:p>1.305,50</text:p>
          </table:table-cell>
          <table:table-cell office:value-type="float" office:value="1305.5" table:style-name="ce6">
            <text:p>1.305,5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QUA SRLS</text:p>
          </table:table-cell>
          <table:table-cell office:value-type="float" office:value="23077" table:style-name="ce4">
            <text:p>230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07.7" table:style-name="ce6">
            <text:p>5.107,70</text:p>
          </table:table-cell>
          <table:table-cell office:value-type="float" office:value="5953.6" table:style-name="ce6">
            <text:p>5.953,60</text:p>
          </table:table-cell>
          <table:table-cell office:value-type="float" office:value="-845.9" table:style-name="ce5">
            <text:p>-845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RMINE CRISTIANO</text:p>
          </table:table-cell>
          <table:table-cell office:value-type="float" office:value="23365" table:style-name="ce4">
            <text:p>233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2" table:style-name="ce5">
            <text:p>-222</text:p>
          </table:table-cell>
          <table:table-cell office:value-type="float" office:value="382" table:style-name="ce5">
            <text:p>382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RRIBILI MONICA</text:p>
          </table:table-cell>
          <table:table-cell office:value-type="float" office:value="24145" table:style-name="ce4">
            <text:p>241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RROSU PIERFRANCO</text:p>
          </table:table-cell>
          <table:table-cell office:value-type="float" office:value="23630" table:style-name="ce4">
            <text:p>2363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.59" table:style-name="ce5">
            <text:p>162,59</text:p>
          </table:table-cell>
          <table:table-cell office:value-type="float" office:value="162.59" table:style-name="ce5">
            <text:p>162,5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RUMO ITALIA S.R.L.</text:p>
          </table:table-cell>
          <table:table-cell office:value-type="float" office:value="22778" table:style-name="ce4">
            <text:p>227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62.3" table:style-name="ce6">
            <text:p>15.562,30</text:p>
          </table:table-cell>
          <table:table-cell office:value-type="float" office:value="16732.3" table:style-name="ce6">
            <text:p>16.732,30</text:p>
          </table:table-cell>
          <table:table-cell office:value-type="float" office:value="-1170" table:style-name="ce6">
            <text:p>-1.17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RZAGHI MICHELE</text:p>
          </table:table-cell>
          <table:table-cell office:value-type="float" office:value="23613" table:style-name="ce4">
            <text:p>2361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4" table:style-name="ce5">
            <text:p>-74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RZIANI  MASSIMO</text:p>
          </table:table-cell>
          <table:table-cell office:value-type="float" office:value="2729" table:style-name="ce4">
            <text:p>272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5913.71" table:style-name="ce6">
            <text:p>5.913,71</text:p>
          </table:table-cell>
          <table:table-cell office:value-type="float" office:value="5913.71" table:style-name="ce6">
            <text:p>5.913,7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SORERIA DI ROMA SUCC.LE MIN. AMBIENTE SISTRI</text:p>
          </table:table-cell>
          <table:table-cell office:value-type="float" office:value="21572" table:style-name="ce4">
            <text:p>215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80" table:style-name="ce6">
            <text:p>3.780,00</text:p>
          </table:table-cell>
          <table:table-cell office:value-type="float" office:value="3780" table:style-name="ce6">
            <text:p>3.78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SORERIA PROVINCIALE DELLO STATO</text:p>
          </table:table-cell>
          <table:table-cell office:value-type="float" office:value="9229" table:style-name="ce4">
            <text:p>92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60" table:style-name="ce6">
            <text:p>16.860,00</text:p>
          </table:table-cell>
          <table:table-cell office:value-type="float" office:value="16860" table:style-name="ce6">
            <text:p>16.86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SORERIA PROVINCIALE DELLO STATO-SEZIONE DI PAVIA</text:p>
          </table:table-cell>
          <table:table-cell office:value-type="float" office:value="21278" table:style-name="ce4">
            <text:p>212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08.87" table:style-name="ce6">
            <text:p>14.008,87</text:p>
          </table:table-cell>
          <table:table-cell office:value-type="float" office:value="14008.87" table:style-name="ce6">
            <text:p>14.008,8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STA MARTA MARIA GRAZIA</text:p>
          </table:table-cell>
          <table:table-cell office:value-type="float" office:value="23105" table:style-name="ce4">
            <text:p>231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03.4" table:style-name="ce6">
            <text:p>12.203,40</text:p>
          </table:table-cell>
          <table:table-cell office:value-type="float" office:value="12203.4" table:style-name="ce6">
            <text:p>12.203,4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STI CLAUDIO</text:p>
          </table:table-cell>
          <table:table-cell office:value-type="float" office:value="23586" table:style-name="ce4">
            <text:p>2358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4" table:style-name="ce5">
            <text:p>-74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VA ITALIA S.R.L.</text:p>
          </table:table-cell>
          <table:table-cell office:value-type="float" office:value="5750" table:style-name="ce4">
            <text:p>57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6185.87" table:style-name="ce6">
            <text:p>-166.185,87</text:p>
          </table:table-cell>
          <table:table-cell office:value-type="float" office:value="132403.49" table:style-name="ce6">
            <text:p>132.403,49</text:p>
          </table:table-cell>
          <table:table-cell office:value-type="float" office:value="106873.57" table:style-name="ce6">
            <text:p>106.873,57</text:p>
          </table:table-cell>
          <table:table-cell office:value-type="float" office:value="-140655.95000000001" table:style-name="ce6">
            <text:p>-140.655,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VA ITALIA S.R.L.</text:p>
          </table:table-cell>
          <table:table-cell office:value-type="float" office:value="5750" table:style-name="ce4">
            <text:p>575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8109.82" table:style-name="ce6">
            <text:p>8.109,82</text:p>
          </table:table-cell>
          <table:table-cell office:value-type="float" office:value="11288.05" table:style-name="ce6">
            <text:p>11.288,05</text:p>
          </table:table-cell>
          <table:table-cell office:value-type="float" office:value="-3178.23" table:style-name="ce6">
            <text:p>-3.178,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HD S.P.A.</text:p>
          </table:table-cell>
          <table:table-cell office:value-type="float" office:value="23055" table:style-name="ce4">
            <text:p>230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708.8" table:style-name="ce6">
            <text:p>-3.708,80</text:p>
          </table:table-cell>
          <table:table-cell office:value-type="float" office:value="3708.8" table:style-name="ce6">
            <text:p>3.708,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HEA FARMA SPA</text:p>
          </table:table-cell>
          <table:table-cell office:value-type="float" office:value="22654" table:style-name="ce4">
            <text:p>2265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730" table:style-name="ce6">
            <text:p>-4.730,00</text:p>
          </table:table-cell>
          <table:table-cell office:value-type="float" office:value="36070.81" table:style-name="ce6">
            <text:p>36.070,81</text:p>
          </table:table-cell>
          <table:table-cell office:value-type="float" office:value="38559.51" table:style-name="ce6">
            <text:p>38.559,51</text:p>
          </table:table-cell>
          <table:table-cell office:value-type="float" office:value="-7218.7" table:style-name="ce6">
            <text:p>-7.218,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HERABEL GIENNE PHARMA SPA</text:p>
          </table:table-cell>
          <table:table-cell office:value-type="float" office:value="20072" table:style-name="ce4">
            <text:p>200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63.64" table:style-name="ce5">
            <text:p>-663,64</text:p>
          </table:table-cell>
          <table:table-cell office:value-type="float" office:value="5370.97" table:style-name="ce6">
            <text:p>5.370,97</text:p>
          </table:table-cell>
          <table:table-cell office:value-type="float" office:value="5907.26" table:style-name="ce6">
            <text:p>5.907,26</text:p>
          </table:table-cell>
          <table:table-cell office:value-type="float" office:value="-1199.93" table:style-name="ce6">
            <text:p>-1.199,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HERMO FISHER DIAGNOSTICS SPA</text:p>
          </table:table-cell>
          <table:table-cell office:value-type="float" office:value="23636" table:style-name="ce4">
            <text:p>236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45.84" table:style-name="ce6">
            <text:p>23.445,84</text:p>
          </table:table-cell>
          <table:table-cell office:value-type="float" office:value="30525.01" table:style-name="ce6">
            <text:p>30.525,01</text:p>
          </table:table-cell>
          <table:table-cell office:value-type="float" office:value="-7079.17" table:style-name="ce6">
            <text:p>-7.079,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INELLI GUIDO</text:p>
          </table:table-cell>
          <table:table-cell office:value-type="float" office:value="22981" table:style-name="ce4">
            <text:p>229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65" table:style-name="ce6">
            <text:p>24.065,00</text:p>
          </table:table-cell>
          <table:table-cell office:value-type="float" office:value="24065" table:style-name="ce6">
            <text:p>24.065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INILLINI ELSA</text:p>
          </table:table-cell>
          <table:table-cell office:value-type="float" office:value="10489" table:style-name="ce4">
            <text:p>104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82" table:style-name="ce6">
            <text:p>-1.082,00</text:p>
          </table:table-cell>
          <table:table-cell office:value-type="float" office:value="2028" table:style-name="ce6">
            <text:p>2.028,00</text:p>
          </table:table-cell>
          <table:table-cell office:value-type="float" office:value="946" table:style-name="ce5">
            <text:p>94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ODARO ANTONIO</text:p>
          </table:table-cell>
          <table:table-cell office:value-type="float" office:value="24230" table:style-name="ce4">
            <text:p>2423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.94" table:style-name="ce5">
            <text:p>230,94</text:p>
          </table:table-cell>
          <table:table-cell office:value-type="float" office:value="230.94" table:style-name="ce5">
            <text:p>230,9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OLOTTI ANGELA</text:p>
          </table:table-cell>
          <table:table-cell office:value-type="float" office:value="23028" table:style-name="ce4">
            <text:p>230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00" table:style-name="ce6">
            <text:p>-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ORCHIO MARTINA</text:p>
          </table:table-cell>
          <table:table-cell office:value-type="float" office:value="23614" table:style-name="ce4">
            <text:p>236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8" table:style-name="ce5">
            <text:p>-148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ORRETTA FRANCESCA</text:p>
          </table:table-cell>
          <table:table-cell office:value-type="float" office:value="11056" table:style-name="ce4">
            <text:p>1105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.73" table:style-name="ce5">
            <text:p>93,73</text:p>
          </table:table-cell>
          <table:table-cell office:value-type="float" office:value="93.73" table:style-name="ce5">
            <text:p>93,7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ORRETTA FRANCESCA</text:p>
          </table:table-cell>
          <table:table-cell office:value-type="float" office:value="11056" table:style-name="ce4">
            <text:p>1105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5701" table:style-name="ce6">
            <text:p>15.701,00</text:p>
          </table:table-cell>
          <table:table-cell office:value-type="float" office:value="15701" table:style-name="ce6">
            <text:p>15.701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OTALERG S.P.A.</text:p>
          </table:table-cell>
          <table:table-cell office:value-type="float" office:value="21858" table:style-name="ce4">
            <text:p>2185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3163.31" table:style-name="ce6">
            <text:p>-23.163,31</text:p>
          </table:table-cell>
          <table:table-cell office:value-type="float" office:value="34018.519999999997" table:style-name="ce6">
            <text:p>34.018,52</text:p>
          </table:table-cell>
          <table:table-cell office:value-type="float" office:value="10855.21" table:style-name="ce6">
            <text:p>10.855,2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IAMED S.N.C.</text:p>
          </table:table-cell>
          <table:table-cell office:value-type="float" office:value="10777" table:style-name="ce4">
            <text:p>107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9.43" table:style-name="ce5">
            <text:p>759,43</text:p>
          </table:table-cell>
          <table:table-cell office:value-type="float" office:value="730.17" table:style-name="ce5">
            <text:p>730,17</text:p>
          </table:table-cell>
          <table:table-cell office:value-type="float" office:value="29.26" table:style-name="ce5">
            <text:p>29,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ICAMO GABRIELE</text:p>
          </table:table-cell>
          <table:table-cell office:value-type="float" office:value="24262" table:style-name="ce4">
            <text:p>242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1.28" table:style-name="ce5">
            <text:p>881,28</text:p>
          </table:table-cell>
          <table:table-cell office:value-type="float" office:value="761.28" table:style-name="ce5">
            <text:p>761,28</text:p>
          </table:table-cell>
          <table:table-cell office:value-type="float" office:value="120" table:style-name="ce5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IDICO CATERINA</text:p>
          </table:table-cell>
          <table:table-cell office:value-type="float" office:value="24097" table:style-name="ce4">
            <text:p>240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IPODI SEBASTIANO.</text:p>
          </table:table-cell>
          <table:table-cell office:value-type="float" office:value="23972" table:style-name="ce4">
            <text:p>2397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280.29" table:style-name="ce6">
            <text:p>2.280,29</text:p>
          </table:table-cell>
          <table:table-cell office:value-type="float" office:value="2280.29" table:style-name="ce6">
            <text:p>2.280,29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OIA GIULIANA</text:p>
          </table:table-cell>
          <table:table-cell office:value-type="float" office:value="23861" table:style-name="ce4">
            <text:p>2386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8882.939999999999" table:style-name="ce6">
            <text:p>18.882,94</text:p>
          </table:table-cell>
          <table:table-cell office:value-type="float" office:value="18407.759999999998" table:style-name="ce6">
            <text:p>18.407,76</text:p>
          </table:table-cell>
          <table:table-cell office:value-type="float" office:value="475.18" table:style-name="ce5">
            <text:p>475,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OIANO DANIELA</text:p>
          </table:table-cell>
          <table:table-cell office:value-type="float" office:value="21880" table:style-name="ce4">
            <text:p>218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57.86" table:style-name="ce6">
            <text:p>15.557,86</text:p>
          </table:table-cell>
          <table:table-cell office:value-type="float" office:value="15557.86" table:style-name="ce6">
            <text:p>15.557,8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UMBATURI GAETANO</text:p>
          </table:table-cell>
          <table:table-cell office:value-type="float" office:value="24245" table:style-name="ce4">
            <text:p>2424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3473.3" table:style-name="ce6">
            <text:p>13.473,30</text:p>
          </table:table-cell>
          <table:table-cell office:value-type="float" office:value="13473.3" table:style-name="ce6">
            <text:p>13.473,3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X ITALY S.R.L.</text:p>
          </table:table-cell>
          <table:table-cell office:value-type="float" office:value="24196" table:style-name="ce4">
            <text:p>2419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8" table:style-name="ce6">
            <text:p>1.248,00</text:p>
          </table:table-cell>
          <table:table-cell office:value-type="float" office:value="1248" table:style-name="ce6">
            <text:p>1.248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SANA TEGOMO ERIC</text:p>
          </table:table-cell>
          <table:table-cell office:value-type="float" office:value="23153" table:style-name="ce4">
            <text:p>231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040" table:style-name="ce6">
            <text:p>-5.040,00</text:p>
          </table:table-cell>
          <table:table-cell office:value-type="float" office:value="5040" table:style-name="ce6">
            <text:p>5.04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SS S.P.A.</text:p>
          </table:table-cell>
          <table:table-cell office:value-type="float" office:value="23330" table:style-name="ce4">
            <text:p>2333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3.61" table:style-name="ce5">
            <text:p>733,61</text:p>
          </table:table-cell>
          <table:table-cell office:value-type="float" office:value="733.61" table:style-name="ce5">
            <text:p>733,6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URATI STEFANIA</text:p>
          </table:table-cell>
          <table:table-cell office:value-type="float" office:value="21541" table:style-name="ce4">
            <text:p>215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65" table:style-name="ce6">
            <text:p>-1.865,00</text:p>
          </table:table-cell>
          <table:table-cell office:value-type="float" office:value="18075.2" table:style-name="ce6">
            <text:p>18.075,20</text:p>
          </table:table-cell>
          <table:table-cell office:value-type="float" office:value="16210.2" table:style-name="ce6">
            <text:p>16.210,2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UTTOINFISSI S.N.C.</text:p>
          </table:table-cell>
          <table:table-cell office:value-type="float" office:value="10292" table:style-name="ce4">
            <text:p>102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6.4" table:style-name="ce6">
            <text:p>1.976,40</text:p>
          </table:table-cell>
          <table:table-cell office:value-type="float" office:value="1976.4" table:style-name="ce6">
            <text:p>1.976,4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.S. ARNABOLDI</text:p>
          </table:table-cell>
          <table:table-cell office:value-type="float" office:value="10883" table:style-name="ce4">
            <text:p>1088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BEZIO S.A.S. DI DANIELA MAGNI &amp; C.</text:p>
          </table:table-cell>
          <table:table-cell office:value-type="float" office:value="20078" table:style-name="ce4">
            <text:p>200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11.72" table:style-name="ce6">
            <text:p>-1.311,72</text:p>
          </table:table-cell>
          <table:table-cell office:value-type="float" office:value="2625.82" table:style-name="ce6">
            <text:p>2.625,82</text:p>
          </table:table-cell>
          <table:table-cell office:value-type="float" office:value="1314.1" table:style-name="ce6">
            <text:p>1.314,1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BI UNIONE BANCHE ITALIANE</text:p>
          </table:table-cell>
          <table:table-cell office:value-type="float" office:value="24356" table:style-name="ce4">
            <text:p>2435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20.91" table:style-name="ce6">
            <text:p>30.220,91</text:p>
          </table:table-cell>
          <table:table-cell office:value-type="float" office:value="30220.91" table:style-name="ce6">
            <text:p>30.220,9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CB PHARMA S.P.A.</text:p>
          </table:table-cell>
          <table:table-cell office:value-type="float" office:value="1861" table:style-name="ce4">
            <text:p>18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10.72" table:style-name="ce6">
            <text:p>-1.910,72</text:p>
          </table:table-cell>
          <table:table-cell office:value-type="float" office:value="31022.560000000001" table:style-name="ce6">
            <text:p>31.022,56</text:p>
          </table:table-cell>
          <table:table-cell office:value-type="float" office:value="30473.88" table:style-name="ce6">
            <text:p>30.473,88</text:p>
          </table:table-cell>
          <table:table-cell office:value-type="float" office:value="-1362.04" table:style-name="ce6">
            <text:p>-1.362,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GGETTI CARLA</text:p>
          </table:table-cell>
          <table:table-cell office:value-type="float" office:value="23615" table:style-name="ce4">
            <text:p>236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2" table:style-name="ce5">
            <text:p>-222</text:p>
          </table:table-cell>
          <table:table-cell office:value-type="float" office:value="222" table:style-name="ce5">
            <text:p>2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DERLINE SPA</text:p>
          </table:table-cell>
          <table:table-cell office:value-type="float" office:value="22355" table:style-name="ce4">
            <text:p>223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0.26" table:style-name="ce5">
            <text:p>830,26</text:p>
          </table:table-cell>
          <table:table-cell office:value-type="float" office:value="830.26" table:style-name="ce5">
            <text:p>830,2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CREDIT FACTORING SPA</text:p>
          </table:table-cell>
          <table:table-cell office:value-type="float" office:value="22851" table:style-name="ce4">
            <text:p>2285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146.69" table:style-name="ce6">
            <text:p>84.146,69</text:p>
          </table:table-cell>
          <table:table-cell office:value-type="float" office:value="-84146.69" table:style-name="ce6">
            <text:p>-84.146,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PHARMA S.A.</text:p>
          </table:table-cell>
          <table:table-cell office:value-type="float" office:value="7480" table:style-name="ce4">
            <text:p>74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15.22" table:style-name="ce5">
            <text:p>-515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5.22" table:style-name="ce5">
            <text:p>-515,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PHARMA SA</text:p>
          </table:table-cell>
          <table:table-cell office:value-type="float" office:value="22486" table:style-name="ce4">
            <text:p>2248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5.78" table:style-name="ce5">
            <text:p>-45,78</text:p>
          </table:table-cell>
          <table:table-cell office:value-type="float" office:value="3005.47" table:style-name="ce6">
            <text:p>3.005,47</text:p>
          </table:table-cell>
          <table:table-cell office:value-type="float" office:value="2444.4699999999998" table:style-name="ce6">
            <text:p>2.444,47</text:p>
          </table:table-cell>
          <table:table-cell office:value-type="float" office:value="515.22" table:style-name="ce5">
            <text:p>515,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PHARMA SA</text:p>
          </table:table-cell>
          <table:table-cell office:value-type="float" office:value="22486" table:style-name="ce4">
            <text:p>2248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93.03" table:style-name="ce5">
            <text:p>393,03</text:p>
          </table:table-cell>
          <table:table-cell office:value-type="float" office:value="650.42999999999995" table:style-name="ce5">
            <text:p>650,43</text:p>
          </table:table-cell>
          <table:table-cell office:value-type="float" office:value="-257.39999999999998" table:style-name="ce5">
            <text:p>-257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POL SAI ASSICURAZIONI S.P.A</text:p>
          </table:table-cell>
          <table:table-cell office:value-type="float" office:value="23076" table:style-name="ce4">
            <text:p>230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TECH UNITED TECHNOLIGIES S.R.L.</text:p>
          </table:table-cell>
          <table:table-cell office:value-type="float" office:value="6129" table:style-name="ce4">
            <text:p>61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3979" table:style-name="ce6">
            <text:p>-33.979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3979" table:style-name="ce6">
            <text:p>-33.979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TA' CATTOLICA DEL SACRO CUORE</text:p>
          </table:table-cell>
          <table:table-cell office:value-type="float" office:value="20005" table:style-name="ce4">
            <text:p>200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34.8100000000004" table:style-name="ce6">
            <text:p>4.734,81</text:p>
          </table:table-cell>
          <table:table-cell office:value-type="float" office:value="4734.8100000000004" table:style-name="ce6">
            <text:p>4.734,8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TA' COMMERCIALE L. BOCCONI</text:p>
          </table:table-cell>
          <table:table-cell office:value-type="float" office:value="3162" table:style-name="ce4">
            <text:p>31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00" table:style-name="ce6">
            <text:p>28.000,00</text:p>
          </table:table-cell>
          <table:table-cell office:value-type="float" office:value="28000" table:style-name="ce6">
            <text:p>28.0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TA' DEGLI STUDI DI PAVIA DIP. DI SCIENZE SANIT APPLICATE E PSICOCOMPORTAMENTALI</text:p>
          </table:table-cell>
          <table:table-cell office:value-type="float" office:value="21332" table:style-name="ce4">
            <text:p>213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TA' DI PAVIA</text:p>
          </table:table-cell>
          <table:table-cell office:value-type="float" office:value="1865" table:style-name="ce4">
            <text:p>18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272.54" table:style-name="ce6">
            <text:p>-4.272,54</text:p>
          </table:table-cell>
          <table:table-cell office:value-type="float" office:value="90777.62" table:style-name="ce6">
            <text:p>90.777,62</text:p>
          </table:table-cell>
          <table:table-cell office:value-type="float" office:value="86505.08" table:style-name="ce6">
            <text:p>86.505,0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TA' DI PAVIA - DIP.SANITA' PUBBLICA, NEUROSCIENZE, MED.SPER,LE E FORENSE</text:p>
          </table:table-cell>
          <table:table-cell office:value-type="float" office:value="22249" table:style-name="ce4">
            <text:p>2224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47.1999999999998" table:style-name="ce6">
            <text:p>-2.147,20</text:p>
          </table:table-cell>
          <table:table-cell office:value-type="float" office:value="9135.7999999999993" table:style-name="ce6">
            <text:p>9.135,80</text:p>
          </table:table-cell>
          <table:table-cell office:value-type="float" office:value="11600.2" table:style-name="ce6">
            <text:p>11.600,20</text:p>
          </table:table-cell>
          <table:table-cell office:value-type="float" office:value="-4611.6000000000004" table:style-name="ce6">
            <text:p>-4.611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TA` DI PAVIA-DIP. MED.LEGALE E SANITA' PUBBLICA</text:p>
          </table:table-cell>
          <table:table-cell office:value-type="float" office:value="2538" table:style-name="ce4">
            <text:p>253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59133.25" table:style-name="ce6">
            <text:p>59.133,25</text:p>
          </table:table-cell>
          <table:table-cell office:value-type="float" office:value="135807.85" table:style-name="ce6">
            <text:p>135.807,85</text:p>
          </table:table-cell>
          <table:table-cell office:value-type="float" office:value="-76674.600000000006" table:style-name="ce6">
            <text:p>-76.674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ROLOGY DIAGNOSTIC SRL</text:p>
          </table:table-cell>
          <table:table-cell office:value-type="float" office:value="22814" table:style-name="ce4">
            <text:p>228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313.2800000000007" table:style-name="ce6">
            <text:p>-8.313,28</text:p>
          </table:table-cell>
          <table:table-cell office:value-type="float" office:value="48704.7" table:style-name="ce6">
            <text:p>48.704,70</text:p>
          </table:table-cell>
          <table:table-cell office:value-type="float" office:value="53674.52" table:style-name="ce6">
            <text:p>53.674,52</text:p>
          </table:table-cell>
          <table:table-cell office:value-type="float" office:value="-13283.1" table:style-name="ce6">
            <text:p>-13.283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.E.R.A. CONSULTING SRL</text:p>
          </table:table-cell>
          <table:table-cell office:value-type="float" office:value="23013" table:style-name="ce4">
            <text:p>2301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320" table:style-name="ce6">
            <text:p>-7.320,00</text:p>
          </table:table-cell>
          <table:table-cell office:value-type="float" office:value="7320" table:style-name="ce6">
            <text:p>7.32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LEAS S.P.A.</text:p>
          </table:table-cell>
          <table:table-cell office:value-type="float" office:value="1872" table:style-name="ce4">
            <text:p>18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9.03" table:style-name="ce5">
            <text:p>-129,03</text:p>
          </table:table-cell>
          <table:table-cell office:value-type="float" office:value="2508.92" table:style-name="ce6">
            <text:p>2.508,92</text:p>
          </table:table-cell>
          <table:table-cell office:value-type="float" office:value="3197.36" table:style-name="ce6">
            <text:p>3.197,36</text:p>
          </table:table-cell>
          <table:table-cell office:value-type="float" office:value="-817.47" table:style-name="ce5">
            <text:p>-817,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LEAS S.P.A.</text:p>
          </table:table-cell>
          <table:table-cell office:value-type="float" office:value="1872" table:style-name="ce4">
            <text:p>187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805.97" table:style-name="ce5">
            <text:p>805,97</text:p>
          </table:table-cell>
          <table:table-cell office:value-type="float" office:value="805.97" table:style-name="ce5">
            <text:p>805,9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LSECCHI GIOVANNI S.R.L.</text:p>
          </table:table-cell>
          <table:table-cell office:value-type="float" office:value="5432" table:style-name="ce4">
            <text:p>54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059.44" table:style-name="ce6">
            <text:p>-15.059,44</text:p>
          </table:table-cell>
          <table:table-cell office:value-type="float" office:value="76600.42" table:style-name="ce6">
            <text:p>76.600,42</text:p>
          </table:table-cell>
          <table:table-cell office:value-type="float" office:value="70416.570000000007" table:style-name="ce6">
            <text:p>70.416,57</text:p>
          </table:table-cell>
          <table:table-cell office:value-type="float" office:value="-8875.59" table:style-name="ce6">
            <text:p>-8.875,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NZINO ROMANO</text:p>
          </table:table-cell>
          <table:table-cell office:value-type="float" office:value="24306" table:style-name="ce4">
            <text:p>2430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41.52" table:style-name="ce6">
            <text:p>3.141,52</text:p>
          </table:table-cell>
          <table:table-cell office:value-type="float" office:value="3141.52" table:style-name="ce6">
            <text:p>3.141,5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RCHI S.R.L.</text:p>
          </table:table-cell>
          <table:table-cell office:value-type="float" office:value="1878" table:style-name="ce4">
            <text:p>18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96.16" table:style-name="ce6">
            <text:p>2.396,16</text:p>
          </table:table-cell>
          <table:table-cell office:value-type="float" office:value="2995.2" table:style-name="ce6">
            <text:p>2.995,20</text:p>
          </table:table-cell>
          <table:table-cell office:value-type="float" office:value="-599.04" table:style-name="ce5">
            <text:p>-599,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ROSIO MASSIMILIANO</text:p>
          </table:table-cell>
          <table:table-cell office:value-type="float" office:value="23640" table:style-name="ce4">
            <text:p>236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9.46" table:style-name="ce6">
            <text:p>1.289,46</text:p>
          </table:table-cell>
          <table:table-cell office:value-type="float" office:value="1289.46" table:style-name="ce6">
            <text:p>1.289,4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.DI.SE. HOSPITAL S.P.A</text:p>
          </table:table-cell>
          <table:table-cell office:value-type="float" office:value="20475" table:style-name="ce4">
            <text:p>2047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88" table:style-name="ce5">
            <text:p>178,88</text:p>
          </table:table-cell>
          <table:table-cell office:value-type="float" office:value="178.88" table:style-name="ce5">
            <text:p>178,8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.DI.SE. HOSPITAL S.P.A</text:p>
          </table:table-cell>
          <table:table-cell office:value-type="float" office:value="20475" table:style-name="ce4">
            <text:p>2047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049.95" table:style-name="ce6">
            <text:p>4.049,95</text:p>
          </table:table-cell>
          <table:table-cell office:value-type="float" office:value="4139.9799999999996" table:style-name="ce6">
            <text:p>4.139,98</text:p>
          </table:table-cell>
          <table:table-cell office:value-type="float" office:value="-90.03" table:style-name="ce5">
            <text:p>-90,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NTURINI FRANCESCA</text:p>
          </table:table-cell>
          <table:table-cell office:value-type="float" office:value="24280" table:style-name="ce4">
            <text:p>242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.03" table:style-name="ce5">
            <text:p>200,03</text:p>
          </table:table-cell>
          <table:table-cell office:value-type="float" office:value="200.03" table:style-name="ce5">
            <text:p>200,0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ATHON MEDICAL EUROPE BV</text:p>
          </table:table-cell>
          <table:table-cell office:value-type="float" office:value="22097" table:style-name="ce4">
            <text:p>220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600" table:style-name="ce6">
            <text:p>-2.600,00</text:p>
          </table:table-cell>
          <table:table-cell office:value-type="float" office:value="10170" table:style-name="ce6">
            <text:p>10.170,00</text:p>
          </table:table-cell>
          <table:table-cell office:value-type="float" office:value="8070" table:style-name="ce6">
            <text:p>8.070,00</text:p>
          </table:table-cell>
          <table:table-cell office:value-type="float" office:value="-500" table:style-name="ce5">
            <text:p>-5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NETTI CLAUDIO</text:p>
          </table:table-cell>
          <table:table-cell office:value-type="float" office:value="24307" table:style-name="ce4">
            <text:p>2430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ONESE FIORI DI VERONESE GIAMPIERO &amp; C. SNC</text:p>
          </table:table-cell>
          <table:table-cell office:value-type="float" office:value="10631" table:style-name="ce4">
            <text:p>1063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69.6" table:style-name="ce5">
            <text:p>-369,6</text:p>
          </table:table-cell>
          <table:table-cell office:value-type="float" office:value="739.2" table:style-name="ce5">
            <text:p>739,2</text:p>
          </table:table-cell>
          <table:table-cell office:value-type="float" office:value="739.2" table:style-name="ce5">
            <text:p>739,2</text:p>
          </table:table-cell>
          <table:table-cell office:value-type="float" office:value="-369.6" table:style-name="ce5">
            <text:p>-369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RI ANNAPIA.</text:p>
          </table:table-cell>
          <table:table-cell office:value-type="float" office:value="23949" table:style-name="ce4">
            <text:p>2394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011.56" table:style-name="ce6">
            <text:p>2.011,56</text:p>
          </table:table-cell>
          <table:table-cell office:value-type="float" office:value="2011.56" table:style-name="ce6">
            <text:p>2.011,5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RILLI SARA</text:p>
          </table:table-cell>
          <table:table-cell office:value-type="float" office:value="24327" table:style-name="ce4">
            <text:p>243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4.93" table:style-name="ce6">
            <text:p>1.934,93</text:p>
          </table:table-cell>
          <table:table-cell office:value-type="float" office:value="1934.93" table:style-name="ce6">
            <text:p>1.934,9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TRERIA PASTORMERLO SNC</text:p>
          </table:table-cell>
          <table:table-cell office:value-type="float" office:value="21571" table:style-name="ce4">
            <text:p>215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01.62" table:style-name="ce6">
            <text:p>-1.001,62</text:p>
          </table:table-cell>
          <table:table-cell office:value-type="float" office:value="1001.62" table:style-name="ce6">
            <text:p>1.001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ALE MARILDE</text:p>
          </table:table-cell>
          <table:table-cell office:value-type="float" office:value="22953" table:style-name="ce4">
            <text:p>229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45" table:style-name="ce6">
            <text:p>4.245,00</text:p>
          </table:table-cell>
          <table:table-cell office:value-type="float" office:value="4245" table:style-name="ce6">
            <text:p>4.245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ANELLO UMBERTO</text:p>
          </table:table-cell>
          <table:table-cell office:value-type="float" office:value="24314" table:style-name="ce4">
            <text:p>243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06.61" table:style-name="ce6">
            <text:p>12.706,61</text:p>
          </table:table-cell>
          <table:table-cell office:value-type="float" office:value="12706.61" table:style-name="ce6">
            <text:p>12.706,6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FOR PHARMA ITALIA SRL</text:p>
          </table:table-cell>
          <table:table-cell office:value-type="float" office:value="23454" table:style-name="ce4">
            <text:p>2345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26.36" table:style-name="ce5">
            <text:p>-426,36</text:p>
          </table:table-cell>
          <table:table-cell office:value-type="float" office:value="4988.8599999999997" table:style-name="ce6">
            <text:p>4.988,86</text:p>
          </table:table-cell>
          <table:table-cell office:value-type="float" office:value="5252.42" table:style-name="ce6">
            <text:p>5.252,42</text:p>
          </table:table-cell>
          <table:table-cell office:value-type="float" office:value="-689.92" table:style-name="ce5">
            <text:p>-689,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GEO S.R.L.</text:p>
          </table:table-cell>
          <table:table-cell office:value-type="float" office:value="20192" table:style-name="ce4">
            <text:p>201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53.8" table:style-name="ce5">
            <text:p>-353,8</text:p>
          </table:table-cell>
          <table:table-cell office:value-type="float" office:value="1556.72" table:style-name="ce6">
            <text:p>1.556,72</text:p>
          </table:table-cell>
          <table:table-cell office:value-type="float" office:value="1604.3" table:style-name="ce6">
            <text:p>1.604,30</text:p>
          </table:table-cell>
          <table:table-cell office:value-type="float" office:value="-401.38" table:style-name="ce5">
            <text:p>-401,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IV HEALTHCARE S.R.L.</text:p>
          </table:table-cell>
          <table:table-cell office:value-type="float" office:value="21736" table:style-name="ce4">
            <text:p>217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778.6" table:style-name="ce6">
            <text:p>-6.778,60</text:p>
          </table:table-cell>
          <table:table-cell office:value-type="float" office:value="56654.04" table:style-name="ce6">
            <text:p>56.654,04</text:p>
          </table:table-cell>
          <table:table-cell office:value-type="float" office:value="61150.34" table:style-name="ce6">
            <text:p>61.150,34</text:p>
          </table:table-cell>
          <table:table-cell office:value-type="float" office:value="-11274.9" table:style-name="ce6">
            <text:p>-11.274,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LLA SISTEMI MEDICALI SPA</text:p>
          </table:table-cell>
          <table:table-cell office:value-type="float" office:value="23413" table:style-name="ce4">
            <text:p>2341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59.23" table:style-name="ce6">
            <text:p>3.259,23</text:p>
          </table:table-cell>
          <table:table-cell office:value-type="float" office:value="19729.23" table:style-name="ce6">
            <text:p>19.729,23</text:p>
          </table:table-cell>
          <table:table-cell office:value-type="float" office:value="-16470" table:style-name="ce6">
            <text:p>-16.47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LMERCATI VALERIA</text:p>
          </table:table-cell>
          <table:table-cell office:value-type="float" office:value="23915" table:style-name="ce4">
            <text:p>2391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8987.88" table:style-name="ce6">
            <text:p>18.987,88</text:p>
          </table:table-cell>
          <table:table-cell office:value-type="float" office:value="18987.88" table:style-name="ce6">
            <text:p>18.987,8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RTUAL LOGIC S.R.L.</text:p>
          </table:table-cell>
          <table:table-cell office:value-type="float" office:value="22084" table:style-name="ce4">
            <text:p>220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82.62" table:style-name="ce6">
            <text:p>4.082,62</text:p>
          </table:table-cell>
          <table:table-cell office:value-type="float" office:value="4082.62" table:style-name="ce6">
            <text:p>4.082,6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SUFARMA S.P.A.</text:p>
          </table:table-cell>
          <table:table-cell office:value-type="float" office:value="5697" table:style-name="ce4">
            <text:p>56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85.01" table:style-name="ce5">
            <text:p>-685,01</text:p>
          </table:table-cell>
          <table:table-cell office:value-type="float" office:value="6704.24" table:style-name="ce6">
            <text:p>6.704,24</text:p>
          </table:table-cell>
          <table:table-cell office:value-type="float" office:value="7517.38" table:style-name="ce6">
            <text:p>7.517,38</text:p>
          </table:table-cell>
          <table:table-cell office:value-type="float" office:value="-1498.15" table:style-name="ce6">
            <text:p>-1.498,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TALAIRE ITALIA S.P.A.</text:p>
          </table:table-cell>
          <table:table-cell office:value-type="float" office:value="21505" table:style-name="ce4">
            <text:p>2150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685577.67" table:style-name="ce6">
            <text:p>685.577,67</text:p>
          </table:table-cell>
          <table:table-cell office:value-type="float" office:value="858142.54" table:style-name="ce6">
            <text:p>858.142,54</text:p>
          </table:table-cell>
          <table:table-cell office:value-type="float" office:value="-172564.87" table:style-name="ce6">
            <text:p>-172.564,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VISOL S.R.L.</text:p>
          </table:table-cell>
          <table:table-cell office:value-type="float" office:value="7132" table:style-name="ce4">
            <text:p>71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945.64" table:style-name="ce6">
            <text:p>-12.945,64</text:p>
          </table:table-cell>
          <table:table-cell office:value-type="float" office:value="37132.769999999997" table:style-name="ce6">
            <text:p>37.132,77</text:p>
          </table:table-cell>
          <table:table-cell office:value-type="float" office:value="32154.1" table:style-name="ce6">
            <text:p>32.154,10</text:p>
          </table:table-cell>
          <table:table-cell office:value-type="float" office:value="-7966.97" table:style-name="ce6">
            <text:p>-7.966,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VISOL S.R.L.</text:p>
          </table:table-cell>
          <table:table-cell office:value-type="float" office:value="7132" table:style-name="ce4">
            <text:p>713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298975.01" table:style-name="ce6">
            <text:p>1.298.975,01</text:p>
          </table:table-cell>
          <table:table-cell office:value-type="float" office:value="1709491.5" table:style-name="ce6">
            <text:p>1.709.491,50</text:p>
          </table:table-cell>
          <table:table-cell office:value-type="float" office:value="-410516.49" table:style-name="ce6">
            <text:p>-410.516,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OLONTARIATO SAN ROCCO</text:p>
          </table:table-cell>
          <table:table-cell office:value-type="float" office:value="11149" table:style-name="ce4">
            <text:p>1114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119.6899999999996" table:style-name="ce6">
            <text:p>-5.119,69</text:p>
          </table:table-cell>
          <table:table-cell office:value-type="float" office:value="24545.78" table:style-name="ce6">
            <text:p>24.545,78</text:p>
          </table:table-cell>
          <table:table-cell office:value-type="float" office:value="24700.639999999999" table:style-name="ce6">
            <text:p>24.700,64</text:p>
          </table:table-cell>
          <table:table-cell office:value-type="float" office:value="-5274.55" table:style-name="ce6">
            <text:p>-5.274,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WR INTERNATIONAL S.R.L.</text:p>
          </table:table-cell>
          <table:table-cell office:value-type="float" office:value="8500" table:style-name="ce4">
            <text:p>85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15.4" table:style-name="ce6">
            <text:p>-1.015,40</text:p>
          </table:table-cell>
          <table:table-cell office:value-type="float" office:value="8607.64" table:style-name="ce6">
            <text:p>8.607,64</text:p>
          </table:table-cell>
          <table:table-cell office:value-type="float" office:value="7989.37" table:style-name="ce6">
            <text:p>7.989,37</text:p>
          </table:table-cell>
          <table:table-cell office:value-type="float" office:value="-397.13" table:style-name="ce5">
            <text:p>-397,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YGON ITALIA S.R.L.</text:p>
          </table:table-cell>
          <table:table-cell office:value-type="float" office:value="9664" table:style-name="ce4">
            <text:p>96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5.48" table:style-name="ce5">
            <text:p>-285,48</text:p>
          </table:table-cell>
          <table:table-cell office:value-type="float" office:value="6508.44" table:style-name="ce6">
            <text:p>6.508,44</text:p>
          </table:table-cell>
          <table:table-cell office:value-type="float" office:value="8053.53" table:style-name="ce6">
            <text:p>8.053,53</text:p>
          </table:table-cell>
          <table:table-cell office:value-type="float" office:value="-1830.57" table:style-name="ce6">
            <text:p>-1.830,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.L. GORE &amp; ASSOCIATI S.R.L.</text:p>
          </table:table-cell>
          <table:table-cell office:value-type="float" office:value="5227" table:style-name="ce4">
            <text:p>52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314" table:style-name="ce6">
            <text:p>-2.314,00</text:p>
          </table:table-cell>
          <table:table-cell office:value-type="float" office:value="34234.879999999997" table:style-name="ce6">
            <text:p>34.234,88</text:p>
          </table:table-cell>
          <table:table-cell office:value-type="float" office:value="44460.160000000003" table:style-name="ce6">
            <text:p>44.460,16</text:p>
          </table:table-cell>
          <table:table-cell office:value-type="float" office:value="-12539.28" table:style-name="ce6">
            <text:p>-12.539,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2K S.R.L.</text:p>
          </table:table-cell>
          <table:table-cell office:value-type="float" office:value="20887" table:style-name="ce4">
            <text:p>208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4.6199999999999" table:style-name="ce6">
            <text:p>1.184,62</text:p>
          </table:table-cell>
          <table:table-cell office:value-type="float" office:value="1184.6199999999999" table:style-name="ce6">
            <text:p>1.184,6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ALDNER TECNOLOGIE MEDICALI SRL</text:p>
          </table:table-cell>
          <table:table-cell office:value-type="float" office:value="23361" table:style-name="ce4">
            <text:p>233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56.92" table:style-name="ce6">
            <text:p>-2.056,92</text:p>
          </table:table-cell>
          <table:table-cell office:value-type="float" office:value="14895.4" table:style-name="ce6">
            <text:p>14.895,40</text:p>
          </table:table-cell>
          <table:table-cell office:value-type="float" office:value="14806.26" table:style-name="ce6">
            <text:p>14.806,26</text:p>
          </table:table-cell>
          <table:table-cell office:value-type="float" office:value="-1967.78" table:style-name="ce6">
            <text:p>-1.967,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ALDNER TECNOLOGIE MEDICALI SRL</text:p>
          </table:table-cell>
          <table:table-cell office:value-type="float" office:value="23361" table:style-name="ce4">
            <text:p>2336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917.8900000000003" table:style-name="ce6">
            <text:p>4.917,89</text:p>
          </table:table-cell>
          <table:table-cell office:value-type="float" office:value="5767.26" table:style-name="ce6">
            <text:p>5.767,26</text:p>
          </table:table-cell>
          <table:table-cell office:value-type="float" office:value="-849.37" table:style-name="ce5">
            <text:p>-849,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ATTS YARON</text:p>
          </table:table-cell>
          <table:table-cell office:value-type="float" office:value="24093" table:style-name="ce4">
            <text:p>2409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286" table:style-name="ce6">
            <text:p>38.286,00</text:p>
          </table:table-cell>
          <table:table-cell office:value-type="float" office:value="38286" table:style-name="ce6">
            <text:p>38.286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ELCARE INDUSTRIES S.P.A.</text:p>
          </table:table-cell>
          <table:table-cell office:value-type="float" office:value="20397" table:style-name="ce4">
            <text:p>203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.77" table:style-name="ce5">
            <text:p>-22,77</text:p>
          </table:table-cell>
          <table:table-cell office:value-type="float" office:value="856.44" table:style-name="ce5">
            <text:p>856,44</text:p>
          </table:table-cell>
          <table:table-cell office:value-type="float" office:value="856.44" table:style-name="ce5">
            <text:p>856,44</text:p>
          </table:table-cell>
          <table:table-cell office:value-type="float" office:value="-22.77" table:style-name="ce5">
            <text:p>-22,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INDEX S.R.L.</text:p>
          </table:table-cell>
          <table:table-cell office:value-type="float" office:value="11121" table:style-name="ce4">
            <text:p>111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433.679999999993" table:style-name="ce6">
            <text:p>71.433,68</text:p>
          </table:table-cell>
          <table:table-cell office:value-type="float" office:value="71285.179999999993" table:style-name="ce6">
            <text:p>71.285,18</text:p>
          </table:table-cell>
          <table:table-cell office:value-type="float" office:value="148.5" table:style-name="ce5">
            <text:p>148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INNER &amp; EVAC S.R.L.</text:p>
          </table:table-cell>
          <table:table-cell office:value-type="float" office:value="22726" table:style-name="ce4">
            <text:p>2272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49.39" table:style-name="ce6">
            <text:p>9.149,39</text:p>
          </table:table-cell>
          <table:table-cell office:value-type="float" office:value="12674.58" table:style-name="ce6">
            <text:p>12.674,58</text:p>
          </table:table-cell>
          <table:table-cell office:value-type="float" office:value="-3525.19" table:style-name="ce6">
            <text:p>-3.525,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OLTERS KLUWER ITALIA SRL</text:p>
          </table:table-cell>
          <table:table-cell office:value-type="float" office:value="20328" table:style-name="ce4">
            <text:p>203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5.5" table:style-name="ce5">
            <text:p>-195,5</text:p>
          </table:table-cell>
          <table:table-cell office:value-type="float" office:value="195.5" table:style-name="ce5">
            <text:p>195,5</text:p>
          </table:table-cell>
          <table:table-cell office:value-type="float" office:value="448" table:style-name="ce5">
            <text:p>448</text:p>
          </table:table-cell>
          <table:table-cell office:value-type="float" office:value="-448" table:style-name="ce5">
            <text:p>-4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RIGHT MEDICAL ITALY S.P.A.</text:p>
          </table:table-cell>
          <table:table-cell office:value-type="float" office:value="5978" table:style-name="ce4">
            <text:p>59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56.53" table:style-name="ce5">
            <text:p>-756,53</text:p>
          </table:table-cell>
          <table:table-cell office:value-type="float" office:value="756.53" table:style-name="ce5">
            <text:p>756,53</text:p>
          </table:table-cell>
          <table:table-cell office:value-type="float" office:value="2269.59" table:style-name="ce6">
            <text:p>2.269,59</text:p>
          </table:table-cell>
          <table:table-cell office:value-type="float" office:value="-2269.59" table:style-name="ce6">
            <text:p>-2.269,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UNDER SA.BI. SRL</text:p>
          </table:table-cell>
          <table:table-cell office:value-type="float" office:value="10542" table:style-name="ce4">
            <text:p>105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6.8" table:style-name="ce6">
            <text:p>1.146,80</text:p>
          </table:table-cell>
          <table:table-cell office:value-type="float" office:value="-1146.8" table:style-name="ce6">
            <text:p>-1.146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X-GAMMAGUARD DI LAURA PINI</text:p>
          </table:table-cell>
          <table:table-cell office:value-type="float" office:value="6939" table:style-name="ce4">
            <text:p>69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44.55" table:style-name="ce5">
            <text:p>-844,55</text:p>
          </table:table-cell>
          <table:table-cell office:value-type="float" office:value="5889.41" table:style-name="ce6">
            <text:p>5.889,41</text:p>
          </table:table-cell>
          <table:table-cell office:value-type="float" office:value="6131.28" table:style-name="ce6">
            <text:p>6.131,28</text:p>
          </table:table-cell>
          <table:table-cell office:value-type="float" office:value="-1086.42" table:style-name="ce6">
            <text:p>-1.086,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XAUSA PAVESI MAURIZIO</text:p>
          </table:table-cell>
          <table:table-cell office:value-type="float" office:value="21692" table:style-name="ce4">
            <text:p>216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832" table:style-name="ce6">
            <text:p>-5.832,00</text:p>
          </table:table-cell>
          <table:table-cell office:value-type="float" office:value="62015" table:style-name="ce6">
            <text:p>62.015,00</text:p>
          </table:table-cell>
          <table:table-cell office:value-type="float" office:value="61545" table:style-name="ce6">
            <text:p>61.545,00</text:p>
          </table:table-cell>
          <table:table-cell office:value-type="float" office:value="-5362" table:style-name="ce6">
            <text:p>-5.362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XIMENES S.R.L.</text:p>
          </table:table-cell>
          <table:table-cell office:value-type="float" office:value="23733" table:style-name="ce4">
            <text:p>2373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042.1099999999999" table:style-name="ce6">
            <text:p>1.042,11</text:p>
          </table:table-cell>
          <table:table-cell office:value-type="float" office:value="2084.2199999999998" table:style-name="ce6">
            <text:p>2.084,22</text:p>
          </table:table-cell>
          <table:table-cell office:value-type="float" office:value="-1042.1099999999999" table:style-name="ce6">
            <text:p>-1.042,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XL INSURANCE COMPANY LTD</text:p>
          </table:table-cell>
          <table:table-cell office:value-type="float" office:value="22870" table:style-name="ce4">
            <text:p>228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47.27" table:style-name="ce6">
            <text:p>32.047,27</text:p>
          </table:table-cell>
          <table:table-cell office:value-type="float" office:value="32047.27" table:style-name="ce6">
            <text:p>32.047,2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XPRES S.R.L.</text:p>
          </table:table-cell>
          <table:table-cell office:value-type="float" office:value="23617" table:style-name="ce4">
            <text:p>2361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8.92" table:style-name="ce6">
            <text:p>1.668,92</text:p>
          </table:table-cell>
          <table:table-cell office:value-type="float" office:value="1668.92" table:style-name="ce6">
            <text:p>1.668,9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YANAKIEVA YORDANKA</text:p>
          </table:table-cell>
          <table:table-cell office:value-type="float" office:value="21322" table:style-name="ce4">
            <text:p>213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307.6" table:style-name="ce6">
            <text:p>64.307,60</text:p>
          </table:table-cell>
          <table:table-cell office:value-type="float" office:value="64307.6" table:style-name="ce6">
            <text:p>64.307,6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YPSOMED ITALIA SRL</text:p>
          </table:table-cell>
          <table:table-cell office:value-type="float" office:value="23824" table:style-name="ce4">
            <text:p>2382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5852.4" table:style-name="ce6">
            <text:p>45.852,40</text:p>
          </table:table-cell>
          <table:table-cell office:value-type="float" office:value="50988.85" table:style-name="ce6">
            <text:p>50.988,85</text:p>
          </table:table-cell>
          <table:table-cell office:value-type="float" office:value="-5136.45" table:style-name="ce6">
            <text:p>-5.136,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CCHETTI ANGELO E ZAVOLI MARCO SNC</text:p>
          </table:table-cell>
          <table:table-cell office:value-type="float" office:value="22062" table:style-name="ce4">
            <text:p>220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57.67" table:style-name="ce5">
            <text:p>-657,67</text:p>
          </table:table-cell>
          <table:table-cell office:value-type="float" office:value="2986.97" table:style-name="ce6">
            <text:p>2.986,97</text:p>
          </table:table-cell>
          <table:table-cell office:value-type="float" office:value="2915.86" table:style-name="ce6">
            <text:p>2.915,86</text:p>
          </table:table-cell>
          <table:table-cell office:value-type="float" office:value="-586.55999999999995" table:style-name="ce5">
            <text:p>-586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FFINO PATRIZIA</text:p>
          </table:table-cell>
          <table:table-cell office:value-type="float" office:value="23963" table:style-name="ce4">
            <text:p>2396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6170" table:style-name="ce6">
            <text:p>36.170,00</text:p>
          </table:table-cell>
          <table:table-cell office:value-type="float" office:value="36170" table:style-name="ce6">
            <text:p>36.170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GO SNC DI ZAGO LORENA &amp; C.</text:p>
          </table:table-cell>
          <table:table-cell office:value-type="float" office:value="6119" table:style-name="ce4">
            <text:p>611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384.12" table:style-name="ce6">
            <text:p>-2.384,12</text:p>
          </table:table-cell>
          <table:table-cell office:value-type="float" office:value="2456.2199999999998" table:style-name="ce6">
            <text:p>2.456,22</text:p>
          </table:table-cell>
          <table:table-cell office:value-type="float" office:value="72.099999999999994" table:style-name="ce5">
            <text:p>72,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MBON ITALIA S.R.L.</text:p>
          </table:table-cell>
          <table:table-cell office:value-type="float" office:value="4292" table:style-name="ce4">
            <text:p>42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67.33" table:style-name="ce5">
            <text:p>-967,33</text:p>
          </table:table-cell>
          <table:table-cell office:value-type="float" office:value="11693.41" table:style-name="ce6">
            <text:p>11.693,41</text:p>
          </table:table-cell>
          <table:table-cell office:value-type="float" office:value="21303.54" table:style-name="ce6">
            <text:p>21.303,54</text:p>
          </table:table-cell>
          <table:table-cell office:value-type="float" office:value="-10577.46" table:style-name="ce6">
            <text:p>-10.577,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MBON ITALIA S.R.L.</text:p>
          </table:table-cell>
          <table:table-cell office:value-type="float" office:value="4292" table:style-name="ce4">
            <text:p>429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7560" table:style-name="ce6">
            <text:p>7.560,00</text:p>
          </table:table-cell>
          <table:table-cell office:value-type="float" office:value="10791" table:style-name="ce6">
            <text:p>10.791,00</text:p>
          </table:table-cell>
          <table:table-cell office:value-type="float" office:value="-3231" table:style-name="ce6">
            <text:p>-3.231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NETTI S.R.L.</text:p>
          </table:table-cell>
          <table:table-cell office:value-type="float" office:value="10842" table:style-name="ce4">
            <text:p>108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.01" table:style-name="ce5">
            <text:p>119,01</text:p>
          </table:table-cell>
          <table:table-cell office:value-type="float" office:value="119.01" table:style-name="ce5">
            <text:p>119,0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NIN 1895 SRL</text:p>
          </table:table-cell>
          <table:table-cell office:value-type="float" office:value="24213" table:style-name="ce4">
            <text:p>2421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0.05" table:style-name="ce6">
            <text:p>1.180,05</text:p>
          </table:table-cell>
          <table:table-cell office:value-type="float" office:value="5900.17" table:style-name="ce6">
            <text:p>5.900,17</text:p>
          </table:table-cell>
          <table:table-cell office:value-type="float" office:value="-4720.12" table:style-name="ce6">
            <text:p>-4.720,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VAGLIA MICHELE</text:p>
          </table:table-cell>
          <table:table-cell office:value-type="float" office:value="20929" table:style-name="ce4">
            <text:p>209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727.37" table:style-name="ce6">
            <text:p>43.727,37</text:p>
          </table:table-cell>
          <table:table-cell office:value-type="float" office:value="42932.4" table:style-name="ce6">
            <text:p>42.932,40</text:p>
          </table:table-cell>
          <table:table-cell office:value-type="float" office:value="794.97" table:style-name="ce5">
            <text:p>794,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TAPI DI LO MAGLIO SALVATORE</text:p>
          </table:table-cell>
          <table:table-cell office:value-type="float" office:value="23521" table:style-name="ce4">
            <text:p>235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86" table:style-name="ce6">
            <text:p>7.686,00</text:p>
          </table:table-cell>
          <table:table-cell office:value-type="float" office:value="7686" table:style-name="ce6">
            <text:p>7.686,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IGLIOLI FRANCESCA</text:p>
          </table:table-cell>
          <table:table-cell office:value-type="float" office:value="23590" table:style-name="ce4">
            <text:p>2359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2.09" table:style-name="ce5">
            <text:p>-92,09</text:p>
          </table:table-cell>
          <table:table-cell office:value-type="float" office:value="92.09" table:style-name="ce5">
            <text:p>92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IMMER BIOMET ITALIA SRL</text:p>
          </table:table-cell>
          <table:table-cell office:value-type="float" office:value="24115" table:style-name="ce4">
            <text:p>241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915.7" table:style-name="ce6">
            <text:p>118.915,70</text:p>
          </table:table-cell>
          <table:table-cell office:value-type="float" office:value="220599.5" table:style-name="ce6">
            <text:p>220.599,50</text:p>
          </table:table-cell>
          <table:table-cell office:value-type="float" office:value="-101683.8" table:style-name="ce6">
            <text:p>-101.683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IMMER S.R.L.</text:p>
          </table:table-cell>
          <table:table-cell office:value-type="float" office:value="4860" table:style-name="ce4">
            <text:p>486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8739.980000000003" table:style-name="ce6">
            <text:p>-38.739,98</text:p>
          </table:table-cell>
          <table:table-cell office:value-type="float" office:value="107902.65" table:style-name="ce6">
            <text:p>107.902,65</text:p>
          </table:table-cell>
          <table:table-cell office:value-type="float" office:value="70545.87" table:style-name="ce6">
            <text:p>70.545,87</text:p>
          </table:table-cell>
          <table:table-cell office:value-type="float" office:value="-1383.2" table:style-name="ce6">
            <text:p>-1.383,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IMONTI ELIANA</text:p>
          </table:table-cell>
          <table:table-cell office:value-type="float" office:value="20520" table:style-name="ce4">
            <text:p>205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79.4" table:style-name="ce6">
            <text:p>12.779,40</text:p>
          </table:table-cell>
          <table:table-cell office:value-type="float" office:value="12779.4" table:style-name="ce6">
            <text:p>12.779,4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OLL MEDICAL ITALIA SRL</text:p>
          </table:table-cell>
          <table:table-cell office:value-type="float" office:value="23054" table:style-name="ce4">
            <text:p>2305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176.32" table:style-name="ce6">
            <text:p>59.176,32</text:p>
          </table:table-cell>
          <table:table-cell office:value-type="float" office:value="60949.2" table:style-name="ce6">
            <text:p>60.949,20</text:p>
          </table:table-cell>
          <table:table-cell office:value-type="float" office:value="-1772.88" table:style-name="ce6">
            <text:p>-1.772,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ORZOLI CARLO ANTONIO</text:p>
          </table:table-cell>
          <table:table-cell office:value-type="float" office:value="24198" table:style-name="ce4">
            <text:p>2419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UCCHETTI S.P.A.</text:p>
          </table:table-cell>
          <table:table-cell office:value-type="float" office:value="6638" table:style-name="ce4">
            <text:p>663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5.67" table:style-name="ce6">
            <text:p>1.745,67</text:p>
          </table:table-cell>
          <table:table-cell office:value-type="float" office:value="1745.67" table:style-name="ce6">
            <text:p>1.745,6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UGNONI MARIA</text:p>
          </table:table-cell>
          <table:table-cell office:value-type="float" office:value="23616" table:style-name="ce4">
            <text:p>236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4" table:style-name="ce5">
            <text:p>-74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. IRCCS POLIC. SAN MATTEO</text:p>
          </table:table-cell>
          <table:table-cell office:value-type="float" office:value="1446" table:style-name="ce4">
            <text:p>1446</text:p>
          </table:table-cell>
          <table:table-cell office:value-type="float" office:value="348051" table:style-name="ce4">
            <text:p>3480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6418.75" table:style-name="ce6">
            <text:p>966.418,75</text:p>
          </table:table-cell>
          <table:table-cell office:value-type="float" office:value="943728.47" table:style-name="ce6">
            <text:p>943.728,47</text:p>
          </table:table-cell>
          <table:table-cell office:value-type="float" office:value="22690.28" table:style-name="ce6">
            <text:p>22.690,28</text:p>
          </table:table-cell>
          <table:table-cell table:number-columns-repeated="16376"/>
        </table:table-row>
        <table:table-row table:number-rows-repeated="10468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TF Template</dc:title>
    <meta:initial-creator>ra_ao_gi</meta:initial-creator>
    <dc:creator>ra_ao_gi</dc:creator>
    <meta:creation-date>2017-03-13T17:09:59Z</meta:creation-date>
    <dc:date>2017-03-13T17:10:14Z</dc:date>
  </office:meta>
</office:document-meta>
</file>