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E7F3F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/>
    <style:style style:name="ce9" style:family="table-cell" style:parent-style-name="Migliaia" style:data-style-name="N35"/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Conto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Saldo Iniziale</text:p>
          </table:table-cell>
          <table:table-cell office:value-type="string" table:style-name="ce2">
            <text:p>Dare</text:p>
          </table:table-cell>
          <table:table-cell office:value-type="string" table:style-name="ce2">
            <text:p>Avere</text:p>
          </table:table-cell>
          <table:table-cell office:value-type="string" table:style-name="ce2">
            <text:p>Saldo Final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M IMPIANTI ELETTRICI SRL</text:p>
          </table:table-cell>
          <table:table-cell office:value-type="float" office:value="24371" table:style-name="ce3">
            <text:p>243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00.41" table:style-name="ce5">
            <text:p>11.200,41</text:p>
          </table:table-cell>
          <table:table-cell office:value-type="float" office:value="11200.41" table:style-name="ce5">
            <text:p>11.200,41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 M.C. S.R.L.</text:p>
          </table:table-cell>
          <table:table-cell office:value-type="float" office:value="20014" table:style-name="ce3">
            <text:p>200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231.39" table:style-name="ce5">
            <text:p>-9.231,39</text:p>
          </table:table-cell>
          <table:table-cell office:value-type="float" office:value="45711.53" table:style-name="ce5">
            <text:p>45.711,53</text:p>
          </table:table-cell>
          <table:table-cell office:value-type="float" office:value="51659.43" table:style-name="ce5">
            <text:p>51.659,43</text:p>
          </table:table-cell>
          <table:table-cell office:value-type="float" office:value="-15179.29" table:style-name="ce5">
            <text:p>-15.179,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M ITALIA S.R.L.</text:p>
          </table:table-cell>
          <table:table-cell office:value-type="float" office:value="10397" table:style-name="ce3">
            <text:p>103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596.87" table:style-name="ce5">
            <text:p>-16.596,87</text:p>
          </table:table-cell>
          <table:table-cell office:value-type="float" office:value="90755.79" table:style-name="ce5">
            <text:p>90.755,79</text:p>
          </table:table-cell>
          <table:table-cell office:value-type="float" office:value="75476.52" table:style-name="ce5">
            <text:p>75.476,52</text:p>
          </table:table-cell>
          <table:table-cell office:value-type="float" office:value="-1317.6" table:style-name="ce5">
            <text:p>-1.317,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4I S.R.L.</text:p>
          </table:table-cell>
          <table:table-cell office:value-type="float" office:value="24499" table:style-name="ce3">
            <text:p>244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8.66" table:style-name="ce5">
            <text:p>3.568,66</text:p>
          </table:table-cell>
          <table:table-cell office:value-type="float" office:value="3568.66" table:style-name="ce5">
            <text:p>3.568,66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 MANZONI &amp; C. S.P.A.</text:p>
          </table:table-cell>
          <table:table-cell office:value-type="float" office:value="1124" table:style-name="ce3">
            <text:p>11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2.8000000000002" table:style-name="ce5">
            <text:p>2.182,80</text:p>
          </table:table-cell>
          <table:table-cell office:value-type="float" office:value="2182.8000000000002" table:style-name="ce5">
            <text:p>2.182,80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 MENARINI DIAGNOSTICS S.R.L.</text:p>
          </table:table-cell>
          <table:table-cell office:value-type="float" office:value="20327" table:style-name="ce3">
            <text:p>203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351.43" table:style-name="ce5">
            <text:p>-4.351,43</text:p>
          </table:table-cell>
          <table:table-cell office:value-type="float" office:value="54228.09" table:style-name="ce5">
            <text:p>54.228,09</text:p>
          </table:table-cell>
          <table:table-cell office:value-type="float" office:value="59861.08" table:style-name="ce5">
            <text:p>59.861,08</text:p>
          </table:table-cell>
          <table:table-cell office:value-type="float" office:value="-9984.42" table:style-name="ce5">
            <text:p>-9.984,42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A.I.C.O. ASSOC. ITAL. CAPOSALA E INFERMIERI PROF. SALA OPER.</text:p>
          </table:table-cell>
          <table:table-cell office:value-type="float" office:value="8691" table:style-name="ce3">
            <text:p>86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style-name="ce7"/>
          <table:table-cell table:number-columns-repeated="16374"/>
        </table:table-row>
        <table:table-row table:style-name="ro2">
          <table:table-cell office:value-type="string" table:style-name="ce3">
            <text:p>A.I.C.S. PAVIA NUOTO</text:p>
          </table:table-cell>
          <table:table-cell office:value-type="float" office:value="7497" table:style-name="ce3">
            <text:p>74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74.799999999999" table:style-name="ce5">
            <text:p>22.374,80</text:p>
          </table:table-cell>
          <table:table-cell office:value-type="float" office:value="22374.799999999999" table:style-name="ce5">
            <text:p>22.374,80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M. MEDICA S.R.L.</text:p>
          </table:table-cell>
          <table:table-cell office:value-type="float" office:value="11167" table:style-name="ce3">
            <text:p>111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567" table:style-name="ce4">
            <text:p>567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A.P.M. SRL</text:p>
          </table:table-cell>
          <table:table-cell office:value-type="float" office:value="24539" table:style-name="ce3">
            <text:p>245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6" table:style-name="ce4">
            <text:p>946</text:p>
          </table:table-cell>
          <table:table-cell office:value-type="float" office:value="946" table:style-name="ce4">
            <text:p>946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S.M.  VENDITA E SERVIZI S.R.L.</text:p>
          </table:table-cell>
          <table:table-cell office:value-type="float" office:value="10744" table:style-name="ce3">
            <text:p>107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.04" table:style-name="ce4">
            <text:p>140,04</text:p>
          </table:table-cell>
          <table:table-cell office:value-type="float" office:value="20202.79" table:style-name="ce5">
            <text:p>20.202,79</text:p>
          </table:table-cell>
          <table:table-cell office:value-type="float" office:value="-20062.75" table:style-name="ce5">
            <text:p>-20.062,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S.P. ISTITUZIONI ASSISTENZIALI RIUNITE DI PAVIA</text:p>
          </table:table-cell>
          <table:table-cell office:value-type="float" office:value="10966" table:style-name="ce3">
            <text:p>109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73.8" table:style-name="ce5">
            <text:p>95.673,80</text:p>
          </table:table-cell>
          <table:table-cell office:value-type="float" office:value="95673.8" table:style-name="ce5">
            <text:p>95.673,80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U.S.L. DI REGGIO EMILIA</text:p>
          </table:table-cell>
          <table:table-cell office:value-type="float" office:value="22061" table:style-name="ce3">
            <text:p>220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23.66" table:style-name="ce5">
            <text:p>-1.423,66</text:p>
          </table:table-cell>
          <table:table-cell office:value-type="float" office:value="19970.36" table:style-name="ce5">
            <text:p>19.970,36</text:p>
          </table:table-cell>
          <table:table-cell office:value-type="float" office:value="18546.7" table:style-name="ce5">
            <text:p>18.546,70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.V.I.S. COMUNALE VOGHERA</text:p>
          </table:table-cell>
          <table:table-cell office:value-type="float" office:value="4581" table:style-name="ce3">
            <text:p>45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944.5" table:style-name="ce5">
            <text:p>-11.944,50</text:p>
          </table:table-cell>
          <table:table-cell office:value-type="float" office:value="97875.6" table:style-name="ce5">
            <text:p>97.875,60</text:p>
          </table:table-cell>
          <table:table-cell office:value-type="float" office:value="95615.18" table:style-name="ce5">
            <text:p>95.615,18</text:p>
          </table:table-cell>
          <table:table-cell office:value-type="float" office:value="-9684.08" table:style-name="ce5">
            <text:p>-9.684,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2A ENERGIA S.P.A.</text:p>
          </table:table-cell>
          <table:table-cell office:value-type="float" office:value="21890" table:style-name="ce3">
            <text:p>218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94.32" table:style-name="ce4">
            <text:p>94,32</text:p>
          </table:table-cell>
          <table:table-cell office:value-type="float" office:value="87.32" table:style-name="ce4">
            <text:p>87,32</text:p>
          </table:table-cell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B MEDICA SPA</text:p>
          </table:table-cell>
          <table:table-cell office:value-type="float" office:value="23323" table:style-name="ce3">
            <text:p>233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94.72" table:style-name="ce5">
            <text:p>-3.894,72</text:p>
          </table:table-cell>
          <table:table-cell office:value-type="float" office:value="39328.79" table:style-name="ce5">
            <text:p>39.328,79</text:p>
          </table:table-cell>
          <table:table-cell office:value-type="float" office:value="39090.75" table:style-name="ce5">
            <text:p>39.090,75</text:p>
          </table:table-cell>
          <table:table-cell office:value-type="float" office:value="-3656.68" table:style-name="ce5">
            <text:p>-3.656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BIATI FRANCESCO</text:p>
          </table:table-cell>
          <table:table-cell office:value-type="float" office:value="24580" table:style-name="ce3">
            <text:p>245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.42" table:style-name="ce4">
            <text:p>265,42</text:p>
          </table:table-cell>
          <table:table-cell office:value-type="float" office:value="265.42" table:style-name="ce4">
            <text:p>265,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BOTT S.R.L.</text:p>
          </table:table-cell>
          <table:table-cell office:value-type="float" office:value="18" table:style-name="ce3">
            <text:p>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335.28" table:style-name="ce5">
            <text:p>-61.335,28</text:p>
          </table:table-cell>
          <table:table-cell office:value-type="float" office:value="100250.66" table:style-name="ce5">
            <text:p>100.250,66</text:p>
          </table:table-cell>
          <table:table-cell office:value-type="float" office:value="94472.14" table:style-name="ce5">
            <text:p>94.472,14</text:p>
          </table:table-cell>
          <table:table-cell office:value-type="float" office:value="-55556.76" table:style-name="ce5">
            <text:p>-55.556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BOTT S.R.L.</text:p>
          </table:table-cell>
          <table:table-cell office:value-type="float" office:value="18" table:style-name="ce3">
            <text:p>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43.5" table:style-name="ce4">
            <text:p>-643,5</text:p>
          </table:table-cell>
          <table:table-cell office:value-type="float" office:value="26160" table:style-name="ce5">
            <text:p>26.160,00</text:p>
          </table:table-cell>
          <table:table-cell office:value-type="float" office:value="33593.4" table:style-name="ce5">
            <text:p>33.593,40</text:p>
          </table:table-cell>
          <table:table-cell office:value-type="float" office:value="-8076.9" table:style-name="ce5">
            <text:p>-8.076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BVIE S.R.L.</text:p>
          </table:table-cell>
          <table:table-cell office:value-type="float" office:value="22432" table:style-name="ce3">
            <text:p>224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753.89" table:style-name="ce5">
            <text:p>-19.753,89</text:p>
          </table:table-cell>
          <table:table-cell office:value-type="float" office:value="116527.18" table:style-name="ce5">
            <text:p>116.527,18</text:p>
          </table:table-cell>
          <table:table-cell office:value-type="float" office:value="143876.38" table:style-name="ce5">
            <text:p>143.876,38</text:p>
          </table:table-cell>
          <table:table-cell office:value-type="float" office:value="-47103.09" table:style-name="ce5">
            <text:p>-47.103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BVIE S.R.L.</text:p>
          </table:table-cell>
          <table:table-cell office:value-type="float" office:value="22432" table:style-name="ce3">
            <text:p>2243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5204.92" table:style-name="ce5">
            <text:p>-25.204,92</text:p>
          </table:table-cell>
          <table:table-cell office:value-type="float" office:value="149956.49" table:style-name="ce5">
            <text:p>149.956,49</text:p>
          </table:table-cell>
          <table:table-cell office:value-type="float" office:value="130352.66" table:style-name="ce5">
            <text:p>130.352,66</text:p>
          </table:table-cell>
          <table:table-cell office:value-type="float" office:value="-5601.09" table:style-name="ce5">
            <text:p>-5.601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IOGEN-PHARMA S.P.A.</text:p>
          </table:table-cell>
          <table:table-cell office:value-type="float" office:value="5976" table:style-name="ce3">
            <text:p>59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.65" table:style-name="ce4">
            <text:p>168,65</text:p>
          </table:table-cell>
          <table:table-cell office:value-type="float" office:value="168.65" table:style-name="ce4">
            <text:p>168,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CADEMIA NAZIONALE DI MEDICINA</text:p>
          </table:table-cell>
          <table:table-cell office:value-type="float" office:value="4954" table:style-name="ce3">
            <text:p>49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60" table:style-name="ce5">
            <text:p>15.860,00</text:p>
          </table:table-cell>
          <table:table-cell office:value-type="float" office:value="15860" table:style-name="ce5">
            <text:p>15.86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CARDI SALVATORE</text:p>
          </table:table-cell>
          <table:table-cell office:value-type="float" office:value="21884" table:style-name="ce3">
            <text:p>218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48" table:style-name="ce5">
            <text:p>21.248,00</text:p>
          </table:table-cell>
          <table:table-cell office:value-type="float" office:value="21248" table:style-name="ce5">
            <text:p>21.24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CORD HEALTHCARE ITALIA SRL</text:p>
          </table:table-cell>
          <table:table-cell office:value-type="float" office:value="23046" table:style-name="ce3">
            <text:p>230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840.27" table:style-name="ce5">
            <text:p>-14.840,27</text:p>
          </table:table-cell>
          <table:table-cell office:value-type="float" office:value="103802.32" table:style-name="ce5">
            <text:p>103.802,32</text:p>
          </table:table-cell>
          <table:table-cell office:value-type="float" office:value="95106.69" table:style-name="ce5">
            <text:p>95.106,69</text:p>
          </table:table-cell>
          <table:table-cell office:value-type="float" office:value="-6144.64" table:style-name="ce5">
            <text:p>-6.144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CORD HEALTHCARE ITALIA SRL</text:p>
          </table:table-cell>
          <table:table-cell office:value-type="float" office:value="23046" table:style-name="ce3">
            <text:p>2304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38.58" table:style-name="ce4">
            <text:p>938,58</text:p>
          </table:table-cell>
          <table:table-cell office:value-type="float" office:value="938.58" table:style-name="ce4">
            <text:p>938,5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TELION PHARMACEUTICALS ITALIA S.R.L.</text:p>
          </table:table-cell>
          <table:table-cell office:value-type="float" office:value="11292" table:style-name="ce3">
            <text:p>112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0250.509999999998" table:style-name="ce5">
            <text:p>-20.250,51</text:p>
          </table:table-cell>
          <table:table-cell office:value-type="float" office:value="124228.14" table:style-name="ce5">
            <text:p>124.228,14</text:p>
          </table:table-cell>
          <table:table-cell office:value-type="float" office:value="109240.07" table:style-name="ce5">
            <text:p>109.240,07</text:p>
          </table:table-cell>
          <table:table-cell office:value-type="float" office:value="-5262.44" table:style-name="ce5">
            <text:p>-5.262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TELION PHARMACEUTICALS ITALIA S.R.L.</text:p>
          </table:table-cell>
          <table:table-cell office:value-type="float" office:value="11292" table:style-name="ce3">
            <text:p>112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725.6200000000008" table:style-name="ce5">
            <text:p>-9.725,62</text:p>
          </table:table-cell>
          <table:table-cell office:value-type="float" office:value="30322.74" table:style-name="ce5">
            <text:p>30.322,74</text:p>
          </table:table-cell>
          <table:table-cell office:value-type="float" office:value="22004.720000000001" table:style-name="ce5">
            <text:p>22.004,72</text:p>
          </table:table-cell>
          <table:table-cell office:value-type="float" office:value="-1407.6" table:style-name="ce5">
            <text:p>-1.407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USTICA PADANA S.N.C.</text:p>
          </table:table-cell>
          <table:table-cell office:value-type="float" office:value="23684" table:style-name="ce3">
            <text:p>2368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2032.60999999999" table:style-name="ce5">
            <text:p>142.032,61</text:p>
          </table:table-cell>
          <table:table-cell office:value-type="float" office:value="146445.62" table:style-name="ce5">
            <text:p>146.445,62</text:p>
          </table:table-cell>
          <table:table-cell office:value-type="float" office:value="-4413.01" table:style-name="ce5">
            <text:p>-4.413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CUSTICA S.R.L.</text:p>
          </table:table-cell>
          <table:table-cell office:value-type="float" office:value="23712" table:style-name="ce3">
            <text:p>2371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2805.42" table:style-name="ce5">
            <text:p>-42.805,42</text:p>
          </table:table-cell>
          <table:table-cell office:value-type="float" office:value="357214.12" table:style-name="ce5">
            <text:p>357.214,12</text:p>
          </table:table-cell>
          <table:table-cell office:value-type="float" office:value="363168.45" table:style-name="ce5">
            <text:p>363.168,45</text:p>
          </table:table-cell>
          <table:table-cell office:value-type="float" office:value="-48759.75" table:style-name="ce5">
            <text:p>-48.759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ECCO  ITALIA S.P.A.</text:p>
          </table:table-cell>
          <table:table-cell office:value-type="float" office:value="20358" table:style-name="ce3">
            <text:p>203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46551.67999999999" table:style-name="ce5">
            <text:p>146.551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551.67999999999" table:style-name="ce5">
            <text:p>146.551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ECCO ITALIA S.F.L.T.  S.P.A.</text:p>
          </table:table-cell>
          <table:table-cell office:value-type="float" office:value="10872" table:style-name="ce3">
            <text:p>108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6551.67999999999" table:style-name="ce5">
            <text:p>-146.551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46551.67999999999" table:style-name="ce5">
            <text:p>-146.551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LER ORTHO S.R.L.</text:p>
          </table:table-cell>
          <table:table-cell office:value-type="float" office:value="20637" table:style-name="ce3">
            <text:p>206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3.16" table:style-name="ce5">
            <text:p>3.033,16</text:p>
          </table:table-cell>
          <table:table-cell office:value-type="float" office:value="3033.16" table:style-name="ce5">
            <text:p>3.033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VANCED BIONICS ITALIA S.R.L.</text:p>
          </table:table-cell>
          <table:table-cell office:value-type="float" office:value="23771" table:style-name="ce3">
            <text:p>2377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40" table:style-name="ce4">
            <text:p>-540</text:p>
          </table:table-cell>
          <table:table-cell office:value-type="float" office:value="13732.17" table:style-name="ce5">
            <text:p>13.732,17</text:p>
          </table:table-cell>
          <table:table-cell office:value-type="float" office:value="13185.38" table:style-name="ce5">
            <text:p>13.185,38</text:p>
          </table:table-cell>
          <table:table-cell office:value-type="float" office:value="6.79" table:style-name="ce4">
            <text:p>6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VANCED MEDICAL SUPPLIES S.A.</text:p>
          </table:table-cell>
          <table:table-cell office:value-type="float" office:value="20148" table:style-name="ce3">
            <text:p>201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2684" table:style-name="ce5">
            <text:p>2.684,00</text:p>
          </table:table-cell>
          <table:table-cell office:value-type="float" office:value="-2200" table:style-name="ce5">
            <text:p>-2.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ENGI SNC DI ENRICO ZANINI E CO.</text:p>
          </table:table-cell>
          <table:table-cell office:value-type="float" office:value="23520" table:style-name="ce3">
            <text:p>235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01.25" table:style-name="ce5">
            <text:p>17.101,25</text:p>
          </table:table-cell>
          <table:table-cell office:value-type="float" office:value="18713.36" table:style-name="ce5">
            <text:p>18.713,36</text:p>
          </table:table-cell>
          <table:table-cell office:value-type="float" office:value="-1612.11" table:style-name="ce5">
            <text:p>-1.612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 PHARMA S.R.L.</text:p>
          </table:table-cell>
          <table:table-cell office:value-type="float" office:value="23187" table:style-name="ce3">
            <text:p>2318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85.1" table:style-name="ce4">
            <text:p>485,1</text:p>
          </table:table-cell>
          <table:table-cell office:value-type="float" office:value="485.1" table:style-name="ce4">
            <text:p>485,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. IND. DIFESA - STAB.CHIMICO FARM. MILITARE</text:p>
          </table:table-cell>
          <table:table-cell office:value-type="float" office:value="22853" table:style-name="ce3">
            <text:p>228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1" table:style-name="ce5">
            <text:p>3.731,00</text:p>
          </table:table-cell>
          <table:table-cell office:value-type="float" office:value="6651" table:style-name="ce5">
            <text:p>6.651,00</text:p>
          </table:table-cell>
          <table:table-cell office:value-type="float" office:value="-2920" table:style-name="ce5">
            <text:p>-2.9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. IND. DIFESA - STAB.CHIMICO FARM. MILITARE</text:p>
          </table:table-cell>
          <table:table-cell office:value-type="float" office:value="22853" table:style-name="ce3">
            <text:p>2285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34.6" table:style-name="ce4">
            <text:p>-534,6</text:p>
          </table:table-cell>
          <table:table-cell office:value-type="float" office:value="534.6" table:style-name="ce4">
            <text:p>534,6</text:p>
          </table:table-cell>
          <table:table-cell office:value-type="float" office:value="2316.13" table:style-name="ce5">
            <text:p>2.316,13</text:p>
          </table:table-cell>
          <table:table-cell office:value-type="float" office:value="-2316.13" table:style-name="ce5">
            <text:p>-2.316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ZIA DELLE DOGANE</text:p>
          </table:table-cell>
          <table:table-cell office:value-type="float" office:value="20635" table:style-name="ce3">
            <text:p>206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7.56" table:style-name="ce5">
            <text:p>1.367,56</text:p>
          </table:table-cell>
          <table:table-cell office:value-type="float" office:value="1530.24" table:style-name="ce5">
            <text:p>1.530,24</text:p>
          </table:table-cell>
          <table:table-cell office:value-type="float" office:value="-162.68" table:style-name="ce4">
            <text:p>-162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float" office:value="20594" table:style-name="ce3">
            <text:p>205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02.98" table:style-name="ce5">
            <text:p>70.402,98</text:p>
          </table:table-cell>
          <table:table-cell office:value-type="float" office:value="70402.98" table:style-name="ce5">
            <text:p>70.402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ZIA DELLE ENTRATE-RISCOSSIONE</text:p>
          </table:table-cell>
          <table:table-cell office:value-type="float" office:value="24568" table:style-name="ce3">
            <text:p>245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76" table:style-name="ce5">
            <text:p>13.176,00</text:p>
          </table:table-cell>
          <table:table-cell office:value-type="float" office:value="13176" table:style-name="ce5">
            <text:p>13.17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ZIE FUNEBRI RIUNITE B.B.M. - BONIZZONI E FRATTINI SRL</text:p>
          </table:table-cell>
          <table:table-cell office:value-type="float" office:value="24387" table:style-name="ce3">
            <text:p>243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-2000" table:style-name="ce5">
            <text:p>-2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ILENT TECHNOLOGIES ITALIA SPA</text:p>
          </table:table-cell>
          <table:table-cell office:value-type="float" office:value="24299" table:style-name="ce3">
            <text:p>242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31.6" table:style-name="ce5">
            <text:p>-5.931,60</text:p>
          </table:table-cell>
          <table:table-cell office:value-type="float" office:value="77647.42" table:style-name="ce5">
            <text:p>77.647,42</text:p>
          </table:table-cell>
          <table:table-cell office:value-type="float" office:value="71715.820000000007" table:style-name="ce5">
            <text:p>71.715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ISAN S.A.S.</text:p>
          </table:table-cell>
          <table:table-cell office:value-type="float" office:value="21883" table:style-name="ce3">
            <text:p>218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8.24" table:style-name="ce5">
            <text:p>1.218,24</text:p>
          </table:table-cell>
          <table:table-cell office:value-type="float" office:value="1218.24" table:style-name="ce5">
            <text:p>1.218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IDEM S.R.L.</text:p>
          </table:table-cell>
          <table:table-cell office:value-type="float" office:value="24410" table:style-name="ce3">
            <text:p>244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.2" table:style-name="ce4">
            <text:p>230,2</text:p>
          </table:table-cell>
          <table:table-cell office:value-type="float" office:value="230.2" table:style-name="ce4">
            <text:p>230,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IELLO AVVOCATI ASSOCIATI</text:p>
          </table:table-cell>
          <table:table-cell office:value-type="float" office:value="24694" table:style-name="ce3">
            <text:p>246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8.24" table:style-name="ce5">
            <text:p>2.918,24</text:p>
          </table:table-cell>
          <table:table-cell office:value-type="float" office:value="-2918.24" table:style-name="ce5">
            <text:p>-2.918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IESI HOSPITAL SERVICE SAS</text:p>
          </table:table-cell>
          <table:table-cell office:value-type="float" office:value="22100" table:style-name="ce3">
            <text:p>221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9.6" table:style-name="ce4">
            <text:p>-369,6</text:p>
          </table:table-cell>
          <table:table-cell office:value-type="float" office:value="2345.8000000000002" table:style-name="ce5">
            <text:p>2.345,80</text:p>
          </table:table-cell>
          <table:table-cell office:value-type="float" office:value="2512.12" table:style-name="ce5">
            <text:p>2.512,12</text:p>
          </table:table-cell>
          <table:table-cell office:value-type="float" office:value="-535.91999999999996" table:style-name="ce4">
            <text:p>-535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IR LIQUIDE MEDICAL SYSTEMS SPA</text:p>
          </table:table-cell>
          <table:table-cell office:value-type="float" office:value="21181" table:style-name="ce3">
            <text:p>211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9.44" table:style-name="ce4">
            <text:p>-99,44</text:p>
          </table:table-cell>
          <table:table-cell office:value-type="float" office:value="1209.71" table:style-name="ce5">
            <text:p>1.209,71</text:p>
          </table:table-cell>
          <table:table-cell office:value-type="float" office:value="1187.1300000000001" table:style-name="ce5">
            <text:p>1.187,13</text:p>
          </table:table-cell>
          <table:table-cell office:value-type="float" office:value="-76.86" table:style-name="ce4">
            <text:p>-76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K MEDICAL SRLS</text:p>
          </table:table-cell>
          <table:table-cell office:value-type="float" office:value="23458" table:style-name="ce3">
            <text:p>234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44.75" table:style-name="ce4">
            <text:p>-644,75</text:p>
          </table:table-cell>
          <table:table-cell office:value-type="float" office:value="5563.23" table:style-name="ce5">
            <text:p>5.563,23</text:p>
          </table:table-cell>
          <table:table-cell office:value-type="float" office:value="5011.2" table:style-name="ce5">
            <text:p>5.011,20</text:p>
          </table:table-cell>
          <table:table-cell office:value-type="float" office:value="-92.72" table:style-name="ce4">
            <text:p>-92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K MEDICAL SRLS</text:p>
          </table:table-cell>
          <table:table-cell office:value-type="float" office:value="23458" table:style-name="ce3">
            <text:p>2345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73.74" table:style-name="ce5">
            <text:p>-1.173,74</text:p>
          </table:table-cell>
          <table:table-cell office:value-type="float" office:value="8549.35" table:style-name="ce5">
            <text:p>8.549,35</text:p>
          </table:table-cell>
          <table:table-cell office:value-type="float" office:value="7375.61" table:style-name="ce5">
            <text:p>7.375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 HASAN BADRI.</text:p>
          </table:table-cell>
          <table:table-cell office:value-type="float" office:value="23969" table:style-name="ce3">
            <text:p>2396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110.66" table:style-name="ce5">
            <text:p>11.110,66</text:p>
          </table:table-cell>
          <table:table-cell office:value-type="float" office:value="11110.66" table:style-name="ce5">
            <text:p>11.110,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.CHI.MI.A. SRL</text:p>
          </table:table-cell>
          <table:table-cell office:value-type="float" office:value="21646" table:style-name="ce3">
            <text:p>216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11.6" table:style-name="ce5">
            <text:p>9.411,60</text:p>
          </table:table-cell>
          <table:table-cell office:value-type="float" office:value="9411.6" table:style-name="ce5">
            <text:p>9.411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BANESE MARILENA</text:p>
          </table:table-cell>
          <table:table-cell office:value-type="float" office:value="24486" table:style-name="ce3">
            <text:p>244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000" table:style-name="ce5">
            <text:p>91.000,00</text:p>
          </table:table-cell>
          <table:table-cell office:value-type="float" office:value="91000" table:style-name="ce5">
            <text:p>91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BERELLI SNC</text:p>
          </table:table-cell>
          <table:table-cell office:value-type="float" office:value="654" table:style-name="ce3">
            <text:p>6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617.02" table:style-name="ce5">
            <text:p>-19.617,02</text:p>
          </table:table-cell>
          <table:table-cell office:value-type="float" office:value="51852.03" table:style-name="ce5">
            <text:p>51.852,03</text:p>
          </table:table-cell>
          <table:table-cell office:value-type="float" office:value="44188.85" table:style-name="ce5">
            <text:p>44.188,85</text:p>
          </table:table-cell>
          <table:table-cell office:value-type="float" office:value="-11953.84" table:style-name="ce5">
            <text:p>-11.953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BRIZIO PAOLO</text:p>
          </table:table-cell>
          <table:table-cell office:value-type="float" office:value="24243" table:style-name="ce3">
            <text:p>242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76" table:style-name="ce5">
            <text:p>27.276,00</text:p>
          </table:table-cell>
          <table:table-cell office:value-type="float" office:value="32679.24" table:style-name="ce5">
            <text:p>32.679,24</text:p>
          </table:table-cell>
          <table:table-cell office:value-type="float" office:value="-5403.24" table:style-name="ce5">
            <text:p>-5.403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CON ITALIA S.P.A.</text:p>
          </table:table-cell>
          <table:table-cell office:value-type="float" office:value="45" table:style-name="ce3">
            <text:p>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842.13" table:style-name="ce5">
            <text:p>-59.842,13</text:p>
          </table:table-cell>
          <table:table-cell office:value-type="float" office:value="491443.07" table:style-name="ce5">
            <text:p>491.443,07</text:p>
          </table:table-cell>
          <table:table-cell office:value-type="float" office:value="479248.44" table:style-name="ce5">
            <text:p>479.248,44</text:p>
          </table:table-cell>
          <table:table-cell office:value-type="float" office:value="-47647.5" table:style-name="ce5">
            <text:p>-47.647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D AUTOMOTIVE ITALIA S.R.L.</text:p>
          </table:table-cell>
          <table:table-cell office:value-type="float" office:value="24359" table:style-name="ce3">
            <text:p>243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856.63" table:style-name="ce5">
            <text:p>54.856,63</text:p>
          </table:table-cell>
          <table:table-cell office:value-type="float" office:value="59316.61" table:style-name="ce5">
            <text:p>59.316,61</text:p>
          </table:table-cell>
          <table:table-cell office:value-type="float" office:value="-4459.9799999999996" table:style-name="ce5">
            <text:p>-4.459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O MASSIMO</text:p>
          </table:table-cell>
          <table:table-cell office:value-type="float" office:value="24080" table:style-name="ce3">
            <text:p>2408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97.23" table:style-name="ce4">
            <text:p>597,23</text:p>
          </table:table-cell>
          <table:table-cell office:value-type="float" office:value="597.23" table:style-name="ce4">
            <text:p>597,2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RE S.R.L.</text:p>
          </table:table-cell>
          <table:table-cell office:value-type="float" office:value="21520" table:style-name="ce3">
            <text:p>215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41.22" table:style-name="ce5">
            <text:p>-3.141,22</text:p>
          </table:table-cell>
          <table:table-cell office:value-type="float" office:value="34327.9" table:style-name="ce5">
            <text:p>34.327,90</text:p>
          </table:table-cell>
          <table:table-cell office:value-type="float" office:value="37787.050000000003" table:style-name="ce5">
            <text:p>37.787,05</text:p>
          </table:table-cell>
          <table:table-cell office:value-type="float" office:value="-6600.37" table:style-name="ce5">
            <text:p>-6.600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SSI SALVATORE</text:p>
          </table:table-cell>
          <table:table-cell office:value-type="float" office:value="24573" table:style-name="ce3">
            <text:p>245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30" table:style-name="ce5">
            <text:p>4.530,00</text:p>
          </table:table-cell>
          <table:table-cell office:value-type="float" office:value="4530" table:style-name="ce5">
            <text:p>4.53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SSIO CARNI SNC DI PARLANTI BONELLO &amp; C.</text:p>
          </table:table-cell>
          <table:table-cell office:value-type="float" office:value="20034" table:style-name="ce3">
            <text:p>200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281.85" table:style-name="ce5">
            <text:p>-34.281,85</text:p>
          </table:table-cell>
          <table:table-cell office:value-type="float" office:value="185457.36" table:style-name="ce5">
            <text:p>185.457,36</text:p>
          </table:table-cell>
          <table:table-cell office:value-type="float" office:value="179881.94" table:style-name="ce5">
            <text:p>179.881,94</text:p>
          </table:table-cell>
          <table:table-cell office:value-type="float" office:value="-28706.43" table:style-name="ce5">
            <text:p>-28.706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FA INTES IND. TERAPEUTICA SPLENDORE Srl</text:p>
          </table:table-cell>
          <table:table-cell office:value-type="float" office:value="11136" table:style-name="ce3">
            <text:p>111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712.01" table:style-name="ce5">
            <text:p>-3.712,01</text:p>
          </table:table-cell>
          <table:table-cell office:value-type="float" office:value="15846.09" table:style-name="ce5">
            <text:p>15.846,09</text:p>
          </table:table-cell>
          <table:table-cell office:value-type="float" office:value="14954.15" table:style-name="ce5">
            <text:p>14.954,15</text:p>
          </table:table-cell>
          <table:table-cell office:value-type="float" office:value="-2820.07" table:style-name="ce5">
            <text:p>-2.820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FA TELEMATICA SRL</text:p>
          </table:table-cell>
          <table:table-cell office:value-type="float" office:value="24110" table:style-name="ce3">
            <text:p>241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9" table:style-name="ce5">
            <text:p>3.599,00</text:p>
          </table:table-cell>
          <table:table-cell office:value-type="float" office:value="3599" table:style-name="ce5">
            <text:p>3.599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FA WASSERMANN S.P.A.</text:p>
          </table:table-cell>
          <table:table-cell office:value-type="float" office:value="2440" table:style-name="ce3">
            <text:p>24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31.51" table:style-name="ce5">
            <text:p>-2.831,51</text:p>
          </table:table-cell>
          <table:table-cell office:value-type="float" office:value="20206.28" table:style-name="ce5">
            <text:p>20.206,28</text:p>
          </table:table-cell>
          <table:table-cell office:value-type="float" office:value="17374.77" table:style-name="ce5">
            <text:p>17.374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FA WASSERMANN S.P.A.</text:p>
          </table:table-cell>
          <table:table-cell office:value-type="float" office:value="2440" table:style-name="ce3">
            <text:p>244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FASIGMA S.P.A.</text:p>
          </table:table-cell>
          <table:table-cell office:value-type="float" office:value="24543" table:style-name="ce3">
            <text:p>245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2.7900000000009" table:style-name="ce5">
            <text:p>8.482,79</text:p>
          </table:table-cell>
          <table:table-cell office:value-type="float" office:value="14382.61" table:style-name="ce5">
            <text:p>14.382,61</text:p>
          </table:table-cell>
          <table:table-cell office:value-type="float" office:value="-5899.82" table:style-name="ce5">
            <text:p>-5.899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FASIGMA S.P.A.</text:p>
          </table:table-cell>
          <table:table-cell office:value-type="float" office:value="24543" table:style-name="ce3">
            <text:p>2454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688.95" table:style-name="ce4">
            <text:p>688,95</text:p>
          </table:table-cell>
          <table:table-cell office:value-type="float" office:value="-292.95" table:style-name="ce4">
            <text:p>-292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IFAX S.R.L.</text:p>
          </table:table-cell>
          <table:table-cell office:value-type="float" office:value="23624" table:style-name="ce3">
            <text:p>236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334.2199999999993" table:style-name="ce5">
            <text:p>-9.334,22</text:p>
          </table:table-cell>
          <table:table-cell office:value-type="float" office:value="39552.199999999997" table:style-name="ce5">
            <text:p>39.552,20</text:p>
          </table:table-cell>
          <table:table-cell office:value-type="float" office:value="34273.26" table:style-name="ce5">
            <text:p>34.273,26</text:p>
          </table:table-cell>
          <table:table-cell office:value-type="float" office:value="-4055.28" table:style-name="ce5">
            <text:p>-4.055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K - ABELLO' S.P.A.</text:p>
          </table:table-cell>
          <table:table-cell office:value-type="float" office:value="1252" table:style-name="ce3">
            <text:p>12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716.5" table:style-name="ce5">
            <text:p>-21.716,50</text:p>
          </table:table-cell>
          <table:table-cell office:value-type="float" office:value="134589.46" table:style-name="ce5">
            <text:p>134.589,46</text:p>
          </table:table-cell>
          <table:table-cell office:value-type="float" office:value="135938.53" table:style-name="ce5">
            <text:p>135.938,53</text:p>
          </table:table-cell>
          <table:table-cell office:value-type="float" office:value="-23065.57" table:style-name="ce5">
            <text:p>-23.065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K - ABELLO' S.P.A.</text:p>
          </table:table-cell>
          <table:table-cell office:value-type="float" office:value="1252" table:style-name="ce3">
            <text:p>125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65.13" table:style-name="ce4">
            <text:p>-365,13</text:p>
          </table:table-cell>
          <table:table-cell office:value-type="float" office:value="6623.88" table:style-name="ce5">
            <text:p>6.623,88</text:p>
          </table:table-cell>
          <table:table-cell office:value-type="float" office:value="6973.15" table:style-name="ce5">
            <text:p>6.973,15</text:p>
          </table:table-cell>
          <table:table-cell office:value-type="float" office:value="-714.4" table:style-name="ce4">
            <text:p>-714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ERGAN S.P.A.</text:p>
          </table:table-cell>
          <table:table-cell office:value-type="float" office:value="2465" table:style-name="ce3">
            <text:p>24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152.18" table:style-name="ce5">
            <text:p>-13.152,18</text:p>
          </table:table-cell>
          <table:table-cell office:value-type="float" office:value="58959.22" table:style-name="ce5">
            <text:p>58.959,22</text:p>
          </table:table-cell>
          <table:table-cell office:value-type="float" office:value="52126.09" table:style-name="ce5">
            <text:p>52.126,09</text:p>
          </table:table-cell>
          <table:table-cell office:value-type="float" office:value="-6319.05" table:style-name="ce5">
            <text:p>-6.319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ERGOPHARMA S.P.A.</text:p>
          </table:table-cell>
          <table:table-cell office:value-type="float" office:value="20730" table:style-name="ce3">
            <text:p>207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7.2" table:style-name="ce5">
            <text:p>3.247,20</text:p>
          </table:table-cell>
          <table:table-cell office:value-type="float" office:value="3653.1" table:style-name="ce5">
            <text:p>3.653,10</text:p>
          </table:table-cell>
          <table:table-cell office:value-type="float" office:value="-405.9" table:style-name="ce4">
            <text:p>-405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ERGY THERAPEUTICS ITALIA S.R.L.</text:p>
          </table:table-cell>
          <table:table-cell office:value-type="float" office:value="2917" table:style-name="ce3">
            <text:p>29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293.62" table:style-name="ce5">
            <text:p>-19.293,62</text:p>
          </table:table-cell>
          <table:table-cell office:value-type="float" office:value="114983.06" table:style-name="ce5">
            <text:p>114.983,06</text:p>
          </table:table-cell>
          <table:table-cell office:value-type="float" office:value="118985" table:style-name="ce5">
            <text:p>118.985,00</text:p>
          </table:table-cell>
          <table:table-cell office:value-type="float" office:value="-23295.56" table:style-name="ce5">
            <text:p>-23.295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IANCE PHARMA SRL</text:p>
          </table:table-cell>
          <table:table-cell office:value-type="float" office:value="24247" table:style-name="ce3">
            <text:p>242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2.39999999999998" table:style-name="ce4">
            <text:p>-312,4</text:p>
          </table:table-cell>
          <table:table-cell office:value-type="float" office:value="1483.9" table:style-name="ce5">
            <text:p>1.483,90</text:p>
          </table:table-cell>
          <table:table-cell office:value-type="float" office:value="2458.5" table:style-name="ce5">
            <text:p>2.458,50</text:p>
          </table:table-cell>
          <table:table-cell office:value-type="float" office:value="-1287" table:style-name="ce5">
            <text:p>-1.28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OGA (ITALIA) S.R.L.</text:p>
          </table:table-cell>
          <table:table-cell office:value-type="float" office:value="21179" table:style-name="ce3">
            <text:p>211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0.44" table:style-name="ce4">
            <text:p>-220,44</text:p>
          </table:table-cell>
          <table:table-cell office:value-type="float" office:value="5707.36" table:style-name="ce5">
            <text:p>5.707,36</text:p>
          </table:table-cell>
          <table:table-cell office:value-type="float" office:value="5962.45" table:style-name="ce5">
            <text:p>5.962,45</text:p>
          </table:table-cell>
          <table:table-cell office:value-type="float" office:value="-475.53" table:style-name="ce4">
            <text:p>-475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THEA ITALIA S.P.A.</text:p>
          </table:table-cell>
          <table:table-cell office:value-type="float" office:value="24651" table:style-name="ce3">
            <text:p>246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9492.08" table:style-name="ce5">
            <text:p>309.492,08</text:p>
          </table:table-cell>
          <table:table-cell office:value-type="float" office:value="-309492.08" table:style-name="ce5">
            <text:p>-309.492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BRA OSPEDALIERA S.R.L.</text:p>
          </table:table-cell>
          <table:table-cell office:value-type="float" office:value="4553" table:style-name="ce3">
            <text:p>45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.42" table:style-name="ce4">
            <text:p>257,42</text:p>
          </table:table-cell>
          <table:table-cell office:value-type="float" office:value="257.42" table:style-name="ce4">
            <text:p>257,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BROSI  PAOLO</text:p>
          </table:table-cell>
          <table:table-cell office:value-type="float" office:value="21546" table:style-name="ce3">
            <text:p>215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76.47" table:style-name="ce5">
            <text:p>-1.076,47</text:p>
          </table:table-cell>
          <table:table-cell office:value-type="float" office:value="1076.47" table:style-name="ce5">
            <text:p>1.076,47</text:p>
          </table:table-cell>
          <table:table-cell office:value-type="float" office:value="1076.47" table:style-name="ce5">
            <text:p>1.076,47</text:p>
          </table:table-cell>
          <table:table-cell office:value-type="float" office:value="-1076.47" table:style-name="ce5">
            <text:p>-1.076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BU S.R.L.</text:p>
          </table:table-cell>
          <table:table-cell office:value-type="float" office:value="6547" table:style-name="ce3">
            <text:p>65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294.92" table:style-name="ce5">
            <text:p>-7.294,92</text:p>
          </table:table-cell>
          <table:table-cell office:value-type="float" office:value="54396.2" table:style-name="ce5">
            <text:p>54.396,20</text:p>
          </table:table-cell>
          <table:table-cell office:value-type="float" office:value="53948.41" table:style-name="ce5">
            <text:p>53.948,41</text:p>
          </table:table-cell>
          <table:table-cell office:value-type="float" office:value="-6847.13" table:style-name="ce5">
            <text:p>-6.847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S CENTRO POLIDIAGNOSTICO STRUMENTALE SRL</text:p>
          </table:table-cell>
          <table:table-cell office:value-type="float" office:value="24422" table:style-name="ce3">
            <text:p>244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GEN S.R.L.</text:p>
          </table:table-cell>
          <table:table-cell office:value-type="float" office:value="11354" table:style-name="ce3">
            <text:p>113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358.69" table:style-name="ce5">
            <text:p>-35.358,69</text:p>
          </table:table-cell>
          <table:table-cell office:value-type="float" office:value="396837.24" table:style-name="ce5">
            <text:p>396.837,24</text:p>
          </table:table-cell>
          <table:table-cell office:value-type="float" office:value="416037.45" table:style-name="ce5">
            <text:p>416.037,45</text:p>
          </table:table-cell>
          <table:table-cell office:value-type="float" office:value="-54558.9" table:style-name="ce5">
            <text:p>-54.558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O ITALY S.R.L.</text:p>
          </table:table-cell>
          <table:table-cell office:value-type="float" office:value="11091" table:style-name="ce3">
            <text:p>110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104.84" table:style-name="ce5">
            <text:p>-5.104,84</text:p>
          </table:table-cell>
          <table:table-cell office:value-type="float" office:value="21747.1" table:style-name="ce5">
            <text:p>21.747,10</text:p>
          </table:table-cell>
          <table:table-cell office:value-type="float" office:value="17817.03" table:style-name="ce5">
            <text:p>17.817,03</text:p>
          </table:table-cell>
          <table:table-cell office:value-type="float" office:value="-1174.77" table:style-name="ce5">
            <text:p>-1.174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PLIFON S.P.A.</text:p>
          </table:table-cell>
          <table:table-cell office:value-type="float" office:value="65" table:style-name="ce3">
            <text:p>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0572.2" table:style-name="ce5">
            <text:p>-70.572,20</text:p>
          </table:table-cell>
          <table:table-cell office:value-type="float" office:value="333671.53999999998" table:style-name="ce5">
            <text:p>333.671,54</text:p>
          </table:table-cell>
          <table:table-cell office:value-type="float" office:value="308170.32" table:style-name="ce5">
            <text:p>308.170,32</text:p>
          </table:table-cell>
          <table:table-cell office:value-type="float" office:value="-45070.98" table:style-name="ce5">
            <text:p>-45.070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C AUTORITA' NAZ. ANTICORRUZIONE</text:p>
          </table:table-cell>
          <table:table-cell office:value-type="float" office:value="23363" table:style-name="ce3">
            <text:p>233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60" table:style-name="ce5">
            <text:p>8.260,00</text:p>
          </table:table-cell>
          <table:table-cell office:value-type="float" office:value="8260" table:style-name="ce5">
            <text:p>8.26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LLERGO S.R.L.</text:p>
          </table:table-cell>
          <table:table-cell office:value-type="float" office:value="69" table:style-name="ce3">
            <text:p>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259.02" table:style-name="ce5">
            <text:p>-5.259,02</text:p>
          </table:table-cell>
          <table:table-cell office:value-type="float" office:value="11787.3" table:style-name="ce5">
            <text:p>11.787,30</text:p>
          </table:table-cell>
          <table:table-cell office:value-type="float" office:value="6933.61" table:style-name="ce5">
            <text:p>6.933,61</text:p>
          </table:table-cell>
          <table:table-cell office:value-type="float" office:value="-405.33" table:style-name="ce4">
            <text:p>-405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STASIS SOC. COOP.</text:p>
          </table:table-cell>
          <table:table-cell office:value-type="float" office:value="10253" table:style-name="ce3">
            <text:p>102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0" table:style-name="ce5">
            <text:p>4.320,00</text:p>
          </table:table-cell>
          <table:table-cell office:value-type="float" office:value="4320" table:style-name="ce5">
            <text:p>4.32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A S.P.A.</text:p>
          </table:table-cell>
          <table:table-cell office:value-type="float" office:value="24107" table:style-name="ce3">
            <text:p>241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9.12" table:style-name="ce4">
            <text:p>849,12</text:p>
          </table:table-cell>
          <table:table-cell office:value-type="float" office:value="849.12" table:style-name="ce4">
            <text:p>849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GIOLOGICA B.M. S.R.L.</text:p>
          </table:table-cell>
          <table:table-cell office:value-type="float" office:value="5463" table:style-name="ce3">
            <text:p>54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.64" table:style-name="ce4">
            <text:p>393,64</text:p>
          </table:table-cell>
          <table:table-cell office:value-type="float" office:value="790.92" table:style-name="ce4">
            <text:p>790,92</text:p>
          </table:table-cell>
          <table:table-cell office:value-type="float" office:value="-397.28" table:style-name="ce4">
            <text:p>-397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IARTICOOP SOC. COOP.</text:p>
          </table:table-cell>
          <table:table-cell office:value-type="float" office:value="20223" table:style-name="ce3">
            <text:p>202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-230" table:style-name="ce4">
            <text:p>-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PAS COMITATO REGIONALE LOMBARDIA</text:p>
          </table:table-cell>
          <table:table-cell office:value-type="float" office:value="9957" table:style-name="ce3">
            <text:p>99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93.83" table:style-name="ce5">
            <text:p>-3.293,83</text:p>
          </table:table-cell>
          <table:table-cell office:value-type="float" office:value="38846.269999999997" table:style-name="ce5">
            <text:p>38.846,27</text:p>
          </table:table-cell>
          <table:table-cell office:value-type="float" office:value="40758.620000000003" table:style-name="ce5">
            <text:p>40.758,62</text:p>
          </table:table-cell>
          <table:table-cell office:value-type="float" office:value="-5206.18" table:style-name="ce5">
            <text:p>-5.206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TAS S.R.L.</text:p>
          </table:table-cell>
          <table:table-cell office:value-type="float" office:value="22436" table:style-name="ce3">
            <text:p>224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7871.93" table:style-name="ce5">
            <text:p>3.137.871,93</text:p>
          </table:table-cell>
          <table:table-cell office:value-type="float" office:value="3137871.93" table:style-name="ce5">
            <text:p>3.137.871,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TICA FARMACIA MEDICEA SRL</text:p>
          </table:table-cell>
          <table:table-cell office:value-type="float" office:value="23857" table:style-name="ce3">
            <text:p>238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19.2" table:style-name="ce5">
            <text:p>-3.819,20</text:p>
          </table:table-cell>
          <table:table-cell office:value-type="float" office:value="43794.94" table:style-name="ce5">
            <text:p>43.794,94</text:p>
          </table:table-cell>
          <table:table-cell office:value-type="float" office:value="46134.2" table:style-name="ce5">
            <text:p>46.134,20</text:p>
          </table:table-cell>
          <table:table-cell office:value-type="float" office:value="-6158.46" table:style-name="ce5">
            <text:p>-6.158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ORTA S.R.L.</text:p>
          </table:table-cell>
          <table:table-cell office:value-type="float" office:value="2918" table:style-name="ce3">
            <text:p>29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408.810000000001" table:style-name="ce5">
            <text:p>-16.408,81</text:p>
          </table:table-cell>
          <table:table-cell office:value-type="float" office:value="113641.25" table:style-name="ce5">
            <text:p>113.641,25</text:p>
          </table:table-cell>
          <table:table-cell office:value-type="float" office:value="102839.93" table:style-name="ce5">
            <text:p>102.839,93</text:p>
          </table:table-cell>
          <table:table-cell office:value-type="float" office:value="-5607.49" table:style-name="ce5">
            <text:p>-5.607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ORTA S.R.L.</text:p>
          </table:table-cell>
          <table:table-cell office:value-type="float" office:value="2918" table:style-name="ce3">
            <text:p>29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12.7" table:style-name="ce4">
            <text:p>912,7</text:p>
          </table:table-cell>
          <table:table-cell office:value-type="float" office:value="1008.79" table:style-name="ce5">
            <text:p>1.008,79</text:p>
          </table:table-cell>
          <table:table-cell office:value-type="float" office:value="-96.09" table:style-name="ce4">
            <text:p>-96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B CAR SERVICE S.R.L.</text:p>
          </table:table-cell>
          <table:table-cell office:value-type="float" office:value="24417" table:style-name="ce3">
            <text:p>244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8.61" table:style-name="ce5">
            <text:p>2.988,61</text:p>
          </table:table-cell>
          <table:table-cell office:value-type="float" office:value="2988.61" table:style-name="ce5">
            <text:p>2.988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OLLO ENDOSURGERY UK LTD</text:p>
          </table:table-cell>
          <table:table-cell office:value-type="float" office:value="23339" table:style-name="ce3">
            <text:p>233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88" table:style-name="ce5">
            <text:p>-6.188,00</text:p>
          </table:table-cell>
          <table:table-cell office:value-type="float" office:value="28893.200000000001" table:style-name="ce5">
            <text:p>28.893,20</text:p>
          </table:table-cell>
          <table:table-cell office:value-type="float" office:value="22705.200000000001" table:style-name="ce5">
            <text:p>22.705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PLIED  MEDICAL DISTRIB. EUROPE</text:p>
          </table:table-cell>
          <table:table-cell office:value-type="float" office:value="22671" table:style-name="ce3">
            <text:p>226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88.08" table:style-name="ce4">
            <text:p>-688,08</text:p>
          </table:table-cell>
          <table:table-cell office:value-type="float" office:value="14578" table:style-name="ce5">
            <text:p>14.578,00</text:p>
          </table:table-cell>
          <table:table-cell office:value-type="float" office:value="15756.52" table:style-name="ce5">
            <text:p>15.756,52</text:p>
          </table:table-cell>
          <table:table-cell office:value-type="float" office:value="-1866.6" table:style-name="ce5">
            <text:p>-1.866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RILE EROS</text:p>
          </table:table-cell>
          <table:table-cell office:value-type="float" office:value="22946" table:style-name="ce3">
            <text:p>229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543" table:style-name="ce5">
            <text:p>46.543,00</text:p>
          </table:table-cell>
          <table:table-cell office:value-type="float" office:value="46543" table:style-name="ce5">
            <text:p>46.543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TIVA MEDICAL S.R.L.</text:p>
          </table:table-cell>
          <table:table-cell office:value-type="float" office:value="10062" table:style-name="ce3">
            <text:p>100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82" table:style-name="ce5">
            <text:p>10.082,00</text:p>
          </table:table-cell>
          <table:table-cell office:value-type="float" office:value="10082" table:style-name="ce5">
            <text:p>10.08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H-O SRL</text:p>
          </table:table-cell>
          <table:table-cell office:value-type="float" office:value="10727" table:style-name="ce3">
            <text:p>107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31.32" table:style-name="ce5">
            <text:p>22.331,32</text:p>
          </table:table-cell>
          <table:table-cell office:value-type="float" office:value="22331.32" table:style-name="ce5">
            <text:p>22.331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EARISCOSSIONI S.R.L.</text:p>
          </table:table-cell>
          <table:table-cell office:value-type="float" office:value="23171" table:style-name="ce3">
            <text:p>231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4" table:style-name="ce4">
            <text:p>-194</text:p>
          </table:table-cell>
          <table:table-cell office:value-type="float" office:value="1821" table:style-name="ce5">
            <text:p>1.821,00</text:p>
          </table:table-cell>
          <table:table-cell office:value-type="float" office:value="1627" table:style-name="ce5">
            <text:p>1.627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FI S.A.S.</text:p>
          </table:table-cell>
          <table:table-cell office:value-type="float" office:value="10471" table:style-name="ce3">
            <text:p>104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13.7" table:style-name="ce4">
            <text:p>-713,7</text:p>
          </table:table-cell>
          <table:table-cell office:value-type="float" office:value="3221.4" table:style-name="ce5">
            <text:p>3.221,40</text:p>
          </table:table-cell>
          <table:table-cell office:value-type="float" office:value="3142.1" table:style-name="ce5">
            <text:p>3.142,10</text:p>
          </table:table-cell>
          <table:table-cell office:value-type="float" office:value="-634.4" table:style-name="ce4">
            <text:p>-634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ISTO PHARMA ITALY SRL</text:p>
          </table:table-cell>
          <table:table-cell office:value-type="float" office:value="24482" table:style-name="ce3">
            <text:p>244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.2" table:style-name="ce4">
            <text:p>112,2</text:p>
          </table:table-cell>
          <table:table-cell office:value-type="float" office:value="179.52" table:style-name="ce4">
            <text:p>179,52</text:p>
          </table:table-cell>
          <table:table-cell office:value-type="float" office:value="-67.319999999999993" table:style-name="ce4">
            <text:p>-67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JOHUNTLEIGH S.P.A.</text:p>
          </table:table-cell>
          <table:table-cell office:value-type="float" office:value="20693" table:style-name="ce3">
            <text:p>206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35.79" table:style-name="ce5">
            <text:p>-3.035,79</text:p>
          </table:table-cell>
          <table:table-cell office:value-type="float" office:value="12386.79" table:style-name="ce5">
            <text:p>12.386,79</text:p>
          </table:table-cell>
          <table:table-cell office:value-type="float" office:value="9351" table:style-name="ce5">
            <text:p>9.35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NO' NATALE</text:p>
          </table:table-cell>
          <table:table-cell office:value-type="float" office:value="23560" table:style-name="ce3">
            <text:p>235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84" table:style-name="ce5">
            <text:p>63.084,00</text:p>
          </table:table-cell>
          <table:table-cell office:value-type="float" office:value="63084" table:style-name="ce5">
            <text:p>63.08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REDAMENTI BELLOMI DI BELLOMI ALESSANDRO</text:p>
          </table:table-cell>
          <table:table-cell office:value-type="float" office:value="5920" table:style-name="ce3">
            <text:p>59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1.6" table:style-name="ce5">
            <text:p>2.171,60</text:p>
          </table:table-cell>
          <table:table-cell office:value-type="float" office:value="-2171.6" table:style-name="ce5">
            <text:p>-2.171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SENI MICHELE</text:p>
          </table:table-cell>
          <table:table-cell office:value-type="float" office:value="24235" table:style-name="ce3">
            <text:p>242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00" table:style-name="ce5">
            <text:p>29.700,00</text:p>
          </table:table-cell>
          <table:table-cell office:value-type="float" office:value="29700" table:style-name="ce5">
            <text:p>29.7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E ORTOPEDICA S.R.L.</text:p>
          </table:table-cell>
          <table:table-cell office:value-type="float" office:value="23668" table:style-name="ce3">
            <text:p>2366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812.27" table:style-name="ce5">
            <text:p>-3.812,27</text:p>
          </table:table-cell>
          <table:table-cell office:value-type="float" office:value="22892.49" table:style-name="ce5">
            <text:p>22.892,49</text:p>
          </table:table-cell>
          <table:table-cell office:value-type="float" office:value="25425.06" table:style-name="ce5">
            <text:p>25.425,06</text:p>
          </table:table-cell>
          <table:table-cell office:value-type="float" office:value="-6344.84" table:style-name="ce5">
            <text:p>-6.344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SANA S.P.A.</text:p>
          </table:table-cell>
          <table:table-cell office:value-type="float" office:value="98" table:style-name="ce3">
            <text:p>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658.79" table:style-name="ce5">
            <text:p>-11.658,79</text:p>
          </table:table-cell>
          <table:table-cell office:value-type="float" office:value="104441.53" table:style-name="ce5">
            <text:p>104.441,53</text:p>
          </table:table-cell>
          <table:table-cell office:value-type="float" office:value="93381.92" table:style-name="ce5">
            <text:p>93.381,92</text:p>
          </table:table-cell>
          <table:table-cell office:value-type="float" office:value="-599.17999999999995" table:style-name="ce4">
            <text:p>-599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SANA S.P.A.</text:p>
          </table:table-cell>
          <table:table-cell office:value-type="float" office:value="98" table:style-name="ce3">
            <text:p>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34.02" table:style-name="ce5">
            <text:p>1.534,02</text:p>
          </table:table-cell>
          <table:table-cell office:value-type="float" office:value="1534.02" table:style-name="ce5">
            <text:p>1.534,0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SANITY S.R.L.</text:p>
          </table:table-cell>
          <table:table-cell office:value-type="float" office:value="21698" table:style-name="ce3">
            <text:p>216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2" table:style-name="ce4">
            <text:p>-312</text:p>
          </table:table-cell>
          <table:table-cell office:value-type="float" office:value="1996.12" table:style-name="ce5">
            <text:p>1.996,12</text:p>
          </table:table-cell>
          <table:table-cell office:value-type="float" office:value="1684.12" table:style-name="ce5">
            <text:p>1.684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VAL SERVICE LEASE ITALIA S.P.A.</text:p>
          </table:table-cell>
          <table:table-cell office:value-type="float" office:value="24360" table:style-name="ce3">
            <text:p>243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928.01" table:style-name="ce5">
            <text:p>162.928,01</text:p>
          </table:table-cell>
          <table:table-cell office:value-type="float" office:value="174578.31" table:style-name="ce5">
            <text:p>174.578,31</text:p>
          </table:table-cell>
          <table:table-cell office:value-type="float" office:value="-11650.3" table:style-name="ce5">
            <text:p>-11.650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CAM S.R.L.</text:p>
          </table:table-cell>
          <table:table-cell office:value-type="float" office:value="3176" table:style-name="ce3">
            <text:p>31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8.58" table:style-name="ce4">
            <text:p>708,58</text:p>
          </table:table-cell>
          <table:table-cell office:value-type="float" office:value="708.58" table:style-name="ce4">
            <text:p>708,5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CENSIA DIABETES CARE ITALY SRL</text:p>
          </table:table-cell>
          <table:table-cell office:value-type="float" office:value="24382" table:style-name="ce3">
            <text:p>243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40.6" table:style-name="ce5">
            <text:p>9.440,60</text:p>
          </table:table-cell>
          <table:table-cell office:value-type="float" office:value="10294.6" table:style-name="ce5">
            <text:p>10.294,60</text:p>
          </table:table-cell>
          <table:table-cell office:value-type="float" office:value="-854" table:style-name="ce4">
            <text:p>-8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COLTANDO DOTT.SSA MUCCI ANNA MARIA S.R.L.</text:p>
          </table:table-cell>
          <table:table-cell office:value-type="float" office:value="23809" table:style-name="ce3">
            <text:p>2380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3743.52" table:style-name="ce5">
            <text:p>-13.743,52</text:p>
          </table:table-cell>
          <table:table-cell office:value-type="float" office:value="76977.37" table:style-name="ce5">
            <text:p>76.977,37</text:p>
          </table:table-cell>
          <table:table-cell office:value-type="float" office:value="85170.98" table:style-name="ce5">
            <text:p>85.170,98</text:p>
          </table:table-cell>
          <table:table-cell office:value-type="float" office:value="-21937.13" table:style-name="ce5">
            <text:p>-21.937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COR INTERNATIONAL SRL</text:p>
          </table:table-cell>
          <table:table-cell office:value-type="float" office:value="22872" table:style-name="ce3">
            <text:p>228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15.75" table:style-name="ce5">
            <text:p>32.515,75</text:p>
          </table:table-cell>
          <table:table-cell office:value-type="float" office:value="32515.75" table:style-name="ce5">
            <text:p>32.515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M ENERGIA S.P.A.</text:p>
          </table:table-cell>
          <table:table-cell office:value-type="float" office:value="11248" table:style-name="ce3">
            <text:p>1124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9302.64" table:style-name="ce5">
            <text:p>19.302,64</text:p>
          </table:table-cell>
          <table:table-cell office:value-type="float" office:value="20551.669999999998" table:style-name="ce5">
            <text:p>20.551,67</text:p>
          </table:table-cell>
          <table:table-cell office:value-type="float" office:value="-1249.03" table:style-name="ce5">
            <text:p>-1.249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MINI SIMONA</text:p>
          </table:table-cell>
          <table:table-cell office:value-type="float" office:value="24575" table:style-name="ce3">
            <text:p>245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726.06" table:style-name="ce5">
            <text:p>180.726,06</text:p>
          </table:table-cell>
          <table:table-cell office:value-type="float" office:value="180726.06" table:style-name="ce5">
            <text:p>180.726,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PEN PHARMA IRELAND LIMITED</text:p>
          </table:table-cell>
          <table:table-cell office:value-type="float" office:value="23182" table:style-name="ce3">
            <text:p>231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8.68" table:style-name="ce4">
            <text:p>-148,68</text:p>
          </table:table-cell>
          <table:table-cell office:value-type="float" office:value="19100.099999999999" table:style-name="ce5">
            <text:p>19.100,10</text:p>
          </table:table-cell>
          <table:table-cell office:value-type="float" office:value="21973.84" table:style-name="ce5">
            <text:p>21.973,84</text:p>
          </table:table-cell>
          <table:table-cell office:value-type="float" office:value="-3022.42" table:style-name="ce5">
            <text:p>-3.022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. ITALIANA LARINGECTOMIZZATI</text:p>
          </table:table-cell>
          <table:table-cell office:value-type="float" office:value="4833" table:style-name="ce3">
            <text:p>48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2" table:style-name="ce4">
            <text:p>-442</text:p>
          </table:table-cell>
          <table:table-cell office:value-type="float" office:value="1589.5" table:style-name="ce5">
            <text:p>1.589,50</text:p>
          </table:table-cell>
          <table:table-cell office:value-type="float" office:value="1343.34" table:style-name="ce5">
            <text:p>1.343,34</text:p>
          </table:table-cell>
          <table:table-cell office:value-type="float" office:value="-195.84" table:style-name="ce4">
            <text:p>-195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. ONLUS GROPELLO SOCCORSO</text:p>
          </table:table-cell>
          <table:table-cell office:value-type="float" office:value="11282" table:style-name="ce3">
            <text:p>112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. VOL. PUBB. ASS. CROCE BLU</text:p>
          </table:table-cell>
          <table:table-cell office:value-type="float" office:value="20479" table:style-name="ce3">
            <text:p>204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0.56" table:style-name="ce4">
            <text:p>-7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0.56" table:style-name="ce4">
            <text:p>-70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C. CROCE SAN FRANCESCO</text:p>
          </table:table-cell>
          <table:table-cell office:value-type="float" office:value="20447" table:style-name="ce3">
            <text:p>204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2.39" table:style-name="ce4">
            <text:p>-102,39</text:p>
          </table:table-cell>
          <table:table-cell office:value-type="float" office:value="405.77" table:style-name="ce4">
            <text:p>405,77</text:p>
          </table:table-cell>
          <table:table-cell office:value-type="float" office:value="2087.16" table:style-name="ce5">
            <text:p>2.087,16</text:p>
          </table:table-cell>
          <table:table-cell office:value-type="float" office:value="-1783.78" table:style-name="ce5">
            <text:p>-1.783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CIAZIONE DONATORI SANGUE</text:p>
          </table:table-cell>
          <table:table-cell office:value-type="float" office:value="4372" table:style-name="ce3">
            <text:p>43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37.5999999999999" table:style-name="ce5">
            <text:p>-1.137,60</text:p>
          </table:table-cell>
          <table:table-cell office:value-type="float" office:value="9153.2000000000007" table:style-name="ce5">
            <text:p>9.153,20</text:p>
          </table:table-cell>
          <table:table-cell office:value-type="float" office:value="8969.6" table:style-name="ce5">
            <text:p>8.969,60</text:p>
          </table:table-cell>
          <table:table-cell office:value-type="float" office:value="-954" table:style-name="ce4">
            <text:p>-9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CIAZIONE IRRIGAZIONE EST SESIA</text:p>
          </table:table-cell>
          <table:table-cell office:value-type="float" office:value="9194" table:style-name="ce3">
            <text:p>91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.45999999999998" table:style-name="ce4">
            <text:p>278,46</text:p>
          </table:table-cell>
          <table:table-cell office:value-type="float" office:value="278.45999999999998" table:style-name="ce4">
            <text:p>278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CIAZIONE ITALIANA DISLESSIA APS</text:p>
          </table:table-cell>
          <table:table-cell office:value-type="float" office:value="22948" table:style-name="ce3">
            <text:p>229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00" table:style-name="ce5">
            <text:p>-3.500,00</text:p>
          </table:table-cell>
          <table:table-cell office:value-type="float" office:value="7000" table:style-name="ce5">
            <text:p>7.00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CONS SRL</text:p>
          </table:table-cell>
          <table:table-cell office:value-type="float" office:value="23337" table:style-name="ce3">
            <text:p>233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8" table:style-name="ce5">
            <text:p>2.928,00</text:p>
          </table:table-cell>
          <table:table-cell office:value-type="float" office:value="3660" table:style-name="ce5">
            <text:p>3.660,00</text:p>
          </table:table-cell>
          <table:table-cell office:value-type="float" office:value="-732" table:style-name="ce4">
            <text:p>-7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MED HD SRL</text:p>
          </table:table-cell>
          <table:table-cell office:value-type="float" office:value="24365" table:style-name="ce3">
            <text:p>243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89.54" table:style-name="ce5">
            <text:p>12.789,54</text:p>
          </table:table-cell>
          <table:table-cell office:value-type="float" office:value="14680.54" table:style-name="ce5">
            <text:p>14.680,54</text:p>
          </table:table-cell>
          <table:table-cell office:value-type="float" office:value="-1891" table:style-name="ce5">
            <text:p>-1.89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OMED SRL</text:p>
          </table:table-cell>
          <table:table-cell office:value-type="float" office:value="6598" table:style-name="ce3">
            <text:p>65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48.5" table:style-name="ce5">
            <text:p>-2.348,50</text:p>
          </table:table-cell>
          <table:table-cell office:value-type="float" office:value="4818" table:style-name="ce5">
            <text:p>4.818,00</text:p>
          </table:table-cell>
          <table:table-cell office:value-type="float" office:value="2469.5" table:style-name="ce5">
            <text:p>2.469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SUT EUROPE SPA</text:p>
          </table:table-cell>
          <table:table-cell office:value-type="float" office:value="24475" table:style-name="ce3">
            <text:p>244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3.99" table:style-name="ce4">
            <text:p>653,99</text:p>
          </table:table-cell>
          <table:table-cell office:value-type="float" office:value="1351.88" table:style-name="ce5">
            <text:p>1.351,88</text:p>
          </table:table-cell>
          <table:table-cell office:value-type="float" office:value="-697.89" table:style-name="ce4">
            <text:p>-697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TELLAS PHARMA S.P.A.</text:p>
          </table:table-cell>
          <table:table-cell office:value-type="float" office:value="3188" table:style-name="ce3">
            <text:p>31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328.17" table:style-name="ce5">
            <text:p>-8.328,17</text:p>
          </table:table-cell>
          <table:table-cell office:value-type="float" office:value="21762.19" table:style-name="ce5">
            <text:p>21.762,19</text:p>
          </table:table-cell>
          <table:table-cell office:value-type="float" office:value="14738.83" table:style-name="ce5">
            <text:p>14.738,83</text:p>
          </table:table-cell>
          <table:table-cell office:value-type="float" office:value="-1304.81" table:style-name="ce5">
            <text:p>-1.304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TRAZENECA S.P.A.</text:p>
          </table:table-cell>
          <table:table-cell office:value-type="float" office:value="892" table:style-name="ce3">
            <text:p>8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502.44" table:style-name="ce5">
            <text:p>-31.502,44</text:p>
          </table:table-cell>
          <table:table-cell office:value-type="float" office:value="156132.16" table:style-name="ce5">
            <text:p>156.132,16</text:p>
          </table:table-cell>
          <table:table-cell office:value-type="float" office:value="144466.57999999999" table:style-name="ce5">
            <text:p>144.466,58</text:p>
          </table:table-cell>
          <table:table-cell office:value-type="float" office:value="-19836.86" table:style-name="ce5">
            <text:p>-19.836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TRAZENECA S.P.A.</text:p>
          </table:table-cell>
          <table:table-cell office:value-type="float" office:value="892" table:style-name="ce3">
            <text:p>8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45.78" table:style-name="ce4">
            <text:p>545,78</text:p>
          </table:table-cell>
          <table:table-cell office:value-type="float" office:value="545.78" table:style-name="ce4">
            <text:p>545,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TRO-PHARMA VERTRIEB UND HANDEL GMBH</text:p>
          </table:table-cell>
          <table:table-cell office:value-type="float" office:value="24380" table:style-name="ce3">
            <text:p>2438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325.44" table:style-name="ce5">
            <text:p>2.325,44</text:p>
          </table:table-cell>
          <table:table-cell office:value-type="float" office:value="2506.19" table:style-name="ce5">
            <text:p>2.506,19</text:p>
          </table:table-cell>
          <table:table-cell office:value-type="float" office:value="-180.75" table:style-name="ce4">
            <text:p>-180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-OS S.R.L.</text:p>
          </table:table-cell>
          <table:table-cell office:value-type="float" office:value="10327" table:style-name="ce3">
            <text:p>103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5.04" table:style-name="ce4">
            <text:p>-405,04</text:p>
          </table:table-cell>
          <table:table-cell office:value-type="float" office:value="478.08" table:style-name="ce4">
            <text:p>478,08</text:p>
          </table:table-cell>
          <table:table-cell office:value-type="float" office:value="73.040000000000006" table:style-name="ce4">
            <text:p>73,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A SOCCORSO COOP. SOCIALE ONLUS</text:p>
          </table:table-cell>
          <table:table-cell office:value-type="float" office:value="24388" table:style-name="ce3">
            <text:p>243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2.23" table:style-name="ce5">
            <text:p>1.952,23</text:p>
          </table:table-cell>
          <table:table-cell office:value-type="float" office:value="1952.23" table:style-name="ce5">
            <text:p>1.952,2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A SOCCORSO ONLUS</text:p>
          </table:table-cell>
          <table:table-cell office:value-type="float" office:value="22332" table:style-name="ce3">
            <text:p>223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045.6099999999997" table:style-name="ce5">
            <text:p>-5.045,61</text:p>
          </table:table-cell>
          <table:table-cell office:value-type="float" office:value="34994.22" table:style-name="ce5">
            <text:p>34.994,22</text:p>
          </table:table-cell>
          <table:table-cell office:value-type="float" office:value="30379.39" table:style-name="ce5">
            <text:p>30.379,39</text:p>
          </table:table-cell>
          <table:table-cell office:value-type="float" office:value="-430.78" table:style-name="ce4">
            <text:p>-430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OS MEDICAL S.R.L.</text:p>
          </table:table-cell>
          <table:table-cell office:value-type="float" office:value="23831" table:style-name="ce3">
            <text:p>2383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736.56" table:style-name="ce5">
            <text:p>11.736,56</text:p>
          </table:table-cell>
          <table:table-cell office:value-type="float" office:value="13155.64" table:style-name="ce5">
            <text:p>13.155,64</text:p>
          </table:table-cell>
          <table:table-cell office:value-type="float" office:value="-1419.08" table:style-name="ce5">
            <text:p>-1.419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S - AZIENDA PER LA TUTELA DELLA SALUTE selargius</text:p>
          </table:table-cell>
          <table:table-cell office:value-type="float" office:value="24389" table:style-name="ce3">
            <text:p>2438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.98" table:style-name="ce4">
            <text:p>191,98</text:p>
          </table:table-cell>
          <table:table-cell office:value-type="float" office:value="-191.98" table:style-name="ce4">
            <text:p>-191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O CENTER SRL</text:p>
          </table:table-cell>
          <table:table-cell office:value-type="float" office:value="24292" table:style-name="ce3">
            <text:p>242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546.02" table:style-name="ce5">
            <text:p>5.546,02</text:p>
          </table:table-cell>
          <table:table-cell office:value-type="float" office:value="5546.02" table:style-name="ce5">
            <text:p>5.546,0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O-MEDICA SRL</text:p>
          </table:table-cell>
          <table:table-cell office:value-type="float" office:value="23792" table:style-name="ce3">
            <text:p>237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6.19999999999999" table:style-name="ce4">
            <text:p>-156,2</text:p>
          </table:table-cell>
          <table:table-cell office:value-type="float" office:value="1630.69" table:style-name="ce5">
            <text:p>1.630,69</text:p>
          </table:table-cell>
          <table:table-cell office:value-type="float" office:value="1474.49" table:style-name="ce5">
            <text:p>1.474,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OFOCUS S.A.S. CONC MAICO</text:p>
          </table:table-cell>
          <table:table-cell office:value-type="float" office:value="23731" table:style-name="ce3">
            <text:p>2373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57.64" table:style-name="ce4">
            <text:p>657,64</text:p>
          </table:table-cell>
          <table:table-cell office:value-type="float" office:value="657.64" table:style-name="ce4">
            <text:p>657,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ONOVA ITALIA SRL</text:p>
          </table:table-cell>
          <table:table-cell office:value-type="float" office:value="22078" table:style-name="ce3">
            <text:p>2207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630.56" table:style-name="ce5">
            <text:p>-2.630,56</text:p>
          </table:table-cell>
          <table:table-cell office:value-type="float" office:value="6593.04" table:style-name="ce5">
            <text:p>6.593,04</text:p>
          </table:table-cell>
          <table:table-cell office:value-type="float" office:value="4706.54" table:style-name="ce5">
            <text:p>4.706,54</text:p>
          </table:table-cell>
          <table:table-cell office:value-type="float" office:value="-744.06" table:style-name="ce4">
            <text:p>-744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OPLUS UNO S.R.L.</text:p>
          </table:table-cell>
          <table:table-cell office:value-type="float" office:value="23828" table:style-name="ce3">
            <text:p>2382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524.63" table:style-name="ce5">
            <text:p>-5.524,63</text:p>
          </table:table-cell>
          <table:table-cell office:value-type="float" office:value="62648.32" table:style-name="ce5">
            <text:p>62.648,32</text:p>
          </table:table-cell>
          <table:table-cell office:value-type="float" office:value="66289.39" table:style-name="ce5">
            <text:p>66.289,39</text:p>
          </table:table-cell>
          <table:table-cell office:value-type="float" office:value="-9165.7000000000007" table:style-name="ce5">
            <text:p>-9.165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OPLUS VOGHERA</text:p>
          </table:table-cell>
          <table:table-cell office:value-type="float" office:value="23834" table:style-name="ce3">
            <text:p>2383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9440.89" table:style-name="ce5">
            <text:p>-19.440,89</text:p>
          </table:table-cell>
          <table:table-cell office:value-type="float" office:value="19440.89" table:style-name="ce5">
            <text:p>19.440,89</text:p>
          </table:table-cell>
          <table:table-cell office:value-type="float" office:value="42412.01" table:style-name="ce5">
            <text:p>42.412,01</text:p>
          </table:table-cell>
          <table:table-cell office:value-type="float" office:value="-42412.01" table:style-name="ce5">
            <text:p>-42.412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IRE DI A.M. SCIBONA</text:p>
          </table:table-cell>
          <table:table-cell office:value-type="float" office:value="24364" table:style-name="ce3">
            <text:p>243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29.14" table:style-name="ce4">
            <text:p>629,14</text:p>
          </table:table-cell>
          <table:table-cell office:value-type="float" office:value="913.28" table:style-name="ce4">
            <text:p>913,28</text:p>
          </table:table-cell>
          <table:table-cell office:value-type="float" office:value="-284.14" table:style-name="ce4">
            <text:p>-284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DMET SRL</text:p>
          </table:table-cell>
          <table:table-cell office:value-type="float" office:value="23842" table:style-name="ce3">
            <text:p>2384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0704.2" table:style-name="ce5">
            <text:p>-10.704,20</text:p>
          </table:table-cell>
          <table:table-cell office:value-type="float" office:value="14918.84" table:style-name="ce5">
            <text:p>14.918,84</text:p>
          </table:table-cell>
          <table:table-cell office:value-type="float" office:value="4344.6400000000003" table:style-name="ce5">
            <text:p>4.344,64</text:p>
          </table:table-cell>
          <table:table-cell office:value-type="float" office:value="-130" table:style-name="ce4">
            <text:p>-1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ROBINDO PHARMA (ITALIA) SRL</text:p>
          </table:table-cell>
          <table:table-cell office:value-type="float" office:value="23104" table:style-name="ce3">
            <text:p>231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21.9" table:style-name="ce4">
            <text:p>-721,9</text:p>
          </table:table-cell>
          <table:table-cell office:value-type="float" office:value="6692.46" table:style-name="ce5">
            <text:p>6.692,46</text:p>
          </table:table-cell>
          <table:table-cell office:value-type="float" office:value="6302.61" table:style-name="ce5">
            <text:p>6.302,61</text:p>
          </table:table-cell>
          <table:table-cell office:value-type="float" office:value="-332.05" table:style-name="ce4">
            <text:p>-332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ROBINDO PHARMA (ITALIA) SRL</text:p>
          </table:table-cell>
          <table:table-cell office:value-type="float" office:value="23104" table:style-name="ce3">
            <text:p>2310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33.75" table:style-name="ce4">
            <text:p>-233,75</text:p>
          </table:table-cell>
          <table:table-cell office:value-type="float" office:value="233.75" table:style-name="ce4">
            <text:p>23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OSTRADE PER L'ITALIA S.P.A.</text:p>
          </table:table-cell>
          <table:table-cell office:value-type="float" office:value="10937" table:style-name="ce3">
            <text:p>109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7.1" table:style-name="ce5">
            <text:p>3.937,10</text:p>
          </table:table-cell>
          <table:table-cell office:value-type="float" office:value="4236.3" table:style-name="ce5">
            <text:p>4.236,30</text:p>
          </table:table-cell>
          <table:table-cell office:value-type="float" office:value="-299.2" table:style-name="ce4">
            <text:p>-299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OTRASPORTI ZANON DI ZANON STEFANO</text:p>
          </table:table-cell>
          <table:table-cell office:value-type="float" office:value="20017" table:style-name="ce3">
            <text:p>200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47.08" table:style-name="ce5">
            <text:p>-1.847,08</text:p>
          </table:table-cell>
          <table:table-cell office:value-type="float" office:value="7935.6" table:style-name="ce5">
            <text:p>7.935,60</text:p>
          </table:table-cell>
          <table:table-cell office:value-type="float" office:value="10721.64" table:style-name="ce5">
            <text:p>10.721,64</text:p>
          </table:table-cell>
          <table:table-cell office:value-type="float" office:value="-4633.12" table:style-name="ce5">
            <text:p>-4.633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XILIA S.R.L.</text:p>
          </table:table-cell>
          <table:table-cell office:value-type="float" office:value="10992" table:style-name="ce3">
            <text:p>109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817.18" table:style-name="ce5">
            <text:p>-4.817,18</text:p>
          </table:table-cell>
          <table:table-cell office:value-type="float" office:value="22018.75" table:style-name="ce5">
            <text:p>22.018,75</text:p>
          </table:table-cell>
          <table:table-cell office:value-type="float" office:value="18976.849999999999" table:style-name="ce5">
            <text:p>18.976,85</text:p>
          </table:table-cell>
          <table:table-cell office:value-type="float" office:value="-1775.28" table:style-name="ce5">
            <text:p>-1.775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AS PHARMACEUTICALS S.R.L.</text:p>
          </table:table-cell>
          <table:table-cell office:value-type="float" office:value="24241" table:style-name="ce3">
            <text:p>242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6.1" table:style-name="ce4">
            <text:p>-56,1</text:p>
          </table:table-cell>
          <table:table-cell office:value-type="float" office:value="550.79999999999995" table:style-name="ce4">
            <text:p>550,8</text:p>
          </table:table-cell>
          <table:table-cell office:value-type="float" office:value="494.7" table:style-name="ce4">
            <text:p>494,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IS - SEZIONE DI VIGEVANO</text:p>
          </table:table-cell>
          <table:table-cell office:value-type="float" office:value="7195" table:style-name="ce3">
            <text:p>71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808.9" table:style-name="ce5">
            <text:p>-21.808,90</text:p>
          </table:table-cell>
          <table:table-cell office:value-type="float" office:value="151706.85" table:style-name="ce5">
            <text:p>151.706,85</text:p>
          </table:table-cell>
          <table:table-cell office:value-type="float" office:value="141484.70000000001" table:style-name="ce5">
            <text:p>141.484,70</text:p>
          </table:table-cell>
          <table:table-cell office:value-type="float" office:value="-11586.75" table:style-name="ce5">
            <text:p>-11.586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IS COMUNALE STRADELLA</text:p>
          </table:table-cell>
          <table:table-cell office:value-type="float" office:value="4371" table:style-name="ce3">
            <text:p>43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77.9" table:style-name="ce5">
            <text:p>-2.377,90</text:p>
          </table:table-cell>
          <table:table-cell office:value-type="float" office:value="17065.099999999999" table:style-name="ce5">
            <text:p>17.065,10</text:p>
          </table:table-cell>
          <table:table-cell office:value-type="float" office:value="19314.95" table:style-name="ce5">
            <text:p>19.314,95</text:p>
          </table:table-cell>
          <table:table-cell office:value-type="float" office:value="-4627.75" table:style-name="ce5">
            <text:p>-4.627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IS SEZ COMUN. S. GIULETTA</text:p>
          </table:table-cell>
          <table:table-cell office:value-type="float" office:value="4674" table:style-name="ce3">
            <text:p>46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93.8" table:style-name="ce4">
            <text:p>-893,8</text:p>
          </table:table-cell>
          <table:table-cell office:value-type="float" office:value="8586.2000000000007" table:style-name="ce5">
            <text:p>8.586,20</text:p>
          </table:table-cell>
          <table:table-cell office:value-type="float" office:value="7692.4" table:style-name="ce5">
            <text:p>7.692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IS SEZ. COMUNALE DI BRONI   C/O OSPEDALE ARNABOLDI</text:p>
          </table:table-cell>
          <table:table-cell office:value-type="float" office:value="4478" table:style-name="ce3">
            <text:p>44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14.5" table:style-name="ce5">
            <text:p>18.214,50</text:p>
          </table:table-cell>
          <table:table-cell office:value-type="float" office:value="29313.25" table:style-name="ce5">
            <text:p>29.313,25</text:p>
          </table:table-cell>
          <table:table-cell office:value-type="float" office:value="-11098.75" table:style-name="ce5">
            <text:p>-11.098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IS SEZ. MORTARA</text:p>
          </table:table-cell>
          <table:table-cell office:value-type="float" office:value="7173" table:style-name="ce3">
            <text:p>71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484" table:style-name="ce5">
            <text:p>-14.484,00</text:p>
          </table:table-cell>
          <table:table-cell office:value-type="float" office:value="77898" table:style-name="ce5">
            <text:p>77.898,00</text:p>
          </table:table-cell>
          <table:table-cell office:value-type="float" office:value="68641.5" table:style-name="ce5">
            <text:p>68.641,50</text:p>
          </table:table-cell>
          <table:table-cell office:value-type="float" office:value="-5227.5" table:style-name="ce5">
            <text:p>-5.227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OGADRI S.N.C. DI AVOGADRI VITTORIO E C.</text:p>
          </table:table-cell>
          <table:table-cell office:value-type="float" office:value="125" table:style-name="ce3">
            <text:p>1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1.36" table:style-name="ce4">
            <text:p>-181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81.36" table:style-name="ce4">
            <text:p>-181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OLIO VINCENZO</text:p>
          </table:table-cell>
          <table:table-cell office:value-type="float" office:value="10909" table:style-name="ce3">
            <text:p>109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92" table:style-name="ce5">
            <text:p>34.892,00</text:p>
          </table:table-cell>
          <table:table-cell office:value-type="float" office:value="34892" table:style-name="ce5">
            <text:p>34.89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VENIRE NUOVA EDITORIALE ITALIANA SPA</text:p>
          </table:table-cell>
          <table:table-cell office:value-type="float" office:value="23351" table:style-name="ce3">
            <text:p>233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31.91999999999996" table:style-name="ce4">
            <text:p>-531,92</text:p>
          </table:table-cell>
          <table:table-cell office:value-type="float" office:value="3553.8" table:style-name="ce5">
            <text:p>3.553,80</text:p>
          </table:table-cell>
          <table:table-cell office:value-type="float" office:value="3287.84" table:style-name="ce5">
            <text:p>3.287,84</text:p>
          </table:table-cell>
          <table:table-cell office:value-type="float" office:value="-265.95999999999998" table:style-name="ce4">
            <text:p>-265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VVENIRE NUOVA EDITORIALE ITALIANA SPA</text:p>
          </table:table-cell>
          <table:table-cell office:value-type="float" office:value="23351" table:style-name="ce3">
            <text:p>2335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65.95999999999998" table:style-name="ce4">
            <text:p>265,96</text:p>
          </table:table-cell>
          <table:table-cell office:value-type="float" office:value="265.95999999999998" table:style-name="ce4">
            <text:p>265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Z. OSP. MAGGIORE DELLA CARITA'</text:p>
          </table:table-cell>
          <table:table-cell office:value-type="float" office:value="5955" table:style-name="ce3">
            <text:p>59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4.8" table:style-name="ce5">
            <text:p>1.194,80</text:p>
          </table:table-cell>
          <table:table-cell office:value-type="float" office:value="1256.9000000000001" table:style-name="ce5">
            <text:p>1.256,90</text:p>
          </table:table-cell>
          <table:table-cell office:value-type="float" office:value="-62.1" table:style-name="ce4">
            <text:p>-62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Z. OSP. NAZ.  SS.ANTONIO E BIAGIO E C.ARRIGO</text:p>
          </table:table-cell>
          <table:table-cell office:value-type="float" office:value="5460" table:style-name="ce3">
            <text:p>546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99.5" table:style-name="ce4">
            <text:p>-699,5</text:p>
          </table:table-cell>
          <table:table-cell office:value-type="float" office:value="699.5" table:style-name="ce4">
            <text:p>699,5</text:p>
          </table:table-cell>
          <table:table-cell office:value-type="float" office:value="2734" table:style-name="ce5">
            <text:p>2.734,00</text:p>
          </table:table-cell>
          <table:table-cell office:value-type="float" office:value="-2734" table:style-name="ce5">
            <text:p>-2.73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Z.CHIMICHE RIUN.ANGELINI F.</text:p>
          </table:table-cell>
          <table:table-cell office:value-type="float" office:value="2977" table:style-name="ce3">
            <text:p>29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216.4399999999996" table:style-name="ce5">
            <text:p>-4.216,44</text:p>
          </table:table-cell>
          <table:table-cell office:value-type="float" office:value="30592.6" table:style-name="ce5">
            <text:p>30.592,60</text:p>
          </table:table-cell>
          <table:table-cell office:value-type="float" office:value="32661.39" table:style-name="ce5">
            <text:p>32.661,39</text:p>
          </table:table-cell>
          <table:table-cell office:value-type="float" office:value="-6285.23" table:style-name="ce5">
            <text:p>-6.285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Z.CHIMICHE RIUN.ANGELINI F.</text:p>
          </table:table-cell>
          <table:table-cell office:value-type="float" office:value="2977" table:style-name="ce3">
            <text:p>297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15.7" table:style-name="ce4">
            <text:p>-315,7</text:p>
          </table:table-cell>
          <table:table-cell office:value-type="float" office:value="818.45" table:style-name="ce4">
            <text:p>818,45</text:p>
          </table:table-cell>
          <table:table-cell office:value-type="float" office:value="502.75" table:style-name="ce4">
            <text:p>502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ZIENDA ULSS N. 1 DOLOMITI</text:p>
          </table:table-cell>
          <table:table-cell office:value-type="float" office:value="24454" table:style-name="ce3">
            <text:p>2445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.36" table:style-name="ce4">
            <text:p>104,36</text:p>
          </table:table-cell>
          <table:table-cell office:value-type="float" office:value="-104.36" table:style-name="ce4">
            <text:p>-104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. BRAUN MILANO S.P.A.</text:p>
          </table:table-cell>
          <table:table-cell office:value-type="float" office:value="132" table:style-name="ce3">
            <text:p>1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636.68" table:style-name="ce5">
            <text:p>-21.636,68</text:p>
          </table:table-cell>
          <table:table-cell office:value-type="float" office:value="160130.09" table:style-name="ce5">
            <text:p>160.130,09</text:p>
          </table:table-cell>
          <table:table-cell office:value-type="float" office:value="174238.56" table:style-name="ce5">
            <text:p>174.238,56</text:p>
          </table:table-cell>
          <table:table-cell office:value-type="float" office:value="-35745.15" table:style-name="ce5">
            <text:p>-35.745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. BRAUN MILANO S.P.A.</text:p>
          </table:table-cell>
          <table:table-cell office:value-type="float" office:value="132" table:style-name="ce3">
            <text:p>13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9648.07" table:style-name="ce5">
            <text:p>-39.648,07</text:p>
          </table:table-cell>
          <table:table-cell office:value-type="float" office:value="262318.19" table:style-name="ce5">
            <text:p>262.318,19</text:p>
          </table:table-cell>
          <table:table-cell office:value-type="float" office:value="268887.03000000003" table:style-name="ce5">
            <text:p>268.887,03</text:p>
          </table:table-cell>
          <table:table-cell office:value-type="float" office:value="-46216.91" table:style-name="ce5">
            <text:p>-46.216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.B.S. SRL</text:p>
          </table:table-cell>
          <table:table-cell office:value-type="float" office:value="6609" table:style-name="ce3">
            <text:p>66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91.64" table:style-name="ce5">
            <text:p>-3.491,64</text:p>
          </table:table-cell>
          <table:table-cell office:value-type="float" office:value="13731.84" table:style-name="ce5">
            <text:p>13.731,84</text:p>
          </table:table-cell>
          <table:table-cell office:value-type="float" office:value="11008.8" table:style-name="ce5">
            <text:p>11.008,80</text:p>
          </table:table-cell>
          <table:table-cell office:value-type="float" office:value="-768.6" table:style-name="ce4">
            <text:p>-768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.M.C.  SISTEMI S.N.C</text:p>
          </table:table-cell>
          <table:table-cell office:value-type="float" office:value="10728" table:style-name="ce3">
            <text:p>107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668.2000000000007" table:style-name="ce5">
            <text:p>-8.668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668.2000000000007" table:style-name="ce5">
            <text:p>-8.668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.S.N. BIOLOGICAL SALES NETWORK S.R.L.</text:p>
          </table:table-cell>
          <table:table-cell office:value-type="float" office:value="5956" table:style-name="ce3">
            <text:p>59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953.54" table:style-name="ce5">
            <text:p>-30.953,54</text:p>
          </table:table-cell>
          <table:table-cell office:value-type="float" office:value="212957.97" table:style-name="ce5">
            <text:p>212.957,97</text:p>
          </table:table-cell>
          <table:table-cell office:value-type="float" office:value="204753.16" table:style-name="ce5">
            <text:p>204.753,16</text:p>
          </table:table-cell>
          <table:table-cell office:value-type="float" office:value="-22748.73" table:style-name="ce5">
            <text:p>-22.748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CHETTI DR.SSA MARINA - ESERCIZI DI OTTICA</text:p>
          </table:table-cell>
          <table:table-cell office:value-type="float" office:value="24258" table:style-name="ce3">
            <text:p>2425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88.47" table:style-name="ce5">
            <text:p>-1.188,47</text:p>
          </table:table-cell>
          <table:table-cell office:value-type="float" office:value="1188.47" table:style-name="ce5">
            <text:p>1.18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DEGNANI S.R.L. ORTOPEDIA</text:p>
          </table:table-cell>
          <table:table-cell office:value-type="float" office:value="23670" table:style-name="ce3">
            <text:p>2367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441.8999999999996" table:style-name="ce5">
            <text:p>4.441,90</text:p>
          </table:table-cell>
          <table:table-cell office:value-type="float" office:value="5332.39" table:style-name="ce5">
            <text:p>5.332,39</text:p>
          </table:table-cell>
          <table:table-cell office:value-type="float" office:value="-890.49" table:style-name="ce4">
            <text:p>-890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IETTO GUIDO</text:p>
          </table:table-cell>
          <table:table-cell office:value-type="float" office:value="23477" table:style-name="ce3">
            <text:p>234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64" table:style-name="ce5">
            <text:p>5.764,00</text:p>
          </table:table-cell>
          <table:table-cell office:value-type="float" office:value="5764" table:style-name="ce5">
            <text:p>5.76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LDI S.R.L.</text:p>
          </table:table-cell>
          <table:table-cell office:value-type="float" office:value="141" table:style-name="ce3">
            <text:p>1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901.06" table:style-name="ce5">
            <text:p>-2.901,06</text:p>
          </table:table-cell>
          <table:table-cell office:value-type="float" office:value="26194.16" table:style-name="ce5">
            <text:p>26.194,16</text:p>
          </table:table-cell>
          <table:table-cell office:value-type="float" office:value="25097.66" table:style-name="ce5">
            <text:p>25.097,66</text:p>
          </table:table-cell>
          <table:table-cell office:value-type="float" office:value="-1804.56" table:style-name="ce5">
            <text:p>-1.804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LDONI CARLO</text:p>
          </table:table-cell>
          <table:table-cell office:value-type="float" office:value="24415" table:style-name="ce3">
            <text:p>244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1.9699999999998" table:style-name="ce5">
            <text:p>2.511,97</text:p>
          </table:table-cell>
          <table:table-cell office:value-type="float" office:value="2511.9699999999998" table:style-name="ce5">
            <text:p>2.511,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LLARDINI MARCO</text:p>
          </table:table-cell>
          <table:table-cell office:value-type="float" office:value="23921" table:style-name="ce3">
            <text:p>2392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5910.48" table:style-name="ce5">
            <text:p>55.910,48</text:p>
          </table:table-cell>
          <table:table-cell office:value-type="float" office:value="55910.48" table:style-name="ce5">
            <text:p>55.910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NCA FARMAFACTORING S.P.A.</text:p>
          </table:table-cell>
          <table:table-cell office:value-type="float" office:value="4566" table:style-name="ce3">
            <text:p>45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54.74" table:style-name="ce5">
            <text:p>-1.654,74</text:p>
          </table:table-cell>
          <table:table-cell office:value-type="float" office:value="0" table:style-name="ce4">
            <text:p>0</text:p>
          </table:table-cell>
          <table:table-cell office:value-type="float" office:value="18848.05" table:style-name="ce5">
            <text:p>18.848,05</text:p>
          </table:table-cell>
          <table:table-cell office:value-type="float" office:value="-20502.79" table:style-name="ce5">
            <text:p>-20.502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NCA IFIS S.P.A.</text:p>
          </table:table-cell>
          <table:table-cell office:value-type="float" office:value="22227" table:style-name="ce3">
            <text:p>222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962.63" table:style-name="ce5">
            <text:p>-22.962,63</text:p>
          </table:table-cell>
          <table:table-cell office:value-type="float" office:value="0" table:style-name="ce4">
            <text:p>0</text:p>
          </table:table-cell>
          <table:table-cell office:value-type="float" office:value="8057.8" table:style-name="ce5">
            <text:p>8.057,80</text:p>
          </table:table-cell>
          <table:table-cell office:value-type="float" office:value="-31020.43" table:style-name="ce5">
            <text:p>-31.020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BAGLIA DAVID RUBEN</text:p>
          </table:table-cell>
          <table:table-cell office:value-type="float" office:value="24685" table:style-name="ce3">
            <text:p>246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-208" table:style-name="ce4">
            <text:p>-2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BE' S.P.A.</text:p>
          </table:table-cell>
          <table:table-cell office:value-type="float" office:value="7782" table:style-name="ce3">
            <text:p>77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7.46" table:style-name="ce5">
            <text:p>1.357,46</text:p>
          </table:table-cell>
          <table:table-cell office:value-type="float" office:value="1921.1" table:style-name="ce5">
            <text:p>1.921,10</text:p>
          </table:table-cell>
          <table:table-cell office:value-type="float" office:value="-563.64" table:style-name="ce4">
            <text:p>-563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BIERI PIETRO</text:p>
          </table:table-cell>
          <table:table-cell office:value-type="float" office:value="23583" table:style-name="ce3">
            <text:p>235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BIERI S.R.L. - SANITARIA ARIOSTO</text:p>
          </table:table-cell>
          <table:table-cell office:value-type="float" office:value="23707" table:style-name="ce3">
            <text:p>2370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487.49" table:style-name="ce5">
            <text:p>-3.487,49</text:p>
          </table:table-cell>
          <table:table-cell office:value-type="float" office:value="69913.14" table:style-name="ce5">
            <text:p>69.913,14</text:p>
          </table:table-cell>
          <table:table-cell office:value-type="float" office:value="74621.740000000005" table:style-name="ce5">
            <text:p>74.621,74</text:p>
          </table:table-cell>
          <table:table-cell office:value-type="float" office:value="-8196.09" table:style-name="ce5">
            <text:p>-8.196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D S.R.L.</text:p>
          </table:table-cell>
          <table:table-cell office:value-type="float" office:value="5977" table:style-name="ce3">
            <text:p>59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94.8200000000002" table:style-name="ce5">
            <text:p>-2.294,82</text:p>
          </table:table-cell>
          <table:table-cell office:value-type="float" office:value="28554.799999999999" table:style-name="ce5">
            <text:p>28.554,80</text:p>
          </table:table-cell>
          <table:table-cell office:value-type="float" office:value="31296.14" table:style-name="ce5">
            <text:p>31.296,14</text:p>
          </table:table-cell>
          <table:table-cell office:value-type="float" office:value="-5036.16" table:style-name="ce5">
            <text:p>-5.036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D S.R.L.</text:p>
          </table:table-cell>
          <table:table-cell office:value-type="float" office:value="5977" table:style-name="ce3">
            <text:p>597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90.08" table:style-name="ce4">
            <text:p>-190,08</text:p>
          </table:table-cell>
          <table:table-cell office:value-type="float" office:value="380.16" table:style-name="ce4">
            <text:p>380,16</text:p>
          </table:table-cell>
          <table:table-cell office:value-type="float" office:value="190.08" table:style-name="ce4">
            <text:p>190,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GIGGIA VALERIA</text:p>
          </table:table-cell>
          <table:table-cell office:value-type="float" office:value="24655" table:style-name="ce3">
            <text:p>246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3.82" table:style-name="ce5">
            <text:p>1.423,82</text:p>
          </table:table-cell>
          <table:table-cell office:value-type="float" office:value="1423.82" table:style-name="ce5">
            <text:p>1.423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ONCHELLI LUCA</text:p>
          </table:table-cell>
          <table:table-cell office:value-type="float" office:value="24451" table:style-name="ce3">
            <text:p>244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ONE FRANCESCA</text:p>
          </table:table-cell>
          <table:table-cell office:value-type="float" office:value="23464" table:style-name="ce3">
            <text:p>234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22.66" table:style-name="ce5">
            <text:p>9.122,66</text:p>
          </table:table-cell>
          <table:table-cell office:value-type="float" office:value="9122.66" table:style-name="ce5">
            <text:p>9.122,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SSI GUIDO</text:p>
          </table:table-cell>
          <table:table-cell office:value-type="float" office:value="22687" table:style-name="ce3">
            <text:p>226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34" table:style-name="ce5">
            <text:p>15.834,00</text:p>
          </table:table-cell>
          <table:table-cell office:value-type="float" office:value="15834" table:style-name="ce5">
            <text:p>15.83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TICCI FABIO</text:p>
          </table:table-cell>
          <table:table-cell office:value-type="float" office:value="20671" table:style-name="ce3">
            <text:p>206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USCH &amp; LOMB - IOM S.P.A.</text:p>
          </table:table-cell>
          <table:table-cell office:value-type="float" office:value="8247" table:style-name="ce3">
            <text:p>82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2" table:style-name="ce4">
            <text:p>-132</text:p>
          </table:table-cell>
          <table:table-cell office:value-type="float" office:value="1044.3599999999999" table:style-name="ce5">
            <text:p>1.044,36</text:p>
          </table:table-cell>
          <table:table-cell office:value-type="float" office:value="912.36" table:style-name="ce4">
            <text:p>912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XALTA ITALY S.R.L.</text:p>
          </table:table-cell>
          <table:table-cell office:value-type="float" office:value="23428" table:style-name="ce3">
            <text:p>234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030.4" table:style-name="ce5">
            <text:p>-15.030,40</text:p>
          </table:table-cell>
          <table:table-cell office:value-type="float" office:value="160437.15" table:style-name="ce5">
            <text:p>160.437,15</text:p>
          </table:table-cell>
          <table:table-cell office:value-type="float" office:value="172821.5" table:style-name="ce5">
            <text:p>172.821,50</text:p>
          </table:table-cell>
          <table:table-cell office:value-type="float" office:value="-27414.75" table:style-name="ce5">
            <text:p>-27.414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XALTA ITALY S.R.L.</text:p>
          </table:table-cell>
          <table:table-cell office:value-type="float" office:value="23428" table:style-name="ce3">
            <text:p>2342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5383.599999999999" table:style-name="ce5">
            <text:p>-25.383,60</text:p>
          </table:table-cell>
          <table:table-cell office:value-type="float" office:value="134648.6" table:style-name="ce5">
            <text:p>134.648,60</text:p>
          </table:table-cell>
          <table:table-cell office:value-type="float" office:value="134648.6" table:style-name="ce5">
            <text:p>134.648,60</text:p>
          </table:table-cell>
          <table:table-cell office:value-type="float" office:value="-25383.599999999999" table:style-name="ce5">
            <text:p>-25.383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XTER S.P.A.</text:p>
          </table:table-cell>
          <table:table-cell office:value-type="float" office:value="3018" table:style-name="ce3">
            <text:p>30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6674.66" table:style-name="ce5">
            <text:p>-396.674,66</text:p>
          </table:table-cell>
          <table:table-cell office:value-type="float" office:value="2027587.16" table:style-name="ce5">
            <text:p>2.027.587,16</text:p>
          </table:table-cell>
          <table:table-cell office:value-type="float" office:value="2079518.69" table:style-name="ce5">
            <text:p>2.079.518,69</text:p>
          </table:table-cell>
          <table:table-cell office:value-type="float" office:value="-448606.19" table:style-name="ce5">
            <text:p>-448.606,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XTER S.P.A.</text:p>
          </table:table-cell>
          <table:table-cell office:value-type="float" office:value="3018" table:style-name="ce3">
            <text:p>30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1594.400000000001" table:style-name="ce5">
            <text:p>-51.594,40</text:p>
          </table:table-cell>
          <table:table-cell office:value-type="float" office:value="270253.24" table:style-name="ce5">
            <text:p>270.253,24</text:p>
          </table:table-cell>
          <table:table-cell office:value-type="float" office:value="220976.16" table:style-name="ce5">
            <text:p>220.976,16</text:p>
          </table:table-cell>
          <table:table-cell office:value-type="float" office:value="-2317.3200000000002" table:style-name="ce5">
            <text:p>-2.317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YER S.P.A.</text:p>
          </table:table-cell>
          <table:table-cell office:value-type="float" office:value="164" table:style-name="ce3">
            <text:p>1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390.99" table:style-name="ce5">
            <text:p>-14.390,99</text:p>
          </table:table-cell>
          <table:table-cell office:value-type="float" office:value="340319.46" table:style-name="ce5">
            <text:p>340.319,46</text:p>
          </table:table-cell>
          <table:table-cell office:value-type="float" office:value="381206" table:style-name="ce5">
            <text:p>381.206,00</text:p>
          </table:table-cell>
          <table:table-cell office:value-type="float" office:value="-55277.53" table:style-name="ce5">
            <text:p>-55.277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YER S.P.A.</text:p>
          </table:table-cell>
          <table:table-cell office:value-type="float" office:value="164" table:style-name="ce3">
            <text:p>1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9104.8" table:style-name="ce5">
            <text:p>-129.104,80</text:p>
          </table:table-cell>
          <table:table-cell office:value-type="float" office:value="444297.56" table:style-name="ce5">
            <text:p>444.297,56</text:p>
          </table:table-cell>
          <table:table-cell office:value-type="float" office:value="315687.76" table:style-name="ce5">
            <text:p>315.687,76</text:p>
          </table:table-cell>
          <table:table-cell office:value-type="float" office:value="-495" table:style-name="ce4">
            <text:p>-4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YER SPA - EX SCHERING S.P.A.</text:p>
          </table:table-cell>
          <table:table-cell office:value-type="float" office:value="1656" table:style-name="ce3">
            <text:p>16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051.64" table:style-name="ce5">
            <text:p>-8.051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051.64" table:style-name="ce5">
            <text:p>-8.051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CS BIOMEDICAL COMPUTERING    SYSTEMS S.R.L.</text:p>
          </table:table-cell>
          <table:table-cell office:value-type="float" office:value="3189" table:style-name="ce3">
            <text:p>31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83.200000000001" table:style-name="ce5">
            <text:p>31.383,20</text:p>
          </table:table-cell>
          <table:table-cell office:value-type="float" office:value="31383.200000000001" table:style-name="ce5">
            <text:p>31.383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CTON DICKINSON ITALIA S.P.A.</text:p>
          </table:table-cell>
          <table:table-cell office:value-type="float" office:value="168" table:style-name="ce3">
            <text:p>1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933.13" table:style-name="ce5">
            <text:p>-59.933,13</text:p>
          </table:table-cell>
          <table:table-cell office:value-type="float" office:value="437572.83" table:style-name="ce5">
            <text:p>437.572,83</text:p>
          </table:table-cell>
          <table:table-cell office:value-type="float" office:value="461115.68" table:style-name="ce5">
            <text:p>461.115,68</text:p>
          </table:table-cell>
          <table:table-cell office:value-type="float" office:value="-83475.98" table:style-name="ce5">
            <text:p>-83.475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CTON DICKINSON ITALIA S.P.A.</text:p>
          </table:table-cell>
          <table:table-cell office:value-type="float" office:value="168" table:style-name="ce3">
            <text:p>16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51" table:style-name="ce4">
            <text:p>13,51</text:p>
          </table:table-cell>
          <table:table-cell office:value-type="float" office:value="-13.51" table:style-name="ce4">
            <text:p>-13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LLCO S.R.L.</text:p>
          </table:table-cell>
          <table:table-cell office:value-type="float" office:value="21040" table:style-name="ce3">
            <text:p>210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719.29" table:style-name="ce5">
            <text:p>-23.719,29</text:p>
          </table:table-cell>
          <table:table-cell office:value-type="float" office:value="146912.76999999999" table:style-name="ce5">
            <text:p>146.912,77</text:p>
          </table:table-cell>
          <table:table-cell office:value-type="float" office:value="138079.89000000001" table:style-name="ce5">
            <text:p>138.079,89</text:p>
          </table:table-cell>
          <table:table-cell office:value-type="float" office:value="-14886.41" table:style-name="ce5">
            <text:p>-14.886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LLOMI VIVIANA</text:p>
          </table:table-cell>
          <table:table-cell office:value-type="float" office:value="22945" table:style-name="ce3">
            <text:p>229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63.81" table:style-name="ce5">
            <text:p>14.363,81</text:p>
          </table:table-cell>
          <table:table-cell office:value-type="float" office:value="14363.81" table:style-name="ce5">
            <text:p>14.363,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LLUOMO ANTONIO</text:p>
          </table:table-cell>
          <table:table-cell office:value-type="float" office:value="24139" table:style-name="ce3">
            <text:p>241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88" table:style-name="ce5">
            <text:p>22.688,00</text:p>
          </table:table-cell>
          <table:table-cell office:value-type="float" office:value="22688" table:style-name="ce5">
            <text:p>22.68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LTRAMIN ILENIA</text:p>
          </table:table-cell>
          <table:table-cell office:value-type="float" office:value="24496" table:style-name="ce3">
            <text:p>244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86" table:style-name="ce5">
            <text:p>6.886,00</text:p>
          </table:table-cell>
          <table:table-cell office:value-type="float" office:value="6886" table:style-name="ce5">
            <text:p>6.88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NEFIS S.R.L.</text:p>
          </table:table-cell>
          <table:table-cell office:value-type="float" office:value="10697" table:style-name="ce3">
            <text:p>106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46.68" table:style-name="ce4">
            <text:p>-846,68</text:p>
          </table:table-cell>
          <table:table-cell office:value-type="float" office:value="26847.96" table:style-name="ce5">
            <text:p>26.847,96</text:p>
          </table:table-cell>
          <table:table-cell office:value-type="float" office:value="34508.959999999999" table:style-name="ce5">
            <text:p>34.508,96</text:p>
          </table:table-cell>
          <table:table-cell office:value-type="float" office:value="-8507.68" table:style-name="ce5">
            <text:p>-8.507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NEFIS S.R.L.</text:p>
          </table:table-cell>
          <table:table-cell office:value-type="float" office:value="10697" table:style-name="ce3">
            <text:p>1069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18.82" table:style-name="ce4">
            <text:p>-218,82</text:p>
          </table:table-cell>
          <table:table-cell office:value-type="float" office:value="218.82" table:style-name="ce4">
            <text:p>21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OLCHINI ENRICO</text:p>
          </table:table-cell>
          <table:table-cell office:value-type="float" office:value="21588" table:style-name="ce3">
            <text:p>215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002" table:style-name="ce5">
            <text:p>-2.002,00</text:p>
          </table:table-cell>
          <table:table-cell office:value-type="float" office:value="15016" table:style-name="ce5">
            <text:p>15.016,00</text:p>
          </table:table-cell>
          <table:table-cell office:value-type="float" office:value="13014" table:style-name="ce5">
            <text:p>13.01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ARDI ENRICO</text:p>
          </table:table-cell>
          <table:table-cell office:value-type="float" office:value="23294" table:style-name="ce3">
            <text:p>232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GONZI MANUELA</text:p>
          </table:table-cell>
          <table:table-cell office:value-type="float" office:value="24204" table:style-name="ce3">
            <text:p>242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GONZI SAVERIO</text:p>
          </table:table-cell>
          <table:table-cell office:value-type="float" office:value="24536" table:style-name="ce3">
            <text:p>245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8" table:style-name="ce5">
            <text:p>3.388,00</text:p>
          </table:table-cell>
          <table:table-cell office:value-type="float" office:value="3388" table:style-name="ce5">
            <text:p>3.38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ICAH S.P.A.</text:p>
          </table:table-cell>
          <table:table-cell office:value-type="float" office:value="10787" table:style-name="ce3">
            <text:p>107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17.99" table:style-name="ce4">
            <text:p>-817,99</text:p>
          </table:table-cell>
          <table:table-cell office:value-type="float" office:value="4332.24" table:style-name="ce5">
            <text:p>4.332,24</text:p>
          </table:table-cell>
          <table:table-cell office:value-type="float" office:value="4078.38" table:style-name="ce5">
            <text:p>4.078,38</text:p>
          </table:table-cell>
          <table:table-cell office:value-type="float" office:value="-564.13" table:style-name="ce4">
            <text:p>-564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NARDI MARINA</text:p>
          </table:table-cell>
          <table:table-cell office:value-type="float" office:value="24136" table:style-name="ce3">
            <text:p>241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116" table:style-name="ce5">
            <text:p>58.116,00</text:p>
          </table:table-cell>
          <table:table-cell office:value-type="float" office:value="58116" table:style-name="ce5">
            <text:p>58.11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NARDO LUCA</text:p>
          </table:table-cell>
          <table:table-cell office:value-type="float" office:value="21685" table:style-name="ce3">
            <text:p>216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NI ANTONELLO</text:p>
          </table:table-cell>
          <table:table-cell office:value-type="float" office:value="23919" table:style-name="ce3">
            <text:p>2391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6.78" table:style-name="ce4">
            <text:p>86,78</text:p>
          </table:table-cell>
          <table:table-cell office:value-type="float" office:value="86.78" table:style-name="ce4">
            <text:p>86,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TOLDI PAOLA</text:p>
          </table:table-cell>
          <table:table-cell office:value-type="float" office:value="8125" table:style-name="ce3">
            <text:p>81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98.5" table:style-name="ce5">
            <text:p>44.398,50</text:p>
          </table:table-cell>
          <table:table-cell office:value-type="float" office:value="44398.5" table:style-name="ce5">
            <text:p>44.398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TOLINI ANNA ERMINIA</text:p>
          </table:table-cell>
          <table:table-cell office:value-type="float" office:value="23941" table:style-name="ce3">
            <text:p>2394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20.67999999999995" table:style-name="ce4">
            <text:p>520,68</text:p>
          </table:table-cell>
          <table:table-cell office:value-type="float" office:value="520.67999999999995" table:style-name="ce4">
            <text:p>520,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TUZZI PRIMO &amp; C. S.A.S.</text:p>
          </table:table-cell>
          <table:table-cell office:value-type="float" office:value="23653" table:style-name="ce3">
            <text:p>2365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479.58" table:style-name="ce5">
            <text:p>-1.479,58</text:p>
          </table:table-cell>
          <table:table-cell office:value-type="float" office:value="6591.32" table:style-name="ce5">
            <text:p>6.591,32</text:p>
          </table:table-cell>
          <table:table-cell office:value-type="float" office:value="5949.13" table:style-name="ce5">
            <text:p>5.949,13</text:p>
          </table:table-cell>
          <table:table-cell office:value-type="float" office:value="-837.39" table:style-name="ce4">
            <text:p>-837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TATEX SPA</text:p>
          </table:table-cell>
          <table:table-cell office:value-type="float" office:value="24369" table:style-name="ce3">
            <text:p>243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810.02" table:style-name="ce5">
            <text:p>221.810,02</text:p>
          </table:table-cell>
          <table:table-cell office:value-type="float" office:value="296711.21999999997" table:style-name="ce5">
            <text:p>296.711,22</text:p>
          </table:table-cell>
          <table:table-cell office:value-type="float" office:value="-74901.2" table:style-name="ce5">
            <text:p>-74.901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VILACQUA LUCIANA</text:p>
          </table:table-cell>
          <table:table-cell office:value-type="float" office:value="22334" table:style-name="ce3">
            <text:p>223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300" table:style-name="ce5">
            <text:p>49.300,00</text:p>
          </table:table-cell>
          <table:table-cell office:value-type="float" office:value="49300" table:style-name="ce5">
            <text:p>49.3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FF SPV S.R.L.</text:p>
          </table:table-cell>
          <table:table-cell office:value-type="float" office:value="24658" table:style-name="ce3">
            <text:p>246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.18" table:style-name="ce4">
            <text:p>231,18</text:p>
          </table:table-cell>
          <table:table-cell office:value-type="float" office:value="-231.18" table:style-name="ce4">
            <text:p>-231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GP PRODUCTS S.R.L.</text:p>
          </table:table-cell>
          <table:table-cell office:value-type="float" office:value="23322" table:style-name="ce3">
            <text:p>233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43.96" table:style-name="ce5">
            <text:p>-3.543,96</text:p>
          </table:table-cell>
          <table:table-cell office:value-type="float" office:value="26406.240000000002" table:style-name="ce5">
            <text:p>26.406,24</text:p>
          </table:table-cell>
          <table:table-cell office:value-type="float" office:value="28368.5" table:style-name="ce5">
            <text:p>28.368,50</text:p>
          </table:table-cell>
          <table:table-cell office:value-type="float" office:value="-5506.22" table:style-name="ce5">
            <text:p>-5.506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GP PRODUCTS S.R.L.</text:p>
          </table:table-cell>
          <table:table-cell office:value-type="float" office:value="23322" table:style-name="ce3">
            <text:p>233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164.25" table:style-name="ce5">
            <text:p>-2.164,25</text:p>
          </table:table-cell>
          <table:table-cell office:value-type="float" office:value="14879.36" table:style-name="ce5">
            <text:p>14.879,36</text:p>
          </table:table-cell>
          <table:table-cell office:value-type="float" office:value="16752.39" table:style-name="ce5">
            <text:p>16.752,39</text:p>
          </table:table-cell>
          <table:table-cell office:value-type="float" office:value="-4037.28" table:style-name="ce5">
            <text:p>-4.037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 RUMA SURGERY SRL</text:p>
          </table:table-cell>
          <table:table-cell office:value-type="float" office:value="22499" table:style-name="ce3">
            <text:p>224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1.5999999999999" table:style-name="ce5">
            <text:p>1.101,60</text:p>
          </table:table-cell>
          <table:table-cell office:value-type="float" office:value="1101.5999999999999" table:style-name="ce5">
            <text:p>1.101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-OPTICA MILANO S.P.A.</text:p>
          </table:table-cell>
          <table:table-cell office:value-type="float" office:value="209" table:style-name="ce3">
            <text:p>2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016.01" table:style-name="ce5">
            <text:p>-16.016,01</text:p>
          </table:table-cell>
          <table:table-cell office:value-type="float" office:value="117405.87" table:style-name="ce5">
            <text:p>117.405,87</text:p>
          </table:table-cell>
          <table:table-cell office:value-type="float" office:value="112532.94" table:style-name="ce5">
            <text:p>112.532,94</text:p>
          </table:table-cell>
          <table:table-cell office:value-type="float" office:value="-11143.08" table:style-name="ce5">
            <text:p>-11.143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-OPTICA MILANO S.P.A.</text:p>
          </table:table-cell>
          <table:table-cell office:value-type="float" office:value="209" table:style-name="ce3">
            <text:p>20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21.7" table:style-name="ce4">
            <text:p>721,7</text:p>
          </table:table-cell>
          <table:table-cell office:value-type="float" office:value="721.7" table:style-name="ce4">
            <text:p>721,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-RAD LABORATORIES S.R.L.</text:p>
          </table:table-cell>
          <table:table-cell office:value-type="float" office:value="212" table:style-name="ce3">
            <text:p>2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293.56" table:style-name="ce5">
            <text:p>-8.293,56</text:p>
          </table:table-cell>
          <table:table-cell office:value-type="float" office:value="32082.67" table:style-name="ce5">
            <text:p>32.082,67</text:p>
          </table:table-cell>
          <table:table-cell office:value-type="float" office:value="25595.99" table:style-name="ce5">
            <text:p>25.595,99</text:p>
          </table:table-cell>
          <table:table-cell office:value-type="float" office:value="-1806.88" table:style-name="ce5">
            <text:p>-1.806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COMMERCIALE S.R.L.</text:p>
          </table:table-cell>
          <table:table-cell office:value-type="float" office:value="8053" table:style-name="ce3">
            <text:p>80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9.99" table:style-name="ce4">
            <text:p>-249,99</text:p>
          </table:table-cell>
          <table:table-cell office:value-type="float" office:value="767.5" table:style-name="ce4">
            <text:p>767,5</text:p>
          </table:table-cell>
          <table:table-cell office:value-type="float" office:value="517.51" table:style-name="ce4">
            <text:p>517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FUTURA PHARMA S.P.A.</text:p>
          </table:table-cell>
          <table:table-cell office:value-type="float" office:value="10303" table:style-name="ce3">
            <text:p>103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69.57" table:style-name="ce4">
            <text:p>-969,57</text:p>
          </table:table-cell>
          <table:table-cell office:value-type="float" office:value="10411.74" table:style-name="ce5">
            <text:p>10.411,74</text:p>
          </table:table-cell>
          <table:table-cell office:value-type="float" office:value="9894.93" table:style-name="ce5">
            <text:p>9.894,93</text:p>
          </table:table-cell>
          <table:table-cell office:value-type="float" office:value="-452.76" table:style-name="ce4">
            <text:p>-452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FUTURA PHARMA S.P.A.</text:p>
          </table:table-cell>
          <table:table-cell office:value-type="float" office:value="10303" table:style-name="ce3">
            <text:p>1030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41.54" table:style-name="ce4">
            <text:p>441,54</text:p>
          </table:table-cell>
          <table:table-cell office:value-type="float" office:value="441.54" table:style-name="ce4">
            <text:p>441,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GENETICS S.R.L.</text:p>
          </table:table-cell>
          <table:table-cell office:value-type="float" office:value="2540" table:style-name="ce3">
            <text:p>25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2.8599999999999" table:style-name="ce5">
            <text:p>1.052,86</text:p>
          </table:table-cell>
          <table:table-cell office:value-type="float" office:value="1365.18" table:style-name="ce5">
            <text:p>1.365,18</text:p>
          </table:table-cell>
          <table:table-cell office:value-type="float" office:value="-312.32" table:style-name="ce4">
            <text:p>-312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H S.R.L.</text:p>
          </table:table-cell>
          <table:table-cell office:value-type="float" office:value="21611" table:style-name="ce3">
            <text:p>2161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4.99" table:style-name="ce4">
            <text:p>-59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94.99" table:style-name="ce4">
            <text:p>-594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IDEA 2 SAS</text:p>
          </table:table-cell>
          <table:table-cell office:value-type="float" office:value="24640" table:style-name="ce3">
            <text:p>246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0.4" table:style-name="ce5">
            <text:p>2.830,40</text:p>
          </table:table-cell>
          <table:table-cell office:value-type="float" office:value="-2830.4" table:style-name="ce5">
            <text:p>-2.83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INDUSTRIA L.I.M.  S.P.A.</text:p>
          </table:table-cell>
          <table:table-cell office:value-type="float" office:value="5357" table:style-name="ce3">
            <text:p>53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243.19" table:style-name="ce5">
            <text:p>-5.243,19</text:p>
          </table:table-cell>
          <table:table-cell office:value-type="float" office:value="38901.47" table:style-name="ce5">
            <text:p>38.901,47</text:p>
          </table:table-cell>
          <table:table-cell office:value-type="float" office:value="42409.37" table:style-name="ce5">
            <text:p>42.409,37</text:p>
          </table:table-cell>
          <table:table-cell office:value-type="float" office:value="-8751.09" table:style-name="ce5">
            <text:p>-8.751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INDUSTRIA L.I.M.  S.P.A.</text:p>
          </table:table-cell>
          <table:table-cell office:value-type="float" office:value="5357" table:style-name="ce3">
            <text:p>535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15.1" table:style-name="ce4">
            <text:p>515,1</text:p>
          </table:table-cell>
          <table:table-cell office:value-type="float" office:value="515.1" table:style-name="ce4">
            <text:p>515,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LIFE ITALIANA S.R.L.</text:p>
          </table:table-cell>
          <table:table-cell office:value-type="float" office:value="216" table:style-name="ce3">
            <text:p>2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.74" table:style-name="ce4">
            <text:p>440,74</text:p>
          </table:table-cell>
          <table:table-cell office:value-type="float" office:value="440.74" table:style-name="ce4">
            <text:p>440,7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MEDIA S.R.L.</text:p>
          </table:table-cell>
          <table:table-cell office:value-type="float" office:value="4331" table:style-name="ce3">
            <text:p>433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.95" table:style-name="ce4">
            <text:p>163,95</text:p>
          </table:table-cell>
          <table:table-cell office:value-type="float" office:value="163.95" table:style-name="ce4">
            <text:p>163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MEDIC SU MISURA SRL</text:p>
          </table:table-cell>
          <table:table-cell office:value-type="float" office:value="23825" table:style-name="ce3">
            <text:p>2382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33.1600000000001" table:style-name="ce5">
            <text:p>-1.133,16</text:p>
          </table:table-cell>
          <table:table-cell office:value-type="float" office:value="1133.1600000000001" table:style-name="ce5">
            <text:p>1.133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PSYBELL S.R.L.</text:p>
          </table:table-cell>
          <table:table-cell office:value-type="float" office:value="10462" table:style-name="ce3">
            <text:p>104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81.64" table:style-name="ce5">
            <text:p>-1.681,64</text:p>
          </table:table-cell>
          <table:table-cell office:value-type="float" office:value="5279.49" table:style-name="ce5">
            <text:p>5.279,49</text:p>
          </table:table-cell>
          <table:table-cell office:value-type="float" office:value="3992.15" table:style-name="ce5">
            <text:p>3.992,15</text:p>
          </table:table-cell>
          <table:table-cell office:value-type="float" office:value="-394.3" table:style-name="ce4">
            <text:p>-394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PSYBELL S.R.L.</text:p>
          </table:table-cell>
          <table:table-cell office:value-type="float" office:value="10462" table:style-name="ce3">
            <text:p>1046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24.64" table:style-name="ce4">
            <text:p>224,64</text:p>
          </table:table-cell>
          <table:table-cell office:value-type="float" office:value="224.64" table:style-name="ce4">
            <text:p>224,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SIGMA SRL</text:p>
          </table:table-cell>
          <table:table-cell office:value-type="float" office:value="10178" table:style-name="ce3">
            <text:p>101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51.94" table:style-name="ce5">
            <text:p>-2.451,94</text:p>
          </table:table-cell>
          <table:table-cell office:value-type="float" office:value="21295.14" table:style-name="ce5">
            <text:p>21.295,14</text:p>
          </table:table-cell>
          <table:table-cell office:value-type="float" office:value="22683.26" table:style-name="ce5">
            <text:p>22.683,26</text:p>
          </table:table-cell>
          <table:table-cell office:value-type="float" office:value="-3840.06" table:style-name="ce5">
            <text:p>-3.840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SIGMA SRL</text:p>
          </table:table-cell>
          <table:table-cell office:value-type="float" office:value="10178" table:style-name="ce3">
            <text:p>1017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57.66000000000003" table:style-name="ce4">
            <text:p>257,66</text:p>
          </table:table-cell>
          <table:table-cell office:value-type="float" office:value="257.66000000000003" table:style-name="ce4">
            <text:p>257,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STER S.P.A.</text:p>
          </table:table-cell>
          <table:table-cell office:value-type="float" office:value="7241" table:style-name="ce3">
            <text:p>72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25.86" table:style-name="ce4">
            <text:p>-62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25.86" table:style-name="ce4">
            <text:p>-625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TECNICA MANERBIO S.R.L.</text:p>
          </table:table-cell>
          <table:table-cell office:value-type="float" office:value="23744" table:style-name="ce3">
            <text:p>2374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.42" table:style-name="ce4">
            <text:p>98,42</text:p>
          </table:table-cell>
          <table:table-cell office:value-type="float" office:value="-98.42" table:style-name="ce4">
            <text:p>-98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TECNICA S.R.L.</text:p>
          </table:table-cell>
          <table:table-cell office:value-type="float" office:value="23686" table:style-name="ce3">
            <text:p>2368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79.0100000000002" table:style-name="ce5">
            <text:p>-2.079,01</text:p>
          </table:table-cell>
          <table:table-cell office:value-type="float" office:value="6557" table:style-name="ce5">
            <text:p>6.557,00</text:p>
          </table:table-cell>
          <table:table-cell office:value-type="float" office:value="4582.88" table:style-name="ce5">
            <text:p>4.582,88</text:p>
          </table:table-cell>
          <table:table-cell office:value-type="float" office:value="-104.89" table:style-name="ce4">
            <text:p>-104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TEST ITALIA S.R.L.</text:p>
          </table:table-cell>
          <table:table-cell office:value-type="float" office:value="218" table:style-name="ce3">
            <text:p>2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15" table:style-name="ce5">
            <text:p>-4.015,00</text:p>
          </table:table-cell>
          <table:table-cell office:value-type="float" office:value="11693.75" table:style-name="ce5">
            <text:p>11.693,75</text:p>
          </table:table-cell>
          <table:table-cell office:value-type="float" office:value="7678.75" table:style-name="ce5">
            <text:p>7.678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TRONIK ITALIA S.P.A.</text:p>
          </table:table-cell>
          <table:table-cell office:value-type="float" office:value="21478" table:style-name="ce3">
            <text:p>214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895.199999999997" table:style-name="ce5">
            <text:p>-32.895,20</text:p>
          </table:table-cell>
          <table:table-cell office:value-type="float" office:value="328774.8" table:style-name="ce5">
            <text:p>328.774,80</text:p>
          </table:table-cell>
          <table:table-cell office:value-type="float" office:value="315345.59999999998" table:style-name="ce5">
            <text:p>315.345,60</text:p>
          </table:table-cell>
          <table:table-cell office:value-type="float" office:value="-19466" table:style-name="ce5">
            <text:p>-19.46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TRONIK ITALIA S.P.A.</text:p>
          </table:table-cell>
          <table:table-cell office:value-type="float" office:value="21478" table:style-name="ce3">
            <text:p>2147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-232" table:style-name="ce4">
            <text:p>-2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OVER S.R.L.</text:p>
          </table:table-cell>
          <table:table-cell office:value-type="float" office:value="20446" table:style-name="ce3">
            <text:p>204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141.04" table:style-name="ce5">
            <text:p>-11.141,04</text:p>
          </table:table-cell>
          <table:table-cell office:value-type="float" office:value="51472.51" table:style-name="ce5">
            <text:p>51.472,51</text:p>
          </table:table-cell>
          <table:table-cell office:value-type="float" office:value="46163.07" table:style-name="ce5">
            <text:p>46.163,07</text:p>
          </table:table-cell>
          <table:table-cell office:value-type="float" office:value="-5831.6" table:style-name="ce5">
            <text:p>-5.831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RAN NIRKO AYA</text:p>
          </table:table-cell>
          <table:table-cell office:value-type="float" office:value="22976" table:style-name="ce3">
            <text:p>229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534.36" table:style-name="ce5">
            <text:p>48.534,36</text:p>
          </table:table-cell>
          <table:table-cell office:value-type="float" office:value="48534.36" table:style-name="ce5">
            <text:p>48.534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LU SERVICE SRL</text:p>
          </table:table-cell>
          <table:table-cell office:value-type="float" office:value="24406" table:style-name="ce3">
            <text:p>244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.24" table:style-name="ce4">
            <text:p>421,24</text:p>
          </table:table-cell>
          <table:table-cell office:value-type="float" office:value="421.24" table:style-name="ce4">
            <text:p>421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M ITALIA S.R.L.</text:p>
          </table:table-cell>
          <table:table-cell office:value-type="float" office:value="22026" table:style-name="ce3">
            <text:p>220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00.06" table:style-name="ce5">
            <text:p>-3.200,06</text:p>
          </table:table-cell>
          <table:table-cell office:value-type="float" office:value="11511.31" table:style-name="ce5">
            <text:p>11.511,31</text:p>
          </table:table-cell>
          <table:table-cell office:value-type="float" office:value="11783.84" table:style-name="ce5">
            <text:p>11.783,84</text:p>
          </table:table-cell>
          <table:table-cell office:value-type="float" office:value="-3472.59" table:style-name="ce5">
            <text:p>-3.472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N GRAFICA S.R.L.</text:p>
          </table:table-cell>
          <table:table-cell office:value-type="float" office:value="23036" table:style-name="ce3">
            <text:p>230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73.05" table:style-name="ce5">
            <text:p>23.273,05</text:p>
          </table:table-cell>
          <table:table-cell office:value-type="float" office:value="27302.1" table:style-name="ce5">
            <text:p>27.302,10</text:p>
          </table:table-cell>
          <table:table-cell office:value-type="float" office:value="-4029.05" table:style-name="ce5">
            <text:p>-4.029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.RO.MI. S.R.L.</text:p>
          </table:table-cell>
          <table:table-cell office:value-type="float" office:value="2185" table:style-name="ce3">
            <text:p>21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935.7" table:style-name="ce5">
            <text:p>-12.935,70</text:p>
          </table:table-cell>
          <table:table-cell office:value-type="float" office:value="92265.75" table:style-name="ce5">
            <text:p>92.265,75</text:p>
          </table:table-cell>
          <table:table-cell office:value-type="float" office:value="87014.34" table:style-name="ce5">
            <text:p>87.014,34</text:p>
          </table:table-cell>
          <table:table-cell office:value-type="float" office:value="-7684.29" table:style-name="ce5">
            <text:p>-7.684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BBA CARLO EMANUELE</text:p>
          </table:table-cell>
          <table:table-cell office:value-type="float" office:value="24650" table:style-name="ce3">
            <text:p>246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.76" table:style-name="ce4">
            <text:p>253,76</text:p>
          </table:table-cell>
          <table:table-cell office:value-type="float" office:value="-253.76" table:style-name="ce4">
            <text:p>-253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DINI ANTONELLA</text:p>
          </table:table-cell>
          <table:table-cell office:value-type="float" office:value="23515" table:style-name="ce3">
            <text:p>235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19.85" table:style-name="ce5">
            <text:p>6.219,85</text:p>
          </table:table-cell>
          <table:table-cell office:value-type="float" office:value="6219.85" table:style-name="ce5">
            <text:p>6.219,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DIO CARLA.</text:p>
          </table:table-cell>
          <table:table-cell office:value-type="float" office:value="10014" table:style-name="ce3">
            <text:p>100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43.300000000003" table:style-name="ce5">
            <text:p>36.243,30</text:p>
          </table:table-cell>
          <table:table-cell office:value-type="float" office:value="36243.300000000003" table:style-name="ce5">
            <text:p>36.243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EHRINGER INGELHEIM IT. SPA</text:p>
          </table:table-cell>
          <table:table-cell office:value-type="float" office:value="229" table:style-name="ce3">
            <text:p>2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242.59" table:style-name="ce5">
            <text:p>-14.242,59</text:p>
          </table:table-cell>
          <table:table-cell office:value-type="float" office:value="99881.46" table:style-name="ce5">
            <text:p>99.881,46</text:p>
          </table:table-cell>
          <table:table-cell office:value-type="float" office:value="95025.26" table:style-name="ce5">
            <text:p>95.025,26</text:p>
          </table:table-cell>
          <table:table-cell office:value-type="float" office:value="-9386.39" table:style-name="ce5">
            <text:p>-9.386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FFELLI SIMONE CARLO</text:p>
          </table:table-cell>
          <table:table-cell office:value-type="float" office:value="23408" table:style-name="ce3">
            <text:p>234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2.83" table:style-name="ce5">
            <text:p>2.942,83</text:p>
          </table:table-cell>
          <table:table-cell office:value-type="float" office:value="2942.83" table:style-name="ce5">
            <text:p>2.942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FFINO CARLA GIOVANNA</text:p>
          </table:table-cell>
          <table:table-cell office:value-type="float" office:value="23898" table:style-name="ce3">
            <text:p>238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86.8" table:style-name="ce5">
            <text:p>1.186,80</text:p>
          </table:table-cell>
          <table:table-cell office:value-type="float" office:value="1186.8" table:style-name="ce5">
            <text:p>1.186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FFINO EMILIO.</text:p>
          </table:table-cell>
          <table:table-cell office:value-type="float" office:value="9089" table:style-name="ce3">
            <text:p>90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40.12" table:style-name="ce5">
            <text:p>16.940,12</text:p>
          </table:table-cell>
          <table:table-cell office:value-type="float" office:value="18772.12" table:style-name="ce5">
            <text:p>18.772,12</text:p>
          </table:table-cell>
          <table:table-cell office:value-type="float" office:value="-1832" table:style-name="ce5">
            <text:p>-1.83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LTON MEDICAL S.R.L.</text:p>
          </table:table-cell>
          <table:table-cell office:value-type="float" office:value="21421" table:style-name="ce3">
            <text:p>214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712" table:style-name="ce5">
            <text:p>45.712,00</text:p>
          </table:table-cell>
          <table:table-cell office:value-type="float" office:value="45712" table:style-name="ce5">
            <text:p>45.71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NESCHI &amp; C. S.P.A.</text:p>
          </table:table-cell>
          <table:table-cell office:value-type="float" office:value="21969" table:style-name="ce3">
            <text:p>219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82.1400000000001" table:style-name="ce5">
            <text:p>-1.082,14</text:p>
          </table:table-cell>
          <table:table-cell office:value-type="float" office:value="5278.61" table:style-name="ce5">
            <text:p>5.278,61</text:p>
          </table:table-cell>
          <table:table-cell office:value-type="float" office:value="4883.33" table:style-name="ce5">
            <text:p>4.883,33</text:p>
          </table:table-cell>
          <table:table-cell office:value-type="float" office:value="-686.86" table:style-name="ce4">
            <text:p>-686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SCHI FEDERICO LUIGI</text:p>
          </table:table-cell>
          <table:table-cell office:value-type="float" office:value="23060" table:style-name="ce3">
            <text:p>230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88" table:style-name="ce5">
            <text:p>36.288,00</text:p>
          </table:table-cell>
          <table:table-cell office:value-type="float" office:value="36288" table:style-name="ce5">
            <text:p>36.28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SI ELISABETTA</text:p>
          </table:table-cell>
          <table:table-cell office:value-type="float" office:value="24265" table:style-name="ce3">
            <text:p>242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5773.439999999999" table:style-name="ce5">
            <text:p>25.773,44</text:p>
          </table:table-cell>
          <table:table-cell office:value-type="float" office:value="25773.439999999999" table:style-name="ce5">
            <text:p>25.773,4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SINI MORALDO</text:p>
          </table:table-cell>
          <table:table-cell office:value-type="float" office:value="23645" table:style-name="ce3">
            <text:p>236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.98" table:style-name="ce4">
            <text:p>366,98</text:p>
          </table:table-cell>
          <table:table-cell office:value-type="float" office:value="366.98" table:style-name="ce4">
            <text:p>366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SINI MORALDO</text:p>
          </table:table-cell>
          <table:table-cell office:value-type="float" office:value="23645" table:style-name="ce3">
            <text:p>2364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834.9" table:style-name="ce5">
            <text:p>1.834,90</text:p>
          </table:table-cell>
          <table:table-cell office:value-type="float" office:value="1834.9" table:style-name="ce5">
            <text:p>1.834,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STON SCIENTIFIC S.P.A.</text:p>
          </table:table-cell>
          <table:table-cell office:value-type="float" office:value="5284" table:style-name="ce3">
            <text:p>52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1908.96" table:style-name="ce5">
            <text:p>-151.908,96</text:p>
          </table:table-cell>
          <table:table-cell office:value-type="float" office:value="701968.86" table:style-name="ce5">
            <text:p>701.968,86</text:p>
          </table:table-cell>
          <table:table-cell office:value-type="float" office:value="608725.76000000001" table:style-name="ce5">
            <text:p>608.725,76</text:p>
          </table:table-cell>
          <table:table-cell office:value-type="float" office:value="-58665.86" table:style-name="ce5">
            <text:p>-58.665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TTEGA DI ORTOP SANITHOSPITAL</text:p>
          </table:table-cell>
          <table:table-cell office:value-type="float" office:value="23681" table:style-name="ce3">
            <text:p>2368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98.47" table:style-name="ce4">
            <text:p>198,47</text:p>
          </table:table-cell>
          <table:table-cell office:value-type="float" office:value="198.47" table:style-name="ce4">
            <text:p>198,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QUADRO CONGRESSI S.R.L.</text:p>
          </table:table-cell>
          <table:table-cell office:value-type="float" office:value="11115" table:style-name="ce3">
            <text:p>111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CCHITTA LOREDANA</text:p>
          </table:table-cell>
          <table:table-cell office:value-type="float" office:value="23208" table:style-name="ce3">
            <text:p>232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7.4" table:style-name="ce5">
            <text:p>1.427,40</text:p>
          </table:table-cell>
          <table:table-cell office:value-type="float" office:value="1427.4" table:style-name="ce5">
            <text:p>1.427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CCO IMAGING ITALIA S.R.L.</text:p>
          </table:table-cell>
          <table:table-cell office:value-type="float" office:value="20450" table:style-name="ce3">
            <text:p>204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235.8" table:style-name="ce5">
            <text:p>-46.235,80</text:p>
          </table:table-cell>
          <table:table-cell office:value-type="float" office:value="274751" table:style-name="ce5">
            <text:p>274.751,00</text:p>
          </table:table-cell>
          <table:table-cell office:value-type="float" office:value="258186.69" table:style-name="ce5">
            <text:p>258.186,69</text:p>
          </table:table-cell>
          <table:table-cell office:value-type="float" office:value="-29671.49" table:style-name="ce5">
            <text:p>-29.671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IT MICHELE</text:p>
          </table:table-cell>
          <table:table-cell office:value-type="float" office:value="23641" table:style-name="ce3">
            <text:p>236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874.77" table:style-name="ce5">
            <text:p>125.874,77</text:p>
          </table:table-cell>
          <table:table-cell office:value-type="float" office:value="125874.77" table:style-name="ce5">
            <text:p>125.874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AMBILLA UNIVERSAL SHOES S.R.L.</text:p>
          </table:table-cell>
          <table:table-cell office:value-type="float" office:value="20263" table:style-name="ce3">
            <text:p>202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99.8" table:style-name="ce4">
            <text:p>99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8" table:style-name="ce4">
            <text:p>99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ESSAN CLAUDIO</text:p>
          </table:table-cell>
          <table:table-cell office:value-type="float" office:value="24147" table:style-name="ce3">
            <text:p>241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0.04" table:style-name="ce4">
            <text:p>780,04</text:p>
          </table:table-cell>
          <table:table-cell office:value-type="float" office:value="780.04" table:style-name="ce4">
            <text:p>780,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CHETTI MATTIA</text:p>
          </table:table-cell>
          <table:table-cell office:value-type="float" office:value="24385" table:style-name="ce3">
            <text:p>243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911.92" table:style-name="ce5">
            <text:p>357.911,92</text:p>
          </table:table-cell>
          <table:table-cell office:value-type="float" office:value="357911.92" table:style-name="ce5">
            <text:p>357.911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GNOLI ROBERTA</text:p>
          </table:table-cell>
          <table:table-cell office:value-type="float" office:value="24302" table:style-name="ce3">
            <text:p>243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51.2000000000007" table:style-name="ce5">
            <text:p>8.551,20</text:p>
          </table:table-cell>
          <table:table-cell office:value-type="float" office:value="8551.2000000000007" table:style-name="ce5">
            <text:p>8.551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GNOLI VINCENZINA</text:p>
          </table:table-cell>
          <table:table-cell office:value-type="float" office:value="24669" table:style-name="ce3">
            <text:p>246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6.66" table:style-name="ce5">
            <text:p>2.666,66</text:p>
          </table:table-cell>
          <table:table-cell office:value-type="float" office:value="2666.66" table:style-name="ce5">
            <text:p>2.666,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STOL-MYERS SQUIBB S.R.L.</text:p>
          </table:table-cell>
          <table:table-cell office:value-type="float" office:value="2983" table:style-name="ce3">
            <text:p>29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651.18" table:style-name="ce5">
            <text:p>-35.651,18</text:p>
          </table:table-cell>
          <table:table-cell office:value-type="float" office:value="392424.18" table:style-name="ce5">
            <text:p>392.424,18</text:p>
          </table:table-cell>
          <table:table-cell office:value-type="float" office:value="398795.27" table:style-name="ce5">
            <text:p>398.795,27</text:p>
          </table:table-cell>
          <table:table-cell office:value-type="float" office:value="-42022.27" table:style-name="ce5">
            <text:p>-42.022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STOL-MYERS SQUIBB S.R.L.</text:p>
          </table:table-cell>
          <table:table-cell office:value-type="float" office:value="2983" table:style-name="ce3">
            <text:p>298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061.37" table:style-name="ce5">
            <text:p>-3.061,37</text:p>
          </table:table-cell>
          <table:table-cell office:value-type="float" office:value="22191.26" table:style-name="ce5">
            <text:p>22.191,26</text:p>
          </table:table-cell>
          <table:table-cell office:value-type="float" office:value="19129.89" table:style-name="ce5">
            <text:p>19.129,8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OGGIA GIANCESARE</text:p>
          </table:table-cell>
          <table:table-cell office:value-type="float" office:value="23907" table:style-name="ce3">
            <text:p>2390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2430.42" table:style-name="ce5">
            <text:p>32.430,42</text:p>
          </table:table-cell>
          <table:table-cell office:value-type="float" office:value="33417.75" table:style-name="ce5">
            <text:p>33.417,75</text:p>
          </table:table-cell>
          <table:table-cell office:value-type="float" office:value="-987.33" table:style-name="ce4">
            <text:p>-987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ONDINO NATASCIA</text:p>
          </table:table-cell>
          <table:table-cell office:value-type="float" office:value="24643" table:style-name="ce3">
            <text:p>246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64" table:style-name="ce5">
            <text:p>3.164,00</text:p>
          </table:table-cell>
          <table:table-cell office:value-type="float" office:value="8624" table:style-name="ce5">
            <text:p>8.624,00</text:p>
          </table:table-cell>
          <table:table-cell office:value-type="float" office:value="-5460" table:style-name="ce5">
            <text:p>-5.4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ONI-STRADELLA S.P.A.</text:p>
          </table:table-cell>
          <table:table-cell office:value-type="float" office:value="5579" table:style-name="ce3">
            <text:p>55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.82" table:style-name="ce4">
            <text:p>281,82</text:p>
          </table:table-cell>
          <table:table-cell office:value-type="float" office:value="-281.82" table:style-name="ce4">
            <text:p>-281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UNETTI ENRICO</text:p>
          </table:table-cell>
          <table:table-cell office:value-type="float" office:value="24399" table:style-name="ce3">
            <text:p>243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UNO FARMACEUTICI S.P.A.</text:p>
          </table:table-cell>
          <table:table-cell office:value-type="float" office:value="5597" table:style-name="ce3">
            <text:p>55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6.92999999999995" table:style-name="ce4">
            <text:p>-636,93</text:p>
          </table:table-cell>
          <table:table-cell office:value-type="float" office:value="4871.62" table:style-name="ce5">
            <text:p>4.871,62</text:p>
          </table:table-cell>
          <table:table-cell office:value-type="float" office:value="5311.24" table:style-name="ce5">
            <text:p>5.311,24</text:p>
          </table:table-cell>
          <table:table-cell office:value-type="float" office:value="-1076.55" table:style-name="ce5">
            <text:p>-1.076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UNO FARMACEUTICI S.P.A.</text:p>
          </table:table-cell>
          <table:table-cell office:value-type="float" office:value="5597" table:style-name="ce3">
            <text:p>559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8.41" table:style-name="ce4">
            <text:p>108,41</text:p>
          </table:table-cell>
          <table:table-cell office:value-type="float" office:value="108.41" table:style-name="ce4">
            <text:p>108,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USCHETTINI S.R.L.</text:p>
          </table:table-cell>
          <table:table-cell office:value-type="float" office:value="282" table:style-name="ce3">
            <text:p>2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.36" table:style-name="ce4">
            <text:p>-46,36</text:p>
          </table:table-cell>
          <table:table-cell office:value-type="float" office:value="463.33" table:style-name="ce4">
            <text:p>463,33</text:p>
          </table:table-cell>
          <table:table-cell office:value-type="float" office:value="608.21" table:style-name="ce4">
            <text:p>608,21</text:p>
          </table:table-cell>
          <table:table-cell office:value-type="float" office:value="-191.24" table:style-name="ce4">
            <text:p>-191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S MEDICAL S.R.L.</text:p>
          </table:table-cell>
          <table:table-cell office:value-type="float" office:value="8699" table:style-name="ce3">
            <text:p>86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538.14" table:style-name="ce5">
            <text:p>-7.538,14</text:p>
          </table:table-cell>
          <table:table-cell office:value-type="float" office:value="31279.74" table:style-name="ce5">
            <text:p>31.279,74</text:p>
          </table:table-cell>
          <table:table-cell office:value-type="float" office:value="29944.69" table:style-name="ce5">
            <text:p>29.944,69</text:p>
          </table:table-cell>
          <table:table-cell office:value-type="float" office:value="-6203.09" table:style-name="ce5">
            <text:p>-6.203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SN MEDICAL S.R.L.</text:p>
          </table:table-cell>
          <table:table-cell office:value-type="float" office:value="20052" table:style-name="ce3">
            <text:p>200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95.73" table:style-name="ce5">
            <text:p>-3.895,73</text:p>
          </table:table-cell>
          <table:table-cell office:value-type="float" office:value="46737.49" table:style-name="ce5">
            <text:p>46.737,49</text:p>
          </table:table-cell>
          <table:table-cell office:value-type="float" office:value="47624.27" table:style-name="ce5">
            <text:p>47.624,27</text:p>
          </table:table-cell>
          <table:table-cell office:value-type="float" office:value="-4782.51" table:style-name="ce5">
            <text:p>-4.782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ULBARELLI VITTORIO</text:p>
          </table:table-cell>
          <table:table-cell office:value-type="float" office:value="23023" table:style-name="ce3">
            <text:p>230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UREAU VERITAS ITALIA S.P.A.</text:p>
          </table:table-cell>
          <table:table-cell office:value-type="float" office:value="11168" table:style-name="ce3">
            <text:p>111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4.6099999999999" table:style-name="ce5">
            <text:p>1.094,61</text:p>
          </table:table-cell>
          <table:table-cell office:value-type="float" office:value="2188.61" table:style-name="ce5">
            <text:p>2.188,61</text:p>
          </table:table-cell>
          <table:table-cell office:value-type="float" office:value="-1094" table:style-name="ce5">
            <text:p>-1.09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URKE &amp; BURKE S.P.A.</text:p>
          </table:table-cell>
          <table:table-cell office:value-type="float" office:value="6599" table:style-name="ce3">
            <text:p>65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450.48" table:style-name="ce5">
            <text:p>-16.450,48</text:p>
          </table:table-cell>
          <table:table-cell office:value-type="float" office:value="42585.68" table:style-name="ce5">
            <text:p>42.585,68</text:p>
          </table:table-cell>
          <table:table-cell office:value-type="float" office:value="28655.11" table:style-name="ce5">
            <text:p>28.655,11</text:p>
          </table:table-cell>
          <table:table-cell office:value-type="float" office:value="-2519.91" table:style-name="ce5">
            <text:p>-2.519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UTTERFLY S.N.C.</text:p>
          </table:table-cell>
          <table:table-cell office:value-type="float" office:value="20818" table:style-name="ce3">
            <text:p>208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 &amp; C CONSULTING SRL</text:p>
          </table:table-cell>
          <table:table-cell office:value-type="float" office:value="24676" table:style-name="ce3">
            <text:p>246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5.64" table:style-name="ce5">
            <text:p>2.055,64</text:p>
          </table:table-cell>
          <table:table-cell office:value-type="float" office:value="-2055.64" table:style-name="ce5">
            <text:p>-2.055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B. MEDICAL S.R.L.</text:p>
          </table:table-cell>
          <table:table-cell office:value-type="float" office:value="5705" table:style-name="ce3">
            <text:p>57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95.06" table:style-name="ce4">
            <text:p>-295,06</text:p>
          </table:table-cell>
          <table:table-cell office:value-type="float" office:value="2092.21" table:style-name="ce5">
            <text:p>2.092,21</text:p>
          </table:table-cell>
          <table:table-cell office:value-type="float" office:value="1797.15" table:style-name="ce5">
            <text:p>1.797,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B.M. SRL</text:p>
          </table:table-cell>
          <table:table-cell office:value-type="float" office:value="23440" table:style-name="ce3">
            <text:p>234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9" table:style-name="ce5">
            <text:p>1.769,00</text:p>
          </table:table-cell>
          <table:table-cell office:value-type="float" office:value="1769" table:style-name="ce5">
            <text:p>1.769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F.I. COMP. FARMACEUTICA ITALIANA SRL</text:p>
          </table:table-cell>
          <table:table-cell office:value-type="float" office:value="23622" table:style-name="ce3">
            <text:p>236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2.8" table:style-name="ce5">
            <text:p>3.292,80</text:p>
          </table:table-cell>
          <table:table-cell office:value-type="float" office:value="3292.8" table:style-name="ce5">
            <text:p>3.292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G.M. S.P.A. DIV. META</text:p>
          </table:table-cell>
          <table:table-cell office:value-type="float" office:value="5369" table:style-name="ce3">
            <text:p>53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3" table:style-name="ce4">
            <text:p>-183</text:p>
          </table:table-cell>
          <table:table-cell office:value-type="float" office:value="2295" table:style-name="ce5">
            <text:p>2.295,00</text:p>
          </table:table-cell>
          <table:table-cell office:value-type="float" office:value="2478" table:style-name="ce5">
            <text:p>2.478,00</text:p>
          </table:table-cell>
          <table:table-cell office:value-type="float" office:value="-366" table:style-name="ce4">
            <text:p>-3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O.A. CENTRO ORTOPEDICO AMBROSIANO</text:p>
          </table:table-cell>
          <table:table-cell office:value-type="float" office:value="23764" table:style-name="ce3">
            <text:p>237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44.48" table:style-name="ce4">
            <text:p>644,48</text:p>
          </table:table-cell>
          <table:table-cell office:value-type="float" office:value="2246.9299999999998" table:style-name="ce5">
            <text:p>2.246,93</text:p>
          </table:table-cell>
          <table:table-cell office:value-type="float" office:value="-1602.45" table:style-name="ce5">
            <text:p>-1.602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O.F. SRL</text:p>
          </table:table-cell>
          <table:table-cell office:value-type="float" office:value="24128" table:style-name="ce3">
            <text:p>241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4189.35" table:style-name="ce5">
            <text:p>-54.189,35</text:p>
          </table:table-cell>
          <table:table-cell office:value-type="float" office:value="49684.19" table:style-name="ce5">
            <text:p>49.684,19</text:p>
          </table:table-cell>
          <table:table-cell office:value-type="float" office:value="31985.96" table:style-name="ce5">
            <text:p>31.985,96</text:p>
          </table:table-cell>
          <table:table-cell office:value-type="float" office:value="-36491.120000000003" table:style-name="ce5">
            <text:p>-36.491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O.R.O.C.A. SRL</text:p>
          </table:table-cell>
          <table:table-cell office:value-type="float" office:value="24502" table:style-name="ce3">
            <text:p>245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72.96" table:style-name="ce5">
            <text:p>11.672,96</text:p>
          </table:table-cell>
          <table:table-cell office:value-type="float" office:value="11672.96" table:style-name="ce5">
            <text:p>11.672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O.V. CENTRO ORTOPEDICO VIGEVANESE SRL   .</text:p>
          </table:table-cell>
          <table:table-cell office:value-type="float" office:value="2074" table:style-name="ce3">
            <text:p>207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5151.589999999997" table:style-name="ce5">
            <text:p>-35.151,59</text:p>
          </table:table-cell>
          <table:table-cell office:value-type="float" office:value="434501" table:style-name="ce5">
            <text:p>434.501,00</text:p>
          </table:table-cell>
          <table:table-cell office:value-type="float" office:value="464279.39" table:style-name="ce5">
            <text:p>464.279,39</text:p>
          </table:table-cell>
          <table:table-cell office:value-type="float" office:value="-64929.98" table:style-name="ce5">
            <text:p>-64.929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. LOC. DI MEDE E  VALLE LOMELLINA APS</text:p>
          </table:table-cell>
          <table:table-cell office:value-type="float" office:value="23044" table:style-name="ce3">
            <text:p>230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990.0499999999993" table:style-name="ce5">
            <text:p>-9.990,05</text:p>
          </table:table-cell>
          <table:table-cell office:value-type="float" office:value="54516.86" table:style-name="ce5">
            <text:p>54.516,86</text:p>
          </table:table-cell>
          <table:table-cell office:value-type="float" office:value="45555.12" table:style-name="ce5">
            <text:p>45.555,12</text:p>
          </table:table-cell>
          <table:table-cell office:value-type="float" office:value="-1028.31" table:style-name="ce5">
            <text:p>-1.028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. LOC. DI MEDE E  VALLE LOMELLINA APS</text:p>
          </table:table-cell>
          <table:table-cell office:value-type="float" office:value="23044" table:style-name="ce3">
            <text:p>2304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076.75" table:style-name="ce5">
            <text:p>-4.076,75</text:p>
          </table:table-cell>
          <table:table-cell office:value-type="float" office:value="42479.13" table:style-name="ce5">
            <text:p>42.479,13</text:p>
          </table:table-cell>
          <table:table-cell office:value-type="float" office:value="45504.41" table:style-name="ce5">
            <text:p>45.504,41</text:p>
          </table:table-cell>
          <table:table-cell office:value-type="float" office:value="-7102.03" table:style-name="ce5">
            <text:p>-7.102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. DI GAMBOLO' APS</text:p>
          </table:table-cell>
          <table:table-cell office:value-type="float" office:value="23001" table:style-name="ce3">
            <text:p>230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94.76" table:style-name="ce5">
            <text:p>-2.894,76</text:p>
          </table:table-cell>
          <table:table-cell office:value-type="float" office:value="27337.040000000001" table:style-name="ce5">
            <text:p>27.337,04</text:p>
          </table:table-cell>
          <table:table-cell office:value-type="float" office:value="27794.36" table:style-name="ce5">
            <text:p>27.794,36</text:p>
          </table:table-cell>
          <table:table-cell office:value-type="float" office:value="-3352.08" table:style-name="ce5">
            <text:p>-3.352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. DI VOGHERA APS</text:p>
          </table:table-cell>
          <table:table-cell office:value-type="float" office:value="23002" table:style-name="ce3">
            <text:p>230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504.35" table:style-name="ce5">
            <text:p>-28.504,35</text:p>
          </table:table-cell>
          <table:table-cell office:value-type="float" office:value="152595.4" table:style-name="ce5">
            <text:p>152.595,40</text:p>
          </table:table-cell>
          <table:table-cell office:value-type="float" office:value="134604.57" table:style-name="ce5">
            <text:p>134.604,57</text:p>
          </table:table-cell>
          <table:table-cell office:value-type="float" office:value="-10513.52" table:style-name="ce5">
            <text:p>-10.513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. DI VOGHERA APS</text:p>
          </table:table-cell>
          <table:table-cell office:value-type="float" office:value="23002" table:style-name="ce3">
            <text:p>2300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674.5" table:style-name="ce5">
            <text:p>-4.674,50</text:p>
          </table:table-cell>
          <table:table-cell office:value-type="float" office:value="31686.42" table:style-name="ce5">
            <text:p>31.686,42</text:p>
          </table:table-cell>
          <table:table-cell office:value-type="float" office:value="35869.96" table:style-name="ce5">
            <text:p>35.869,96</text:p>
          </table:table-cell>
          <table:table-cell office:value-type="float" office:value="-8858.0400000000009" table:style-name="ce5">
            <text:p>-8.858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CASORATE PRIMO APS</text:p>
          </table:table-cell>
          <table:table-cell office:value-type="float" office:value="23039" table:style-name="ce3">
            <text:p>230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42.44" table:style-name="ce5">
            <text:p>-1.942,44</text:p>
          </table:table-cell>
          <table:table-cell office:value-type="float" office:value="13422.92" table:style-name="ce5">
            <text:p>13.422,92</text:p>
          </table:table-cell>
          <table:table-cell office:value-type="float" office:value="13935.25" table:style-name="ce5">
            <text:p>13.935,25</text:p>
          </table:table-cell>
          <table:table-cell office:value-type="float" office:value="-2454.77" table:style-name="ce5">
            <text:p>-2.454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CASORATE PRIMO APS</text:p>
          </table:table-cell>
          <table:table-cell office:value-type="float" office:value="23039" table:style-name="ce3">
            <text:p>2303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87.19" table:style-name="ce5">
            <text:p>-2.087,19</text:p>
          </table:table-cell>
          <table:table-cell office:value-type="float" office:value="10699.68" table:style-name="ce5">
            <text:p>10.699,68</text:p>
          </table:table-cell>
          <table:table-cell office:value-type="float" office:value="8612.49" table:style-name="ce5">
            <text:p>8.612,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CASTEGGIO APS</text:p>
          </table:table-cell>
          <table:table-cell office:value-type="float" office:value="23005" table:style-name="ce3">
            <text:p>230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94.39" table:style-name="ce5">
            <text:p>-3.194,39</text:p>
          </table:table-cell>
          <table:table-cell office:value-type="float" office:value="38154.06" table:style-name="ce5">
            <text:p>38.154,06</text:p>
          </table:table-cell>
          <table:table-cell office:value-type="float" office:value="42833.23" table:style-name="ce5">
            <text:p>42.833,23</text:p>
          </table:table-cell>
          <table:table-cell office:value-type="float" office:value="-7873.56" table:style-name="ce5">
            <text:p>-7.873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CASTEGGIO APS</text:p>
          </table:table-cell>
          <table:table-cell office:value-type="float" office:value="23005" table:style-name="ce3">
            <text:p>2300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636.8" table:style-name="ce5">
            <text:p>-1.636,80</text:p>
          </table:table-cell>
          <table:table-cell office:value-type="float" office:value="9434.64" table:style-name="ce5">
            <text:p>9.434,64</text:p>
          </table:table-cell>
          <table:table-cell office:value-type="float" office:value="12515.12" table:style-name="ce5">
            <text:p>12.515,12</text:p>
          </table:table-cell>
          <table:table-cell office:value-type="float" office:value="-4717.28" table:style-name="ce5">
            <text:p>-4.717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MORTARA APS</text:p>
          </table:table-cell>
          <table:table-cell office:value-type="float" office:value="23006" table:style-name="ce3">
            <text:p>230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138.95" table:style-name="ce5">
            <text:p>-16.138,95</text:p>
          </table:table-cell>
          <table:table-cell office:value-type="float" office:value="106401.18" table:style-name="ce5">
            <text:p>106.401,18</text:p>
          </table:table-cell>
          <table:table-cell office:value-type="float" office:value="93525.43" table:style-name="ce5">
            <text:p>93.525,43</text:p>
          </table:table-cell>
          <table:table-cell office:value-type="float" office:value="-3263.2" table:style-name="ce5">
            <text:p>-3.263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MORTARA APS</text:p>
          </table:table-cell>
          <table:table-cell office:value-type="float" office:value="23006" table:style-name="ce3">
            <text:p>2300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02" table:style-name="ce5">
            <text:p>-2.002,00</text:p>
          </table:table-cell>
          <table:table-cell office:value-type="float" office:value="19812.099999999999" table:style-name="ce5">
            <text:p>19.812,10</text:p>
          </table:table-cell>
          <table:table-cell office:value-type="float" office:value="22982.6" table:style-name="ce5">
            <text:p>22.982,60</text:p>
          </table:table-cell>
          <table:table-cell office:value-type="float" office:value="-5172.5" table:style-name="ce5">
            <text:p>-5.172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PAVIA APS</text:p>
          </table:table-cell>
          <table:table-cell office:value-type="float" office:value="23062" table:style-name="ce3">
            <text:p>230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448.72" table:style-name="ce5">
            <text:p>-11.448,72</text:p>
          </table:table-cell>
          <table:table-cell office:value-type="float" office:value="71579.83" table:style-name="ce5">
            <text:p>71.579,83</text:p>
          </table:table-cell>
          <table:table-cell office:value-type="float" office:value="62804.54" table:style-name="ce5">
            <text:p>62.804,54</text:p>
          </table:table-cell>
          <table:table-cell office:value-type="float" office:value="-2673.43" table:style-name="ce5">
            <text:p>-2.673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PAVIA APS</text:p>
          </table:table-cell>
          <table:table-cell office:value-type="float" office:value="23062" table:style-name="ce3">
            <text:p>2306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657.64" table:style-name="ce5">
            <text:p>-12.657,64</text:p>
          </table:table-cell>
          <table:table-cell office:value-type="float" office:value="166454.94" table:style-name="ce5">
            <text:p>166.454,94</text:p>
          </table:table-cell>
          <table:table-cell office:value-type="float" office:value="153797.29999999999" table:style-name="ce5">
            <text:p>153.797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STRADELLA APS</text:p>
          </table:table-cell>
          <table:table-cell office:value-type="float" office:value="23020" table:style-name="ce3">
            <text:p>230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31.18" table:style-name="ce5">
            <text:p>-4.431,18</text:p>
          </table:table-cell>
          <table:table-cell office:value-type="float" office:value="13433.7" table:style-name="ce5">
            <text:p>13.433,70</text:p>
          </table:table-cell>
          <table:table-cell office:value-type="float" office:value="9166.51" table:style-name="ce5">
            <text:p>9.166,51</text:p>
          </table:table-cell>
          <table:table-cell office:value-type="float" office:value="-163.99" table:style-name="ce4">
            <text:p>-163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STRADELLA APS</text:p>
          </table:table-cell>
          <table:table-cell office:value-type="float" office:value="23020" table:style-name="ce3">
            <text:p>2302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140.62" table:style-name="ce5">
            <text:p>-3.140,62</text:p>
          </table:table-cell>
          <table:table-cell office:value-type="float" office:value="37720.699999999997" table:style-name="ce5">
            <text:p>37.720,70</text:p>
          </table:table-cell>
          <table:table-cell office:value-type="float" office:value="46135.49" table:style-name="ce5">
            <text:p>46.135,49</text:p>
          </table:table-cell>
          <table:table-cell office:value-type="float" office:value="-11555.41" table:style-name="ce5">
            <text:p>-11.555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VIGEVANO APS</text:p>
          </table:table-cell>
          <table:table-cell office:value-type="float" office:value="23066" table:style-name="ce3">
            <text:p>230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40.13" table:style-name="ce5">
            <text:p>-3.940,13</text:p>
          </table:table-cell>
          <table:table-cell office:value-type="float" office:value="22863.88" table:style-name="ce5">
            <text:p>22.863,88</text:p>
          </table:table-cell>
          <table:table-cell office:value-type="float" office:value="20564.37" table:style-name="ce5">
            <text:p>20.564,37</text:p>
          </table:table-cell>
          <table:table-cell office:value-type="float" office:value="-1640.62" table:style-name="ce5">
            <text:p>-1.640,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R.I. COMITATO LOCALE DI VIGEVANO APS</text:p>
          </table:table-cell>
          <table:table-cell office:value-type="float" office:value="23066" table:style-name="ce3">
            <text:p>2306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7617.87" table:style-name="ce5">
            <text:p>-27.617,87</text:p>
          </table:table-cell>
          <table:table-cell office:value-type="float" office:value="119682.76" table:style-name="ce5">
            <text:p>119.682,76</text:p>
          </table:table-cell>
          <table:table-cell office:value-type="float" office:value="110171.89" table:style-name="ce5">
            <text:p>110.171,89</text:p>
          </table:table-cell>
          <table:table-cell office:value-type="float" office:value="-18107" table:style-name="ce5">
            <text:p>-18.10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T.I.  S.R.L</text:p>
          </table:table-cell>
          <table:table-cell office:value-type="float" office:value="6056" table:style-name="ce3">
            <text:p>60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913.460000000006" table:style-name="ce5">
            <text:p>65.913,46</text:p>
          </table:table-cell>
          <table:table-cell office:value-type="float" office:value="88496.15" table:style-name="ce5">
            <text:p>88.496,15</text:p>
          </table:table-cell>
          <table:table-cell office:value-type="float" office:value="-22582.69" table:style-name="ce5">
            <text:p>-22.582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T.I.  S.R.L</text:p>
          </table:table-cell>
          <table:table-cell office:value-type="float" office:value="6056" table:style-name="ce3">
            <text:p>605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9.4000000000001" table:style-name="ce5">
            <text:p>1.039,40</text:p>
          </table:table-cell>
          <table:table-cell office:value-type="float" office:value="-1039.4000000000001" table:style-name="ce5">
            <text:p>-1.039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2 S.R.L.</text:p>
          </table:table-cell>
          <table:table-cell office:value-type="float" office:value="11407" table:style-name="ce3">
            <text:p>114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00.200000000001" table:style-name="ce5">
            <text:p>10.300,20</text:p>
          </table:table-cell>
          <table:table-cell office:value-type="float" office:value="32752.97" table:style-name="ce5">
            <text:p>32.752,97</text:p>
          </table:table-cell>
          <table:table-cell office:value-type="float" office:value="-22452.77" table:style-name="ce5">
            <text:p>-22.452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CCIATORE MARIO</text:p>
          </table:table-cell>
          <table:table-cell office:value-type="float" office:value="9994" table:style-name="ce3">
            <text:p>99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4.2" table:style-name="ce5">
            <text:p>5.014,20</text:p>
          </table:table-cell>
          <table:table-cell office:value-type="float" office:value="5014.2" table:style-name="ce5">
            <text:p>5.014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IAZZO PIETRAPAOLA</text:p>
          </table:table-cell>
          <table:table-cell office:value-type="float" office:value="24259" table:style-name="ce3">
            <text:p>242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48" table:style-name="ce5">
            <text:p>5.148,00</text:p>
          </table:table-cell>
          <table:table-cell office:value-type="float" office:value="5148" table:style-name="ce5">
            <text:p>5.14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IROLI MARCO</text:p>
          </table:table-cell>
          <table:table-cell office:value-type="float" office:value="21607" table:style-name="ce3">
            <text:p>216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8.56" table:style-name="ce5">
            <text:p>2.158,56</text:p>
          </table:table-cell>
          <table:table-cell office:value-type="float" office:value="7233.98" table:style-name="ce5">
            <text:p>7.233,98</text:p>
          </table:table-cell>
          <table:table-cell office:value-type="float" office:value="-5075.42" table:style-name="ce5">
            <text:p>-5.075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LTEAM S.R.L.</text:p>
          </table:table-cell>
          <table:table-cell office:value-type="float" office:value="24220" table:style-name="ce3">
            <text:p>242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.6" table:style-name="ce4">
            <text:p>463,6</text:p>
          </table:table-cell>
          <table:table-cell office:value-type="float" office:value="463.6" table:style-name="ce4">
            <text:p>463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LZATURIFICIO FRATELLI SOLDINI SPA</text:p>
          </table:table-cell>
          <table:table-cell office:value-type="float" office:value="10969" table:style-name="ce3">
            <text:p>109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27.48" table:style-name="ce5">
            <text:p>5.727,48</text:p>
          </table:table-cell>
          <table:table-cell office:value-type="float" office:value="5721.49" table:style-name="ce5">
            <text:p>5.721,49</text:p>
          </table:table-cell>
          <table:table-cell office:value-type="float" office:value="5.99" table:style-name="ce4">
            <text:p>5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ANDOLA ALBERTO</text:p>
          </table:table-cell>
          <table:table-cell office:value-type="float" office:value="23009" table:style-name="ce3">
            <text:p>230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14.86" table:style-name="ce5">
            <text:p>19.414,86</text:p>
          </table:table-cell>
          <table:table-cell office:value-type="float" office:value="19414.86" table:style-name="ce5">
            <text:p>19.414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BRATECH DI PETROBON RAUL</text:p>
          </table:table-cell>
          <table:table-cell office:value-type="float" office:value="23788" table:style-name="ce3">
            <text:p>2378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64.56" table:style-name="ce5">
            <text:p>-1.564,56</text:p>
          </table:table-cell>
          <table:table-cell office:value-type="float" office:value="7220.72" table:style-name="ce5">
            <text:p>7.220,72</text:p>
          </table:table-cell>
          <table:table-cell office:value-type="float" office:value="5725.42" table:style-name="ce5">
            <text:p>5.725,42</text:p>
          </table:table-cell>
          <table:table-cell office:value-type="float" office:value="-69.260000000000005" table:style-name="ce4">
            <text:p>-69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ERA DI COMMERCIO DI PAVIA</text:p>
          </table:table-cell>
          <table:table-cell office:value-type="float" office:value="22409" table:style-name="ce3">
            <text:p>224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62.54" table:style-name="ce4">
            <text:p>-862,54</text:p>
          </table:table-cell>
          <table:table-cell office:value-type="float" office:value="1725.08" table:style-name="ce5">
            <text:p>1.725,08</text:p>
          </table:table-cell>
          <table:table-cell office:value-type="float" office:value="862.54" table:style-name="ce4">
            <text:p>862,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PAGNOLI MASSIMILIANO</text:p>
          </table:table-cell>
          <table:table-cell office:value-type="float" office:value="23865" table:style-name="ce3">
            <text:p>238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3871.87" table:style-name="ce5">
            <text:p>63.871,87</text:p>
          </table:table-cell>
          <table:table-cell office:value-type="float" office:value="63871.87" table:style-name="ce5">
            <text:p>63.871,8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PANELLA FRANCESCA</text:p>
          </table:table-cell>
          <table:table-cell office:value-type="float" office:value="24232" table:style-name="ce3">
            <text:p>242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87.5" table:style-name="ce5">
            <text:p>4.387,50</text:p>
          </table:table-cell>
          <table:table-cell office:value-type="float" office:value="4387.5" table:style-name="ce5">
            <text:p>4.387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POVERDE SRL</text:p>
          </table:table-cell>
          <table:table-cell office:value-type="float" office:value="6146" table:style-name="ce3">
            <text:p>61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6" table:style-name="ce4">
            <text:p>-366</text:p>
          </table:table-cell>
          <table:table-cell office:value-type="float" office:value="732" table:style-name="ce4">
            <text:p>73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EVARI GROUP S.R.L.</text:p>
          </table:table-cell>
          <table:table-cell office:value-type="float" office:value="21733" table:style-name="ce3">
            <text:p>217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.33000000000001" table:style-name="ce4">
            <text:p>154,33</text:p>
          </table:table-cell>
          <table:table-cell office:value-type="float" office:value="-154.33000000000001" table:style-name="ce4">
            <text:p>-154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EVARI MASSIMO</text:p>
          </table:table-cell>
          <table:table-cell office:value-type="float" office:value="24512" table:style-name="ce3">
            <text:p>245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.43" table:style-name="ce4">
            <text:p>184,43</text:p>
          </table:table-cell>
          <table:table-cell office:value-type="float" office:value="184.43" table:style-name="ce4">
            <text:p>184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E` S.R.L.</text:p>
          </table:table-cell>
          <table:table-cell office:value-type="float" office:value="3664" table:style-name="ce3">
            <text:p>36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7359.12" table:style-name="ce5">
            <text:p>17.359,12</text:p>
          </table:table-cell>
          <table:table-cell office:value-type="float" office:value="17359.12" table:style-name="ce5">
            <text:p>17.359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TALE MARIANO</text:p>
          </table:table-cell>
          <table:table-cell office:value-type="float" office:value="24414" table:style-name="ce3">
            <text:p>244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96.07" table:style-name="ce5">
            <text:p>4.096,07</text:p>
          </table:table-cell>
          <table:table-cell office:value-type="float" office:value="4096.07" table:style-name="ce5">
            <text:p>4.096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TEL MEDICAL (ITALY) SRL</text:p>
          </table:table-cell>
          <table:table-cell office:value-type="float" office:value="23371" table:style-name="ce3">
            <text:p>233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27.4" table:style-name="ce5">
            <text:p>-1.427,40</text:p>
          </table:table-cell>
          <table:table-cell office:value-type="float" office:value="1427.4" table:style-name="ce5">
            <text:p>1.427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ARELLO PAOLO</text:p>
          </table:table-cell>
          <table:table-cell office:value-type="float" office:value="20977" table:style-name="ce3">
            <text:p>209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22.92" table:style-name="ce5">
            <text:p>23.122,92</text:p>
          </table:table-cell>
          <table:table-cell office:value-type="float" office:value="23122.92" table:style-name="ce5">
            <text:p>23.122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OZZI E DONZELLI AVVOCATI</text:p>
          </table:table-cell>
          <table:table-cell office:value-type="float" office:value="24574" table:style-name="ce3">
            <text:p>245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0" table:style-name="ce5">
            <text:p>2.100,00</text:p>
          </table:table-cell>
          <table:table-cell office:value-type="float" office:value="2100" table:style-name="ce5">
            <text:p>2.1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RARA FRANCESCO</text:p>
          </table:table-cell>
          <table:table-cell office:value-type="float" office:value="24418" table:style-name="ce3">
            <text:p>244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74.86" table:style-name="ce5">
            <text:p>7.674,86</text:p>
          </table:table-cell>
          <table:table-cell office:value-type="float" office:value="7674.86" table:style-name="ce5">
            <text:p>7.674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ELLO NICOLUCCIO</text:p>
          </table:table-cell>
          <table:table-cell office:value-type="float" office:value="24485" table:style-name="ce3">
            <text:p>244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000" table:style-name="ce5">
            <text:p>91.000,00</text:p>
          </table:table-cell>
          <table:table-cell office:value-type="float" office:value="91000" table:style-name="ce5">
            <text:p>91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TERMO S.P.A.</text:p>
          </table:table-cell>
          <table:table-cell office:value-type="float" office:value="8594" table:style-name="ce3">
            <text:p>85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9852.62" table:style-name="ce5">
            <text:p>-389.852,62</text:p>
          </table:table-cell>
          <table:table-cell office:value-type="float" office:value="3392086.11" table:style-name="ce5">
            <text:p>3.392.086,11</text:p>
          </table:table-cell>
          <table:table-cell office:value-type="float" office:value="3392086.11" table:style-name="ce5">
            <text:p>3.392.086,11</text:p>
          </table:table-cell>
          <table:table-cell office:value-type="float" office:value="-389852.62" table:style-name="ce5">
            <text:p>-389.852,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DINAL HEALTH ITALY 509 SRL</text:p>
          </table:table-cell>
          <table:table-cell office:value-type="float" office:value="24112" table:style-name="ce3">
            <text:p>241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56.6" table:style-name="ce5">
            <text:p>-4.056,60</text:p>
          </table:table-cell>
          <table:table-cell office:value-type="float" office:value="36742.550000000003" table:style-name="ce5">
            <text:p>36.742,55</text:p>
          </table:table-cell>
          <table:table-cell office:value-type="float" office:value="34686.19" table:style-name="ce5">
            <text:p>34.686,19</text:p>
          </table:table-cell>
          <table:table-cell office:value-type="float" office:value="-2000.24" table:style-name="ce5">
            <text:p>-2.000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FUSION ITALY 311 SRL UNIPERSONALE</text:p>
          </table:table-cell>
          <table:table-cell office:value-type="float" office:value="21289" table:style-name="ce3">
            <text:p>212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883.29" table:style-name="ce5">
            <text:p>-4.883,29</text:p>
          </table:table-cell>
          <table:table-cell office:value-type="float" office:value="11959.03" table:style-name="ce5">
            <text:p>11.959,03</text:p>
          </table:table-cell>
          <table:table-cell office:value-type="float" office:value="7075.74" table:style-name="ce5">
            <text:p>7.075,7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RI SILVIO</text:p>
          </table:table-cell>
          <table:table-cell office:value-type="float" office:value="20990" table:style-name="ce3">
            <text:p>209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508" table:style-name="ce5">
            <text:p>70.508,00</text:p>
          </table:table-cell>
          <table:table-cell office:value-type="float" office:value="70508" table:style-name="ce5">
            <text:p>70.50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INI S.N.C. DI CARINI GIUSEPPE &amp; C.</text:p>
          </table:table-cell>
          <table:table-cell office:value-type="float" office:value="20270" table:style-name="ce3">
            <text:p>202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 BIANCHI S.R.L.</text:p>
          </table:table-cell>
          <table:table-cell office:value-type="float" office:value="2020" table:style-name="ce3">
            <text:p>20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97.45" table:style-name="ce5">
            <text:p>-4.497,45</text:p>
          </table:table-cell>
          <table:table-cell office:value-type="float" office:value="42307.76" table:style-name="ce5">
            <text:p>42.307,76</text:p>
          </table:table-cell>
          <table:table-cell office:value-type="float" office:value="43277.47" table:style-name="ce5">
            <text:p>43.277,47</text:p>
          </table:table-cell>
          <table:table-cell office:value-type="float" office:value="-5467.16" table:style-name="ce5">
            <text:p>-5.467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 ERBA REAGENTS SRL</text:p>
          </table:table-cell>
          <table:table-cell office:value-type="float" office:value="23086" table:style-name="ce3">
            <text:p>230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70.1" table:style-name="ce5">
            <text:p>-1.470,10</text:p>
          </table:table-cell>
          <table:table-cell office:value-type="float" office:value="9237.44" table:style-name="ce5">
            <text:p>9.237,44</text:p>
          </table:table-cell>
          <table:table-cell office:value-type="float" office:value="9445.4500000000007" table:style-name="ce5">
            <text:p>9.445,45</text:p>
          </table:table-cell>
          <table:table-cell office:value-type="float" office:value="-1678.11" table:style-name="ce5">
            <text:p>-1.678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 MARIA CRISTINA</text:p>
          </table:table-cell>
          <table:table-cell office:value-type="float" office:value="24537" table:style-name="ce3">
            <text:p>245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49" table:style-name="ce5">
            <text:p>13.749,00</text:p>
          </table:table-cell>
          <table:table-cell office:value-type="float" office:value="13749" table:style-name="ce5">
            <text:p>13.749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NEVALE MIACCA MARCO</text:p>
          </table:table-cell>
          <table:table-cell office:value-type="float" office:value="8721" table:style-name="ce3">
            <text:p>87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60" table:style-name="ce5">
            <text:p>10.160,00</text:p>
          </table:table-cell>
          <table:table-cell office:value-type="float" office:value="10160" table:style-name="ce5">
            <text:p>10.16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Nì ANTONIO</text:p>
          </table:table-cell>
          <table:table-cell office:value-type="float" office:value="24041" table:style-name="ce3">
            <text:p>2404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9442.519999999997" table:style-name="ce5">
            <text:p>39.442,52</text:p>
          </table:table-cell>
          <table:table-cell office:value-type="float" office:value="39442.519999999997" table:style-name="ce5">
            <text:p>39.442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PANESE TERESA</text:p>
          </table:table-cell>
          <table:table-cell office:value-type="float" office:value="24576" table:style-name="ce3">
            <text:p>245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658.46" table:style-name="ce5">
            <text:p>176.658,46</text:p>
          </table:table-cell>
          <table:table-cell office:value-type="float" office:value="176658.46" table:style-name="ce5">
            <text:p>176.658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GNO ANDREA</text:p>
          </table:table-cell>
          <table:table-cell office:value-type="float" office:value="24520" table:style-name="ce3">
            <text:p>245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.3" table:style-name="ce4">
            <text:p>174,3</text:p>
          </table:table-cell>
          <table:table-cell office:value-type="float" office:value="174.3" table:style-name="ce4">
            <text:p>174,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GNO BRUNO</text:p>
          </table:table-cell>
          <table:table-cell office:value-type="float" office:value="22650" table:style-name="ce3">
            <text:p>226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.48" table:style-name="ce4">
            <text:p>93,48</text:p>
          </table:table-cell>
          <table:table-cell office:value-type="float" office:value="93.48" table:style-name="ce4">
            <text:p>93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A DELLA MUSICA DI MORONI SILVIA</text:p>
          </table:table-cell>
          <table:table-cell office:value-type="float" office:value="22401" table:style-name="ce3">
            <text:p>224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9" table:style-name="ce4">
            <text:p>-469</text:p>
          </table:table-cell>
          <table:table-cell office:value-type="float" office:value="553.57000000000005" table:style-name="ce4">
            <text:p>553,57</text:p>
          </table:table-cell>
          <table:table-cell office:value-type="float" office:value="84.57" table:style-name="ce4">
            <text:p>84,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A DI CURA HABILITA S.P.A</text:p>
          </table:table-cell>
          <table:table-cell office:value-type="float" office:value="11189" table:style-name="ce3">
            <text:p>111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2" table:style-name="ce5">
            <text:p>3.602,00</text:p>
          </table:table-cell>
          <table:table-cell office:value-type="float" office:value="3602" table:style-name="ce5">
            <text:p>3.60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A DI CURA MULTIMEDICA SPA</text:p>
          </table:table-cell>
          <table:table-cell office:value-type="float" office:value="22142" table:style-name="ce3">
            <text:p>221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.5" table:style-name="ce4">
            <text:p>22,5</text:p>
          </table:table-cell>
          <table:table-cell office:value-type="float" office:value="-22.5" table:style-name="ce4">
            <text:p>-22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SOLA STEFANO</text:p>
          </table:table-cell>
          <table:table-cell office:value-type="float" office:value="23090" table:style-name="ce3">
            <text:p>230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40.4" table:style-name="ce5">
            <text:p>11.240,40</text:p>
          </table:table-cell>
          <table:table-cell office:value-type="float" office:value="13969.1" table:style-name="ce5">
            <text:p>13.969,10</text:p>
          </table:table-cell>
          <table:table-cell office:value-type="float" office:value="-2728.7" table:style-name="ce5">
            <text:p>-2.728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SOLO SOCCORSO ONLUS</text:p>
          </table:table-cell>
          <table:table-cell office:value-type="float" office:value="20047" table:style-name="ce3">
            <text:p>200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57.54" table:style-name="ce5">
            <text:p>-2.657,54</text:p>
          </table:table-cell>
          <table:table-cell office:value-type="float" office:value="9618.6200000000008" table:style-name="ce5">
            <text:p>9.618,62</text:p>
          </table:table-cell>
          <table:table-cell office:value-type="float" office:value="7168.3" table:style-name="ce5">
            <text:p>7.168,30</text:p>
          </table:table-cell>
          <table:table-cell office:value-type="float" office:value="-207.22" table:style-name="ce4">
            <text:p>-207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TELLARI CLAUDIO</text:p>
          </table:table-cell>
          <table:table-cell office:value-type="float" office:value="10718" table:style-name="ce3">
            <text:p>107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9" table:style-name="ce5">
            <text:p>9.849,00</text:p>
          </table:table-cell>
          <table:table-cell office:value-type="float" office:value="13140" table:style-name="ce5">
            <text:p>13.140,00</text:p>
          </table:table-cell>
          <table:table-cell office:value-type="float" office:value="-3291" table:style-name="ce5">
            <text:p>-3.29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.RI.S.MA.S.</text:p>
          </table:table-cell>
          <table:table-cell office:value-type="float" office:value="22468" table:style-name="ce3">
            <text:p>224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0" table:style-name="ce5">
            <text:p>1.560,00</text:p>
          </table:table-cell>
          <table:table-cell office:value-type="float" office:value="2080" table:style-name="ce5">
            <text:p>2.080,00</text:p>
          </table:table-cell>
          <table:table-cell office:value-type="float" office:value="-520" table:style-name="ce4">
            <text:p>-5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A S.P.A.</text:p>
          </table:table-cell>
          <table:table-cell office:value-type="float" office:value="293" table:style-name="ce3">
            <text:p>2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0144.46" table:style-name="ce5">
            <text:p>-90.144,46</text:p>
          </table:table-cell>
          <table:table-cell office:value-type="float" office:value="238386.47" table:style-name="ce5">
            <text:p>238.386,47</text:p>
          </table:table-cell>
          <table:table-cell office:value-type="float" office:value="159238.53" table:style-name="ce5">
            <text:p>159.238,53</text:p>
          </table:table-cell>
          <table:table-cell office:value-type="float" office:value="-10996.52" table:style-name="ce5">
            <text:p>-10.996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D MARTINOTTI SRL</text:p>
          </table:table-cell>
          <table:table-cell office:value-type="float" office:value="21693" table:style-name="ce3">
            <text:p>216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908" table:style-name="ce5">
            <text:p>-13.908,00</text:p>
          </table:table-cell>
          <table:table-cell office:value-type="float" office:value="13908" table:style-name="ce5">
            <text:p>13.90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LGENE S.R.L.</text:p>
          </table:table-cell>
          <table:table-cell office:value-type="float" office:value="20980" table:style-name="ce3">
            <text:p>209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460.82" table:style-name="ce5">
            <text:p>-33.460,82</text:p>
          </table:table-cell>
          <table:table-cell office:value-type="float" office:value="267417.11" table:style-name="ce5">
            <text:p>267.417,11</text:p>
          </table:table-cell>
          <table:table-cell office:value-type="float" office:value="263261.2" table:style-name="ce5">
            <text:p>263.261,20</text:p>
          </table:table-cell>
          <table:table-cell office:value-type="float" office:value="-29304.91" table:style-name="ce5">
            <text:p>-29.304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ENARO PIERANGELO</text:p>
          </table:table-cell>
          <table:table-cell office:value-type="float" office:value="24432" table:style-name="ce3">
            <text:p>244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00" table:style-name="ce5">
            <text:p>41.000,00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ABILITY SRL</text:p>
          </table:table-cell>
          <table:table-cell office:value-type="float" office:value="24188" table:style-name="ce3">
            <text:p>2418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92.67" table:style-name="ce4">
            <text:p>792,67</text:p>
          </table:table-cell>
          <table:table-cell office:value-type="float" office:value="792.67" table:style-name="ce4">
            <text:p>792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ACUSTICO BERGAMASCO</text:p>
          </table:table-cell>
          <table:table-cell office:value-type="float" office:value="23749" table:style-name="ce3">
            <text:p>2374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37.18" table:style-name="ce5">
            <text:p>1.237,18</text:p>
          </table:table-cell>
          <table:table-cell office:value-type="float" office:value="1237.18" table:style-name="ce5">
            <text:p>1.237,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ACUSTICO CERTOSA DI M. GALLICANO</text:p>
          </table:table-cell>
          <table:table-cell office:value-type="float" office:value="24530" table:style-name="ce3">
            <text:p>2453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315.28" table:style-name="ce5">
            <text:p>1.315,28</text:p>
          </table:table-cell>
          <table:table-cell office:value-type="float" office:value="1315.28" table:style-name="ce5">
            <text:p>1.315,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ACUSTICO MULTISERVICE</text:p>
          </table:table-cell>
          <table:table-cell office:value-type="float" office:value="23781" table:style-name="ce3">
            <text:p>2378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36.82" table:style-name="ce5">
            <text:p>1.536,82</text:p>
          </table:table-cell>
          <table:table-cell office:value-type="float" office:value="1536.82" table:style-name="ce5">
            <text:p>1.536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ASSISTENZA DI CREMONA E NOBILE S.R.L.</text:p>
          </table:table-cell>
          <table:table-cell office:value-type="float" office:value="2949" table:style-name="ce3">
            <text:p>29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61.6" table:style-name="ce5">
            <text:p>-1.561,60</text:p>
          </table:table-cell>
          <table:table-cell office:value-type="float" office:value="45095.01" table:style-name="ce5">
            <text:p>45.095,01</text:p>
          </table:table-cell>
          <table:table-cell office:value-type="float" office:value="48899.95" table:style-name="ce5">
            <text:p>48.899,95</text:p>
          </table:table-cell>
          <table:table-cell office:value-type="float" office:value="-5366.54" table:style-name="ce5">
            <text:p>-5.366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AUDIOPROTESICO LOMBARDO SRL</text:p>
          </table:table-cell>
          <table:table-cell office:value-type="float" office:value="24391" table:style-name="ce3">
            <text:p>2439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79.9" table:style-name="ce5">
            <text:p>1.479,90</text:p>
          </table:table-cell>
          <table:table-cell office:value-type="float" office:value="1479.9" table:style-name="ce5">
            <text:p>1.479,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ORTOPEDICO DI BORGOMANERO S.N.C.</text:p>
          </table:table-cell>
          <table:table-cell office:value-type="float" office:value="23701" table:style-name="ce3">
            <text:p>2370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887.4" table:style-name="ce5">
            <text:p>6.887,40</text:p>
          </table:table-cell>
          <table:table-cell office:value-type="float" office:value="6887.4" table:style-name="ce5">
            <text:p>6.887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ORTOPEDICO ESSEDI DI CARPENTIERI S. &amp; SCARDANZAN D. SNCS.N.C.</text:p>
          </table:table-cell>
          <table:table-cell office:value-type="float" office:value="23714" table:style-name="ce3">
            <text:p>2371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349.92" table:style-name="ce5">
            <text:p>3.349,92</text:p>
          </table:table-cell>
          <table:table-cell office:value-type="float" office:value="3349.92" table:style-name="ce5">
            <text:p>3.349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ORTOPEDICO LOMBARDO DI MARCHINI GIANFRANCO</text:p>
          </table:table-cell>
          <table:table-cell office:value-type="float" office:value="23664" table:style-name="ce3">
            <text:p>236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520.39" table:style-name="ce5">
            <text:p>-2.520,39</text:p>
          </table:table-cell>
          <table:table-cell office:value-type="float" office:value="15691.74" table:style-name="ce5">
            <text:p>15.691,74</text:p>
          </table:table-cell>
          <table:table-cell office:value-type="float" office:value="13885.26" table:style-name="ce5">
            <text:p>13.885,26</text:p>
          </table:table-cell>
          <table:table-cell office:value-type="float" office:value="-713.91" table:style-name="ce4">
            <text:p>-713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ORTOPEDICO RINASCITA S.R.L.</text:p>
          </table:table-cell>
          <table:table-cell office:value-type="float" office:value="23766" table:style-name="ce3">
            <text:p>2376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72.97" table:style-name="ce4">
            <text:p>-972,97</text:p>
          </table:table-cell>
          <table:table-cell office:value-type="float" office:value="4572.3999999999996" table:style-name="ce5">
            <text:p>4.572,40</text:p>
          </table:table-cell>
          <table:table-cell office:value-type="float" office:value="3599.43" table:style-name="ce5">
            <text:p>3.599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ORTOPEDICO TASSO SNC</text:p>
          </table:table-cell>
          <table:table-cell office:value-type="float" office:value="23680" table:style-name="ce3">
            <text:p>2368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55.12" table:style-name="ce4">
            <text:p>-455,12</text:p>
          </table:table-cell>
          <table:table-cell office:value-type="float" office:value="1577.07" table:style-name="ce5">
            <text:p>1.577,07</text:p>
          </table:table-cell>
          <table:table-cell office:value-type="float" office:value="2255.56" table:style-name="ce5">
            <text:p>2.255,56</text:p>
          </table:table-cell>
          <table:table-cell office:value-type="float" office:value="-1133.6099999999999" table:style-name="ce5">
            <text:p>-1.133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ORTOPEDICO UNIVERSO DU FABIO SELLITRI</text:p>
          </table:table-cell>
          <table:table-cell office:value-type="float" office:value="23821" table:style-name="ce3">
            <text:p>2382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45.47" table:style-name="ce4">
            <text:p>845,47</text:p>
          </table:table-cell>
          <table:table-cell office:value-type="float" office:value="845.47" table:style-name="ce4">
            <text:p>845,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OTTICO DI M. RIZZI SRL</text:p>
          </table:table-cell>
          <table:table-cell office:value-type="float" office:value="24529" table:style-name="ce3">
            <text:p>2452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44.98" table:style-name="ce4">
            <text:p>444,98</text:p>
          </table:table-cell>
          <table:table-cell office:value-type="float" office:value="444.98" table:style-name="ce4">
            <text:p>444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PAOLO VI ONLUS</text:p>
          </table:table-cell>
          <table:table-cell office:value-type="float" office:value="20084" table:style-name="ce3">
            <text:p>200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182.76" table:style-name="ce5">
            <text:p>-22.182,76</text:p>
          </table:table-cell>
          <table:table-cell office:value-type="float" office:value="50872.15" table:style-name="ce5">
            <text:p>50.872,15</text:p>
          </table:table-cell>
          <table:table-cell office:value-type="float" office:value="28689.39" table:style-name="ce5">
            <text:p>28.689,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PODOLOGICO ROBERTO VILLA</text:p>
          </table:table-cell>
          <table:table-cell office:value-type="float" office:value="23692" table:style-name="ce3">
            <text:p>236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717.08" table:style-name="ce5">
            <text:p>2.717,08</text:p>
          </table:table-cell>
          <table:table-cell office:value-type="float" office:value="2717.08" table:style-name="ce5">
            <text:p>2.717,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SERVIZI ORTOP. MILANO S.R.L.</text:p>
          </table:table-cell>
          <table:table-cell office:value-type="float" office:value="23725" table:style-name="ce3">
            <text:p>2372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37.54" table:style-name="ce4">
            <text:p>-337,54</text:p>
          </table:table-cell>
          <table:table-cell office:value-type="float" office:value="3482.62" table:style-name="ce5">
            <text:p>3.482,62</text:p>
          </table:table-cell>
          <table:table-cell office:value-type="float" office:value="4013.62" table:style-name="ce5">
            <text:p>4.013,62</text:p>
          </table:table-cell>
          <table:table-cell office:value-type="float" office:value="-868.54" table:style-name="ce4">
            <text:p>-868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TECNICA ORTOPEDICA</text:p>
          </table:table-cell>
          <table:table-cell office:value-type="float" office:value="23666" table:style-name="ce3">
            <text:p>2366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09.34" table:style-name="ce4">
            <text:p>709,34</text:p>
          </table:table-cell>
          <table:table-cell office:value-type="float" office:value="709.34" table:style-name="ce4">
            <text:p>709,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NTRO UFFICIO SERVICE SOC COOP</text:p>
          </table:table-cell>
          <table:table-cell office:value-type="float" office:value="24160" table:style-name="ce3">
            <text:p>241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06.69" table:style-name="ce5">
            <text:p>14.806,69</text:p>
          </table:table-cell>
          <table:table-cell office:value-type="float" office:value="14806.69" table:style-name="ce5">
            <text:p>14.806,6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RACARTA S.P.A.</text:p>
          </table:table-cell>
          <table:table-cell office:value-type="float" office:value="405" table:style-name="ce3">
            <text:p>4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259.65" table:style-name="ce5">
            <text:p>-8.259,65</text:p>
          </table:table-cell>
          <table:table-cell office:value-type="float" office:value="67293.899999999994" table:style-name="ce5">
            <text:p>67.293,90</text:p>
          </table:table-cell>
          <table:table-cell office:value-type="float" office:value="68806.48" table:style-name="ce5">
            <text:p>68.806,48</text:p>
          </table:table-cell>
          <table:table-cell office:value-type="float" office:value="-9772.23" table:style-name="ce5">
            <text:p>-9.772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RERIA ALBERTO SAVOJNI</text:p>
          </table:table-cell>
          <table:table-cell office:value-type="float" office:value="20200" table:style-name="ce3">
            <text:p>202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.16000000000003" table:style-name="ce4">
            <text:p>307,16</text:p>
          </table:table-cell>
          <table:table-cell office:value-type="float" office:value="307.16000000000003" table:style-name="ce4">
            <text:p>307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RTIQUALITY SRL IST. DI CERTIFICAZIONE DELLA QUALITA'</text:p>
          </table:table-cell>
          <table:table-cell office:value-type="float" office:value="7705" table:style-name="ce3">
            <text:p>77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66.8000000000002" table:style-name="ce5">
            <text:p>-2.366,80</text:p>
          </table:table-cell>
          <table:table-cell office:value-type="float" office:value="6844.2" table:style-name="ce5">
            <text:p>6.844,20</text:p>
          </table:table-cell>
          <table:table-cell office:value-type="float" office:value="4477.3999999999996" table:style-name="ce5">
            <text:p>4.477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LOTTI KATIA</text:p>
          </table:table-cell>
          <table:table-cell office:value-type="float" office:value="24519" table:style-name="ce3">
            <text:p>245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33.33" table:style-name="ce5">
            <text:p>33.333,33</text:p>
          </table:table-cell>
          <table:table-cell office:value-type="float" office:value="33333.33" table:style-name="ce5">
            <text:p>33.333,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LOTTI LORELLA</text:p>
          </table:table-cell>
          <table:table-cell office:value-type="float" office:value="24517" table:style-name="ce3">
            <text:p>245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33.34" table:style-name="ce5">
            <text:p>13.333,34</text:p>
          </table:table-cell>
          <table:table-cell office:value-type="float" office:value="13333.34" table:style-name="ce5">
            <text:p>13.333,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LOTTI OSVALDO</text:p>
          </table:table-cell>
          <table:table-cell office:value-type="float" office:value="24518" table:style-name="ce3">
            <text:p>245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33.33" table:style-name="ce5">
            <text:p>33.333,33</text:p>
          </table:table-cell>
          <table:table-cell office:value-type="float" office:value="33333.33" table:style-name="ce5">
            <text:p>33.333,3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MIL S.R.L.</text:p>
          </table:table-cell>
          <table:table-cell office:value-type="float" office:value="5373" table:style-name="ce3">
            <text:p>53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92.98" table:style-name="ce5">
            <text:p>-5.592,98</text:p>
          </table:table-cell>
          <table:table-cell office:value-type="float" office:value="37366.620000000003" table:style-name="ce5">
            <text:p>37.366,62</text:p>
          </table:table-cell>
          <table:table-cell office:value-type="float" office:value="39799.96" table:style-name="ce5">
            <text:p>39.799,96</text:p>
          </table:table-cell>
          <table:table-cell office:value-type="float" office:value="-8026.32" table:style-name="ce5">
            <text:p>-8.026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.O.MED.  SAS DI CEFIS MARIA LUISA &amp; C.</text:p>
          </table:table-cell>
          <table:table-cell office:value-type="float" office:value="8427" table:style-name="ce3">
            <text:p>84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89.95" table:style-name="ce5">
            <text:p>7.489,95</text:p>
          </table:table-cell>
          <table:table-cell office:value-type="float" office:value="7489.95" table:style-name="ce5">
            <text:p>7.489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APPAROLI ALESSIA</text:p>
          </table:table-cell>
          <table:table-cell office:value-type="float" office:value="24670" table:style-name="ce3">
            <text:p>246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6.67" table:style-name="ce5">
            <text:p>2.666,67</text:p>
          </table:table-cell>
          <table:table-cell office:value-type="float" office:value="2666.67" table:style-name="ce5">
            <text:p>2.666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APPAROLI CLAUDIA</text:p>
          </table:table-cell>
          <table:table-cell office:value-type="float" office:value="24671" table:style-name="ce3">
            <text:p>246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6.67" table:style-name="ce5">
            <text:p>2.666,67</text:p>
          </table:table-cell>
          <table:table-cell office:value-type="float" office:value="2666.67" table:style-name="ce5">
            <text:p>2.666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ELLO DANIELA</text:p>
          </table:table-cell>
          <table:table-cell office:value-type="float" office:value="22130" table:style-name="ce3">
            <text:p>221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18.53" table:style-name="ce5">
            <text:p>35.818,53</text:p>
          </table:table-cell>
          <table:table-cell office:value-type="float" office:value="35818.53" table:style-name="ce5">
            <text:p>35.818,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ESA ANTONELLA</text:p>
          </table:table-cell>
          <table:table-cell office:value-type="float" office:value="23559" table:style-name="ce3">
            <text:p>235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12.61" table:style-name="ce5">
            <text:p>59.112,61</text:p>
          </table:table-cell>
          <table:table-cell office:value-type="float" office:value="59112.61" table:style-name="ce5">
            <text:p>59.112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ESA MAURIZIO</text:p>
          </table:table-cell>
          <table:table-cell office:value-type="float" office:value="24562" table:style-name="ce3">
            <text:p>245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ESA TIZIANA</text:p>
          </table:table-cell>
          <table:table-cell office:value-type="float" office:value="22728" table:style-name="ce3">
            <text:p>227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0" table:style-name="ce5">
            <text:p>4.200,00</text:p>
          </table:table-cell>
          <table:table-cell office:value-type="float" office:value="4200" table:style-name="ce5">
            <text:p>4.2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ESI FARMACEUTICI S.P.A.</text:p>
          </table:table-cell>
          <table:table-cell office:value-type="float" office:value="3488" table:style-name="ce3">
            <text:p>34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31.44" table:style-name="ce5">
            <text:p>-1.331,44</text:p>
          </table:table-cell>
          <table:table-cell office:value-type="float" office:value="25968.02" table:style-name="ce5">
            <text:p>25.968,02</text:p>
          </table:table-cell>
          <table:table-cell office:value-type="float" office:value="28365.82" table:style-name="ce5">
            <text:p>28.365,82</text:p>
          </table:table-cell>
          <table:table-cell office:value-type="float" office:value="-3729.24" table:style-name="ce5">
            <text:p>-3.729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ESI FARMACEUTICI S.P.A.</text:p>
          </table:table-cell>
          <table:table-cell office:value-type="float" office:value="3488" table:style-name="ce3">
            <text:p>348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120.21" table:style-name="ce5">
            <text:p>-5.120,21</text:p>
          </table:table-cell>
          <table:table-cell office:value-type="float" office:value="9953.3700000000008" table:style-name="ce5">
            <text:p>9.953,37</text:p>
          </table:table-cell>
          <table:table-cell office:value-type="float" office:value="4833.16" table:style-name="ce5">
            <text:p>4.833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LOVI PATRIZIA</text:p>
          </table:table-cell>
          <table:table-cell office:value-type="float" office:value="23587" table:style-name="ce3">
            <text:p>235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63.6" table:style-name="ce5">
            <text:p>6.963,60</text:p>
          </table:table-cell>
          <table:table-cell office:value-type="float" office:value="7625.6" table:style-name="ce5">
            <text:p>7.625,60</text:p>
          </table:table-cell>
          <table:table-cell office:value-type="float" office:value="-662" table:style-name="ce4">
            <text:p>-6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NESPORT S.P.A.</text:p>
          </table:table-cell>
          <table:table-cell office:value-type="float" office:value="1976" table:style-name="ce3">
            <text:p>19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450.6" table:style-name="ce5">
            <text:p>-11.450,60</text:p>
          </table:table-cell>
          <table:table-cell office:value-type="float" office:value="13333.39" table:style-name="ce5">
            <text:p>13.333,39</text:p>
          </table:table-cell>
          <table:table-cell office:value-type="float" office:value="1882.8" table:style-name="ce5">
            <text:p>1.882,80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NISELLI AVV. FERDINANDO</text:p>
          </table:table-cell>
          <table:table-cell office:value-type="float" office:value="22834" table:style-name="ce3">
            <text:p>228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OCCA ERICA</text:p>
          </table:table-cell>
          <table:table-cell office:value-type="float" office:value="24099" table:style-name="ce3">
            <text:p>240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65.86" table:style-name="ce5">
            <text:p>3.165,86</text:p>
          </table:table-cell>
          <table:table-cell office:value-type="float" office:value="3165.86" table:style-name="ce5">
            <text:p>3.165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OLLI ANTONIO</text:p>
          </table:table-cell>
          <table:table-cell office:value-type="float" office:value="22321" table:style-name="ce3">
            <text:p>223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.8" table:style-name="ce4">
            <text:p>248,8</text:p>
          </table:table-cell>
          <table:table-cell office:value-type="float" office:value="248.8" table:style-name="ce4">
            <text:p>248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TA' DI VIGEVANO</text:p>
          </table:table-cell>
          <table:table-cell office:value-type="float" office:value="9765" table:style-name="ce3">
            <text:p>97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420.57" table:style-name="ce5">
            <text:p>197.420,57</text:p>
          </table:table-cell>
          <table:table-cell office:value-type="float" office:value="197420.57" table:style-name="ce5">
            <text:p>197.420,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TA' DI VIGEVANO</text:p>
          </table:table-cell>
          <table:table-cell office:value-type="float" office:value="9765" table:style-name="ce3">
            <text:p>97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760.43" table:style-name="ce5">
            <text:p>8.760,43</text:p>
          </table:table-cell>
          <table:table-cell office:value-type="float" office:value="8760.43" table:style-name="ce5">
            <text:p>8.760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VIS S.P.A.</text:p>
          </table:table-cell>
          <table:table-cell office:value-type="float" office:value="23592" table:style-name="ce3">
            <text:p>235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57.5" table:style-name="ce4">
            <text:p>-457,5</text:p>
          </table:table-cell>
          <table:table-cell office:value-type="float" office:value="610" table:style-name="ce4">
            <text:p>610</text:p>
          </table:table-cell>
          <table:table-cell office:value-type="float" office:value="30846.25" table:style-name="ce5">
            <text:p>30.846,25</text:p>
          </table:table-cell>
          <table:table-cell office:value-type="float" office:value="-30693.75" table:style-name="ce5">
            <text:p>-30.693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 PUBBLICITA' S.P.A.</text:p>
          </table:table-cell>
          <table:table-cell office:value-type="float" office:value="7435" table:style-name="ce3">
            <text:p>74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5">
            <text:p>2.013,00</text:p>
          </table:table-cell>
          <table:table-cell office:value-type="float" office:value="2013" table:style-name="ce5">
            <text:p>2.013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-LAB SRL</text:p>
          </table:table-cell>
          <table:table-cell office:value-type="float" office:value="10776" table:style-name="ce3">
            <text:p>107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21.92" table:style-name="ce5">
            <text:p>-3.821,92</text:p>
          </table:table-cell>
          <table:table-cell office:value-type="float" office:value="34582.78" table:style-name="ce5">
            <text:p>34.582,78</text:p>
          </table:table-cell>
          <table:table-cell office:value-type="float" office:value="32454.22" table:style-name="ce5">
            <text:p>32.454,22</text:p>
          </table:table-cell>
          <table:table-cell office:value-type="float" office:value="-1693.36" table:style-name="ce5">
            <text:p>-1.693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-LAB SRL</text:p>
          </table:table-cell>
          <table:table-cell office:value-type="float" office:value="10776" table:style-name="ce3">
            <text:p>1077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70.39999999999998" table:style-name="ce4">
            <text:p>270,4</text:p>
          </table:table-cell>
          <table:table-cell office:value-type="float" office:value="270.39999999999998" table:style-name="ce4">
            <text:p>270,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GEN HEALTHCARE LTD</text:p>
          </table:table-cell>
          <table:table-cell office:value-type="float" office:value="23344" table:style-name="ce3">
            <text:p>233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.88" table:style-name="ce4">
            <text:p>234,88</text:p>
          </table:table-cell>
          <table:table-cell office:value-type="float" office:value="868.88" table:style-name="ce4">
            <text:p>868,88</text:p>
          </table:table-cell>
          <table:table-cell office:value-type="float" office:value="-634" table:style-name="ce4">
            <text:p>-6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.DI.SAN. S.P.A.</text:p>
          </table:table-cell>
          <table:table-cell office:value-type="float" office:value="21447" table:style-name="ce3">
            <text:p>214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14.29" table:style-name="ce5">
            <text:p>-1.214,29</text:p>
          </table:table-cell>
          <table:table-cell office:value-type="float" office:value="5739.33" table:style-name="ce5">
            <text:p>5.739,33</text:p>
          </table:table-cell>
          <table:table-cell office:value-type="float" office:value="6009.24" table:style-name="ce5">
            <text:p>6.009,24</text:p>
          </table:table-cell>
          <table:table-cell office:value-type="float" office:value="-1484.2" table:style-name="ce5">
            <text:p>-1.484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.DI.SAN. S.P.A.</text:p>
          </table:table-cell>
          <table:table-cell office:value-type="float" office:value="21447" table:style-name="ce3">
            <text:p>2144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6.88" table:style-name="ce4">
            <text:p>126,88</text:p>
          </table:table-cell>
          <table:table-cell office:value-type="float" office:value="126.88" table:style-name="ce4">
            <text:p>126,8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CHLEAR ITALIA SRL</text:p>
          </table:table-cell>
          <table:table-cell office:value-type="float" office:value="23759" table:style-name="ce3">
            <text:p>2375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1852.080000000002" table:style-name="ce5">
            <text:p>31.852,08</text:p>
          </table:table-cell>
          <table:table-cell office:value-type="float" office:value="33003.360000000001" table:style-name="ce5">
            <text:p>33.003,36</text:p>
          </table:table-cell>
          <table:table-cell office:value-type="float" office:value="-1151.28" table:style-name="ce5">
            <text:p>-1.15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DIFI S.R.L.</text:p>
          </table:table-cell>
          <table:table-cell office:value-type="float" office:value="22370" table:style-name="ce3">
            <text:p>223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887.77" table:style-name="ce5">
            <text:p>-6.887,77</text:p>
          </table:table-cell>
          <table:table-cell office:value-type="float" office:value="42306.54" table:style-name="ce5">
            <text:p>42.306,54</text:p>
          </table:table-cell>
          <table:table-cell office:value-type="float" office:value="39741.26" table:style-name="ce5">
            <text:p>39.741,26</text:p>
          </table:table-cell>
          <table:table-cell office:value-type="float" office:value="-4322.49" table:style-name="ce5">
            <text:p>-4.322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DIFI S.R.L.</text:p>
          </table:table-cell>
          <table:table-cell office:value-type="float" office:value="22370" table:style-name="ce3">
            <text:p>2237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0.91999999999999" table:style-name="ce4">
            <text:p>150,92</text:p>
          </table:table-cell>
          <table:table-cell office:value-type="float" office:value="150.91999999999999" table:style-name="ce4">
            <text:p>150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ENGHI SRL</text:p>
          </table:table-cell>
          <table:table-cell office:value-type="float" office:value="23336" table:style-name="ce3">
            <text:p>233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0.88" table:style-name="ce5">
            <text:p>2.200,88</text:p>
          </table:table-cell>
          <table:table-cell office:value-type="float" office:value="2818.2" table:style-name="ce5">
            <text:p>2.818,20</text:p>
          </table:table-cell>
          <table:table-cell office:value-type="float" office:value="-617.32000000000005" table:style-name="ce4">
            <text:p>-617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OMBINI GABRIELE</text:p>
          </table:table-cell>
          <table:table-cell office:value-type="float" office:value="23195" table:style-name="ce3">
            <text:p>231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24.799999999999" table:style-name="ce5">
            <text:p>21.424,80</text:p>
          </table:table-cell>
          <table:table-cell office:value-type="float" office:value="28881.8" table:style-name="ce5">
            <text:p>28.881,80</text:p>
          </table:table-cell>
          <table:table-cell office:value-type="float" office:value="-7457" table:style-name="ce5">
            <text:p>-7.45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OMBO MAURO</text:p>
          </table:table-cell>
          <table:table-cell office:value-type="float" office:value="21481" table:style-name="ce3">
            <text:p>214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06" table:style-name="ce5">
            <text:p>-1.206,00</text:p>
          </table:table-cell>
          <table:table-cell office:value-type="float" office:value="1206" table:style-name="ce5">
            <text:p>1.20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OPLAST S.P.A.</text:p>
          </table:table-cell>
          <table:table-cell office:value-type="float" office:value="5766" table:style-name="ce3">
            <text:p>57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600.08" table:style-name="ce5">
            <text:p>-5.600,08</text:p>
          </table:table-cell>
          <table:table-cell office:value-type="float" office:value="63731.78" table:style-name="ce5">
            <text:p>63.731,78</text:p>
          </table:table-cell>
          <table:table-cell office:value-type="float" office:value="67579" table:style-name="ce5">
            <text:p>67.579,00</text:p>
          </table:table-cell>
          <table:table-cell office:value-type="float" office:value="-9447.2999999999993" table:style-name="ce5">
            <text:p>-9.447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OPLAST S.P.A.</text:p>
          </table:table-cell>
          <table:table-cell office:value-type="float" office:value="5766" table:style-name="ce3">
            <text:p>576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46486.65" table:style-name="ce5">
            <text:p>-146.486,65</text:p>
          </table:table-cell>
          <table:table-cell office:value-type="float" office:value="773757.51" table:style-name="ce5">
            <text:p>773.757,51</text:p>
          </table:table-cell>
          <table:table-cell office:value-type="float" office:value="717668.99" table:style-name="ce5">
            <text:p>717.668,99</text:p>
          </table:table-cell>
          <table:table-cell office:value-type="float" office:value="-90398.13" table:style-name="ce5">
            <text:p>-90.398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AR DI CATIA CORSI</text:p>
          </table:table-cell>
          <table:table-cell office:value-type="float" office:value="24430" table:style-name="ce3">
            <text:p>244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3.8" table:style-name="ce4">
            <text:p>963,8</text:p>
          </table:table-cell>
          <table:table-cell office:value-type="float" office:value="963.8" table:style-name="ce4">
            <text:p>963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IFAR DISTRIBUZIONE S.P.A.</text:p>
          </table:table-cell>
          <table:table-cell office:value-type="float" office:value="24557" table:style-name="ce3">
            <text:p>245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63.32" table:style-name="ce5">
            <text:p>17.663,32</text:p>
          </table:table-cell>
          <table:table-cell office:value-type="float" office:value="34359.379999999997" table:style-name="ce5">
            <text:p>34.359,38</text:p>
          </table:table-cell>
          <table:table-cell office:value-type="float" office:value="-16696.060000000001" table:style-name="ce5">
            <text:p>-16.696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IFAR DISTRIBUZIONE S.P.A.</text:p>
          </table:table-cell>
          <table:table-cell office:value-type="float" office:value="24557" table:style-name="ce3">
            <text:p>2455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1.09" table:style-name="ce4">
            <text:p>121,09</text:p>
          </table:table-cell>
          <table:table-cell office:value-type="float" office:value="7217.81" table:style-name="ce5">
            <text:p>7.217,81</text:p>
          </table:table-cell>
          <table:table-cell office:value-type="float" office:value="-7096.72" table:style-name="ce5">
            <text:p>-7.096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ITATO ELETTROTECNICO ITALIANO</text:p>
          </table:table-cell>
          <table:table-cell office:value-type="float" office:value="10632" table:style-name="ce3">
            <text:p>106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BRONI</text:p>
          </table:table-cell>
          <table:table-cell office:value-type="float" office:value="11087" table:style-name="ce3">
            <text:p>110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2" table:style-name="ce5">
            <text:p>6.262,00</text:p>
          </table:table-cell>
          <table:table-cell office:value-type="float" office:value="6262" table:style-name="ce5">
            <text:p>6.26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BRONI</text:p>
          </table:table-cell>
          <table:table-cell office:value-type="float" office:value="11087" table:style-name="ce3">
            <text:p>1108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314.12" table:style-name="ce5">
            <text:p>3.314,12</text:p>
          </table:table-cell>
          <table:table-cell office:value-type="float" office:value="3314.12" table:style-name="ce5">
            <text:p>3.314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CASTEGGIO</text:p>
          </table:table-cell>
          <table:table-cell office:value-type="float" office:value="22400" table:style-name="ce3">
            <text:p>224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2.5" table:style-name="ce5">
            <text:p>1.572,50</text:p>
          </table:table-cell>
          <table:table-cell office:value-type="float" office:value="1572.5" table:style-name="ce5">
            <text:p>1.572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CASTEGGIO</text:p>
          </table:table-cell>
          <table:table-cell office:value-type="float" office:value="22400" table:style-name="ce3">
            <text:p>2240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422.14" table:style-name="ce5">
            <text:p>12.422,14</text:p>
          </table:table-cell>
          <table:table-cell office:value-type="float" office:value="12422.14" table:style-name="ce5">
            <text:p>12.422,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CORTEOLONA E GENZONE</text:p>
          </table:table-cell>
          <table:table-cell office:value-type="float" office:value="24448" table:style-name="ce3">
            <text:p>2444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991.759999999998" table:style-name="ce5">
            <text:p>16.991,76</text:p>
          </table:table-cell>
          <table:table-cell office:value-type="float" office:value="16991.759999999998" table:style-name="ce5">
            <text:p>16.991,7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GARLASCO</text:p>
          </table:table-cell>
          <table:table-cell office:value-type="float" office:value="7164" table:style-name="ce3">
            <text:p>71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929" table:style-name="ce5">
            <text:p>2.929,00</text:p>
          </table:table-cell>
          <table:table-cell office:value-type="float" office:value="2929" table:style-name="ce5">
            <text:p>2.929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MEDE</text:p>
          </table:table-cell>
          <table:table-cell office:value-type="float" office:value="7245" table:style-name="ce3">
            <text:p>72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50" table:style-name="ce5">
            <text:p>27.850,00</text:p>
          </table:table-cell>
          <table:table-cell office:value-type="float" office:value="27850" table:style-name="ce5">
            <text:p>27.85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MORNICO LOSANA</text:p>
          </table:table-cell>
          <table:table-cell office:value-type="float" office:value="22241" table:style-name="ce3">
            <text:p>222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71.07" table:style-name="ce5">
            <text:p>24.771,07</text:p>
          </table:table-cell>
          <table:table-cell office:value-type="float" office:value="24771.07" table:style-name="ce5">
            <text:p>24.771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MORTARA</text:p>
          </table:table-cell>
          <table:table-cell office:value-type="float" office:value="20785" table:style-name="ce3">
            <text:p>207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568" table:style-name="ce5">
            <text:p>110.568,00</text:p>
          </table:table-cell>
          <table:table-cell office:value-type="float" office:value="110568" table:style-name="ce5">
            <text:p>110.56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PAVIA</text:p>
          </table:table-cell>
          <table:table-cell office:value-type="float" office:value="20154" table:style-name="ce3">
            <text:p>201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70.07" table:style-name="ce5">
            <text:p>22.770,07</text:p>
          </table:table-cell>
          <table:table-cell office:value-type="float" office:value="22935.99" table:style-name="ce5">
            <text:p>22.935,99</text:p>
          </table:table-cell>
          <table:table-cell office:value-type="float" office:value="-165.92" table:style-name="ce4">
            <text:p>-165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PAVIA</text:p>
          </table:table-cell>
          <table:table-cell office:value-type="float" office:value="20154" table:style-name="ce3">
            <text:p>2015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522.85" table:style-name="ce5">
            <text:p>7.522,85</text:p>
          </table:table-cell>
          <table:table-cell office:value-type="float" office:value="7522.85" table:style-name="ce5">
            <text:p>7.522,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SANTA MARIA DELLA VERSA</text:p>
          </table:table-cell>
          <table:table-cell office:value-type="float" office:value="24586" table:style-name="ce3">
            <text:p>2458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STRADELLA</text:p>
          </table:table-cell>
          <table:table-cell office:value-type="float" office:value="21152" table:style-name="ce3">
            <text:p>211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298" table:style-name="ce5">
            <text:p>70.298,00</text:p>
          </table:table-cell>
          <table:table-cell office:value-type="float" office:value="70298" table:style-name="ce5">
            <text:p>70.29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VIDIGULFO</text:p>
          </table:table-cell>
          <table:table-cell office:value-type="float" office:value="24449" table:style-name="ce3">
            <text:p>2444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472.64" table:style-name="ce5">
            <text:p>7.472,64</text:p>
          </table:table-cell>
          <table:table-cell office:value-type="float" office:value="7472.64" table:style-name="ce5">
            <text:p>7.472,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VOGHERA</text:p>
          </table:table-cell>
          <table:table-cell office:value-type="float" office:value="22371" table:style-name="ce3">
            <text:p>223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221" table:style-name="ce5">
            <text:p>114.221,00</text:p>
          </table:table-cell>
          <table:table-cell office:value-type="float" office:value="114221" table:style-name="ce5">
            <text:p>114.22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VOGHERA</text:p>
          </table:table-cell>
          <table:table-cell office:value-type="float" office:value="22371" table:style-name="ce3">
            <text:p>2237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722" table:style-name="ce5">
            <text:p>9.722,00</text:p>
          </table:table-cell>
          <table:table-cell office:value-type="float" office:value="9722" table:style-name="ce5">
            <text:p>9.72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ICARE FUTURO SRL</text:p>
          </table:table-cell>
          <table:table-cell office:value-type="float" office:value="24233" table:style-name="ce3">
            <text:p>242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2.64" table:style-name="ce5">
            <text:p>3.472,64</text:p>
          </table:table-cell>
          <table:table-cell office:value-type="float" office:value="3472.64" table:style-name="ce5">
            <text:p>3.472,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DOMINIO CENTRALE</text:p>
          </table:table-cell>
          <table:table-cell office:value-type="float" office:value="24581" table:style-name="ce3">
            <text:p>2458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38.21" table:style-name="ce5">
            <text:p>1.538,21</text:p>
          </table:table-cell>
          <table:table-cell office:value-type="float" office:value="1538.21" table:style-name="ce5">
            <text:p>1.538,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GRESS TEAM PROJECT S.R.L.</text:p>
          </table:table-cell>
          <table:table-cell office:value-type="float" office:value="5889" table:style-name="ce3">
            <text:p>58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.85" table:style-name="ce4">
            <text:p>118,85</text:p>
          </table:table-cell>
          <table:table-cell office:value-type="float" office:value="118.85" table:style-name="ce4">
            <text:p>118,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MED ITALIA S.R.L.</text:p>
          </table:table-cell>
          <table:table-cell office:value-type="float" office:value="20235" table:style-name="ce3">
            <text:p>202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064.6" table:style-name="ce5">
            <text:p>-9.064,60</text:p>
          </table:table-cell>
          <table:table-cell office:value-type="float" office:value="64620.44" table:style-name="ce5">
            <text:p>64.620,44</text:p>
          </table:table-cell>
          <table:table-cell office:value-type="float" office:value="63211.34" table:style-name="ce5">
            <text:p>63.211,34</text:p>
          </table:table-cell>
          <table:table-cell office:value-type="float" office:value="-7655.5" table:style-name="ce5">
            <text:p>-7.655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IP S.P.A.</text:p>
          </table:table-cell>
          <table:table-cell office:value-type="float" office:value="23081" table:style-name="ce3">
            <text:p>230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51.75" table:style-name="ce5">
            <text:p>9.951,75</text:p>
          </table:table-cell>
          <table:table-cell office:value-type="float" office:value="9951.75" table:style-name="ce5">
            <text:p>9.951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DEI COMUNI DEI NAVIGLI</text:p>
          </table:table-cell>
          <table:table-cell office:value-type="float" office:value="11071" table:style-name="ce3">
            <text:p>110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21" table:style-name="ce5">
            <text:p>5.021,00</text:p>
          </table:table-cell>
          <table:table-cell office:value-type="float" office:value="5021" table:style-name="ce5">
            <text:p>5.02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VATEC ITALIA S.R.L.</text:p>
          </table:table-cell>
          <table:table-cell office:value-type="float" office:value="20876" table:style-name="ce3">
            <text:p>208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47.98" table:style-name="ce5">
            <text:p>-1.647,98</text:p>
          </table:table-cell>
          <table:table-cell office:value-type="float" office:value="16650.95" table:style-name="ce5">
            <text:p>16.650,95</text:p>
          </table:table-cell>
          <table:table-cell office:value-type="float" office:value="16529.080000000002" table:style-name="ce5">
            <text:p>16.529,08</text:p>
          </table:table-cell>
          <table:table-cell office:value-type="float" office:value="-1526.11" table:style-name="ce5">
            <text:p>-1.526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VATEC ITALIA S.R.L.</text:p>
          </table:table-cell>
          <table:table-cell office:value-type="float" office:value="20876" table:style-name="ce3">
            <text:p>2087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6982.120000000003" table:style-name="ce5">
            <text:p>-36.982,12</text:p>
          </table:table-cell>
          <table:table-cell office:value-type="float" office:value="280217.25" table:style-name="ce5">
            <text:p>280.217,25</text:p>
          </table:table-cell>
          <table:table-cell office:value-type="float" office:value="263574.59000000003" table:style-name="ce5">
            <text:p>263.574,59</text:p>
          </table:table-cell>
          <table:table-cell office:value-type="float" office:value="-20339.46" table:style-name="ce5">
            <text:p>-20.339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K ITALIA S.R.L.</text:p>
          </table:table-cell>
          <table:table-cell office:value-type="float" office:value="477" table:style-name="ce3">
            <text:p>4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76.08" table:style-name="ce5">
            <text:p>-1.176,08</text:p>
          </table:table-cell>
          <table:table-cell office:value-type="float" office:value="25009.64" table:style-name="ce5">
            <text:p>25.009,64</text:p>
          </table:table-cell>
          <table:table-cell office:value-type="float" office:value="26226.67" table:style-name="ce5">
            <text:p>26.226,67</text:p>
          </table:table-cell>
          <table:table-cell office:value-type="float" office:value="-2393.11" table:style-name="ce5">
            <text:p>-2.393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. SOC. COMUNITA' BETANIA ONLUS</text:p>
          </table:table-cell>
          <table:table-cell office:value-type="float" office:value="23312" table:style-name="ce3">
            <text:p>233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754.20000000001" table:style-name="ce5">
            <text:p>159.754,20</text:p>
          </table:table-cell>
          <table:table-cell office:value-type="float" office:value="159754.20000000001" table:style-name="ce5">
            <text:p>159.754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. SOCIALE ARTI E MESTIERI</text:p>
          </table:table-cell>
          <table:table-cell office:value-type="float" office:value="2343" table:style-name="ce3">
            <text:p>23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00.01" table:style-name="ce4">
            <text:p>-600,01</text:p>
          </table:table-cell>
          <table:table-cell office:value-type="float" office:value="45600.01" table:style-name="ce5">
            <text:p>45.600,01</text:p>
          </table:table-cell>
          <table:table-cell office:value-type="float" office:value="45700" table:style-name="ce5">
            <text:p>45.700,00</text:p>
          </table:table-cell>
          <table:table-cell office:value-type="float" office:value="-700" table:style-name="ce4">
            <text:p>-7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SERVICE S.COOP. P.A.</text:p>
          </table:table-cell>
          <table:table-cell office:value-type="float" office:value="23417" table:style-name="ce3">
            <text:p>234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931.03" table:style-name="ce5">
            <text:p>-41.931,03</text:p>
          </table:table-cell>
          <table:table-cell office:value-type="float" office:value="545520.57999999996" table:style-name="ce5">
            <text:p>545.520,58</text:p>
          </table:table-cell>
          <table:table-cell office:value-type="float" office:value="648922.05000000005" table:style-name="ce5">
            <text:p>648.922,05</text:p>
          </table:table-cell>
          <table:table-cell office:value-type="float" office:value="-145332.5" table:style-name="ce5">
            <text:p>-145.332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SERVICE S.COOP. P.A.</text:p>
          </table:table-cell>
          <table:table-cell office:value-type="float" office:value="23417" table:style-name="ce3">
            <text:p>2341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8558.15" table:style-name="ce5">
            <text:p>28.558,15</text:p>
          </table:table-cell>
          <table:table-cell office:value-type="float" office:value="24104.91" table:style-name="ce5">
            <text:p>24.104,91</text:p>
          </table:table-cell>
          <table:table-cell office:value-type="float" office:value="4453.24" table:style-name="ce5">
            <text:p>4.453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PAG S.P.A.</text:p>
          </table:table-cell>
          <table:table-cell office:value-type="float" office:value="23499" table:style-name="ce3">
            <text:p>234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18.94" table:style-name="ce5">
            <text:p>-1.018,94</text:p>
          </table:table-cell>
          <table:table-cell office:value-type="float" office:value="2504.67" table:style-name="ce5">
            <text:p>2.504,67</text:p>
          </table:table-cell>
          <table:table-cell office:value-type="float" office:value="2165.0300000000002" table:style-name="ce5">
            <text:p>2.165,03</text:p>
          </table:table-cell>
          <table:table-cell office:value-type="float" office:value="-679.3" table:style-name="ce4">
            <text:p>-679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PPOLA VINCENZA</text:p>
          </table:table-cell>
          <table:table-cell office:value-type="float" office:value="24686" table:style-name="ce3">
            <text:p>246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76.32" table:style-name="ce5">
            <text:p>15.776,32</text:p>
          </table:table-cell>
          <table:table-cell office:value-type="float" office:value="15776.32" table:style-name="ce5">
            <text:p>15.776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PYSERVICE S.R.L.</text:p>
          </table:table-cell>
          <table:table-cell office:value-type="float" office:value="484" table:style-name="ce3">
            <text:p>4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4.94" table:style-name="ce4">
            <text:p>-154,94</text:p>
          </table:table-cell>
          <table:table-cell office:value-type="float" office:value="4290.83" table:style-name="ce5">
            <text:p>4.290,83</text:p>
          </table:table-cell>
          <table:table-cell office:value-type="float" office:value="4135.8900000000003" table:style-name="ce5">
            <text:p>4.135,8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.EL S.R.L.</text:p>
          </table:table-cell>
          <table:table-cell office:value-type="float" office:value="24146" table:style-name="ce3">
            <text:p>241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362.52" table:style-name="ce5">
            <text:p>-7.362,52</text:p>
          </table:table-cell>
          <table:table-cell office:value-type="float" office:value="8551.01" table:style-name="ce5">
            <text:p>8.551,01</text:p>
          </table:table-cell>
          <table:table-cell office:value-type="float" office:value="1188.49" table:style-name="ce5">
            <text:p>1.188,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ASANITI LUCA</text:p>
          </table:table-cell>
          <table:table-cell office:value-type="float" office:value="24469" table:style-name="ce3">
            <text:p>244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696" table:style-name="ce5">
            <text:p>45.696,00</text:p>
          </table:table-cell>
          <table:table-cell office:value-type="float" office:value="45696" table:style-name="ce5">
            <text:p>45.69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BELLINI GINO</text:p>
          </table:table-cell>
          <table:table-cell office:value-type="float" office:value="24456" table:style-name="ce3">
            <text:p>244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03.99" table:style-name="ce5">
            <text:p>14.203,99</text:p>
          </table:table-cell>
          <table:table-cell office:value-type="float" office:value="14203.99" table:style-name="ce5">
            <text:p>14.203,9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EMEC S.R.L.</text:p>
          </table:table-cell>
          <table:table-cell office:value-type="float" office:value="5475" table:style-name="ce3">
            <text:p>54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207.99" table:style-name="ce5">
            <text:p>-7.207,99</text:p>
          </table:table-cell>
          <table:table-cell office:value-type="float" office:value="29408.94" table:style-name="ce5">
            <text:p>29.408,94</text:p>
          </table:table-cell>
          <table:table-cell office:value-type="float" office:value="25871.62" table:style-name="ce5">
            <text:p>25.871,62</text:p>
          </table:table-cell>
          <table:table-cell office:value-type="float" office:value="-3670.67" table:style-name="ce5">
            <text:p>-3.670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LLO S.R.L.</text:p>
          </table:table-cell>
          <table:table-cell office:value-type="float" office:value="20468" table:style-name="ce3">
            <text:p>204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62.71" table:style-name="ce4">
            <text:p>162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.71" table:style-name="ce4">
            <text:p>162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PO VOLONTARI SOCCORSO GARLASCHESE</text:p>
          </table:table-cell>
          <table:table-cell office:value-type="float" office:value="22548" table:style-name="ce3">
            <text:p>225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049.1" table:style-name="ce5">
            <text:p>-12.049,10</text:p>
          </table:table-cell>
          <table:table-cell office:value-type="float" office:value="83663.570000000007" table:style-name="ce5">
            <text:p>83.663,57</text:p>
          </table:table-cell>
          <table:table-cell office:value-type="float" office:value="75590.8" table:style-name="ce5">
            <text:p>75.590,80</text:p>
          </table:table-cell>
          <table:table-cell office:value-type="float" office:value="-3976.33" table:style-name="ce5">
            <text:p>-3.976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PO VOLONTARI SOCCORSO GARLASCHESE</text:p>
          </table:table-cell>
          <table:table-cell office:value-type="float" office:value="22548" table:style-name="ce3">
            <text:p>2254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369.299999999999" table:style-name="ce5">
            <text:p>10.369,30</text:p>
          </table:table-cell>
          <table:table-cell office:value-type="float" office:value="17888.830000000002" table:style-name="ce5">
            <text:p>17.888,83</text:p>
          </table:table-cell>
          <table:table-cell office:value-type="float" office:value="-7519.53" table:style-name="ce5">
            <text:p>-7.519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SMED S.R.L.</text:p>
          </table:table-cell>
          <table:table-cell office:value-type="float" office:value="10987" table:style-name="ce3">
            <text:p>109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73.4000000000001" table:style-name="ce5">
            <text:p>-1.173,40</text:p>
          </table:table-cell>
          <table:table-cell office:value-type="float" office:value="9372.39" table:style-name="ce5">
            <text:p>9.372,39</text:p>
          </table:table-cell>
          <table:table-cell office:value-type="float" office:value="33422.980000000003" table:style-name="ce5">
            <text:p>33.422,98</text:p>
          </table:table-cell>
          <table:table-cell office:value-type="float" office:value="-25223.99" table:style-name="ce5">
            <text:p>-25.223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TONIERA FACCHINI S.R.L.</text:p>
          </table:table-cell>
          <table:table-cell office:value-type="float" office:value="20741" table:style-name="ce3">
            <text:p>207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8.3" table:style-name="ce4">
            <text:p>988,3</text:p>
          </table:table-cell>
          <table:table-cell office:value-type="float" office:value="988.3" table:style-name="ce4">
            <text:p>988,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VELLO REMO DANIEL</text:p>
          </table:table-cell>
          <table:table-cell office:value-type="float" office:value="24395" table:style-name="ce3">
            <text:p>243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VIDIEN ITALIA S.R.L.</text:p>
          </table:table-cell>
          <table:table-cell office:value-type="float" office:value="2419" table:style-name="ce3">
            <text:p>24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634.91" table:style-name="ce5">
            <text:p>-10.634,91</text:p>
          </table:table-cell>
          <table:table-cell office:value-type="float" office:value="8894.19" table:style-name="ce5">
            <text:p>8.894,19</text:p>
          </table:table-cell>
          <table:table-cell office:value-type="float" office:value="283.5" table:style-name="ce4">
            <text:p>283,5</text:p>
          </table:table-cell>
          <table:table-cell office:value-type="float" office:value="-2024.22" table:style-name="ce5">
            <text:p>-2.024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VIDIEN ITALIA S.R.L.</text:p>
          </table:table-cell>
          <table:table-cell office:value-type="float" office:value="2419" table:style-name="ce3">
            <text:p>241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.39" table:style-name="ce4">
            <text:p>47,39</text:p>
          </table:table-cell>
          <table:table-cell office:value-type="float" office:value="-47.39" table:style-name="ce4">
            <text:p>-47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EA ANTONIO</text:p>
          </table:table-cell>
          <table:table-cell office:value-type="float" office:value="24571" table:style-name="ce3">
            <text:p>245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51" table:style-name="ce5">
            <text:p>11.151,00</text:p>
          </table:table-cell>
          <table:table-cell office:value-type="float" office:value="11151" table:style-name="ce5">
            <text:p>11.15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EMASCOLI &amp; IRIS S.R.L.</text:p>
          </table:table-cell>
          <table:table-cell office:value-type="float" office:value="1979" table:style-name="ce3">
            <text:p>19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21.33" table:style-name="ce5">
            <text:p>-1.821,33</text:p>
          </table:table-cell>
          <table:table-cell office:value-type="float" office:value="11050.95" table:style-name="ce5">
            <text:p>11.050,95</text:p>
          </table:table-cell>
          <table:table-cell office:value-type="float" office:value="9473.6200000000008" table:style-name="ce5">
            <text:p>9.473,62</text:p>
          </table:table-cell>
          <table:table-cell office:value-type="float" office:value="-244" table:style-name="ce4">
            <text:p>-2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EMONESI GIOVANNI</text:p>
          </table:table-cell>
          <table:table-cell office:value-type="float" office:value="23990" table:style-name="ce3">
            <text:p>2399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596.88" table:style-name="ce5">
            <text:p>12.596,88</text:p>
          </table:table-cell>
          <table:table-cell office:value-type="float" office:value="12596.88" table:style-name="ce5">
            <text:p>12.596,8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ESPI ENTERPRISE SNC DI G. CRESPI &amp; C.</text:p>
          </table:table-cell>
          <table:table-cell office:value-type="float" office:value="20382" table:style-name="ce3">
            <text:p>203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05.2" table:style-name="ce4">
            <text:p>-805,2</text:p>
          </table:table-cell>
          <table:table-cell office:value-type="float" office:value="805.2" table:style-name="ce4">
            <text:p>805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NOS S.P.A.</text:p>
          </table:table-cell>
          <table:table-cell office:value-type="float" office:value="10522" table:style-name="ce3">
            <text:p>105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72.7600000000002" table:style-name="ce5">
            <text:p>-2.172,76</text:p>
          </table:table-cell>
          <table:table-cell office:value-type="float" office:value="2370.2800000000002" table:style-name="ce5">
            <text:p>2.370,28</text:p>
          </table:table-cell>
          <table:table-cell office:value-type="float" office:value="197.52" table:style-name="ce4">
            <text:p>197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AL GIUNCO S.R.L.</text:p>
          </table:table-cell>
          <table:table-cell office:value-type="float" office:value="2515" table:style-name="ce3">
            <text:p>25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50.42" table:style-name="ce4">
            <text:p>-450,42</text:p>
          </table:table-cell>
          <table:table-cell office:value-type="float" office:value="826.55" table:style-name="ce4">
            <text:p>826,55</text:p>
          </table:table-cell>
          <table:table-cell office:value-type="float" office:value="435.13" table:style-name="ce4">
            <text:p>435,13</text:p>
          </table:table-cell>
          <table:table-cell office:value-type="float" office:value="-59" table:style-name="ce4">
            <text:p>-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INA MASSIMO</text:p>
          </table:table-cell>
          <table:table-cell office:value-type="float" office:value="20778" table:style-name="ce3">
            <text:p>207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85.82" table:style-name="ce5">
            <text:p>11.985,82</text:p>
          </table:table-cell>
          <table:table-cell office:value-type="float" office:value="11985.82" table:style-name="ce5">
            <text:p>11.985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AZZURRA  CUORE VIGEVANESE</text:p>
          </table:table-cell>
          <table:table-cell office:value-type="float" office:value="7148" table:style-name="ce3">
            <text:p>71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002.6" table:style-name="ce5">
            <text:p>-27.002,60</text:p>
          </table:table-cell>
          <table:table-cell office:value-type="float" office:value="133663.67000000001" table:style-name="ce5">
            <text:p>133.663,67</text:p>
          </table:table-cell>
          <table:table-cell office:value-type="float" office:value="112547.63" table:style-name="ce5">
            <text:p>112.547,63</text:p>
          </table:table-cell>
          <table:table-cell office:value-type="float" office:value="-5886.56" table:style-name="ce5">
            <text:p>-5.886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AZZURRA - BELGIOIOSO</text:p>
          </table:table-cell>
          <table:table-cell office:value-type="float" office:value="2301" table:style-name="ce3">
            <text:p>23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604.11" table:style-name="ce5">
            <text:p>-13.604,11</text:p>
          </table:table-cell>
          <table:table-cell office:value-type="float" office:value="70996.160000000003" table:style-name="ce5">
            <text:p>70.996,16</text:p>
          </table:table-cell>
          <table:table-cell office:value-type="float" office:value="62237.08" table:style-name="ce5">
            <text:p>62.237,08</text:p>
          </table:table-cell>
          <table:table-cell office:value-type="float" office:value="-4845.03" table:style-name="ce5">
            <text:p>-4.845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AZZURRA - BELGIOIOSO</text:p>
          </table:table-cell>
          <table:table-cell office:value-type="float" office:value="2301" table:style-name="ce3">
            <text:p>230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970" table:style-name="ce5">
            <text:p>-4.970,00</text:p>
          </table:table-cell>
          <table:table-cell office:value-type="float" office:value="29820" table:style-name="ce5">
            <text:p>29.820,00</text:p>
          </table:table-cell>
          <table:table-cell office:value-type="float" office:value="29820" table:style-name="ce5">
            <text:p>29.820,00</text:p>
          </table:table-cell>
          <table:table-cell office:value-type="float" office:value="-4970" table:style-name="ce5">
            <text:p>-4.97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AZZURRA ROBBIESE</text:p>
          </table:table-cell>
          <table:table-cell office:value-type="float" office:value="7165" table:style-name="ce3">
            <text:p>71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11.71" table:style-name="ce5">
            <text:p>-3.211,71</text:p>
          </table:table-cell>
          <table:table-cell office:value-type="float" office:value="4278.1899999999996" table:style-name="ce5">
            <text:p>4.278,19</text:p>
          </table:table-cell>
          <table:table-cell office:value-type="float" office:value="3639.14" table:style-name="ce5">
            <text:p>3.639,14</text:p>
          </table:table-cell>
          <table:table-cell office:value-type="float" office:value="-2572.66" table:style-name="ce5">
            <text:p>-2.572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AZZURRA ROBBIESE</text:p>
          </table:table-cell>
          <table:table-cell office:value-type="float" office:value="7165" table:style-name="ce3">
            <text:p>71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731.5" table:style-name="ce5">
            <text:p>-1.731,50</text:p>
          </table:table-cell>
          <table:table-cell office:value-type="float" office:value="12100.89" table:style-name="ce5">
            <text:p>12.100,89</text:p>
          </table:table-cell>
          <table:table-cell office:value-type="float" office:value="13728.46" table:style-name="ce5">
            <text:p>13.728,46</text:p>
          </table:table-cell>
          <table:table-cell office:value-type="float" office:value="-3359.07" table:style-name="ce5">
            <text:p>-3.359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AZZURRA ROMAGNESE</text:p>
          </table:table-cell>
          <table:table-cell office:value-type="float" office:value="7999" table:style-name="ce3">
            <text:p>79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47.49" table:style-name="ce5">
            <text:p>-1.547,49</text:p>
          </table:table-cell>
          <table:table-cell office:value-type="float" office:value="11953.72" table:style-name="ce5">
            <text:p>11.953,72</text:p>
          </table:table-cell>
          <table:table-cell office:value-type="float" office:value="10406.23" table:style-name="ce5">
            <text:p>10.406,2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BIANCA MILANO</text:p>
          </table:table-cell>
          <table:table-cell office:value-type="float" office:value="6672" table:style-name="ce3">
            <text:p>66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61.58" table:style-name="ce5">
            <text:p>11.561,58</text:p>
          </table:table-cell>
          <table:table-cell office:value-type="float" office:value="13938.74" table:style-name="ce5">
            <text:p>13.938,74</text:p>
          </table:table-cell>
          <table:table-cell office:value-type="float" office:value="-2377.16" table:style-name="ce5">
            <text:p>-2.377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BIANCA MILANO</text:p>
          </table:table-cell>
          <table:table-cell office:value-type="float" office:value="6672" table:style-name="ce3">
            <text:p>667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930.4" table:style-name="ce5">
            <text:p>5.930,40</text:p>
          </table:table-cell>
          <table:table-cell office:value-type="float" office:value="7676.7" table:style-name="ce5">
            <text:p>7.676,70</text:p>
          </table:table-cell>
          <table:table-cell office:value-type="float" office:value="-1746.3" table:style-name="ce5">
            <text:p>-1.746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D'ORO PUBBL. ASSISTENZA</text:p>
          </table:table-cell>
          <table:table-cell office:value-type="float" office:value="7163" table:style-name="ce3">
            <text:p>71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8.35000000000002" table:style-name="ce4">
            <text:p>-308,35</text:p>
          </table:table-cell>
          <table:table-cell office:value-type="float" office:value="2097.16" table:style-name="ce5">
            <text:p>2.097,16</text:p>
          </table:table-cell>
          <table:table-cell office:value-type="float" office:value="2284.69" table:style-name="ce5">
            <text:p>2.284,69</text:p>
          </table:table-cell>
          <table:table-cell office:value-type="float" office:value="-495.88" table:style-name="ce4">
            <text:p>-495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ROSSA ITALIANA - PAVIA -</text:p>
          </table:table-cell>
          <table:table-cell office:value-type="float" office:value="3610" table:style-name="ce3">
            <text:p>36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1.069999999999993" table:style-name="ce4">
            <text:p>-8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1.069999999999993" table:style-name="ce4">
            <text:p>-81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ROSSA ITALIANA COMITATO DI MILANO</text:p>
          </table:table-cell>
          <table:table-cell office:value-type="float" office:value="24558" table:style-name="ce3">
            <text:p>245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-140" table:style-name="ce4">
            <text:p>-1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VERDE PAVESE</text:p>
          </table:table-cell>
          <table:table-cell office:value-type="float" office:value="514" table:style-name="ce3">
            <text:p>5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28.93" table:style-name="ce5">
            <text:p>-1.228,93</text:p>
          </table:table-cell>
          <table:table-cell office:value-type="float" office:value="5621.06" table:style-name="ce5">
            <text:p>5.621,06</text:p>
          </table:table-cell>
          <table:table-cell office:value-type="float" office:value="4797.53" table:style-name="ce5">
            <text:p>4.797,53</text:p>
          </table:table-cell>
          <table:table-cell office:value-type="float" office:value="-405.4" table:style-name="ce4">
            <text:p>-405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CE VERDE PAVESE</text:p>
          </table:table-cell>
          <table:table-cell office:value-type="float" office:value="514" table:style-name="ce3">
            <text:p>51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674.82" table:style-name="ce5">
            <text:p>-5.674,82</text:p>
          </table:table-cell>
          <table:table-cell office:value-type="float" office:value="26504.92" table:style-name="ce5">
            <text:p>26.504,92</text:p>
          </table:table-cell>
          <table:table-cell office:value-type="float" office:value="23790.92" table:style-name="ce5">
            <text:p>23.790,92</text:p>
          </table:table-cell>
          <table:table-cell office:value-type="float" office:value="-2960.82" table:style-name="ce5">
            <text:p>-2.960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OSSMED S.R.L.</text:p>
          </table:table-cell>
          <table:table-cell office:value-type="float" office:value="21853" table:style-name="ce3">
            <text:p>218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1.6" table:style-name="ce4">
            <text:p>821,6</text:p>
          </table:table-cell>
          <table:table-cell office:value-type="float" office:value="-821.6" table:style-name="ce4">
            <text:p>-821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S MEDICAL S.R.L.</text:p>
          </table:table-cell>
          <table:table-cell office:value-type="float" office:value="21024" table:style-name="ce3">
            <text:p>210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.16" table:style-name="ce4">
            <text:p>217,16</text:p>
          </table:table-cell>
          <table:table-cell office:value-type="float" office:value="570.96" table:style-name="ce4">
            <text:p>570,96</text:p>
          </table:table-cell>
          <table:table-cell office:value-type="float" office:value="-353.8" table:style-name="ce4">
            <text:p>-353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SL BEHRING S.P.A.</text:p>
          </table:table-cell>
          <table:table-cell office:value-type="float" office:value="5359" table:style-name="ce3">
            <text:p>53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921.73" table:style-name="ce5">
            <text:p>-14.921,73</text:p>
          </table:table-cell>
          <table:table-cell office:value-type="float" office:value="268187.59999999998" table:style-name="ce5">
            <text:p>268.187,60</text:p>
          </table:table-cell>
          <table:table-cell office:value-type="float" office:value="364315.13" table:style-name="ce5">
            <text:p>364.315,13</text:p>
          </table:table-cell>
          <table:table-cell office:value-type="float" office:value="-111049.26" table:style-name="ce5">
            <text:p>-111.049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SL BEHRING S.P.A.</text:p>
          </table:table-cell>
          <table:table-cell office:value-type="float" office:value="5359" table:style-name="ce3">
            <text:p>535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6667.6" table:style-name="ce5">
            <text:p>-56.667,60</text:p>
          </table:table-cell>
          <table:table-cell office:value-type="float" office:value="249026.4" table:style-name="ce5">
            <text:p>249.026,40</text:p>
          </table:table-cell>
          <table:table-cell office:value-type="float" office:value="218019.6" table:style-name="ce5">
            <text:p>218.019,60</text:p>
          </table:table-cell>
          <table:table-cell office:value-type="float" office:value="-25660.799999999999" table:style-name="ce5">
            <text:p>-25.660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LLIGAN B.W. SRL</text:p>
          </table:table-cell>
          <table:table-cell office:value-type="float" office:value="24504" table:style-name="ce3">
            <text:p>245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1.07" table:style-name="ce4">
            <text:p>851,07</text:p>
          </table:table-cell>
          <table:table-cell office:value-type="float" office:value="1022.85" table:style-name="ce5">
            <text:p>1.022,85</text:p>
          </table:table-cell>
          <table:table-cell office:value-type="float" office:value="-171.78" table:style-name="ce4">
            <text:p>-171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URIA VESCOVILE</text:p>
          </table:table-cell>
          <table:table-cell office:value-type="float" office:value="9101" table:style-name="ce3">
            <text:p>91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090.27" table:style-name="ce5">
            <text:p>-2.090,27</text:p>
          </table:table-cell>
          <table:table-cell office:value-type="float" office:value="25083.24" table:style-name="ce5">
            <text:p>25.083,24</text:p>
          </table:table-cell>
          <table:table-cell office:value-type="float" office:value="27173.51" table:style-name="ce5">
            <text:p>27.173,51</text:p>
          </table:table-cell>
          <table:table-cell office:value-type="float" office:value="-4180.54" table:style-name="ce5">
            <text:p>-4.180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'AVANZO BARBARA</text:p>
          </table:table-cell>
          <table:table-cell office:value-type="float" office:value="24400" table:style-name="ce3">
            <text:p>244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'EVANT FRANCESCO</text:p>
          </table:table-cell>
          <table:table-cell office:value-type="float" office:value="24561" table:style-name="ce3">
            <text:p>245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.M.G. ITALIA SRL</text:p>
          </table:table-cell>
          <table:table-cell office:value-type="float" office:value="23388" table:style-name="ce3">
            <text:p>233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0.08" table:style-name="ce4">
            <text:p>-190,08</text:p>
          </table:table-cell>
          <table:table-cell office:value-type="float" office:value="2230.44" table:style-name="ce5">
            <text:p>2.230,44</text:p>
          </table:table-cell>
          <table:table-cell office:value-type="float" office:value="2288.52" table:style-name="ce5">
            <text:p>2.288,52</text:p>
          </table:table-cell>
          <table:table-cell office:value-type="float" office:value="-248.16" table:style-name="ce4">
            <text:p>-248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.R.M. SRL</text:p>
          </table:table-cell>
          <table:table-cell office:value-type="float" office:value="3563" table:style-name="ce3">
            <text:p>35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557.62" table:style-name="ce5">
            <text:p>-13.557,62</text:p>
          </table:table-cell>
          <table:table-cell office:value-type="float" office:value="83401.16" table:style-name="ce5">
            <text:p>83.401,16</text:p>
          </table:table-cell>
          <table:table-cell office:value-type="float" office:value="84104.12" table:style-name="ce5">
            <text:p>84.104,12</text:p>
          </table:table-cell>
          <table:table-cell office:value-type="float" office:value="-14260.58" table:style-name="ce5">
            <text:p>-14.260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GUATI MIMMA</text:p>
          </table:table-cell>
          <table:table-cell office:value-type="float" office:value="8676" table:style-name="ce3">
            <text:p>86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62" table:style-name="ce5">
            <text:p>7.762,00</text:p>
          </table:table-cell>
          <table:table-cell office:value-type="float" office:value="7762" table:style-name="ce5">
            <text:p>7.76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IICHI SANKYO ITALIA SPA</text:p>
          </table:table-cell>
          <table:table-cell office:value-type="float" office:value="4215" table:style-name="ce3">
            <text:p>42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18.72" table:style-name="ce4">
            <text:p>-918,72</text:p>
          </table:table-cell>
          <table:table-cell office:value-type="float" office:value="3497.83" table:style-name="ce5">
            <text:p>3.497,83</text:p>
          </table:table-cell>
          <table:table-cell office:value-type="float" office:value="3067.95" table:style-name="ce5">
            <text:p>3.067,95</text:p>
          </table:table-cell>
          <table:table-cell office:value-type="float" office:value="-488.84" table:style-name="ce4">
            <text:p>-488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KO ITALIA S.P.A.</text:p>
          </table:table-cell>
          <table:table-cell office:value-type="float" office:value="3254" table:style-name="ce3">
            <text:p>32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80.8" table:style-name="ce4">
            <text:p>-780,8</text:p>
          </table:table-cell>
          <table:table-cell office:value-type="float" office:value="921.6" table:style-name="ce4">
            <text:p>921,6</text:p>
          </table:table-cell>
          <table:table-cell office:value-type="float" office:value="140.80000000000001" table:style-name="ce4">
            <text:p>140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LPASSO S.R.L.</text:p>
          </table:table-cell>
          <table:table-cell office:value-type="float" office:value="23675" table:style-name="ce3">
            <text:p>2367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376.96" table:style-name="ce5">
            <text:p>-2.376,96</text:p>
          </table:table-cell>
          <table:table-cell office:value-type="float" office:value="24721.66" table:style-name="ce5">
            <text:p>24.721,66</text:p>
          </table:table-cell>
          <table:table-cell office:value-type="float" office:value="27098.62" table:style-name="ce5">
            <text:p>27.098,62</text:p>
          </table:table-cell>
          <table:table-cell office:value-type="float" office:value="-4753.92" table:style-name="ce5">
            <text:p>-4.753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SER S.R.L.</text:p>
          </table:table-cell>
          <table:table-cell office:value-type="float" office:value="21992" table:style-name="ce3">
            <text:p>219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92.16" table:style-name="ce4">
            <text:p>-992,16</text:p>
          </table:table-cell>
          <table:table-cell office:value-type="float" office:value="5424.18" table:style-name="ce5">
            <text:p>5.424,18</text:p>
          </table:table-cell>
          <table:table-cell office:value-type="float" office:value="4795.8100000000004" table:style-name="ce5">
            <text:p>4.795,81</text:p>
          </table:table-cell>
          <table:table-cell office:value-type="float" office:value="-363.79" table:style-name="ce4">
            <text:p>-363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SIT S.P.A.</text:p>
          </table:table-cell>
          <table:table-cell office:value-type="float" office:value="535" table:style-name="ce3">
            <text:p>5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258.799999999999" table:style-name="ce5">
            <text:p>-27.258,80</text:p>
          </table:table-cell>
          <table:table-cell office:value-type="float" office:value="241181.57" table:style-name="ce5">
            <text:p>241.181,57</text:p>
          </table:table-cell>
          <table:table-cell office:value-type="float" office:value="243163.75" table:style-name="ce5">
            <text:p>243.163,75</text:p>
          </table:table-cell>
          <table:table-cell office:value-type="float" office:value="-29240.98" table:style-name="ce5">
            <text:p>-29.240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TA SOLUTION PROVIDER SRL</text:p>
          </table:table-cell>
          <table:table-cell office:value-type="float" office:value="20066" table:style-name="ce3">
            <text:p>200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618" table:style-name="ce5">
            <text:p>103.618,00</text:p>
          </table:table-cell>
          <table:table-cell office:value-type="float" office:value="119380.4" table:style-name="ce5">
            <text:p>119.380,40</text:p>
          </table:table-cell>
          <table:table-cell office:value-type="float" office:value="-15762.4" table:style-name="ce5">
            <text:p>-15.762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TAMARKET SRL</text:p>
          </table:table-cell>
          <table:table-cell office:value-type="float" office:value="24340" table:style-name="ce3">
            <text:p>243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0.14" table:style-name="ce4">
            <text:p>690,14</text:p>
          </table:table-cell>
          <table:table-cell office:value-type="float" office:value="690.14" table:style-name="ce4">
            <text:p>690,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VI' ANNA</text:p>
          </table:table-cell>
          <table:table-cell office:value-type="float" office:value="21234" table:style-name="ce3">
            <text:p>212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874.59" table:style-name="ce5">
            <text:p>108.874,59</text:p>
          </table:table-cell>
          <table:table-cell office:value-type="float" office:value="108874.59" table:style-name="ce5">
            <text:p>108.874,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BI SRL</text:p>
          </table:table-cell>
          <table:table-cell office:value-type="float" office:value="24366" table:style-name="ce3">
            <text:p>243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06.15" table:style-name="ce5">
            <text:p>7.806,15</text:p>
          </table:table-cell>
          <table:table-cell office:value-type="float" office:value="10776.56" table:style-name="ce5">
            <text:p>10.776,56</text:p>
          </table:table-cell>
          <table:table-cell office:value-type="float" office:value="-2970.41" table:style-name="ce5">
            <text:p>-2.970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CARO ADRIANA</text:p>
          </table:table-cell>
          <table:table-cell office:value-type="float" office:value="24549" table:style-name="ce3">
            <text:p>245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.3" table:style-name="ce4">
            <text:p>260,3</text:p>
          </table:table-cell>
          <table:table-cell office:value-type="float" office:value="260.3" table:style-name="ce4">
            <text:p>260,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FRANCESCO DANILA ANGELA</text:p>
          </table:table-cell>
          <table:table-cell office:value-type="float" office:value="24593" table:style-name="ce3">
            <text:p>245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8.27" table:style-name="ce5">
            <text:p>3.128,27</text:p>
          </table:table-cell>
          <table:table-cell office:value-type="float" office:value="6133.2" table:style-name="ce5">
            <text:p>6.133,20</text:p>
          </table:table-cell>
          <table:table-cell office:value-type="float" office:value="-3004.93" table:style-name="ce5">
            <text:p>-3.004,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FRANCESCO DANILA ANGELA</text:p>
          </table:table-cell>
          <table:table-cell office:value-type="float" office:value="24593" table:style-name="ce3">
            <text:p>2459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08.03" table:style-name="ce5">
            <text:p>3.008,03</text:p>
          </table:table-cell>
          <table:table-cell office:value-type="float" office:value="3008.03" table:style-name="ce5">
            <text:p>3.008,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MASI ALESSANDRO</text:p>
          </table:table-cell>
          <table:table-cell office:value-type="float" office:value="21463" table:style-name="ce3">
            <text:p>214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50" table:style-name="ce5">
            <text:p>41.550,00</text:p>
          </table:table-cell>
          <table:table-cell office:value-type="float" office:value="41550" table:style-name="ce5">
            <text:p>41.55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SOUTTER MEDICAL LTD ITALIA</text:p>
          </table:table-cell>
          <table:table-cell office:value-type="float" office:value="20247" table:style-name="ce3">
            <text:p>202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9.24" table:style-name="ce5">
            <text:p>1.149,24</text:p>
          </table:table-cell>
          <table:table-cell office:value-type="float" office:value="1149.24" table:style-name="ce5">
            <text:p>1.149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A S.R.L. DISTRIBUZIONE ELETTROMEDICALI E AFFINI</text:p>
          </table:table-cell>
          <table:table-cell office:value-type="float" office:value="9267" table:style-name="ce3">
            <text:p>92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.19" table:style-name="ce4">
            <text:p>114,19</text:p>
          </table:table-cell>
          <table:table-cell office:value-type="float" office:value="114.19" table:style-name="ce4">
            <text:p>114,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ALFA S.R.L.</text:p>
          </table:table-cell>
          <table:table-cell office:value-type="float" office:value="5404" table:style-name="ce3">
            <text:p>54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856.02" table:style-name="ce5">
            <text:p>-24.856,02</text:p>
          </table:table-cell>
          <table:table-cell office:value-type="float" office:value="47339.33" table:style-name="ce5">
            <text:p>47.339,33</text:p>
          </table:table-cell>
          <table:table-cell office:value-type="float" office:value="23035.75" table:style-name="ce5">
            <text:p>23.035,75</text:p>
          </table:table-cell>
          <table:table-cell office:value-type="float" office:value="-552.44000000000005" table:style-name="ce4">
            <text:p>-552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AS  S.R.L.</text:p>
          </table:table-cell>
          <table:table-cell office:value-type="float" office:value="5784" table:style-name="ce3">
            <text:p>57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5.12" table:style-name="ce5">
            <text:p>6.715,12</text:p>
          </table:table-cell>
          <table:table-cell office:value-type="float" office:value="7961.96" table:style-name="ce5">
            <text:p>7.961,96</text:p>
          </table:table-cell>
          <table:table-cell office:value-type="float" office:value="-1246.8399999999999" table:style-name="ce5">
            <text:p>-1.246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BA S.R.L.</text:p>
          </table:table-cell>
          <table:table-cell office:value-type="float" office:value="22738" table:style-name="ce3">
            <text:p>227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588.7999999999993" table:style-name="ce5">
            <text:p>-8.588,80</text:p>
          </table:table-cell>
          <table:table-cell office:value-type="float" office:value="13407.12" table:style-name="ce5">
            <text:p>13.407,12</text:p>
          </table:table-cell>
          <table:table-cell office:value-type="float" office:value="4818.32" table:style-name="ce5">
            <text:p>4.818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DALUS S.P.A.</text:p>
          </table:table-cell>
          <table:table-cell office:value-type="float" office:value="24495" table:style-name="ce3">
            <text:p>244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555.51" table:style-name="ce5">
            <text:p>242.555,51</text:p>
          </table:table-cell>
          <table:table-cell office:value-type="float" office:value="245300.51" table:style-name="ce5">
            <text:p>245.300,51</text:p>
          </table:table-cell>
          <table:table-cell office:value-type="float" office:value="-2745" table:style-name="ce5">
            <text:p>-2.74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FARMA S.P.A.</text:p>
          </table:table-cell>
          <table:table-cell office:value-type="float" office:value="548" table:style-name="ce3">
            <text:p>5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6.68" table:style-name="ce4">
            <text:p>-226,68</text:p>
          </table:table-cell>
          <table:table-cell office:value-type="float" office:value="1550.82" table:style-name="ce5">
            <text:p>1.550,82</text:p>
          </table:table-cell>
          <table:table-cell office:value-type="float" office:value="1512.02" table:style-name="ce5">
            <text:p>1.512,02</text:p>
          </table:table-cell>
          <table:table-cell office:value-type="float" office:value="-187.88" table:style-name="ce4">
            <text:p>-187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 BO TECNOLOGIA PER L'ASCOLTO</text:p>
          </table:table-cell>
          <table:table-cell office:value-type="float" office:value="23813" table:style-name="ce3">
            <text:p>2381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37.18" table:style-name="ce5">
            <text:p>-1.237,18</text:p>
          </table:table-cell>
          <table:table-cell office:value-type="float" office:value="1237.18" table:style-name="ce5">
            <text:p>1.237,18</text:p>
          </table:table-cell>
          <table:table-cell office:value-type="float" office:value="744.06" table:style-name="ce4">
            <text:p>744,06</text:p>
          </table:table-cell>
          <table:table-cell office:value-type="float" office:value="-744.06" table:style-name="ce4">
            <text:p>-744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 VAGO ERNESTINO</text:p>
          </table:table-cell>
          <table:table-cell office:value-type="float" office:value="23646" table:style-name="ce3">
            <text:p>236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 VAGO ERNESTINO</text:p>
          </table:table-cell>
          <table:table-cell office:value-type="float" office:value="23646" table:style-name="ce3">
            <text:p>2364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800" table:style-name="ce5">
            <text:p>2.800,00</text:p>
          </table:table-cell>
          <table:table-cell office:value-type="float" office:value="2800" table:style-name="ce5">
            <text:p>2.8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TA BIOLOGICALS SRL</text:p>
          </table:table-cell>
          <table:table-cell office:value-type="float" office:value="4092" table:style-name="ce3">
            <text:p>40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9.4" table:style-name="ce4">
            <text:p>-329,4</text:p>
          </table:table-cell>
          <table:table-cell office:value-type="float" office:value="2983.04" table:style-name="ce5">
            <text:p>2.983,04</text:p>
          </table:table-cell>
          <table:table-cell office:value-type="float" office:value="2684.14" table:style-name="ce5">
            <text:p>2.684,14</text:p>
          </table:table-cell>
          <table:table-cell office:value-type="float" office:value="-30.5" table:style-name="ce4">
            <text:p>-30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TA MED S.P.A.</text:p>
          </table:table-cell>
          <table:table-cell office:value-type="float" office:value="11171" table:style-name="ce3">
            <text:p>111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235" table:style-name="ce5">
            <text:p>-8.235,00</text:p>
          </table:table-cell>
          <table:table-cell office:value-type="float" office:value="86108.89" table:style-name="ce5">
            <text:p>86.108,89</text:p>
          </table:table-cell>
          <table:table-cell office:value-type="float" office:value="87143.21" table:style-name="ce5">
            <text:p>87.143,21</text:p>
          </table:table-cell>
          <table:table-cell office:value-type="float" office:value="-9269.32" table:style-name="ce5">
            <text:p>-9.269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TA P S.R.L.</text:p>
          </table:table-cell>
          <table:table-cell office:value-type="float" office:value="21645" table:style-name="ce3">
            <text:p>216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0.64" table:style-name="ce4">
            <text:p>-380,64</text:p>
          </table:table-cell>
          <table:table-cell office:value-type="float" office:value="6706.11" table:style-name="ce5">
            <text:p>6.706,11</text:p>
          </table:table-cell>
          <table:table-cell office:value-type="float" office:value="7813.62" table:style-name="ce5">
            <text:p>7.813,62</text:p>
          </table:table-cell>
          <table:table-cell office:value-type="float" office:value="-1488.15" table:style-name="ce5">
            <text:p>-1.488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NTAL SERVICE PIACENZA</text:p>
          </table:table-cell>
          <table:table-cell office:value-type="float" office:value="20355" table:style-name="ce3">
            <text:p>203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1" table:style-name="ce4">
            <text:p>-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21" table:style-name="ce4">
            <text:p>-1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NTAL WORLD SRL</text:p>
          </table:table-cell>
          <table:table-cell office:value-type="float" office:value="24152" table:style-name="ce3">
            <text:p>241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838.3" table:style-name="ce5">
            <text:p>-4.838,30</text:p>
          </table:table-cell>
          <table:table-cell office:value-type="float" office:value="29077.5" table:style-name="ce5">
            <text:p>29.077,50</text:p>
          </table:table-cell>
          <table:table-cell office:value-type="float" office:value="28765.39" table:style-name="ce5">
            <text:p>28.765,39</text:p>
          </table:table-cell>
          <table:table-cell office:value-type="float" office:value="-4526.1899999999996" table:style-name="ce5">
            <text:p>-4.526,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NTSPLY ITALIA S.R.L.</text:p>
          </table:table-cell>
          <table:table-cell office:value-type="float" office:value="10428" table:style-name="ce3">
            <text:p>1042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6417.9" table:style-name="ce5">
            <text:p>6.417,90</text:p>
          </table:table-cell>
          <table:table-cell office:value-type="float" office:value="234121.83" table:style-name="ce5">
            <text:p>234.121,83</text:p>
          </table:table-cell>
          <table:table-cell office:value-type="float" office:value="248491.15" table:style-name="ce5">
            <text:p>248.491,15</text:p>
          </table:table-cell>
          <table:table-cell office:value-type="float" office:value="-7951.42" table:style-name="ce5">
            <text:p>-7.951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FOGLIO NICOLA</text:p>
          </table:table-cell>
          <table:table-cell office:value-type="float" office:value="24435" table:style-name="ce3">
            <text:p>244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00" table:style-name="ce5">
            <text:p>26.300,00</text:p>
          </table:table-cell>
          <table:table-cell office:value-type="float" office:value="26300" table:style-name="ce5">
            <text:p>26.3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 LAB SERVICES SRL</text:p>
          </table:table-cell>
          <table:table-cell office:value-type="float" office:value="23168" table:style-name="ce3">
            <text:p>231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290.72" table:style-name="ce5">
            <text:p>-17.290,72</text:p>
          </table:table-cell>
          <table:table-cell office:value-type="float" office:value="26544.38" table:style-name="ce5">
            <text:p>26.544,38</text:p>
          </table:table-cell>
          <table:table-cell office:value-type="float" office:value="11664" table:style-name="ce5">
            <text:p>11.664,00</text:p>
          </table:table-cell>
          <table:table-cell office:value-type="float" office:value="-2410.34" table:style-name="ce5">
            <text:p>-2.410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GNOSTIC INTERN.DISTRIBUTION SPA</text:p>
          </table:table-cell>
          <table:table-cell office:value-type="float" office:value="562" table:style-name="ce3">
            <text:p>5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38.4" table:style-name="ce5">
            <text:p>-3.038,40</text:p>
          </table:table-cell>
          <table:table-cell office:value-type="float" office:value="14009.8" table:style-name="ce5">
            <text:p>14.009,80</text:p>
          </table:table-cell>
          <table:table-cell office:value-type="float" office:value="12210.41" table:style-name="ce5">
            <text:p>12.210,41</text:p>
          </table:table-cell>
          <table:table-cell office:value-type="float" office:value="-1239.01" table:style-name="ce5">
            <text:p>-1.239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MANTE VERDE SOCCORSO O.N.L.U.S</text:p>
          </table:table-cell>
          <table:table-cell office:value-type="float" office:value="20820" table:style-name="ce3">
            <text:p>208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05.21" table:style-name="ce5">
            <text:p>-1.205,21</text:p>
          </table:table-cell>
          <table:table-cell office:value-type="float" office:value="4446.92" table:style-name="ce5">
            <text:p>4.446,92</text:p>
          </table:table-cell>
          <table:table-cell office:value-type="float" office:value="3817.13" table:style-name="ce5">
            <text:p>3.817,13</text:p>
          </table:table-cell>
          <table:table-cell office:value-type="float" office:value="-575.41999999999996" table:style-name="ce4">
            <text:p>-575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MED ITALIANA S.R.L.</text:p>
          </table:table-cell>
          <table:table-cell office:value-type="float" office:value="3227" table:style-name="ce3">
            <text:p>32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126.2" table:style-name="ce5">
            <text:p>-28.126,20</text:p>
          </table:table-cell>
          <table:table-cell office:value-type="float" office:value="190648.95999999999" table:style-name="ce5">
            <text:p>190.648,96</text:p>
          </table:table-cell>
          <table:table-cell office:value-type="float" office:value="195331.82" table:style-name="ce5">
            <text:p>195.331,82</text:p>
          </table:table-cell>
          <table:table-cell office:value-type="float" office:value="-32809.06" table:style-name="ce5">
            <text:p>-32.809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NA LAURA</text:p>
          </table:table-cell>
          <table:table-cell office:value-type="float" office:value="24583" table:style-name="ce3">
            <text:p>245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82" table:style-name="ce5">
            <text:p>9.582,00</text:p>
          </table:table-cell>
          <table:table-cell office:value-type="float" office:value="9582" table:style-name="ce5">
            <text:p>9.58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PATH S.P.A.</text:p>
          </table:table-cell>
          <table:table-cell office:value-type="float" office:value="10534" table:style-name="ce3">
            <text:p>105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55.34" table:style-name="ce5">
            <text:p>-1.455,34</text:p>
          </table:table-cell>
          <table:table-cell office:value-type="float" office:value="19402.28" table:style-name="ce5">
            <text:p>19.402,28</text:p>
          </table:table-cell>
          <table:table-cell office:value-type="float" office:value="21618.89" table:style-name="ce5">
            <text:p>21.618,89</text:p>
          </table:table-cell>
          <table:table-cell office:value-type="float" office:value="-3671.95" table:style-name="ce5">
            <text:p>-3.671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ASORIN S.P.A.</text:p>
          </table:table-cell>
          <table:table-cell office:value-type="float" office:value="7442" table:style-name="ce3">
            <text:p>74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961.200000000001" table:style-name="ce5">
            <text:p>-24.961,20</text:p>
          </table:table-cell>
          <table:table-cell office:value-type="float" office:value="156692.4" table:style-name="ce5">
            <text:p>156.692,40</text:p>
          </table:table-cell>
          <table:table-cell office:value-type="float" office:value="145700.20000000001" table:style-name="ce5">
            <text:p>145.700,20</text:p>
          </table:table-cell>
          <table:table-cell office:value-type="float" office:value="-13969" table:style-name="ce5">
            <text:p>-13.96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COFARM S.P.A.</text:p>
          </table:table-cell>
          <table:table-cell office:value-type="float" office:value="5641" table:style-name="ce3">
            <text:p>56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.58" table:style-name="ce4">
            <text:p>-41,58</text:p>
          </table:table-cell>
          <table:table-cell office:value-type="float" office:value="119.61" table:style-name="ce4">
            <text:p>119,61</text:p>
          </table:table-cell>
          <table:table-cell office:value-type="float" office:value="78.03" table:style-name="ce4">
            <text:p>78,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COFARM S.P.A.</text:p>
          </table:table-cell>
          <table:table-cell office:value-type="float" office:value="5641" table:style-name="ce3">
            <text:p>564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78.2" table:style-name="ce4">
            <text:p>-178,2</text:p>
          </table:table-cell>
          <table:table-cell office:value-type="float" office:value="445.5" table:style-name="ce4">
            <text:p>445,5</text:p>
          </table:table-cell>
          <table:table-cell office:value-type="float" office:value="267.3" table:style-name="ce4">
            <text:p>267,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EMME DISPOSITIVI MEDICI S.R.L.</text:p>
          </table:table-cell>
          <table:table-cell office:value-type="float" office:value="11215" table:style-name="ce3">
            <text:p>112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67.58" table:style-name="ce4">
            <text:p>-667,58</text:p>
          </table:table-cell>
          <table:table-cell office:value-type="float" office:value="5703.89" table:style-name="ce5">
            <text:p>5.703,89</text:p>
          </table:table-cell>
          <table:table-cell office:value-type="float" office:value="6037.68" table:style-name="ce5">
            <text:p>6.037,68</text:p>
          </table:table-cell>
          <table:table-cell office:value-type="float" office:value="-1001.37" table:style-name="ce5">
            <text:p>-1.001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ERRE SERIGRAFIA DI DELUCCHI ROBERTO</text:p>
          </table:table-cell>
          <table:table-cell office:value-type="float" office:value="10627" table:style-name="ce3">
            <text:p>106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89.5" table:style-name="ce5">
            <text:p>-1.189,50</text:p>
          </table:table-cell>
          <table:table-cell office:value-type="float" office:value="1404" table:style-name="ce5">
            <text:p>1.404,00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ESSE DIAGNOSTICA SENESE S.P.A.</text:p>
          </table:table-cell>
          <table:table-cell office:value-type="float" office:value="11084" table:style-name="ce3">
            <text:p>110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28.4" table:style-name="ce5">
            <text:p>-3.928,40</text:p>
          </table:table-cell>
          <table:table-cell office:value-type="float" office:value="17544.240000000002" table:style-name="ce5">
            <text:p>17.544,24</text:p>
          </table:table-cell>
          <table:table-cell office:value-type="float" office:value="14811.44" table:style-name="ce5">
            <text:p>14.811,44</text:p>
          </table:table-cell>
          <table:table-cell office:value-type="float" office:value="-1195.5999999999999" table:style-name="ce5">
            <text:p>-1.195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GIBEL SRL ACUSTICA APPLICATA</text:p>
          </table:table-cell>
          <table:table-cell office:value-type="float" office:value="24589" table:style-name="ce3">
            <text:p>2458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88.12" table:style-name="ce5">
            <text:p>1.488,12</text:p>
          </table:table-cell>
          <table:table-cell office:value-type="float" office:value="1488.12" table:style-name="ce5">
            <text:p>1.488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MAR S.R.L. - UNIPERSONALE</text:p>
          </table:table-cell>
          <table:table-cell office:value-type="float" office:value="22392" table:style-name="ce3">
            <text:p>223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3.2" table:style-name="ce4">
            <text:p>683,2</text:p>
          </table:table-cell>
          <table:table-cell office:value-type="float" office:value="976" table:style-name="ce4">
            <text:p>976</text:p>
          </table:table-cell>
          <table:table-cell office:value-type="float" office:value="-292.8" table:style-name="ce4">
            <text:p>-292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OCESI DI VIGEVANO</text:p>
          </table:table-cell>
          <table:table-cell office:value-type="float" office:value="22740" table:style-name="ce3">
            <text:p>227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84.54" table:style-name="ce5">
            <text:p>-1.084,54</text:p>
          </table:table-cell>
          <table:table-cell office:value-type="float" office:value="20551.060000000001" table:style-name="ce5">
            <text:p>20.551,06</text:p>
          </table:table-cell>
          <table:table-cell office:value-type="float" office:value="20551.060000000001" table:style-name="ce5">
            <text:p>20.551,06</text:p>
          </table:table-cell>
          <table:table-cell office:value-type="float" office:value="-1084.54" table:style-name="ce5">
            <text:p>-1.084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PENDENTI DIVERSI</text:p>
          </table:table-cell>
          <table:table-cell office:value-type="float" office:value="9009" table:style-name="ce3">
            <text:p>90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41.089999999997" table:style-name="ce5">
            <text:p>38.841,09</text:p>
          </table:table-cell>
          <table:table-cell office:value-type="float" office:value="38841.089999999997" table:style-name="ce5">
            <text:p>38.841,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SABILI ABILI S.R.L.</text:p>
          </table:table-cell>
          <table:table-cell office:value-type="float" office:value="23846" table:style-name="ce3">
            <text:p>2384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6.6" table:style-name="ce5">
            <text:p>6.456,60</text:p>
          </table:table-cell>
          <table:table-cell office:value-type="float" office:value="-6456.6" table:style-name="ce5">
            <text:p>-6.456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MC SISTEMI INTEGRATI SRL</text:p>
          </table:table-cell>
          <table:table-cell office:value-type="float" office:value="24336" table:style-name="ce3">
            <text:p>243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2.43" table:style-name="ce5">
            <text:p>2.762,43</text:p>
          </table:table-cell>
          <table:table-cell office:value-type="float" office:value="2762.43" table:style-name="ce5">
            <text:p>2.762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MPE' FARMACEUTICI S.P.A.</text:p>
          </table:table-cell>
          <table:table-cell office:value-type="float" office:value="23321" table:style-name="ce3">
            <text:p>233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17.7" table:style-name="ce5">
            <text:p>-1.817,70</text:p>
          </table:table-cell>
          <table:table-cell office:value-type="float" office:value="8404.32" table:style-name="ce5">
            <text:p>8.404,32</text:p>
          </table:table-cell>
          <table:table-cell office:value-type="float" office:value="8784.76" table:style-name="ce5">
            <text:p>8.784,76</text:p>
          </table:table-cell>
          <table:table-cell office:value-type="float" office:value="-2198.14" table:style-name="ce5">
            <text:p>-2.198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MPE' PRIMARY S.R.L.</text:p>
          </table:table-cell>
          <table:table-cell office:value-type="float" office:value="24383" table:style-name="ce3">
            <text:p>243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.4" table:style-name="ce4">
            <text:p>400,4</text:p>
          </table:table-cell>
          <table:table-cell office:value-type="float" office:value="400.4" table:style-name="ce4">
            <text:p>400,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MPE' S.P.A.</text:p>
          </table:table-cell>
          <table:table-cell office:value-type="float" office:value="4962" table:style-name="ce3">
            <text:p>49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6.24" table:style-name="ce4">
            <text:p>-15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6.24" table:style-name="ce4">
            <text:p>-156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NDI CLAUDIA</text:p>
          </table:table-cell>
          <table:table-cell office:value-type="float" office:value="24437" table:style-name="ce3">
            <text:p>244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00" table:style-name="ce5">
            <text:p>32.000,00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PS INFORMATICA S.N.C.</text:p>
          </table:table-cell>
          <table:table-cell office:value-type="float" office:value="24250" table:style-name="ce3">
            <text:p>242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2.49" table:style-name="ce5">
            <text:p>1.342,49</text:p>
          </table:table-cell>
          <table:table-cell office:value-type="float" office:value="-1342.49" table:style-name="ce5">
            <text:p>-1.342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RAEGER MEDICAL ITALIA S.P.A.</text:p>
          </table:table-cell>
          <table:table-cell office:value-type="float" office:value="5671" table:style-name="ce3">
            <text:p>56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16.13" table:style-name="ce5">
            <text:p>-1.316,13</text:p>
          </table:table-cell>
          <table:table-cell office:value-type="float" office:value="9335.75" table:style-name="ce5">
            <text:p>9.335,75</text:p>
          </table:table-cell>
          <table:table-cell office:value-type="float" office:value="9936.7000000000007" table:style-name="ce5">
            <text:p>9.936,70</text:p>
          </table:table-cell>
          <table:table-cell office:value-type="float" office:value="-1917.08" table:style-name="ce5">
            <text:p>-1.917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RAGO GUGLIELMO</text:p>
          </table:table-cell>
          <table:table-cell office:value-type="float" office:value="21614" table:style-name="ce3">
            <text:p>216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72.5" table:style-name="ce5">
            <text:p>-2.472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72.5" table:style-name="ce5">
            <text:p>-2.472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RAGONETTI ALBERTO</text:p>
          </table:table-cell>
          <table:table-cell office:value-type="float" office:value="24513" table:style-name="ce3">
            <text:p>245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.38" table:style-name="ce4">
            <text:p>191,38</text:p>
          </table:table-cell>
          <table:table-cell office:value-type="float" office:value="191.38" table:style-name="ce4">
            <text:p>191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UBINI S.R.L.</text:p>
          </table:table-cell>
          <table:table-cell office:value-type="float" office:value="23042" table:style-name="ce3">
            <text:p>230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56.1099999999999" table:style-name="ce5">
            <text:p>-1.256,11</text:p>
          </table:table-cell>
          <table:table-cell office:value-type="float" office:value="4611.1099999999997" table:style-name="ce5">
            <text:p>4.611,11</text:p>
          </table:table-cell>
          <table:table-cell office:value-type="float" office:value="3913.94" table:style-name="ce5">
            <text:p>3.913,94</text:p>
          </table:table-cell>
          <table:table-cell office:value-type="float" office:value="-558.94000000000005" table:style-name="ce4">
            <text:p>-558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YNOTEK SRL</text:p>
          </table:table-cell>
          <table:table-cell office:value-type="float" office:value="24341" table:style-name="ce3">
            <text:p>243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55.82" table:style-name="ce5">
            <text:p>5.055,82</text:p>
          </table:table-cell>
          <table:table-cell office:value-type="float" office:value="5055.82" table:style-name="ce5">
            <text:p>5.055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. JANACH S.R.L.</text:p>
          </table:table-cell>
          <table:table-cell office:value-type="float" office:value="969" table:style-name="ce3">
            <text:p>9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85.67" table:style-name="ce4">
            <text:p>-485,67</text:p>
          </table:table-cell>
          <table:table-cell office:value-type="float" office:value="12034.95" table:style-name="ce5">
            <text:p>12.034,95</text:p>
          </table:table-cell>
          <table:table-cell office:value-type="float" office:value="11915.28" table:style-name="ce5">
            <text:p>11.915,28</text:p>
          </table:table-cell>
          <table:table-cell office:value-type="float" office:value="-366" table:style-name="ce4">
            <text:p>-3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.C.S.  S.R.L.</text:p>
          </table:table-cell>
          <table:table-cell office:value-type="float" office:value="5474" table:style-name="ce3">
            <text:p>54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01.1099999999999" table:style-name="ce5">
            <text:p>-1.101,11</text:p>
          </table:table-cell>
          <table:table-cell office:value-type="float" office:value="7620.22" table:style-name="ce5">
            <text:p>7.620,22</text:p>
          </table:table-cell>
          <table:table-cell office:value-type="float" office:value="7688.03" table:style-name="ce5">
            <text:p>7.688,03</text:p>
          </table:table-cell>
          <table:table-cell office:value-type="float" office:value="-1168.92" table:style-name="ce5">
            <text:p>-1.168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.P. S.P.A.</text:p>
          </table:table-cell>
          <table:table-cell office:value-type="float" office:value="23563" table:style-name="ce3">
            <text:p>235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.23" table:style-name="ce4">
            <text:p>199,23</text:p>
          </table:table-cell>
          <table:table-cell office:value-type="float" office:value="-199.23" table:style-name="ce4">
            <text:p>-199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 NEURO S.P.A.</text:p>
          </table:table-cell>
          <table:table-cell office:value-type="float" office:value="20081" table:style-name="ce3">
            <text:p>200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NER SRL SOC UNIPERSONALE</text:p>
          </table:table-cell>
          <table:table-cell office:value-type="float" office:value="24523" table:style-name="ce3">
            <text:p>245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9.98" table:style-name="ce5">
            <text:p>1.359,98</text:p>
          </table:table-cell>
          <table:table-cell office:value-type="float" office:value="4569.7" table:style-name="ce5">
            <text:p>4.569,70</text:p>
          </table:table-cell>
          <table:table-cell office:value-type="float" office:value="-3209.72" table:style-name="ce5">
            <text:p>-3.209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 ERIDANIA S.P.A. (EX TEAM AMB)</text:p>
          </table:table-cell>
          <table:table-cell office:value-type="float" office:value="23366" table:style-name="ce3">
            <text:p>233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4211.56" table:style-name="ce5">
            <text:p>-134.211,56</text:p>
          </table:table-cell>
          <table:table-cell office:value-type="float" office:value="708441.15" table:style-name="ce5">
            <text:p>708.441,15</text:p>
          </table:table-cell>
          <table:table-cell office:value-type="float" office:value="752637.4" table:style-name="ce5">
            <text:p>752.637,40</text:p>
          </table:table-cell>
          <table:table-cell office:value-type="float" office:value="-178407.81" table:style-name="ce5">
            <text:p>-178.407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 LASER INFORMATICA S.R.L.</text:p>
          </table:table-cell>
          <table:table-cell office:value-type="float" office:value="20773" table:style-name="ce3">
            <text:p>207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10.72" table:style-name="ce5">
            <text:p>16.310,72</text:p>
          </table:table-cell>
          <table:table-cell office:value-type="float" office:value="20432.52" table:style-name="ce5">
            <text:p>20.432,52</text:p>
          </table:table-cell>
          <table:table-cell office:value-type="float" office:value="-4121.8" table:style-name="ce5">
            <text:p>-4.121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LAB S.R.L.</text:p>
          </table:table-cell>
          <table:table-cell office:value-type="float" office:value="7273" table:style-name="ce3">
            <text:p>72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54.8" table:style-name="ce5">
            <text:p>-3.654,80</text:p>
          </table:table-cell>
          <table:table-cell office:value-type="float" office:value="2866.07" table:style-name="ce5">
            <text:p>2.866,07</text:p>
          </table:table-cell>
          <table:table-cell office:value-type="float" office:value="525.47" table:style-name="ce4">
            <text:p>525,47</text:p>
          </table:table-cell>
          <table:table-cell office:value-type="float" office:value="-1314.2" table:style-name="ce5">
            <text:p>-1.314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REFILL S.R.L.</text:p>
          </table:table-cell>
          <table:table-cell office:value-type="float" office:value="20625" table:style-name="ce3">
            <text:p>206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07.57" table:style-name="ce5">
            <text:p>6.407,57</text:p>
          </table:table-cell>
          <table:table-cell office:value-type="float" office:value="8605.9599999999991" table:style-name="ce5">
            <text:p>8.605,96</text:p>
          </table:table-cell>
          <table:table-cell office:value-type="float" office:value="-2198.39" table:style-name="ce5">
            <text:p>-2.198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ILFERRAMENTA S.R.L.</text:p>
          </table:table-cell>
          <table:table-cell office:value-type="float" office:value="22744" table:style-name="ce3">
            <text:p>227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.37" table:style-name="ce4">
            <text:p>105,37</text:p>
          </table:table-cell>
          <table:table-cell office:value-type="float" office:value="105.37" table:style-name="ce4">
            <text:p>105,3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ISON ENERGIA S.P.A.</text:p>
          </table:table-cell>
          <table:table-cell office:value-type="float" office:value="11194" table:style-name="ce3">
            <text:p>111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3526.76" table:style-name="ce5">
            <text:p>3.526,76</text:p>
          </table:table-cell>
          <table:table-cell office:value-type="float" office:value="22287.39" table:style-name="ce5">
            <text:p>22.287,39</text:p>
          </table:table-cell>
          <table:table-cell office:value-type="float" office:value="24874.85" table:style-name="ce5">
            <text:p>24.874,85</text:p>
          </table:table-cell>
          <table:table-cell office:value-type="float" office:value="939.3" table:style-name="ce4">
            <text:p>939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ITRICE S.I.F.I.C. S.R.L.</text:p>
          </table:table-cell>
          <table:table-cell office:value-type="float" office:value="20294" table:style-name="ce3">
            <text:p>202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6.57" table:style-name="ce5">
            <text:p>7.636,57</text:p>
          </table:table-cell>
          <table:table-cell office:value-type="float" office:value="7636.57" table:style-name="ce5">
            <text:p>7.636,5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IZIONI CENTRO STUDI ERICKSON S.R.L.</text:p>
          </table:table-cell>
          <table:table-cell office:value-type="float" office:value="6940" table:style-name="ce3">
            <text:p>69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.05000000000001" table:style-name="ce4">
            <text:p>156,05</text:p>
          </table:table-cell>
          <table:table-cell office:value-type="float" office:value="156.05000000000001" table:style-name="ce4">
            <text:p>156,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WARDS LIFESCIENCES ITALIA S.P.A.</text:p>
          </table:table-cell>
          <table:table-cell office:value-type="float" office:value="11363" table:style-name="ce3">
            <text:p>113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2.26" table:style-name="ce4">
            <text:p>-162,26</text:p>
          </table:table-cell>
          <table:table-cell office:value-type="float" office:value="4354.8999999999996" table:style-name="ce5">
            <text:p>4.354,90</text:p>
          </table:table-cell>
          <table:table-cell office:value-type="float" office:value="4662.34" table:style-name="ce5">
            <text:p>4.662,34</text:p>
          </table:table-cell>
          <table:table-cell office:value-type="float" office:value="-469.7" table:style-name="ce4">
            <text:p>-469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G S.P.A. LABORATORI EUROGENERICI</text:p>
          </table:table-cell>
          <table:table-cell office:value-type="float" office:value="10389" table:style-name="ce3">
            <text:p>103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15.1" table:style-name="ce4">
            <text:p>-715,1</text:p>
          </table:table-cell>
          <table:table-cell office:value-type="float" office:value="33206.68" table:style-name="ce5">
            <text:p>33.206,68</text:p>
          </table:table-cell>
          <table:table-cell office:value-type="float" office:value="38305.89" table:style-name="ce5">
            <text:p>38.305,89</text:p>
          </table:table-cell>
          <table:table-cell office:value-type="float" office:value="-5814.31" table:style-name="ce5">
            <text:p>-5.814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LETTROSUD SPA</text:p>
          </table:table-cell>
          <table:table-cell office:value-type="float" office:value="24393" table:style-name="ce3">
            <text:p>243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85.199999999997" table:style-name="ce5">
            <text:p>36.185,20</text:p>
          </table:table-cell>
          <table:table-cell office:value-type="float" office:value="45683.38" table:style-name="ce5">
            <text:p>45.683,38</text:p>
          </table:table-cell>
          <table:table-cell office:value-type="float" office:value="-9498.18" table:style-name="ce5">
            <text:p>-9.498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LI LILLY ITALIA S.P.A.</text:p>
          </table:table-cell>
          <table:table-cell office:value-type="float" office:value="611" table:style-name="ce3">
            <text:p>61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283.8" table:style-name="ce5">
            <text:p>-19.283,80</text:p>
          </table:table-cell>
          <table:table-cell office:value-type="float" office:value="177513.85" table:style-name="ce5">
            <text:p>177.513,85</text:p>
          </table:table-cell>
          <table:table-cell office:value-type="float" office:value="210730.62" table:style-name="ce5">
            <text:p>210.730,62</text:p>
          </table:table-cell>
          <table:table-cell office:value-type="float" office:value="-52500.57" table:style-name="ce5">
            <text:p>-52.500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MEZETA MEDICAL SRL</text:p>
          </table:table-cell>
          <table:table-cell office:value-type="float" office:value="7156" table:style-name="ce3">
            <text:p>71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95.4499999999998" table:style-name="ce5">
            <text:p>-2.195,45</text:p>
          </table:table-cell>
          <table:table-cell office:value-type="float" office:value="15839.55" table:style-name="ce5">
            <text:p>15.839,55</text:p>
          </table:table-cell>
          <table:table-cell office:value-type="float" office:value="18835.689999999999" table:style-name="ce5">
            <text:p>18.835,69</text:p>
          </table:table-cell>
          <table:table-cell office:value-type="float" office:value="-5191.59" table:style-name="ce5">
            <text:p>-5.191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S ITALIA S.R.L.</text:p>
          </table:table-cell>
          <table:table-cell office:value-type="float" office:value="11004" table:style-name="ce3">
            <text:p>110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82.25" table:style-name="ce5">
            <text:p>-2.882,25</text:p>
          </table:table-cell>
          <table:table-cell office:value-type="float" office:value="10649.22" table:style-name="ce5">
            <text:p>10.649,22</text:p>
          </table:table-cell>
          <table:table-cell office:value-type="float" office:value="7910.69" table:style-name="ce5">
            <text:p>7.910,69</text:p>
          </table:table-cell>
          <table:table-cell office:value-type="float" office:value="-143.72" table:style-name="ce4">
            <text:p>-143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DO VAS S.R.L.</text:p>
          </table:table-cell>
          <table:table-cell office:value-type="float" office:value="20880" table:style-name="ce3">
            <text:p>208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54.5" table:style-name="ce5">
            <text:p>-1.754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54.5" table:style-name="ce5">
            <text:p>-1.754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DISTRIBUZIONE S.P.A.</text:p>
          </table:table-cell>
          <table:table-cell office:value-type="float" office:value="27" table:style-name="ce3">
            <text:p>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.12" table:style-name="ce4">
            <text:p>483,12</text:p>
          </table:table-cell>
          <table:table-cell office:value-type="float" office:value="483.12" table:style-name="ce4">
            <text:p>483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float" office:value="21093" table:style-name="ce3">
            <text:p>210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8899.23" table:style-name="ce5">
            <text:p>1.048.899,23</text:p>
          </table:table-cell>
          <table:table-cell office:value-type="float" office:value="1108597.3999999999" table:style-name="ce5">
            <text:p>1.108.597,40</text:p>
          </table:table-cell>
          <table:table-cell office:value-type="float" office:value="-59698.17" table:style-name="ce5">
            <text:p>-59.698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float" office:value="21093" table:style-name="ce3">
            <text:p>2109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7649.02" table:style-name="ce5">
            <text:p>27.649,02</text:p>
          </table:table-cell>
          <table:table-cell office:value-type="float" office:value="27684.62" table:style-name="ce5">
            <text:p>27.684,62</text:p>
          </table:table-cell>
          <table:table-cell office:value-type="float" office:value="-35.6" table:style-name="ce4">
            <text:p>-35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INEERING INGEGNERIA INFORMATICA S.P.A.</text:p>
          </table:table-cell>
          <table:table-cell office:value-type="float" office:value="20988" table:style-name="ce3">
            <text:p>209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6329.69" table:style-name="ce5">
            <text:p>-276.329,69</text:p>
          </table:table-cell>
          <table:table-cell office:value-type="float" office:value="568392.37" table:style-name="ce5">
            <text:p>568.392,37</text:p>
          </table:table-cell>
          <table:table-cell office:value-type="float" office:value="292062.68" table:style-name="ce5">
            <text:p>292.062,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 NAZIONALE ITALIANO DI UNIFICAZIONE</text:p>
          </table:table-cell>
          <table:table-cell office:value-type="float" office:value="8234" table:style-name="ce3">
            <text:p>82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2" table:style-name="ce4">
            <text:p>752</text:p>
          </table:table-cell>
          <table:table-cell office:value-type="float" office:value="752" table:style-name="ce4">
            <text:p>7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R S.R.L.</text:p>
          </table:table-cell>
          <table:table-cell office:value-type="float" office:value="10915" table:style-name="ce3">
            <text:p>109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70.5" table:style-name="ce5">
            <text:p>-2.470,50</text:p>
          </table:table-cell>
          <table:table-cell office:value-type="float" office:value="4599" table:style-name="ce5">
            <text:p>4.599,00</text:p>
          </table:table-cell>
          <table:table-cell office:value-type="float" office:value="4599" table:style-name="ce5">
            <text:p>4.599,00</text:p>
          </table:table-cell>
          <table:table-cell office:value-type="float" office:value="-2470.5" table:style-name="ce5">
            <text:p>-2.470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R SRL</text:p>
          </table:table-cell>
          <table:table-cell office:value-type="float" office:value="21376" table:style-name="ce3">
            <text:p>213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5.75" table:style-name="ce5">
            <text:p>1.775,75</text:p>
          </table:table-cell>
          <table:table-cell office:value-type="float" office:value="1775.75" table:style-name="ce5">
            <text:p>1.775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ON MEDICA S.R.L.</text:p>
          </table:table-cell>
          <table:table-cell office:value-type="float" office:value="10765" table:style-name="ce3">
            <text:p>107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534.33" table:style-name="ce5">
            <text:p>-39.534,33</text:p>
          </table:table-cell>
          <table:table-cell office:value-type="float" office:value="231816.21" table:style-name="ce5">
            <text:p>231.816,21</text:p>
          </table:table-cell>
          <table:table-cell office:value-type="float" office:value="223434.43" table:style-name="ce5">
            <text:p>223.434,43</text:p>
          </table:table-cell>
          <table:table-cell office:value-type="float" office:value="-31152.55" table:style-name="ce5">
            <text:p>-31.152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PISCAN S.R.L.</text:p>
          </table:table-cell>
          <table:table-cell office:value-type="float" office:value="23519" table:style-name="ce3">
            <text:p>235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2.24" table:style-name="ce4">
            <text:p>-552,24</text:p>
          </table:table-cell>
          <table:table-cell office:value-type="float" office:value="573.48" table:style-name="ce4">
            <text:p>573,48</text:p>
          </table:table-cell>
          <table:table-cell office:value-type="float" office:value="21.24" table:style-name="ce4">
            <text:p>21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QUITALIA ESATRI SPA</text:p>
          </table:table-cell>
          <table:table-cell office:value-type="float" office:value="9212" table:style-name="ce3">
            <text:p>92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28" table:style-name="ce4">
            <text:p>-528</text:p>
          </table:table-cell>
          <table:table-cell office:value-type="float" office:value="3405" table:style-name="ce5">
            <text:p>3.405,00</text:p>
          </table:table-cell>
          <table:table-cell office:value-type="float" office:value="2877" table:style-name="ce5">
            <text:p>2.877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QUITALIA NORD SPA</text:p>
          </table:table-cell>
          <table:table-cell office:value-type="float" office:value="23213" table:style-name="ce3">
            <text:p>232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57" table:style-name="ce5">
            <text:p>-3.057,00</text:p>
          </table:table-cell>
          <table:table-cell office:value-type="float" office:value="15721.76" table:style-name="ce5">
            <text:p>15.721,76</text:p>
          </table:table-cell>
          <table:table-cell office:value-type="float" office:value="12664.76" table:style-name="ce5">
            <text:p>12.664,7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RGON SUTRAMED  S.P.A.</text:p>
          </table:table-cell>
          <table:table-cell office:value-type="float" office:value="8080" table:style-name="ce3">
            <text:p>80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7.04" table:style-name="ce5">
            <text:p>1.997,04</text:p>
          </table:table-cell>
          <table:table-cell office:value-type="float" office:value="1997.04" table:style-name="ce5">
            <text:p>1.997,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RREBIAN S.P.A.</text:p>
          </table:table-cell>
          <table:table-cell office:value-type="float" office:value="20645" table:style-name="ce3">
            <text:p>206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093.38" table:style-name="ce5">
            <text:p>-13.093,38</text:p>
          </table:table-cell>
          <table:table-cell office:value-type="float" office:value="51707.94" table:style-name="ce5">
            <text:p>51.707,94</text:p>
          </table:table-cell>
          <table:table-cell office:value-type="float" office:value="44686.15" table:style-name="ce5">
            <text:p>44.686,15</text:p>
          </table:table-cell>
          <table:table-cell office:value-type="float" office:value="-6071.59" table:style-name="ce5">
            <text:p>-6.071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RREGI LABORATORIO ORTOPEDICO DI MARIO RIGONI</text:p>
          </table:table-cell>
          <table:table-cell office:value-type="float" office:value="23683" table:style-name="ce3">
            <text:p>2368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44.71" table:style-name="ce4">
            <text:p>-644,71</text:p>
          </table:table-cell>
          <table:table-cell office:value-type="float" office:value="1402.07" table:style-name="ce5">
            <text:p>1.402,07</text:p>
          </table:table-cell>
          <table:table-cell office:value-type="float" office:value="1072.03" table:style-name="ce5">
            <text:p>1.072,03</text:p>
          </table:table-cell>
          <table:table-cell office:value-type="float" office:value="-314.67" table:style-name="ce4">
            <text:p>-314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RREKAPPA EUROTERAPICI S.P.A.</text:p>
          </table:table-cell>
          <table:table-cell office:value-type="float" office:value="10733" table:style-name="ce3">
            <text:p>107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65.48" table:style-name="ce5">
            <text:p>8.465,48</text:p>
          </table:table-cell>
          <table:table-cell office:value-type="float" office:value="9905.48" table:style-name="ce5">
            <text:p>9.905,48</text:p>
          </table:table-cell>
          <table:table-cell office:value-type="float" office:value="-1440" table:style-name="ce5">
            <text:p>-1.4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AOTE S.P.A</text:p>
          </table:table-cell>
          <table:table-cell office:value-type="float" office:value="20808" table:style-name="ce3">
            <text:p>208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77.7800000000002" table:style-name="ce5">
            <text:p>-2.377,78</text:p>
          </table:table-cell>
          <table:table-cell office:value-type="float" office:value="3416.56" table:style-name="ce5">
            <text:p>3.416,56</text:p>
          </table:table-cell>
          <table:table-cell office:value-type="float" office:value="1038.78" table:style-name="ce5">
            <text:p>1.038,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OFORM MANUFACTURING SRL</text:p>
          </table:table-cell>
          <table:table-cell office:value-type="float" office:value="20995" table:style-name="ce3">
            <text:p>209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01.3" table:style-name="ce4">
            <text:p>-901,3</text:p>
          </table:table-cell>
          <table:table-cell office:value-type="float" office:value="489.7" table:style-name="ce4">
            <text:p>489,7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-476.5" table:style-name="ce4">
            <text:p>-476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OFORM S.R.L.</text:p>
          </table:table-cell>
          <table:table-cell office:value-type="float" office:value="22467" table:style-name="ce3">
            <text:p>224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81.5" table:style-name="ce4">
            <text:p>181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.5" table:style-name="ce4">
            <text:p>181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SEX ITALIA S.P.A.</text:p>
          </table:table-cell>
          <table:table-cell office:value-type="float" office:value="5622" table:style-name="ce3">
            <text:p>56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3.25" table:style-name="ce5">
            <text:p>2.853,25</text:p>
          </table:table-cell>
          <table:table-cell office:value-type="float" office:value="2853.25" table:style-name="ce5">
            <text:p>2.853,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SEX ITALIA S.P.A.</text:p>
          </table:table-cell>
          <table:table-cell office:value-type="float" office:value="5622" table:style-name="ce3">
            <text:p>56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0.5" table:style-name="ce4">
            <text:p>60,5</text:p>
          </table:table-cell>
          <table:table-cell office:value-type="float" office:value="60.5" table:style-name="ce4">
            <text:p>60,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TOR SPA</text:p>
          </table:table-cell>
          <table:table-cell office:value-type="float" office:value="7977" table:style-name="ce3">
            <text:p>79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02.4" table:style-name="ce5">
            <text:p>-6.302,40</text:p>
          </table:table-cell>
          <table:table-cell office:value-type="float" office:value="54234.239999999998" table:style-name="ce5">
            <text:p>54.234,24</text:p>
          </table:table-cell>
          <table:table-cell office:value-type="float" office:value="49934.879999999997" table:style-name="ce5">
            <text:p>49.934,88</text:p>
          </table:table-cell>
          <table:table-cell office:value-type="float" office:value="-2003.04" table:style-name="ce5">
            <text:p>-2.003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TI DI MUGGIATI &amp; SACCHI SRL</text:p>
          </table:table-cell>
          <table:table-cell office:value-type="float" office:value="3008" table:style-name="ce3">
            <text:p>30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892.10999999999" table:style-name="ce5">
            <text:p>144.892,11</text:p>
          </table:table-cell>
          <table:table-cell office:value-type="float" office:value="144892.10999999999" table:style-name="ce5">
            <text:p>144.892,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POLIS LOMBARDIA</text:p>
          </table:table-cell>
          <table:table-cell office:value-type="float" office:value="21906" table:style-name="ce3">
            <text:p>219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-SAN S.P.A.</text:p>
          </table:table-cell>
          <table:table-cell office:value-type="float" office:value="640" table:style-name="ce3">
            <text:p>6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EKA SRL</text:p>
          </table:table-cell>
          <table:table-cell office:value-type="float" office:value="24313" table:style-name="ce3">
            <text:p>243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2" table:style-name="ce4">
            <text:p>-302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ISCO DIAGNOSTICA S.R.L.</text:p>
          </table:table-cell>
          <table:table-cell office:value-type="float" office:value="22473" table:style-name="ce3">
            <text:p>224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5.2" table:style-name="ce4">
            <text:p>835,2</text:p>
          </table:table-cell>
          <table:table-cell office:value-type="float" office:value="835.2" table:style-name="ce4">
            <text:p>835,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 &amp; PROMOS FM S. P.A.</text:p>
          </table:table-cell>
          <table:table-cell office:value-type="float" office:value="23422" table:style-name="ce3">
            <text:p>234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92440.26" table:style-name="ce5">
            <text:p>-292.440,26</text:p>
          </table:table-cell>
          <table:table-cell office:value-type="float" office:value="2697179.26" table:style-name="ce5">
            <text:p>2.697.179,26</text:p>
          </table:table-cell>
          <table:table-cell office:value-type="float" office:value="2974509.6" table:style-name="ce5">
            <text:p>2.974.509,60</text:p>
          </table:table-cell>
          <table:table-cell office:value-type="float" office:value="-569770.6" table:style-name="ce5">
            <text:p>-569.770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 &amp; PROMOS FM S. P.A.</text:p>
          </table:table-cell>
          <table:table-cell office:value-type="float" office:value="23422" table:style-name="ce3">
            <text:p>234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4936.32" table:style-name="ce5">
            <text:p>24.936,32</text:p>
          </table:table-cell>
          <table:table-cell office:value-type="float" office:value="30753.85" table:style-name="ce5">
            <text:p>30.753,85</text:p>
          </table:table-cell>
          <table:table-cell office:value-type="float" office:value="-5817.53" table:style-name="ce5">
            <text:p>-5.817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 QUALITY S.R.L.</text:p>
          </table:table-cell>
          <table:table-cell office:value-type="float" office:value="10139" table:style-name="ce3">
            <text:p>101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CICLO S.R.L.</text:p>
          </table:table-cell>
          <table:table-cell office:value-type="float" office:value="21155" table:style-name="ce3">
            <text:p>211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7.9" table:style-name="ce4">
            <text:p>-417,9</text:p>
          </table:table-cell>
          <table:table-cell office:value-type="float" office:value="656.74" table:style-name="ce4">
            <text:p>656,74</text:p>
          </table:table-cell>
          <table:table-cell office:value-type="float" office:value="238.84" table:style-name="ce4">
            <text:p>238,8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CLONE S.P.A.</text:p>
          </table:table-cell>
          <table:table-cell office:value-type="float" office:value="21004" table:style-name="ce3">
            <text:p>210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43.12" table:style-name="ce5">
            <text:p>-4.143,12</text:p>
          </table:table-cell>
          <table:table-cell office:value-type="float" office:value="20934.07" table:style-name="ce5">
            <text:p>20.934,07</text:p>
          </table:table-cell>
          <table:table-cell office:value-type="float" office:value="18498.95" table:style-name="ce5">
            <text:p>18.498,95</text:p>
          </table:table-cell>
          <table:table-cell office:value-type="float" office:value="-1708" table:style-name="ce5">
            <text:p>-1.70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FARM S.P.A.</text:p>
          </table:table-cell>
          <table:table-cell office:value-type="float" office:value="5374" table:style-name="ce3">
            <text:p>53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0.39" table:style-name="ce4">
            <text:p>650,39</text:p>
          </table:table-cell>
          <table:table-cell office:value-type="float" office:value="812.71" table:style-name="ce4">
            <text:p>812,71</text:p>
          </table:table-cell>
          <table:table-cell office:value-type="float" office:value="-162.32" table:style-name="ce4">
            <text:p>-162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IMMUN ITALIA S.R.L.</text:p>
          </table:table-cell>
          <table:table-cell office:value-type="float" office:value="20629" table:style-name="ce3">
            <text:p>206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85.81" table:style-name="ce5">
            <text:p>-3.985,81</text:p>
          </table:table-cell>
          <table:table-cell office:value-type="float" office:value="39168.29" table:style-name="ce5">
            <text:p>39.168,29</text:p>
          </table:table-cell>
          <table:table-cell office:value-type="float" office:value="40225.120000000003" table:style-name="ce5">
            <text:p>40.225,12</text:p>
          </table:table-cell>
          <table:table-cell office:value-type="float" office:value="-5042.6400000000003" table:style-name="ce5">
            <text:p>-5.042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MEDICAL S.R.L.</text:p>
          </table:table-cell>
          <table:table-cell office:value-type="float" office:value="4799" table:style-name="ce3">
            <text:p>47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8.32" table:style-name="ce5">
            <text:p>1.048,32</text:p>
          </table:table-cell>
          <table:table-cell office:value-type="float" office:value="1048.32" table:style-name="ce5">
            <text:p>1.048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SPITAL  S.P.A.</text:p>
          </table:table-cell>
          <table:table-cell office:value-type="float" office:value="645" table:style-name="ce3">
            <text:p>6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55.3" table:style-name="ce5">
            <text:p>-1.055,30</text:p>
          </table:table-cell>
          <table:table-cell office:value-type="float" office:value="9102.4" table:style-name="ce5">
            <text:p>9.102,40</text:p>
          </table:table-cell>
          <table:table-cell office:value-type="float" office:value="9480.6" table:style-name="ce5">
            <text:p>9.480,60</text:p>
          </table:table-cell>
          <table:table-cell office:value-type="float" office:value="-1433.5" table:style-name="ce5">
            <text:p>-1.433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STREET SOC. COOPERATIVA</text:p>
          </table:table-cell>
          <table:table-cell office:value-type="float" office:value="21719" table:style-name="ce3">
            <text:p>217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8" table:style-name="ce5">
            <text:p>2.928,00</text:p>
          </table:table-cell>
          <table:table-cell office:value-type="float" office:value="2928" table:style-name="ce5">
            <text:p>2.92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TECNO S.R.L.</text:p>
          </table:table-cell>
          <table:table-cell office:value-type="float" office:value="20886" table:style-name="ce3">
            <text:p>208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595.44" table:style-name="ce5">
            <text:p>116.595,44</text:p>
          </table:table-cell>
          <table:table-cell office:value-type="float" office:value="116595.44" table:style-name="ce5">
            <text:p>116.595,4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VOLUZIONI MEDICHE S.R.L.</text:p>
          </table:table-cell>
          <table:table-cell office:value-type="float" office:value="21510" table:style-name="ce3">
            <text:p>215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254.16" table:style-name="ce5">
            <text:p>-14.254,16</text:p>
          </table:table-cell>
          <table:table-cell office:value-type="float" office:value="46868.75" table:style-name="ce5">
            <text:p>46.868,75</text:p>
          </table:table-cell>
          <table:table-cell office:value-type="float" office:value="34512.14" table:style-name="ce5">
            <text:p>34.512,14</text:p>
          </table:table-cell>
          <table:table-cell office:value-type="float" office:value="-1897.55" table:style-name="ce5">
            <text:p>-1.897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ACTA+OPTECH LABCENTER SPA</text:p>
          </table:table-cell>
          <table:table-cell office:value-type="float" office:value="20891" table:style-name="ce3">
            <text:p>208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68.05" table:style-name="ce5">
            <text:p>-3.968,05</text:p>
          </table:table-cell>
          <table:table-cell office:value-type="float" office:value="14534.38" table:style-name="ce5">
            <text:p>14.534,38</text:p>
          </table:table-cell>
          <table:table-cell office:value-type="float" office:value="11579.55" table:style-name="ce5">
            <text:p>11.579,55</text:p>
          </table:table-cell>
          <table:table-cell office:value-type="float" office:value="-1013.22" table:style-name="ce5">
            <text:p>-1.013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ERGIA S.P.A. ENERGIA &amp; GAS</text:p>
          </table:table-cell>
          <table:table-cell office:value-type="float" office:value="20848" table:style-name="ce3">
            <text:p>208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6412.12" table:style-name="ce5">
            <text:p>6.412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12.12" table:style-name="ce5">
            <text:p>6.412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RIVIA HEALTHCARE IT S.R.L.</text:p>
          </table:table-cell>
          <table:table-cell office:value-type="float" office:value="23019" table:style-name="ce3">
            <text:p>230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70.2" table:style-name="ce5">
            <text:p>10.870,20</text:p>
          </table:table-cell>
          <table:table-cell office:value-type="float" office:value="10870.2" table:style-name="ce5">
            <text:p>10.870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XPRIVIA S.P.A.</text:p>
          </table:table-cell>
          <table:table-cell office:value-type="float" office:value="24695" table:style-name="ce3">
            <text:p>246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3.4" table:style-name="ce5">
            <text:p>3.623,40</text:p>
          </table:table-cell>
          <table:table-cell office:value-type="float" office:value="-3623.4" table:style-name="ce5">
            <text:p>-3.623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 A R  SRL</text:p>
          </table:table-cell>
          <table:table-cell office:value-type="float" office:value="6464" table:style-name="ce3">
            <text:p>64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7.8" table:style-name="ce4">
            <text:p>697,8</text:p>
          </table:table-cell>
          <table:table-cell office:value-type="float" office:value="697.8" table:style-name="ce4">
            <text:p>697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.A.S.E. SRL</text:p>
          </table:table-cell>
          <table:table-cell office:value-type="float" office:value="24569" table:style-name="ce3">
            <text:p>245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.24" table:style-name="ce4">
            <text:p>966,24</text:p>
          </table:table-cell>
          <table:table-cell office:value-type="float" office:value="1570.14" table:style-name="ce5">
            <text:p>1.570,14</text:p>
          </table:table-cell>
          <table:table-cell office:value-type="float" office:value="-603.9" table:style-name="ce4">
            <text:p>-603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C.S.A. - FED. CENTRI DIAGNOSI TROMBOSI E SORV. TERAPIE ANTITROMBOTICHE</text:p>
          </table:table-cell>
          <table:table-cell office:value-type="float" office:value="20212" table:style-name="ce3">
            <text:p>202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.D.M. FILE DOCUMENT MANAGEMENT S.P.A</text:p>
          </table:table-cell>
          <table:table-cell office:value-type="float" office:value="20648" table:style-name="ce3">
            <text:p>206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2000" table:style-name="ce5">
            <text:p>-42.0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000" table:style-name="ce5">
            <text:p>-42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.LLI BONDANZA SNC DI ALFREDO E MARCO</text:p>
          </table:table-cell>
          <table:table-cell office:value-type="float" office:value="23691" table:style-name="ce3">
            <text:p>2369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894.21" table:style-name="ce5">
            <text:p>4.894,21</text:p>
          </table:table-cell>
          <table:table-cell office:value-type="float" office:value="5849.43" table:style-name="ce5">
            <text:p>5.849,43</text:p>
          </table:table-cell>
          <table:table-cell office:value-type="float" office:value="-955.22" table:style-name="ce4">
            <text:p>-955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3 S.R.L.</text:p>
          </table:table-cell>
          <table:table-cell office:value-type="float" office:value="24481" table:style-name="ce3">
            <text:p>244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5">
            <text:p>3.66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GGIONATO ROBERTO</text:p>
          </table:table-cell>
          <table:table-cell office:value-type="float" office:value="24442" table:style-name="ce3">
            <text:p>244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.36" table:style-name="ce4">
            <text:p>351,36</text:p>
          </table:table-cell>
          <table:table-cell office:value-type="float" office:value="351.36" table:style-name="ce4">
            <text:p>351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LLIMENTO SDF PF GROUP SRL REAL COSTRUZIONI SRL</text:p>
          </table:table-cell>
          <table:table-cell office:value-type="float" office:value="24444" table:style-name="ce3">
            <text:p>244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72.89" table:style-name="ce5">
            <text:p>26.872,89</text:p>
          </table:table-cell>
          <table:table-cell office:value-type="float" office:value="26872.89" table:style-name="ce5">
            <text:p>26.872,8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MIS S.R.L.</text:p>
          </table:table-cell>
          <table:table-cell office:value-type="float" office:value="23384" table:style-name="ce3">
            <text:p>233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88.7" table:style-name="ce5">
            <text:p>-3.888,70</text:p>
          </table:table-cell>
          <table:table-cell office:value-type="float" office:value="6127.9" table:style-name="ce5">
            <text:p>6.127,90</text:p>
          </table:table-cell>
          <table:table-cell office:value-type="float" office:value="2239.1999999999998" table:style-name="ce5">
            <text:p>2.239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NFULLA FRANCESCO</text:p>
          </table:table-cell>
          <table:table-cell office:value-type="float" office:value="24398" table:style-name="ce3">
            <text:p>243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NTINI CHIARA</text:p>
          </table:table-cell>
          <table:table-cell office:value-type="float" office:value="24639" table:style-name="ce3">
            <text:p>246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0" table:style-name="ce4">
            <text:p>730</text:p>
          </table:table-cell>
          <table:table-cell office:value-type="float" office:value="-730" table:style-name="ce4">
            <text:p>-7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.G.IM. S.R.L.</text:p>
          </table:table-cell>
          <table:table-cell office:value-type="float" office:value="11161" table:style-name="ce3">
            <text:p>111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98.72000000000003" table:style-name="ce4">
            <text:p>-298,72</text:p>
          </table:table-cell>
          <table:table-cell office:value-type="float" office:value="4764.1400000000003" table:style-name="ce5">
            <text:p>4.764,14</text:p>
          </table:table-cell>
          <table:table-cell office:value-type="float" office:value="4764.1400000000003" table:style-name="ce5">
            <text:p>4.764,14</text:p>
          </table:table-cell>
          <table:table-cell office:value-type="float" office:value="-298.72000000000003" table:style-name="ce4">
            <text:p>-298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.G.IM. S.R.L.</text:p>
          </table:table-cell>
          <table:table-cell office:value-type="float" office:value="11161" table:style-name="ce3">
            <text:p>1116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97.86" table:style-name="ce4">
            <text:p>497,86</text:p>
          </table:table-cell>
          <table:table-cell office:value-type="float" office:value="497.86" table:style-name="ce4">
            <text:p>497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A CONGRESSI S.R.L.</text:p>
          </table:table-cell>
          <table:table-cell office:value-type="float" office:value="20234" table:style-name="ce3">
            <text:p>202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0" table:style-name="ce4">
            <text:p>-320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COPA DISTRIBUZIONE S.R.L.</text:p>
          </table:table-cell>
          <table:table-cell office:value-type="float" office:value="21621" table:style-name="ce3">
            <text:p>216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722.21" table:style-name="ce5">
            <text:p>-15.722,21</text:p>
          </table:table-cell>
          <table:table-cell office:value-type="float" office:value="179030.67" table:style-name="ce5">
            <text:p>179.030,67</text:p>
          </table:table-cell>
          <table:table-cell office:value-type="float" office:value="153036.29999999999" table:style-name="ce5">
            <text:p>153.036,30</text:p>
          </table:table-cell>
          <table:table-cell office:value-type="float" office:value="10272.16" table:style-name="ce5">
            <text:p>10.272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COPA DISTRIBUZIONE S.R.L.</text:p>
          </table:table-cell>
          <table:table-cell office:value-type="float" office:value="21621" table:style-name="ce3">
            <text:p>2162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415.7199999999998" table:style-name="ce5">
            <text:p>-2.415,72</text:p>
          </table:table-cell>
          <table:table-cell office:value-type="float" office:value="32541.71" table:style-name="ce5">
            <text:p>32.541,71</text:p>
          </table:table-cell>
          <table:table-cell office:value-type="float" office:value="29581.98" table:style-name="ce5">
            <text:p>29.581,98</text:p>
          </table:table-cell>
          <table:table-cell office:value-type="float" office:value="544.01" table:style-name="ce4">
            <text:p>544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COPA S.C.R.L.</text:p>
          </table:table-cell>
          <table:table-cell office:value-type="float" office:value="681" table:style-name="ce3">
            <text:p>6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155.94" table:style-name="ce5">
            <text:p>-11.15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155.94" table:style-name="ce5">
            <text:p>-11.155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 - ZABBAN S.P.A.</text:p>
          </table:table-cell>
          <table:table-cell office:value-type="float" office:value="3851" table:style-name="ce3">
            <text:p>38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260.25" table:style-name="ce5">
            <text:p>-9.260,25</text:p>
          </table:table-cell>
          <table:table-cell office:value-type="float" office:value="66635.600000000006" table:style-name="ce5">
            <text:p>66.635,60</text:p>
          </table:table-cell>
          <table:table-cell office:value-type="float" office:value="65529.37" table:style-name="ce5">
            <text:p>65.529,37</text:p>
          </table:table-cell>
          <table:table-cell office:value-type="float" office:value="-8154.02" table:style-name="ce5">
            <text:p>-8.154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 - ZABBAN S.P.A.</text:p>
          </table:table-cell>
          <table:table-cell office:value-type="float" office:value="3851" table:style-name="ce3">
            <text:p>385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70.8" table:style-name="ce4">
            <text:p>-170,8</text:p>
          </table:table-cell>
          <table:table-cell office:value-type="float" office:value="3570.41" table:style-name="ce5">
            <text:p>3.570,41</text:p>
          </table:table-cell>
          <table:table-cell office:value-type="float" office:value="3626.76" table:style-name="ce5">
            <text:p>3.626,76</text:p>
          </table:table-cell>
          <table:table-cell office:value-type="float" office:value="-227.15" table:style-name="ce4">
            <text:p>-227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EUTICA INTERNAZIONALE ITALIANA S.R.L.</text:p>
          </table:table-cell>
          <table:table-cell office:value-type="float" office:value="23451" table:style-name="ce3">
            <text:p>234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08" table:style-name="ce5">
            <text:p>-1.408,00</text:p>
          </table:table-cell>
          <table:table-cell office:value-type="float" office:value="18134.599999999999" table:style-name="ce5">
            <text:p>18.134,60</text:p>
          </table:table-cell>
          <table:table-cell office:value-type="float" office:value="17804.599999999999" table:style-name="ce5">
            <text:p>17.804,60</text:p>
          </table:table-cell>
          <table:table-cell office:value-type="float" office:value="-1078" table:style-name="ce5">
            <text:p>-1.07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IA FAPA DI M. BRANCA &amp; C. SNC</text:p>
          </table:table-cell>
          <table:table-cell office:value-type="float" office:value="650" table:style-name="ce3">
            <text:p>65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09.93" table:style-name="ce4">
            <text:p>-909,93</text:p>
          </table:table-cell>
          <table:table-cell office:value-type="float" office:value="5094.2700000000004" table:style-name="ce5">
            <text:p>5.094,27</text:p>
          </table:table-cell>
          <table:table-cell office:value-type="float" office:value="5833.11" table:style-name="ce5">
            <text:p>5.833,11</text:p>
          </table:table-cell>
          <table:table-cell office:value-type="float" office:value="-1648.77" table:style-name="ce5">
            <text:p>-1.648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IA METALLA SNC</text:p>
          </table:table-cell>
          <table:table-cell office:value-type="float" office:value="23755" table:style-name="ce3">
            <text:p>237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2.27" table:style-name="ce5">
            <text:p>2.092,27</text:p>
          </table:table-cell>
          <table:table-cell office:value-type="float" office:value="3317.39" table:style-name="ce5">
            <text:p>3.317,39</text:p>
          </table:table-cell>
          <table:table-cell office:value-type="float" office:value="-1225.1199999999999" table:style-name="ce5">
            <text:p>-1.225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IA METALLA SNC</text:p>
          </table:table-cell>
          <table:table-cell office:value-type="float" office:value="23755" table:style-name="ce3">
            <text:p>2375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682.38" table:style-name="ce5">
            <text:p>-2.682,38</text:p>
          </table:table-cell>
          <table:table-cell office:value-type="float" office:value="12516.9" table:style-name="ce5">
            <text:p>12.516,90</text:p>
          </table:table-cell>
          <table:table-cell office:value-type="float" office:value="12212.4" table:style-name="ce5">
            <text:p>12.212,40</text:p>
          </table:table-cell>
          <table:table-cell office:value-type="float" office:value="-2377.88" table:style-name="ce5">
            <text:p>-2.377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CIA PIATTO DR. EMIDIO</text:p>
          </table:table-cell>
          <table:table-cell office:value-type="float" office:value="24161" table:style-name="ce3">
            <text:p>2416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990.56" table:style-name="ce5">
            <text:p>-1.990,56</text:p>
          </table:table-cell>
          <table:table-cell office:value-type="float" office:value="2185.44" table:style-name="ce5">
            <text:p>2.185,44</text:p>
          </table:table-cell>
          <table:table-cell office:value-type="float" office:value="737.76" table:style-name="ce4">
            <text:p>737,76</text:p>
          </table:table-cell>
          <table:table-cell office:value-type="float" office:value="-542.88" table:style-name="ce4">
            <text:p>-542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DATI ITALIA SRL</text:p>
          </table:table-cell>
          <table:table-cell office:value-type="float" office:value="24312" table:style-name="ce3">
            <text:p>243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7.2" table:style-name="ce4">
            <text:p>927,2</text:p>
          </table:table-cell>
          <table:table-cell office:value-type="float" office:value="-927.2" table:style-name="ce4">
            <text:p>-927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DES S.P.A.</text:p>
          </table:table-cell>
          <table:table-cell office:value-type="float" office:value="5006" table:style-name="ce3">
            <text:p>50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2.87" table:style-name="ce4">
            <text:p>-4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.87" table:style-name="ce4">
            <text:p>-42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FACTORING SPV I SRL</text:p>
          </table:table-cell>
          <table:table-cell office:value-type="float" office:value="23158" table:style-name="ce3">
            <text:p>231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644.86" table:style-name="ce5">
            <text:p>-9.644,86</text:p>
          </table:table-cell>
          <table:table-cell office:value-type="float" office:value="0" table:style-name="ce4">
            <text:p>0</text:p>
          </table:table-cell>
          <table:table-cell office:value-type="float" office:value="70428.75" table:style-name="ce5">
            <text:p>70.428,75</text:p>
          </table:table-cell>
          <table:table-cell office:value-type="float" office:value="-80073.61" table:style-name="ce5">
            <text:p>-80.073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AFACTORING SPV II S.R.L.</text:p>
          </table:table-cell>
          <table:table-cell office:value-type="float" office:value="23397" table:style-name="ce3">
            <text:p>233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2.54" table:style-name="ce4">
            <text:p>-582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82.54" table:style-name="ce4">
            <text:p>-582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EC S.R.L.</text:p>
          </table:table-cell>
          <table:table-cell office:value-type="float" office:value="8259" table:style-name="ce3">
            <text:p>82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273.53" table:style-name="ce5">
            <text:p>-15.27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273.53" table:style-name="ce5">
            <text:p>-15.273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IGEA S.P.A.</text:p>
          </table:table-cell>
          <table:table-cell office:value-type="float" office:value="691" table:style-name="ce3">
            <text:p>6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8.82" table:style-name="ce4">
            <text:p>-9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8.82" table:style-name="ce4">
            <text:p>-98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IGEA SRL</text:p>
          </table:table-cell>
          <table:table-cell office:value-type="float" office:value="23102" table:style-name="ce3">
            <text:p>231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8.08000000000001" table:style-name="ce4">
            <text:p>-148,08</text:p>
          </table:table-cell>
          <table:table-cell office:value-type="float" office:value="1436.6" table:style-name="ce5">
            <text:p>1.436,60</text:p>
          </table:table-cell>
          <table:table-cell office:value-type="float" office:value="1541.73" table:style-name="ce5">
            <text:p>1.541,73</text:p>
          </table:table-cell>
          <table:table-cell office:value-type="float" office:value="-253.21" table:style-name="ce4">
            <text:p>-253,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ODERM S.R.L.</text:p>
          </table:table-cell>
          <table:table-cell office:value-type="float" office:value="9335" table:style-name="ce3">
            <text:p>93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6.67999999999995" table:style-name="ce4">
            <text:p>526,68</text:p>
          </table:table-cell>
          <table:table-cell office:value-type="float" office:value="768.24" table:style-name="ce4">
            <text:p>768,24</text:p>
          </table:table-cell>
          <table:table-cell office:value-type="float" office:value="-241.56" table:style-name="ce4">
            <text:p>-241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OSAN</text:p>
          </table:table-cell>
          <table:table-cell office:value-type="float" office:value="23778" table:style-name="ce3">
            <text:p>2377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4.12" table:style-name="ce4">
            <text:p>94,12</text:p>
          </table:table-cell>
          <table:table-cell office:value-type="float" office:value="94.12" table:style-name="ce4">
            <text:p>94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SSINA GIOVANNI</text:p>
          </table:table-cell>
          <table:table-cell office:value-type="float" office:value="22798" table:style-name="ce3">
            <text:p>227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806.04" table:style-name="ce5">
            <text:p>14.806,04</text:p>
          </table:table-cell>
          <table:table-cell office:value-type="float" office:value="14806.04" table:style-name="ce5">
            <text:p>14.806,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STCON S.R.L.</text:p>
          </table:table-cell>
          <table:table-cell office:value-type="float" office:value="22221" table:style-name="ce3">
            <text:p>222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9.56" table:style-name="ce4">
            <text:p>-119,56</text:p>
          </table:table-cell>
          <table:table-cell office:value-type="float" office:value="971.52" table:style-name="ce4">
            <text:p>971,52</text:p>
          </table:table-cell>
          <table:table-cell office:value-type="float" office:value="971.52" table:style-name="ce4">
            <text:p>971,52</text:p>
          </table:table-cell>
          <table:table-cell office:value-type="float" office:value="-119.56" table:style-name="ce4">
            <text:p>-119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STWEB S.P.A.</text:p>
          </table:table-cell>
          <table:table-cell office:value-type="float" office:value="20360" table:style-name="ce3">
            <text:p>203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481.96" table:style-name="ce5">
            <text:p>-17.481,96</text:p>
          </table:table-cell>
          <table:table-cell office:value-type="float" office:value="414615.5" table:style-name="ce5">
            <text:p>414.615,50</text:p>
          </table:table-cell>
          <table:table-cell office:value-type="float" office:value="414140.41" table:style-name="ce5">
            <text:p>414.140,41</text:p>
          </table:table-cell>
          <table:table-cell office:value-type="float" office:value="-17006.87" table:style-name="ce5">
            <text:p>-17.006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TER S.P.A.</text:p>
          </table:table-cell>
          <table:table-cell office:value-type="float" office:value="3814" table:style-name="ce3">
            <text:p>38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64.96" table:style-name="ce5">
            <text:p>-1.764,96</text:p>
          </table:table-cell>
          <table:table-cell office:value-type="float" office:value="8293.5400000000009" table:style-name="ce5">
            <text:p>8.293,54</text:p>
          </table:table-cell>
          <table:table-cell office:value-type="float" office:value="8544.7000000000007" table:style-name="ce5">
            <text:p>8.544,70</text:p>
          </table:table-cell>
          <table:table-cell office:value-type="float" office:value="-2016.12" table:style-name="ce5">
            <text:p>-2.016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TER S.P.A.</text:p>
          </table:table-cell>
          <table:table-cell office:value-type="float" office:value="3814" table:style-name="ce3">
            <text:p>381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0282.25" table:style-name="ce5">
            <text:p>-30.282,25</text:p>
          </table:table-cell>
          <table:table-cell office:value-type="float" office:value="72873.3" table:style-name="ce5">
            <text:p>72.873,30</text:p>
          </table:table-cell>
          <table:table-cell office:value-type="float" office:value="78388.58" table:style-name="ce5">
            <text:p>78.388,58</text:p>
          </table:table-cell>
          <table:table-cell office:value-type="float" office:value="-35797.53" table:style-name="ce5">
            <text:p>-35.797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VARETO FLAVIA</text:p>
          </table:table-cell>
          <table:table-cell office:value-type="float" office:value="22050" table:style-name="ce3">
            <text:p>220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01.32" table:style-name="ce5">
            <text:p>35.801,32</text:p>
          </table:table-cell>
          <table:table-cell office:value-type="float" office:value="35801.32" table:style-name="ce5">
            <text:p>35.801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VERO HEALTH PROJECTS S.P.A</text:p>
          </table:table-cell>
          <table:table-cell office:value-type="float" office:value="5309" table:style-name="ce3">
            <text:p>53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370.3599999999997" table:style-name="ce5">
            <text:p>-4.370,36</text:p>
          </table:table-cell>
          <table:table-cell office:value-type="float" office:value="24915.13" table:style-name="ce5">
            <text:p>24.915,13</text:p>
          </table:table-cell>
          <table:table-cell office:value-type="float" office:value="20544.77" table:style-name="ce5">
            <text:p>20.544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.MA SRL</text:p>
          </table:table-cell>
          <table:table-cell office:value-type="float" office:value="8942" table:style-name="ce3">
            <text:p>89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29.02" table:style-name="ce4">
            <text:p>-729,02</text:p>
          </table:table-cell>
          <table:table-cell office:value-type="float" office:value="9515.9" table:style-name="ce5">
            <text:p>9.515,90</text:p>
          </table:table-cell>
          <table:table-cell office:value-type="float" office:value="8786.8799999999992" table:style-name="ce5">
            <text:p>8.786,8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.MA SRL</text:p>
          </table:table-cell>
          <table:table-cell office:value-type="float" office:value="8942" table:style-name="ce3">
            <text:p>894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9.48" table:style-name="ce4">
            <text:p>-29,48</text:p>
          </table:table-cell>
          <table:table-cell office:value-type="float" office:value="149.22999999999999" table:style-name="ce4">
            <text:p>149,23</text:p>
          </table:table-cell>
          <table:table-cell office:value-type="float" office:value="119.75" table:style-name="ce4">
            <text:p>119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COLOR DI ARMANI ELENA</text:p>
          </table:table-cell>
          <table:table-cell office:value-type="float" office:value="708" table:style-name="ce3">
            <text:p>7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4.4" table:style-name="ce4">
            <text:p>-224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24.4" table:style-name="ce4">
            <text:p>-224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COLOR DI GASIO SABRINA</text:p>
          </table:table-cell>
          <table:table-cell office:value-type="float" office:value="20624" table:style-name="ce3">
            <text:p>206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224.4" table:style-name="ce4">
            <text:p>224,4</text:p>
          </table:table-cell>
          <table:table-cell office:value-type="float" office:value="212.59" table:style-name="ce4">
            <text:p>212,59</text:p>
          </table:table-cell>
          <table:table-cell office:value-type="float" office:value="365.03" table:style-name="ce4">
            <text:p>365,03</text:p>
          </table:table-cell>
          <table:table-cell office:value-type="float" office:value="71.959999999999994" table:style-name="ce4">
            <text:p>7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MED S.R.L.</text:p>
          </table:table-cell>
          <table:table-cell office:value-type="float" office:value="23618" table:style-name="ce3">
            <text:p>236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16.8" table:style-name="ce5">
            <text:p>5.416,80</text:p>
          </table:table-cell>
          <table:table-cell office:value-type="float" office:value="5416.8" table:style-name="ce5">
            <text:p>5.416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ARI CRISTINA</text:p>
          </table:table-cell>
          <table:table-cell office:value-type="float" office:value="24445" table:style-name="ce3">
            <text:p>244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46.17" table:style-name="ce5">
            <text:p>9.546,17</text:p>
          </table:table-cell>
          <table:table-cell office:value-type="float" office:value="9546.17" table:style-name="ce5">
            <text:p>9.546,1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ARI GIUSEPPE</text:p>
          </table:table-cell>
          <table:table-cell office:value-type="float" office:value="24675" table:style-name="ce3">
            <text:p>246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00.7" table:style-name="ce5">
            <text:p>7.800,70</text:p>
          </table:table-cell>
          <table:table-cell office:value-type="float" office:value="13411.02" table:style-name="ce5">
            <text:p>13.411,02</text:p>
          </table:table-cell>
          <table:table-cell office:value-type="float" office:value="-5610.32" table:style-name="ce5">
            <text:p>-5.610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ARI MASSIMO</text:p>
          </table:table-cell>
          <table:table-cell office:value-type="float" office:value="22691" table:style-name="ce3">
            <text:p>226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.37" table:style-name="ce4">
            <text:p>-63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3.37" table:style-name="ce4">
            <text:p>-63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ERO MED S.R.L.</text:p>
          </table:table-cell>
          <table:table-cell office:value-type="float" office:value="24426" table:style-name="ce3">
            <text:p>244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52.19" table:style-name="ce5">
            <text:p>3.952,19</text:p>
          </table:table-cell>
          <table:table-cell office:value-type="float" office:value="3952.19" table:style-name="ce5">
            <text:p>3.952,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RING S.P.A.</text:p>
          </table:table-cell>
          <table:table-cell office:value-type="float" office:value="8377" table:style-name="ce3">
            <text:p>83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878.48" table:style-name="ce5">
            <text:p>-14.878,48</text:p>
          </table:table-cell>
          <table:table-cell office:value-type="float" office:value="66700.77" table:style-name="ce5">
            <text:p>66.700,77</text:p>
          </table:table-cell>
          <table:table-cell office:value-type="float" office:value="63122.76" table:style-name="ce5">
            <text:p>63.122,76</text:p>
          </table:table-cell>
          <table:table-cell office:value-type="float" office:value="-11300.47" table:style-name="ce5">
            <text:p>-11.300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F FINANCE SRL</text:p>
          </table:table-cell>
          <table:table-cell office:value-type="float" office:value="23160" table:style-name="ce3">
            <text:p>231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770.6400000000003" table:style-name="ce5">
            <text:p>-4.770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770.6400000000003" table:style-name="ce5">
            <text:p>-4.770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AB S.P.A.</text:p>
          </table:table-cell>
          <table:table-cell office:value-type="float" office:value="9019" table:style-name="ce3">
            <text:p>90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.09" table:style-name="ce4">
            <text:p>103,09</text:p>
          </table:table-cell>
          <table:table-cell office:value-type="float" office:value="206.18" table:style-name="ce4">
            <text:p>206,18</text:p>
          </table:table-cell>
          <table:table-cell office:value-type="float" office:value="-103.09" table:style-name="ce4">
            <text:p>-103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AMAT SAS DI GRASSI &amp; C.</text:p>
          </table:table-cell>
          <table:table-cell office:value-type="float" office:value="22642" table:style-name="ce3">
            <text:p>226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65.7800000000002" table:style-name="ce5">
            <text:p>-2.265,78</text:p>
          </table:table-cell>
          <table:table-cell office:value-type="float" office:value="4730.9399999999996" table:style-name="ce5">
            <text:p>4.730,94</text:p>
          </table:table-cell>
          <table:table-cell office:value-type="float" office:value="2465.16" table:style-name="ce5">
            <text:p>2.465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ASO - FED. ITALIANA AZ. SANITARIE E OSPEDALIERE</text:p>
          </table:table-cell>
          <table:table-cell office:value-type="float" office:value="11169" table:style-name="ce3">
            <text:p>111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0" table:style-name="ce5">
            <text:p>3.750,00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DIA FARMACEUTICI S.P.A.</text:p>
          </table:table-cell>
          <table:table-cell office:value-type="float" office:value="721" table:style-name="ce3">
            <text:p>7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83.8000000000002" table:style-name="ce5">
            <text:p>-2.183,80</text:p>
          </table:table-cell>
          <table:table-cell office:value-type="float" office:value="76819.66" table:style-name="ce5">
            <text:p>76.819,66</text:p>
          </table:table-cell>
          <table:table-cell office:value-type="float" office:value="96142.75" table:style-name="ce5">
            <text:p>96.142,75</text:p>
          </table:table-cell>
          <table:table-cell office:value-type="float" office:value="-21506.89" table:style-name="ce5">
            <text:p>-21.506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DITALIA SPA</text:p>
          </table:table-cell>
          <table:table-cell office:value-type="float" office:value="24501" table:style-name="ce3">
            <text:p>245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0" table:style-name="ce5">
            <text:p>1.440,00</text:p>
          </table:table-cell>
          <table:table-cell office:value-type="float" office:value="1440" table:style-name="ce5">
            <text:p>1.44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NBUC SRL</text:p>
          </table:table-cell>
          <table:table-cell office:value-type="float" office:value="24244" table:style-name="ce3">
            <text:p>242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0.1" table:style-name="ce5">
            <text:p>1.370,10</text:p>
          </table:table-cell>
          <table:table-cell office:value-type="float" office:value="2506.35" table:style-name="ce5">
            <text:p>2.506,35</text:p>
          </table:table-cell>
          <table:table-cell office:value-type="float" office:value="-1136.25" table:style-name="ce5">
            <text:p>-1.136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OCCHI EUGENIO</text:p>
          </table:table-cell>
          <table:table-cell office:value-type="float" office:value="24684" table:style-name="ce3">
            <text:p>246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-122" table:style-name="ce4">
            <text:p>-1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OCCHI ROBERTA</text:p>
          </table:table-cell>
          <table:table-cell office:value-type="float" office:value="23150" table:style-name="ce3">
            <text:p>231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68.22" table:style-name="ce5">
            <text:p>11.268,22</text:p>
          </table:table-cell>
          <table:table-cell office:value-type="float" office:value="11268.22" table:style-name="ce5">
            <text:p>11.268,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ORI MARIA</text:p>
          </table:table-cell>
          <table:table-cell office:value-type="float" office:value="11163" table:style-name="ce3">
            <text:p>111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396" table:style-name="ce5">
            <text:p>66.396,00</text:p>
          </table:table-cell>
          <table:table-cell office:value-type="float" office:value="66396" table:style-name="ce5">
            <text:p>66.39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RPO GIOVANNI</text:p>
          </table:table-cell>
          <table:table-cell office:value-type="float" office:value="24468" table:style-name="ce3">
            <text:p>244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40" table:style-name="ce5">
            <text:p>42.840,00</text:p>
          </table:table-cell>
          <table:table-cell office:value-type="float" office:value="42840" table:style-name="ce5">
            <text:p>42.84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RST AID ONE ITALIA COOP. SOCIALE</text:p>
          </table:table-cell>
          <table:table-cell office:value-type="float" office:value="24591" table:style-name="ce3">
            <text:p>245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778.16" table:style-name="ce5">
            <text:p>83.778,16</text:p>
          </table:table-cell>
          <table:table-cell office:value-type="float" office:value="169512.76" table:style-name="ce5">
            <text:p>169.512,76</text:p>
          </table:table-cell>
          <table:table-cell office:value-type="float" office:value="-85734.6" table:style-name="ce5">
            <text:p>-85.734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RST CLASS S.R.L.</text:p>
          </table:table-cell>
          <table:table-cell office:value-type="float" office:value="20416" table:style-name="ce3">
            <text:p>204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SHER &amp; PAYKEL HEALTHCARE SAS</text:p>
          </table:table-cell>
          <table:table-cell office:value-type="float" office:value="23421" table:style-name="ce3">
            <text:p>234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96.4" table:style-name="ce5">
            <text:p>2.796,40</text:p>
          </table:table-cell>
          <table:table-cell office:value-type="float" office:value="3176.4" table:style-name="ce5">
            <text:p>3.176,40</text:p>
          </table:table-cell>
          <table:table-cell office:value-type="float" office:value="-380" table:style-name="ce4">
            <text:p>-3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SIOPHARMA S.R.L.</text:p>
          </table:table-cell>
          <table:table-cell office:value-type="float" office:value="20050" table:style-name="ce3">
            <text:p>200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4.34" table:style-name="ce4">
            <text:p>-214,34</text:p>
          </table:table-cell>
          <table:table-cell office:value-type="float" office:value="1471.31" table:style-name="ce5">
            <text:p>1.471,31</text:p>
          </table:table-cell>
          <table:table-cell office:value-type="float" office:value="1471.14" table:style-name="ce5">
            <text:p>1.471,14</text:p>
          </table:table-cell>
          <table:table-cell office:value-type="float" office:value="-214.17" table:style-name="ce4">
            <text:p>-214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LEMING RESEARCH S.R.L.</text:p>
          </table:table-cell>
          <table:table-cell office:value-type="float" office:value="4229" table:style-name="ce3">
            <text:p>42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397.099999999999" table:style-name="ce5">
            <text:p>-17.397,10</text:p>
          </table:table-cell>
          <table:table-cell office:value-type="float" office:value="60544.71" table:style-name="ce5">
            <text:p>60.544,71</text:p>
          </table:table-cell>
          <table:table-cell office:value-type="float" office:value="48748.01" table:style-name="ce5">
            <text:p>48.748,01</text:p>
          </table:table-cell>
          <table:table-cell office:value-type="float" office:value="-5600.4" table:style-name="ce5">
            <text:p>-5.60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LENGHI DIVISE SNC</text:p>
          </table:table-cell>
          <table:table-cell office:value-type="float" office:value="7247" table:style-name="ce3">
            <text:p>72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55.98" table:style-name="ce5">
            <text:p>2.755,98</text:p>
          </table:table-cell>
          <table:table-cell office:value-type="float" office:value="6395.85" table:style-name="ce5">
            <text:p>6.395,85</text:p>
          </table:table-cell>
          <table:table-cell office:value-type="float" office:value="-3639.87" table:style-name="ce5">
            <text:p>-3.639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LOW-METER S.P.A.</text:p>
          </table:table-cell>
          <table:table-cell office:value-type="float" office:value="20861" table:style-name="ce3">
            <text:p>208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85.1" table:style-name="ce5">
            <text:p>-2.385,10</text:p>
          </table:table-cell>
          <table:table-cell office:value-type="float" office:value="17869.849999999999" table:style-name="ce5">
            <text:p>17.869,85</text:p>
          </table:table-cell>
          <table:table-cell office:value-type="float" office:value="17238.5" table:style-name="ce5">
            <text:p>17.238,50</text:p>
          </table:table-cell>
          <table:table-cell office:value-type="float" office:value="-1753.75" table:style-name="ce5">
            <text:p>-1.753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LOWER GLOVES SRL</text:p>
          </table:table-cell>
          <table:table-cell office:value-type="float" office:value="24478" table:style-name="ce3">
            <text:p>244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.63" table:style-name="ce4">
            <text:p>787,63</text:p>
          </table:table-cell>
          <table:table-cell office:value-type="float" office:value="787.63" table:style-name="ce4">
            <text:p>787,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LY SRL UNIPERSONALE</text:p>
          </table:table-cell>
          <table:table-cell office:value-type="float" office:value="24484" table:style-name="ce3">
            <text:p>244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800" table:style-name="ce5">
            <text:p>48.800,00</text:p>
          </table:table-cell>
          <table:table-cell office:value-type="float" office:value="48800" table:style-name="ce5">
            <text:p>48.8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. GIUSEPPE COSTANTINO C.R.C.R.C. ONLUS</text:p>
          </table:table-cell>
          <table:table-cell office:value-type="float" office:value="24693" table:style-name="ce3">
            <text:p>246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73.23" table:style-name="ce5">
            <text:p>5.773,23</text:p>
          </table:table-cell>
          <table:table-cell office:value-type="float" office:value="-5773.23" table:style-name="ce5">
            <text:p>-5.773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. IRCCS POLIC. SAN MATTEO</text:p>
          </table:table-cell>
          <table:table-cell office:value-type="float" office:value="1446" table:style-name="ce3">
            <text:p>14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3.93" table:style-name="ce4">
            <text:p>713,93</text:p>
          </table:table-cell>
          <table:table-cell office:value-type="float" office:value="713.93" table:style-name="ce4">
            <text:p>713,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. IST. NEUROL. C. MONDINO</text:p>
          </table:table-cell>
          <table:table-cell office:value-type="float" office:value="1218" table:style-name="ce3">
            <text:p>12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352.8" table:style-name="ce5">
            <text:p>-12.352,80</text:p>
          </table:table-cell>
          <table:table-cell office:value-type="float" office:value="266046.96999999997" table:style-name="ce5">
            <text:p>266.046,97</text:p>
          </table:table-cell>
          <table:table-cell office:value-type="float" office:value="253694.17" table:style-name="ce5">
            <text:p>253.694,1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. S. MAUGERI CLINICA DEL LAVORO E R.</text:p>
          </table:table-cell>
          <table:table-cell office:value-type="float" office:value="753" table:style-name="ce3">
            <text:p>7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99246.8199999998" table:style-name="ce5">
            <text:p>-2.299.246,82</text:p>
          </table:table-cell>
          <table:table-cell office:value-type="float" office:value="3187688.66" table:style-name="ce5">
            <text:p>3.187.688,66</text:p>
          </table:table-cell>
          <table:table-cell office:value-type="float" office:value="888441.84" table:style-name="ce5">
            <text:p>888.441,8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AZIONE BENEDETTA D'INTINO</text:p>
          </table:table-cell>
          <table:table-cell office:value-type="float" office:value="24358" table:style-name="ce3">
            <text:p>243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.97" table:style-name="ce4">
            <text:p>-41,97</text:p>
          </table:table-cell>
          <table:table-cell office:value-type="float" office:value="41.97" table:style-name="ce4">
            <text:p>41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AZIONE CARITAS DI VIGEVANO</text:p>
          </table:table-cell>
          <table:table-cell office:value-type="float" office:value="23014" table:style-name="ce3">
            <text:p>230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68.3" table:style-name="ce5">
            <text:p>25.768,30</text:p>
          </table:table-cell>
          <table:table-cell office:value-type="float" office:value="25768.3" table:style-name="ce5">
            <text:p>25.768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AZIONE GIMBE</text:p>
          </table:table-cell>
          <table:table-cell office:value-type="float" office:value="22367" table:style-name="ce3">
            <text:p>223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EMA ITALIA SRL</text:p>
          </table:table-cell>
          <table:table-cell office:value-type="float" office:value="23847" table:style-name="ce3">
            <text:p>2384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307.07" table:style-name="ce5">
            <text:p>1.307,07</text:p>
          </table:table-cell>
          <table:table-cell office:value-type="float" office:value="1307.07" table:style-name="ce5">
            <text:p>1.307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ITALIA (UDICARE) SRL</text:p>
          </table:table-cell>
          <table:table-cell office:value-type="float" office:value="23838" table:style-name="ce3">
            <text:p>2383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203.03" table:style-name="ce5">
            <text:p>11.203,03</text:p>
          </table:table-cell>
          <table:table-cell office:value-type="float" office:value="13915.9" table:style-name="ce5">
            <text:p>13.915,90</text:p>
          </table:table-cell>
          <table:table-cell office:value-type="float" office:value="-2712.87" table:style-name="ce5">
            <text:p>-2.712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TANELLI LUCA</text:p>
          </table:table-cell>
          <table:table-cell office:value-type="float" office:value="24542" table:style-name="ce3">
            <text:p>245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7" table:style-name="ce5">
            <text:p>3.557,00</text:p>
          </table:table-cell>
          <table:table-cell office:value-type="float" office:value="4772" table:style-name="ce5">
            <text:p>4.772,00</text:p>
          </table:table-cell>
          <table:table-cell office:value-type="float" office:value="-1215" table:style-name="ce5">
            <text:p>-1.21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EST LABORATORIES ITALY SRL</text:p>
          </table:table-cell>
          <table:table-cell office:value-type="float" office:value="23812" table:style-name="ce3">
            <text:p>2381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300" table:style-name="ce5">
            <text:p>-3.3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300" table:style-name="ce5">
            <text:p>-3.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MAZIONE ED EVENTI SRL</text:p>
          </table:table-cell>
          <table:table-cell office:value-type="float" office:value="24567" table:style-name="ce3">
            <text:p>245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.94" table:style-name="ce4">
            <text:p>163,94</text:p>
          </table:table-cell>
          <table:table-cell office:value-type="float" office:value="163.94" table:style-name="ce4">
            <text:p>163,9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MEL S.R.L.</text:p>
          </table:table-cell>
          <table:table-cell office:value-type="float" office:value="20628" table:style-name="ce3">
            <text:p>206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2" table:style-name="ce5">
            <text:p>2.242,00</text:p>
          </table:table-cell>
          <table:table-cell office:value-type="float" office:value="2242" table:style-name="ce5">
            <text:p>2.24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TE GIULIA</text:p>
          </table:table-cell>
          <table:table-cell office:value-type="float" office:value="23470" table:style-name="ce3">
            <text:p>234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.85" table:style-name="ce4">
            <text:p>356,85</text:p>
          </table:table-cell>
          <table:table-cell office:value-type="float" office:value="356.85" table:style-name="ce4">
            <text:p>356,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EHOPITAL S.A.S.</text:p>
          </table:table-cell>
          <table:table-cell office:value-type="float" office:value="20162" table:style-name="ce3">
            <text:p>201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5" table:style-name="ce4">
            <text:p>-615</text:p>
          </table:table-cell>
          <table:table-cell office:value-type="float" office:value="1296" table:style-name="ce5">
            <text:p>1.296,00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EHOPITAL SAS - STABILE ORGANIZZAZIONE</text:p>
          </table:table-cell>
          <table:table-cell office:value-type="float" office:value="24524" table:style-name="ce3">
            <text:p>245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3.24" table:style-name="ce4">
            <text:p>903,24</text:p>
          </table:table-cell>
          <table:table-cell office:value-type="float" office:value="1573.02" table:style-name="ce5">
            <text:p>1.573,02</text:p>
          </table:table-cell>
          <table:table-cell office:value-type="float" office:value="-669.78" table:style-name="ce4">
            <text:p>-669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ESENIUS KABI ITALIA S.R.L.</text:p>
          </table:table-cell>
          <table:table-cell office:value-type="float" office:value="20007" table:style-name="ce3">
            <text:p>200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7929.4" table:style-name="ce5">
            <text:p>-37.929,40</text:p>
          </table:table-cell>
          <table:table-cell office:value-type="float" office:value="323188.56" table:style-name="ce5">
            <text:p>323.188,56</text:p>
          </table:table-cell>
          <table:table-cell office:value-type="float" office:value="340250.08" table:style-name="ce5">
            <text:p>340.250,08</text:p>
          </table:table-cell>
          <table:table-cell office:value-type="float" office:value="-54990.92" table:style-name="ce5">
            <text:p>-54.990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ESENIUS KABI ITALIA S.R.L.</text:p>
          </table:table-cell>
          <table:table-cell office:value-type="float" office:value="20007" table:style-name="ce3">
            <text:p>2000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86.72" table:style-name="ce4">
            <text:p>-786,72</text:p>
          </table:table-cell>
          <table:table-cell office:value-type="float" office:value="6687.12" table:style-name="ce5">
            <text:p>6.687,12</text:p>
          </table:table-cell>
          <table:table-cell office:value-type="float" office:value="8457.24" table:style-name="ce5">
            <text:p>8.457,24</text:p>
          </table:table-cell>
          <table:table-cell office:value-type="float" office:value="-2556.84" table:style-name="ce5">
            <text:p>-2.556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ESENIUS MEDICAL CARE ITALIA S.P.A.</text:p>
          </table:table-cell>
          <table:table-cell office:value-type="float" office:value="8722" table:style-name="ce3">
            <text:p>87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1231.03999999999" table:style-name="ce5">
            <text:p>-111.231,04</text:p>
          </table:table-cell>
          <table:table-cell office:value-type="float" office:value="591418.75" table:style-name="ce5">
            <text:p>591.418,75</text:p>
          </table:table-cell>
          <table:table-cell office:value-type="float" office:value="570009.03" table:style-name="ce5">
            <text:p>570.009,03</text:p>
          </table:table-cell>
          <table:table-cell office:value-type="float" office:value="-89821.32" table:style-name="ce5">
            <text:p>-89.821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UJIFILM ITALIA S.P.A.</text:p>
          </table:table-cell>
          <table:table-cell office:value-type="float" office:value="4590" table:style-name="ce3">
            <text:p>45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09.01" table:style-name="ce5">
            <text:p>-5.909,01</text:p>
          </table:table-cell>
          <table:table-cell office:value-type="float" office:value="6974.57" table:style-name="ce5">
            <text:p>6.974,57</text:p>
          </table:table-cell>
          <table:table-cell office:value-type="float" office:value="1065.56" table:style-name="ce5">
            <text:p>1.065,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UJIREBIO ITALIA S.R.L.</text:p>
          </table:table-cell>
          <table:table-cell office:value-type="float" office:value="22845" table:style-name="ce3">
            <text:p>228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14.5" table:style-name="ce5">
            <text:p>-2.714,50</text:p>
          </table:table-cell>
          <table:table-cell office:value-type="float" office:value="20211.5" table:style-name="ce5">
            <text:p>20.211,50</text:p>
          </table:table-cell>
          <table:table-cell office:value-type="float" office:value="22651.5" table:style-name="ce5">
            <text:p>22.651,50</text:p>
          </table:table-cell>
          <table:table-cell office:value-type="float" office:value="-5154.5" table:style-name="ce5">
            <text:p>-5.154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ULGOSI CESARE</text:p>
          </table:table-cell>
          <table:table-cell office:value-type="float" office:value="24554" table:style-name="ce3">
            <text:p>245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ULGOSI NADIA</text:p>
          </table:table-cell>
          <table:table-cell office:value-type="float" office:value="24556" table:style-name="ce3">
            <text:p>245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 OSTI SISTEMI S.R.L.</text:p>
          </table:table-cell>
          <table:table-cell office:value-type="float" office:value="21310" table:style-name="ce3">
            <text:p>213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72.5" table:style-name="ce5">
            <text:p>-1.372,50</text:p>
          </table:table-cell>
          <table:table-cell office:value-type="float" office:value="14092.22" table:style-name="ce5">
            <text:p>14.092,22</text:p>
          </table:table-cell>
          <table:table-cell office:value-type="float" office:value="12719.72" table:style-name="ce5">
            <text:p>12.719,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A.M. S.R.L.</text:p>
          </table:table-cell>
          <table:table-cell office:value-type="float" office:value="23702" table:style-name="ce3">
            <text:p>2370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89.72" table:style-name="ce5">
            <text:p>-1.589,72</text:p>
          </table:table-cell>
          <table:table-cell office:value-type="float" office:value="9756.11" table:style-name="ce5">
            <text:p>9.756,11</text:p>
          </table:table-cell>
          <table:table-cell office:value-type="float" office:value="9619.85" table:style-name="ce5">
            <text:p>9.619,85</text:p>
          </table:table-cell>
          <table:table-cell office:value-type="float" office:value="-1453.46" table:style-name="ce5">
            <text:p>-1.453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F.B. SAS DI GENNARI ANTONELLA</text:p>
          </table:table-cell>
          <table:table-cell office:value-type="float" office:value="23751" table:style-name="ce3">
            <text:p>2375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92.86" table:style-name="ce4">
            <text:p>-192,86</text:p>
          </table:table-cell>
          <table:table-cell office:value-type="float" office:value="2253.63" table:style-name="ce5">
            <text:p>2.253,63</text:p>
          </table:table-cell>
          <table:table-cell office:value-type="float" office:value="2060.77" table:style-name="ce5">
            <text:p>2.060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L.M.  S.R.L.</text:p>
          </table:table-cell>
          <table:table-cell office:value-type="float" office:value="5307" table:style-name="ce3">
            <text:p>53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41.67999999999995" table:style-name="ce4">
            <text:p>-541,68</text:p>
          </table:table-cell>
          <table:table-cell office:value-type="float" office:value="1101.95" table:style-name="ce5">
            <text:p>1.101,95</text:p>
          </table:table-cell>
          <table:table-cell office:value-type="float" office:value="560.27" table:style-name="ce4">
            <text:p>560,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M.E. ELEVATORI DI GIORGIANNI MARIO</text:p>
          </table:table-cell>
          <table:table-cell office:value-type="float" office:value="7155" table:style-name="ce3">
            <text:p>71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60" table:style-name="ce5">
            <text:p>-3.6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660" table:style-name="ce5">
            <text:p>-3.6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M.E. ELEVATORI S.R.L.</text:p>
          </table:table-cell>
          <table:table-cell office:value-type="float" office:value="22376" table:style-name="ce3">
            <text:p>223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3660" table:style-name="ce5">
            <text:p>3.6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0" table:style-name="ce5">
            <text:p>3.6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M.T. 2000 S.R.L.</text:p>
          </table:table-cell>
          <table:table-cell office:value-type="float" office:value="840" table:style-name="ce3">
            <text:p>84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34.24" table:style-name="ce4">
            <text:p>234,24</text:p>
          </table:table-cell>
          <table:table-cell office:value-type="float" office:value="421.63" table:style-name="ce4">
            <text:p>421,63</text:p>
          </table:table-cell>
          <table:table-cell office:value-type="float" office:value="-187.39" table:style-name="ce4">
            <text:p>-187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4 VIGILANZA S.P.A.</text:p>
          </table:table-cell>
          <table:table-cell office:value-type="float" office:value="24141" table:style-name="ce3">
            <text:p>241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8830.99" table:style-name="ce5">
            <text:p>-48.830,99</text:p>
          </table:table-cell>
          <table:table-cell office:value-type="float" office:value="283897.5" table:style-name="ce5">
            <text:p>283.897,50</text:p>
          </table:table-cell>
          <table:table-cell office:value-type="float" office:value="298555.61" table:style-name="ce5">
            <text:p>298.555,61</text:p>
          </table:table-cell>
          <table:table-cell office:value-type="float" office:value="-63489.1" table:style-name="ce5">
            <text:p>-63.489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4 VIGILANZA S.P.A.</text:p>
          </table:table-cell>
          <table:table-cell office:value-type="float" office:value="24141" table:style-name="ce3">
            <text:p>2414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170.85" table:style-name="ce5">
            <text:p>-15.170,85</text:p>
          </table:table-cell>
          <table:table-cell office:value-type="float" office:value="72824.149999999994" table:style-name="ce5">
            <text:p>72.824,15</text:p>
          </table:table-cell>
          <table:table-cell office:value-type="float" office:value="57653.3" table:style-name="ce5">
            <text:p>57.653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BBA FRANCESCO</text:p>
          </table:table-cell>
          <table:table-cell office:value-type="float" office:value="24493" table:style-name="ce3">
            <text:p>244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6.42" table:style-name="ce5">
            <text:p>2.626,42</text:p>
          </table:table-cell>
          <table:table-cell office:value-type="float" office:value="2626.42" table:style-name="ce5">
            <text:p>2.626,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BETTA ONORANZE FUNEBRI SNC</text:p>
          </table:table-cell>
          <table:table-cell office:value-type="float" office:value="22143" table:style-name="ce3">
            <text:p>221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7.52" table:style-name="ce5">
            <text:p>2.947,52</text:p>
          </table:table-cell>
          <table:table-cell office:value-type="float" office:value="2947.52" table:style-name="ce5">
            <text:p>2.947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BRIELE ANTONIO</text:p>
          </table:table-cell>
          <table:table-cell office:value-type="float" office:value="24508" table:style-name="ce3">
            <text:p>245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.97000000000003" table:style-name="ce4">
            <text:p>278,97</text:p>
          </table:table-cell>
          <table:table-cell office:value-type="float" office:value="278.97000000000003" table:style-name="ce4">
            <text:p>278,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A S.p.A.</text:p>
          </table:table-cell>
          <table:table-cell office:value-type="float" office:value="24408" table:style-name="ce3">
            <text:p>244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2644.8" table:style-name="ce5">
            <text:p>1.802.644,80</text:p>
          </table:table-cell>
          <table:table-cell office:value-type="float" office:value="1821469.79" table:style-name="ce5">
            <text:p>1.821.469,79</text:p>
          </table:table-cell>
          <table:table-cell office:value-type="float" office:value="-18824.990000000002" table:style-name="ce5">
            <text:p>-18.824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ASSO DOMENICA SONIA</text:p>
          </table:table-cell>
          <table:table-cell office:value-type="float" office:value="24653" table:style-name="ce3">
            <text:p>246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.8" table:style-name="ce4">
            <text:p>81,8</text:p>
          </table:table-cell>
          <table:table-cell office:value-type="float" office:value="81.8" table:style-name="ce4">
            <text:p>81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ENICA SENESE S.R.L.</text:p>
          </table:table-cell>
          <table:table-cell office:value-type="float" office:value="782" table:style-name="ce3">
            <text:p>7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4.12" table:style-name="ce5">
            <text:p>3.574,12</text:p>
          </table:table-cell>
          <table:table-cell office:value-type="float" office:value="3574.12" table:style-name="ce5">
            <text:p>3.574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GANO &amp; ASSOCIATI CONSULTING SRL</text:p>
          </table:table-cell>
          <table:table-cell office:value-type="float" office:value="24477" table:style-name="ce3">
            <text:p>244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66.400000000001" table:style-name="ce5">
            <text:p>35.666,40</text:p>
          </table:table-cell>
          <table:table-cell office:value-type="float" office:value="44889.599999999999" table:style-name="ce5">
            <text:p>44.889,60</text:p>
          </table:table-cell>
          <table:table-cell office:value-type="float" office:value="-9223.2000000000007" table:style-name="ce5">
            <text:p>-9.223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LANI CHIARA</text:p>
          </table:table-cell>
          <table:table-cell office:value-type="float" office:value="24450" table:style-name="ce3">
            <text:p>244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LI &amp; C. SRL</text:p>
          </table:table-cell>
          <table:table-cell office:value-type="float" office:value="22015" table:style-name="ce3">
            <text:p>220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356.84" table:style-name="ce5">
            <text:p>-5.356,84</text:p>
          </table:table-cell>
          <table:table-cell office:value-type="float" office:value="136643.06" table:style-name="ce5">
            <text:p>136.643,06</text:p>
          </table:table-cell>
          <table:table-cell office:value-type="float" office:value="132807.67999999999" table:style-name="ce5">
            <text:p>132.807,68</text:p>
          </table:table-cell>
          <table:table-cell office:value-type="float" office:value="-1521.46" table:style-name="ce5">
            <text:p>-1.521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MBINI FRANCESCA</text:p>
          </table:table-cell>
          <table:table-cell office:value-type="float" office:value="23169" table:style-name="ce3">
            <text:p>231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33" table:style-name="ce5">
            <text:p>17.433,00</text:p>
          </table:table-cell>
          <table:table-cell office:value-type="float" office:value="17433" table:style-name="ce5">
            <text:p>17.433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RDHEN BILANCE SRL</text:p>
          </table:table-cell>
          <table:table-cell office:value-type="float" office:value="24185" table:style-name="ce3">
            <text:p>241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5.2" table:style-name="ce4">
            <text:p>-195,2</text:p>
          </table:table-cell>
          <table:table-cell office:value-type="float" office:value="22073.46" table:style-name="ce5">
            <text:p>22.073,46</text:p>
          </table:table-cell>
          <table:table-cell office:value-type="float" office:value="22268.66" table:style-name="ce5">
            <text:p>22.268,66</text:p>
          </table:table-cell>
          <table:table-cell office:value-type="float" office:value="-390.4" table:style-name="ce4">
            <text:p>-390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RGANTINI GIANLUIGI</text:p>
          </table:table-cell>
          <table:table-cell office:value-type="float" office:value="21922" table:style-name="ce3">
            <text:p>219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 HEALTHCARE S.R.L.</text:p>
          </table:table-cell>
          <table:table-cell office:value-type="float" office:value="6461" table:style-name="ce3">
            <text:p>64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959.2" table:style-name="ce5">
            <text:p>-11.959,20</text:p>
          </table:table-cell>
          <table:table-cell office:value-type="float" office:value="82721.89" table:style-name="ce5">
            <text:p>82.721,89</text:p>
          </table:table-cell>
          <table:table-cell office:value-type="float" office:value="80152.289999999994" table:style-name="ce5">
            <text:p>80.152,29</text:p>
          </table:table-cell>
          <table:table-cell office:value-type="float" office:value="-9389.6" table:style-name="ce5">
            <text:p>-9.389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 MEDICAL SYSTEMS ITALIA S.P.A.</text:p>
          </table:table-cell>
          <table:table-cell office:value-type="float" office:value="4277" table:style-name="ce3">
            <text:p>42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04.42" table:style-name="ce5">
            <text:p>14.104,42</text:p>
          </table:table-cell>
          <table:table-cell office:value-type="float" office:value="14104.42" table:style-name="ce5">
            <text:p>14.104,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CAL S.P.A.</text:p>
          </table:table-cell>
          <table:table-cell office:value-type="float" office:value="22657" table:style-name="ce3">
            <text:p>226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59.16" table:style-name="ce5">
            <text:p>6.159,16</text:p>
          </table:table-cell>
          <table:table-cell office:value-type="float" office:value="6159.16" table:style-name="ce5">
            <text:p>6.159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FIL GESTIONE FISCALITA' LOCALE SPA-COMUNE VIGEVANO</text:p>
          </table:table-cell>
          <table:table-cell office:value-type="float" office:value="24446" table:style-name="ce3">
            <text:p>244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NERAL MEDICAL MERATE SPA</text:p>
          </table:table-cell>
          <table:table-cell office:value-type="float" office:value="6184" table:style-name="ce3">
            <text:p>61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45.37" table:style-name="ce5">
            <text:p>-2.145,37</text:p>
          </table:table-cell>
          <table:table-cell office:value-type="float" office:value="2145.37" table:style-name="ce5">
            <text:p>2.14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NIERE NIGRA STEFANO</text:p>
          </table:table-cell>
          <table:table-cell office:value-type="float" office:value="24326" table:style-name="ce3">
            <text:p>243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62" table:style-name="ce5">
            <text:p>-3.962,00</text:p>
          </table:table-cell>
          <table:table-cell office:value-type="float" office:value="11166" table:style-name="ce5">
            <text:p>11.166,00</text:p>
          </table:table-cell>
          <table:table-cell office:value-type="float" office:value="7204" table:style-name="ce5">
            <text:p>7.20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PA SRL</text:p>
          </table:table-cell>
          <table:table-cell office:value-type="float" office:value="10224" table:style-name="ce3">
            <text:p>102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6.1" table:style-name="ce5">
            <text:p>1.946,10</text:p>
          </table:table-cell>
          <table:table-cell office:value-type="float" office:value="1946.1" table:style-name="ce5">
            <text:p>1.946,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RHO' S.P.A.</text:p>
          </table:table-cell>
          <table:table-cell office:value-type="float" office:value="21587" table:style-name="ce3">
            <text:p>215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95.47" table:style-name="ce5">
            <text:p>6.595,47</text:p>
          </table:table-cell>
          <table:table-cell office:value-type="float" office:value="6695.71" table:style-name="ce5">
            <text:p>6.695,71</text:p>
          </table:table-cell>
          <table:table-cell office:value-type="float" office:value="-100.24" table:style-name="ce4">
            <text:p>-100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RMO S.P.A.</text:p>
          </table:table-cell>
          <table:table-cell office:value-type="float" office:value="21217" table:style-name="ce3">
            <text:p>212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.07" table:style-name="ce4">
            <text:p>231,07</text:p>
          </table:table-cell>
          <table:table-cell office:value-type="float" office:value="231.07" table:style-name="ce4">
            <text:p>231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STIPHARM S.R.L.</text:p>
          </table:table-cell>
          <table:table-cell office:value-type="float" office:value="24144" table:style-name="ce3">
            <text:p>241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46.43" table:style-name="ce5">
            <text:p>-1.446,43</text:p>
          </table:table-cell>
          <table:table-cell office:value-type="float" office:value="1446.43" table:style-name="ce5">
            <text:p>1.446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HIGNA DAVIDE.</text:p>
          </table:table-cell>
          <table:table-cell office:value-type="float" office:value="24029" table:style-name="ce3">
            <text:p>240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-100" table:style-name="ce4">
            <text:p>-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HIGNA DAVIDE.</text:p>
          </table:table-cell>
          <table:table-cell office:value-type="float" office:value="24029" table:style-name="ce3">
            <text:p>2402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4989.25" table:style-name="ce5">
            <text:p>34.989,25</text:p>
          </table:table-cell>
          <table:table-cell office:value-type="float" office:value="34989.25" table:style-name="ce5">
            <text:p>34.989,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HILARDI PAOLO SNC</text:p>
          </table:table-cell>
          <table:table-cell office:value-type="float" office:value="23353" table:style-name="ce3">
            <text:p>233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81.97" table:style-name="ce4">
            <text:p>-481,97</text:p>
          </table:table-cell>
          <table:table-cell office:value-type="float" office:value="1221.78" table:style-name="ce5">
            <text:p>1.221,78</text:p>
          </table:table-cell>
          <table:table-cell office:value-type="float" office:value="739.81" table:style-name="ce4">
            <text:p>739,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HIOZZI STEFANO</text:p>
          </table:table-cell>
          <table:table-cell office:value-type="float" office:value="24492" table:style-name="ce3">
            <text:p>244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.86" table:style-name="ce4">
            <text:p>333,86</text:p>
          </table:table-cell>
          <table:table-cell office:value-type="float" office:value="333.86" table:style-name="ce4">
            <text:p>333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NATTI GIANLUCA</text:p>
          </table:table-cell>
          <table:table-cell office:value-type="float" office:value="24691" table:style-name="ce3">
            <text:p>246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3.2" table:style-name="ce5">
            <text:p>1.903,20</text:p>
          </table:table-cell>
          <table:table-cell office:value-type="float" office:value="-1903.2" table:style-name="ce5">
            <text:p>-1.903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NNINI LUIGI</text:p>
          </table:table-cell>
          <table:table-cell office:value-type="float" office:value="24592" table:style-name="ce3">
            <text:p>245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.5" table:style-name="ce4">
            <text:p>28,5</text:p>
          </table:table-cell>
          <table:table-cell office:value-type="float" office:value="28.5" table:style-name="ce4">
            <text:p>28,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RDINA ELIA</text:p>
          </table:table-cell>
          <table:table-cell office:value-type="float" office:value="20387" table:style-name="ce3">
            <text:p>203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9.67" table:style-name="ce5">
            <text:p>5.119,67</text:p>
          </table:table-cell>
          <table:table-cell office:value-type="float" office:value="5119.67" table:style-name="ce5">
            <text:p>5.119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LEAD SCIENCES S.R.L.</text:p>
          </table:table-cell>
          <table:table-cell office:value-type="float" office:value="8123" table:style-name="ce3">
            <text:p>81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260.61" table:style-name="ce5">
            <text:p>-34.260,61</text:p>
          </table:table-cell>
          <table:table-cell office:value-type="float" office:value="215130.21" table:style-name="ce5">
            <text:p>215.130,21</text:p>
          </table:table-cell>
          <table:table-cell office:value-type="float" office:value="191822.75" table:style-name="ce5">
            <text:p>191.822,75</text:p>
          </table:table-cell>
          <table:table-cell office:value-type="float" office:value="-10953.15" table:style-name="ce5">
            <text:p>-10.953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LEAD SCIENCES S.R.L.</text:p>
          </table:table-cell>
          <table:table-cell office:value-type="float" office:value="8123" table:style-name="ce3">
            <text:p>812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830.94" table:style-name="ce4">
            <text:p>-830,94</text:p>
          </table:table-cell>
          <table:table-cell office:value-type="float" office:value="5574.22" table:style-name="ce5">
            <text:p>5.574,22</text:p>
          </table:table-cell>
          <table:table-cell office:value-type="float" office:value="4874.84" table:style-name="ce5">
            <text:p>4.874,84</text:p>
          </table:table-cell>
          <table:table-cell office:value-type="float" office:value="-131.56" table:style-name="ce4">
            <text:p>-131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MIGLIANO TOMMASO</text:p>
          </table:table-cell>
          <table:table-cell office:value-type="float" office:value="23909" table:style-name="ce3">
            <text:p>2390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193.47" table:style-name="ce5">
            <text:p>15.193,47</text:p>
          </table:table-cell>
          <table:table-cell office:value-type="float" office:value="15193.47" table:style-name="ce5">
            <text:p>15.193,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OCHEMICA S.R.L.</text:p>
          </table:table-cell>
          <table:table-cell office:value-type="float" office:value="22959" table:style-name="ce3">
            <text:p>229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79.5" table:style-name="ce4">
            <text:p>-479,5</text:p>
          </table:table-cell>
          <table:table-cell office:value-type="float" office:value="12002.23" table:style-name="ce5">
            <text:p>12.002,23</text:p>
          </table:table-cell>
          <table:table-cell office:value-type="float" office:value="13651.81" table:style-name="ce5">
            <text:p>13.651,81</text:p>
          </table:table-cell>
          <table:table-cell office:value-type="float" office:value="-2129.08" table:style-name="ce5">
            <text:p>-2.129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OJA PRONTOUFFICIO S.R.L.</text:p>
          </table:table-cell>
          <table:table-cell office:value-type="float" office:value="4698" table:style-name="ce3">
            <text:p>46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.12" table:style-name="ce4">
            <text:p>117,12</text:p>
          </table:table-cell>
          <table:table-cell office:value-type="float" office:value="117.12" table:style-name="ce4">
            <text:p>117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OVINAZZO MARIA VINCENZA</text:p>
          </table:table-cell>
          <table:table-cell office:value-type="float" office:value="23987" table:style-name="ce3">
            <text:p>2398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943.41" table:style-name="ce5">
            <text:p>9.943,41</text:p>
          </table:table-cell>
          <table:table-cell office:value-type="float" office:value="9943.41" table:style-name="ce5">
            <text:p>9.943,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RALDI BRUNO</text:p>
          </table:table-cell>
          <table:table-cell office:value-type="float" office:value="24506" table:style-name="ce3">
            <text:p>245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ULIANI S.P.A.</text:p>
          </table:table-cell>
          <table:table-cell office:value-type="float" office:value="24644" table:style-name="ce3">
            <text:p>246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.26" table:style-name="ce4">
            <text:p>560,26</text:p>
          </table:table-cell>
          <table:table-cell office:value-type="float" office:value="-560.26" table:style-name="ce4">
            <text:p>-560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ULIANO LUIGI</text:p>
          </table:table-cell>
          <table:table-cell office:value-type="float" office:value="24649" table:style-name="ce3">
            <text:p>246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6" table:style-name="ce5">
            <text:p>1.586,00</text:p>
          </table:table-cell>
          <table:table-cell office:value-type="float" office:value="1586" table:style-name="ce5">
            <text:p>1.58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UNTI O.S. ORGANIZZAZIONI SPECIALI S.R.L.</text:p>
          </table:table-cell>
          <table:table-cell office:value-type="float" office:value="1315" table:style-name="ce3">
            <text:p>13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.8" table:style-name="ce5">
            <text:p>1.756,80</text:p>
          </table:table-cell>
          <table:table-cell office:value-type="float" office:value="2385.1" table:style-name="ce5">
            <text:p>2.385,10</text:p>
          </table:table-cell>
          <table:table-cell office:value-type="float" office:value="-628.29999999999995" table:style-name="ce4">
            <text:p>-628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VAS  S.R.L.</text:p>
          </table:table-cell>
          <table:table-cell office:value-type="float" office:value="8452" table:style-name="ce3">
            <text:p>84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37.97" table:style-name="ce5">
            <text:p>-1.337,97</text:p>
          </table:table-cell>
          <table:table-cell office:value-type="float" office:value="3525.19" table:style-name="ce5">
            <text:p>3.525,19</text:p>
          </table:table-cell>
          <table:table-cell office:value-type="float" office:value="2187.2199999999998" table:style-name="ce5">
            <text:p>2.187,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XO SMITHKLINE S.P.A.</text:p>
          </table:table-cell>
          <table:table-cell office:value-type="float" office:value="838" table:style-name="ce3">
            <text:p>8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502.66" table:style-name="ce5">
            <text:p>-21.502,66</text:p>
          </table:table-cell>
          <table:table-cell office:value-type="float" office:value="61316.71" table:style-name="ce5">
            <text:p>61.316,71</text:p>
          </table:table-cell>
          <table:table-cell office:value-type="float" office:value="59661.72" table:style-name="ce5">
            <text:p>59.661,72</text:p>
          </table:table-cell>
          <table:table-cell office:value-type="float" office:value="-19847.669999999998" table:style-name="ce5">
            <text:p>-19.847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XO SMITHKLINE S.P.A.</text:p>
          </table:table-cell>
          <table:table-cell office:value-type="float" office:value="838" table:style-name="ce3">
            <text:p>83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2.27" table:style-name="ce4">
            <text:p>-42,27</text:p>
          </table:table-cell>
          <table:table-cell office:value-type="float" office:value="1321239.53" table:style-name="ce5">
            <text:p>1.321.239,53</text:p>
          </table:table-cell>
          <table:table-cell office:value-type="float" office:value="1591547.03" table:style-name="ce5">
            <text:p>1.591.547,03</text:p>
          </table:table-cell>
          <table:table-cell office:value-type="float" office:value="-270349.77" table:style-name="ce5">
            <text:p>-270.349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XOSMITHKLINE CONSUMER HEALTHCARE SPA</text:p>
          </table:table-cell>
          <table:table-cell office:value-type="float" office:value="23523" table:style-name="ce3">
            <text:p>235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7.8" table:style-name="ce4">
            <text:p>-127,8</text:p>
          </table:table-cell>
          <table:table-cell office:value-type="float" office:value="5475.68" table:style-name="ce5">
            <text:p>5.475,68</text:p>
          </table:table-cell>
          <table:table-cell office:value-type="float" office:value="5834.32" table:style-name="ce5">
            <text:p>5.834,32</text:p>
          </table:table-cell>
          <table:table-cell office:value-type="float" office:value="-486.44" table:style-name="ce4">
            <text:p>-486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N HEARING SRL</text:p>
          </table:table-cell>
          <table:table-cell office:value-type="float" office:value="23352" table:style-name="ce3">
            <text:p>233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27.89" table:style-name="ce5">
            <text:p>-1.427,89</text:p>
          </table:table-cell>
          <table:table-cell office:value-type="float" office:value="2447.81" table:style-name="ce5">
            <text:p>2.447,81</text:p>
          </table:table-cell>
          <table:table-cell office:value-type="float" office:value="32154.32" table:style-name="ce5">
            <text:p>32.154,32</text:p>
          </table:table-cell>
          <table:table-cell office:value-type="float" office:value="-31134.400000000001" table:style-name="ce5">
            <text:p>-31.134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NOCCHI FABRIZIO</text:p>
          </table:table-cell>
          <table:table-cell office:value-type="float" office:value="22661" table:style-name="ce3">
            <text:p>226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02.3" table:style-name="ce5">
            <text:p>30.802,30</text:p>
          </table:table-cell>
          <table:table-cell office:value-type="float" office:value="30802.3" table:style-name="ce5">
            <text:p>30.802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GGI HAIR &amp; BEAUTY CENTER DI VACCARI F.</text:p>
          </table:table-cell>
          <table:table-cell office:value-type="float" office:value="23138" table:style-name="ce3">
            <text:p>231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6.86" table:style-name="ce4">
            <text:p>376,86</text:p>
          </table:table-cell>
          <table:table-cell office:value-type="float" office:value="376.86" table:style-name="ce4">
            <text:p>376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LMAR ITALIA S.P.A</text:p>
          </table:table-cell>
          <table:table-cell office:value-type="float" office:value="10773" table:style-name="ce3">
            <text:p>107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1.2" table:style-name="ce5">
            <text:p>3.001,20</text:p>
          </table:table-cell>
          <table:table-cell office:value-type="float" office:value="4611.6000000000004" table:style-name="ce5">
            <text:p>4.611,60</text:p>
          </table:table-cell>
          <table:table-cell office:value-type="float" office:value="-1610.4" table:style-name="ce5">
            <text:p>-1.61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ZZINI ARMANDO</text:p>
          </table:table-cell>
          <table:table-cell office:value-type="float" office:value="23642" table:style-name="ce3">
            <text:p>236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47.4" table:style-name="ce5">
            <text:p>5.547,40</text:p>
          </table:table-cell>
          <table:table-cell office:value-type="float" office:value="5547.4" table:style-name="ce5">
            <text:p>5.547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ZZINI ARMANDO</text:p>
          </table:table-cell>
          <table:table-cell office:value-type="float" office:value="23642" table:style-name="ce3">
            <text:p>2364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0042.64" table:style-name="ce5">
            <text:p>90.042,64</text:p>
          </table:table-cell>
          <table:table-cell office:value-type="float" office:value="90042.64" table:style-name="ce5">
            <text:p>90.042,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PI S.P.A.</text:p>
          </table:table-cell>
          <table:table-cell office:value-type="float" office:value="24441" table:style-name="ce3">
            <text:p>244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48.2" table:style-name="ce5">
            <text:p>10.748,20</text:p>
          </table:table-cell>
          <table:table-cell office:value-type="float" office:value="10748.2" table:style-name="ce5">
            <text:p>10.748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 DIAGNOSTICA DI ROSSI GIUSEPPE</text:p>
          </table:table-cell>
          <table:table-cell office:value-type="float" office:value="10581" table:style-name="ce3">
            <text:p>105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95.41" table:style-name="ce5">
            <text:p>12.895,41</text:p>
          </table:table-cell>
          <table:table-cell office:value-type="float" office:value="12895.41" table:style-name="ce5">
            <text:p>12.895,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SSI UFFICIO SAS DI G. GRASSI &amp; C.</text:p>
          </table:table-cell>
          <table:table-cell office:value-type="float" office:value="23346" table:style-name="ce3">
            <text:p>233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4.52" table:style-name="ce5">
            <text:p>1.214,52</text:p>
          </table:table-cell>
          <table:table-cell office:value-type="float" office:value="1792.12" table:style-name="ce5">
            <text:p>1.792,12</text:p>
          </table:table-cell>
          <table:table-cell office:value-type="float" office:value="-577.6" table:style-name="ce4">
            <text:p>-577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SSINI ALBERTO ORTOPEDIA S.R.L.</text:p>
          </table:table-cell>
          <table:table-cell office:value-type="float" office:value="23808" table:style-name="ce3">
            <text:p>2380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.7" table:style-name="ce4">
            <text:p>483,7</text:p>
          </table:table-cell>
          <table:table-cell office:value-type="float" office:value="-483.7" table:style-name="ce4">
            <text:p>-483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IFOLS ITALIA S.P.A.</text:p>
          </table:table-cell>
          <table:table-cell office:value-type="float" office:value="9196" table:style-name="ce3">
            <text:p>91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715.7" table:style-name="ce5">
            <text:p>-4.715,70</text:p>
          </table:table-cell>
          <table:table-cell office:value-type="float" office:value="39704" table:style-name="ce5">
            <text:p>39.704,00</text:p>
          </table:table-cell>
          <table:table-cell office:value-type="float" office:value="41294.6" table:style-name="ce5">
            <text:p>41.294,60</text:p>
          </table:table-cell>
          <table:table-cell office:value-type="float" office:value="-6306.3" table:style-name="ce5">
            <text:p>-6.306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ISSITALIA S.R.L.</text:p>
          </table:table-cell>
          <table:table-cell office:value-type="float" office:value="22306" table:style-name="ce3">
            <text:p>223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2.72" table:style-name="ce4">
            <text:p>-4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.72" table:style-name="ce4">
            <text:p>-42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OUPE ENERGY SERVICE S.R.L.</text:p>
          </table:table-cell>
          <table:table-cell office:value-type="float" office:value="11003" table:style-name="ce3">
            <text:p>110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19.96" table:style-name="ce5">
            <text:p>13.919,96</text:p>
          </table:table-cell>
          <table:table-cell office:value-type="float" office:value="13919.96" table:style-name="ce5">
            <text:p>13.919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UGNETTI ANNA MARIA</text:p>
          </table:table-cell>
          <table:table-cell office:value-type="float" office:value="23582" table:style-name="ce3">
            <text:p>235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4.1199999999999" table:style-name="ce5">
            <text:p>1.074,12</text:p>
          </table:table-cell>
          <table:table-cell office:value-type="float" office:value="1074.1199999999999" table:style-name="ce5">
            <text:p>1.074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UNENTHAL ITALIA SRL</text:p>
          </table:table-cell>
          <table:table-cell office:value-type="float" office:value="22570" table:style-name="ce3">
            <text:p>225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379.7800000000007" table:style-name="ce5">
            <text:p>-8.379,78</text:p>
          </table:table-cell>
          <table:table-cell office:value-type="float" office:value="17055.91" table:style-name="ce5">
            <text:p>17.055,91</text:p>
          </table:table-cell>
          <table:table-cell office:value-type="float" office:value="14741.23" table:style-name="ce5">
            <text:p>14.741,23</text:p>
          </table:table-cell>
          <table:table-cell office:value-type="float" office:value="-6065.1" table:style-name="ce5">
            <text:p>-6.065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UPPO BIOIMPIANTI SRL</text:p>
          </table:table-cell>
          <table:table-cell office:value-type="float" office:value="23343" table:style-name="ce3">
            <text:p>233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694.959999999999" table:style-name="ce5">
            <text:p>-22.694,96</text:p>
          </table:table-cell>
          <table:table-cell office:value-type="float" office:value="242813.29" table:style-name="ce5">
            <text:p>242.813,29</text:p>
          </table:table-cell>
          <table:table-cell office:value-type="float" office:value="242709.81" table:style-name="ce5">
            <text:p>242.709,81</text:p>
          </table:table-cell>
          <table:table-cell office:value-type="float" office:value="-22591.48" table:style-name="ce5">
            <text:p>-22.591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YDAN S.A.S DI GRILLO DANIELE E C.</text:p>
          </table:table-cell>
          <table:table-cell office:value-type="float" office:value="22967" table:style-name="ce3">
            <text:p>229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S MEDICAL SRL</text:p>
          </table:table-cell>
          <table:table-cell office:value-type="float" office:value="23125" table:style-name="ce3">
            <text:p>231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50" table:style-name="ce5">
            <text:p>-3.050,00</text:p>
          </table:table-cell>
          <table:table-cell office:value-type="float" office:value="13420.31" table:style-name="ce5">
            <text:p>13.420,31</text:p>
          </table:table-cell>
          <table:table-cell office:value-type="float" office:value="11578.11" table:style-name="ce5">
            <text:p>11.578,11</text:p>
          </table:table-cell>
          <table:table-cell office:value-type="float" office:value="-1207.8" table:style-name="ce5">
            <text:p>-1.207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LERZI SNC DI S. GUALERZI &amp; C.</text:p>
          </table:table-cell>
          <table:table-cell office:value-type="float" office:value="23687" table:style-name="ce3">
            <text:p>2368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97.47" table:style-name="ce4">
            <text:p>397,47</text:p>
          </table:table-cell>
          <table:table-cell office:value-type="float" office:value="1237.5999999999999" table:style-name="ce5">
            <text:p>1.237,60</text:p>
          </table:table-cell>
          <table:table-cell office:value-type="float" office:value="-840.13" table:style-name="ce4">
            <text:p>-840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CO TAMARA</text:p>
          </table:table-cell>
          <table:table-cell office:value-type="float" office:value="22951" table:style-name="ce3">
            <text:p>229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ERBET IMAGING ITALY SRL</text:p>
          </table:table-cell>
          <table:table-cell office:value-type="float" office:value="24403" table:style-name="ce3">
            <text:p>244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90.2" table:style-name="ce5">
            <text:p>14.590,20</text:p>
          </table:table-cell>
          <table:table-cell office:value-type="float" office:value="16615.400000000001" table:style-name="ce5">
            <text:p>16.615,40</text:p>
          </table:table-cell>
          <table:table-cell office:value-type="float" office:value="-2025.2" table:style-name="ce5">
            <text:p>-2.025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ERBET S.P.A.</text:p>
          </table:table-cell>
          <table:table-cell office:value-type="float" office:value="23048" table:style-name="ce3">
            <text:p>230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1.75" table:style-name="ce4">
            <text:p>681,75</text:p>
          </table:table-cell>
          <table:table-cell office:value-type="float" office:value="830.25" table:style-name="ce4">
            <text:p>830,25</text:p>
          </table:table-cell>
          <table:table-cell office:value-type="float" office:value="-148.5" table:style-name="ce4">
            <text:p>-148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ERRIERO FABIO</text:p>
          </table:table-cell>
          <table:table-cell office:value-type="float" office:value="23866" table:style-name="ce3">
            <text:p>2386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462.75" table:style-name="ce5">
            <text:p>7.462,75</text:p>
          </table:table-cell>
          <table:table-cell office:value-type="float" office:value="7462.75" table:style-name="ce5">
            <text:p>7.462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GLIERMERO PATRIZIA</text:p>
          </table:table-cell>
          <table:table-cell office:value-type="float" office:value="24378" table:style-name="ce3">
            <text:p>243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40.85" table:style-name="ce5">
            <text:p>7.340,85</text:p>
          </table:table-cell>
          <table:table-cell office:value-type="float" office:value="7340.85" table:style-name="ce5">
            <text:p>7.340,8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LLOTTI VINCENZO</text:p>
          </table:table-cell>
          <table:table-cell office:value-type="float" office:value="24541" table:style-name="ce3">
            <text:p>245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3.98" table:style-name="ce5">
            <text:p>3.783,98</text:p>
          </table:table-cell>
          <table:table-cell office:value-type="float" office:value="3783.98" table:style-name="ce5">
            <text:p>3.783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.P. HOSPITAL PROGRAMS S.R.L.</text:p>
          </table:table-cell>
          <table:table-cell office:value-type="float" office:value="1997" table:style-name="ce3">
            <text:p>19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79.91" table:style-name="ce5">
            <text:p>-6.179,91</text:p>
          </table:table-cell>
          <table:table-cell office:value-type="float" office:value="14976.97" table:style-name="ce5">
            <text:p>14.976,97</text:p>
          </table:table-cell>
          <table:table-cell office:value-type="float" office:value="8797.06" table:style-name="ce5">
            <text:p>8.797,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.S. SRL</text:p>
          </table:table-cell>
          <table:table-cell office:value-type="float" office:value="24424" table:style-name="ce3">
            <text:p>244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12" table:style-name="ce5">
            <text:p>14.612,00</text:p>
          </table:table-cell>
          <table:table-cell office:value-type="float" office:value="14612" table:style-name="ce5">
            <text:p>14.61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AROL S.R.L.</text:p>
          </table:table-cell>
          <table:table-cell office:value-type="float" office:value="3358" table:style-name="ce3">
            <text:p>33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17.66" table:style-name="ce5">
            <text:p>10.617,66</text:p>
          </table:table-cell>
          <table:table-cell office:value-type="float" office:value="11383.54" table:style-name="ce5">
            <text:p>11.383,54</text:p>
          </table:table-cell>
          <table:table-cell office:value-type="float" office:value="-765.88" table:style-name="ce4">
            <text:p>-765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C ITALIA S.R.L.</text:p>
          </table:table-cell>
          <table:table-cell office:value-type="float" office:value="21483" table:style-name="ce3">
            <text:p>214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54.75" table:style-name="ce5">
            <text:p>-1.054,75</text:p>
          </table:table-cell>
          <table:table-cell office:value-type="float" office:value="4662.6499999999996" table:style-name="ce5">
            <text:p>4.662,65</text:p>
          </table:table-cell>
          <table:table-cell office:value-type="float" office:value="3607.9" table:style-name="ce5">
            <text:p>3.607,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ALTH TELEMATIC NETWORK SRL</text:p>
          </table:table-cell>
          <table:table-cell office:value-type="float" office:value="22226" table:style-name="ce3">
            <text:p>222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245.6000000000004" table:style-name="ce5">
            <text:p>-4.245,60</text:p>
          </table:table-cell>
          <table:table-cell office:value-type="float" office:value="4245.6000000000004" table:style-name="ce5">
            <text:p>4.245,60</text:p>
          </table:table-cell>
          <table:table-cell office:value-type="float" office:value="3952.8" table:style-name="ce5">
            <text:p>3.952,80</text:p>
          </table:table-cell>
          <table:table-cell office:value-type="float" office:value="-3952.8" table:style-name="ce5">
            <text:p>-3.952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INZ ITALIA S.P.A.</text:p>
          </table:table-cell>
          <table:table-cell office:value-type="float" office:value="22279" table:style-name="ce3">
            <text:p>222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0.62" table:style-name="ce4">
            <text:p>-70,62</text:p>
          </table:table-cell>
          <table:table-cell office:value-type="float" office:value="1459.84" table:style-name="ce5">
            <text:p>1.459,84</text:p>
          </table:table-cell>
          <table:table-cell office:value-type="float" office:value="1413.58" table:style-name="ce5">
            <text:p>1.413,58</text:p>
          </table:table-cell>
          <table:table-cell office:value-type="float" office:value="-24.36" table:style-name="ce4">
            <text:p>-24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INZ ITALIA S.P.A.</text:p>
          </table:table-cell>
          <table:table-cell office:value-type="float" office:value="22279" table:style-name="ce3">
            <text:p>2227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67.95999999999998" table:style-name="ce4">
            <text:p>-267,96</text:p>
          </table:table-cell>
          <table:table-cell office:value-type="float" office:value="828.24" table:style-name="ce4">
            <text:p>828,24</text:p>
          </table:table-cell>
          <table:table-cell office:value-type="float" office:value="535.91999999999996" table:style-name="ce4">
            <text:p>535,92</text:p>
          </table:table-cell>
          <table:table-cell office:value-type="float" office:value="24.36" table:style-name="ce4">
            <text:p>24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LPICARE BY DIDACARE SRL</text:p>
          </table:table-cell>
          <table:table-cell office:value-type="float" office:value="24531" table:style-name="ce3">
            <text:p>2453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80.73" table:style-name="ce5">
            <text:p>1.280,73</text:p>
          </table:table-cell>
          <table:table-cell office:value-type="float" office:value="1280.73" table:style-name="ce5">
            <text:p>1.280,7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MOCUE S.R.L.</text:p>
          </table:table-cell>
          <table:table-cell office:value-type="float" office:value="10592" table:style-name="ce3">
            <text:p>105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08.5" table:style-name="ce5">
            <text:p>-2.108,50</text:p>
          </table:table-cell>
          <table:table-cell office:value-type="float" office:value="9987.32" table:style-name="ce5">
            <text:p>9.987,32</text:p>
          </table:table-cell>
          <table:table-cell office:value-type="float" office:value="8274.16" table:style-name="ce5">
            <text:p>8.274,16</text:p>
          </table:table-cell>
          <table:table-cell office:value-type="float" office:value="-395.34" table:style-name="ce4">
            <text:p>-395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NRY SCHEIN KRUGG SRL</text:p>
          </table:table-cell>
          <table:table-cell office:value-type="float" office:value="10187" table:style-name="ce3">
            <text:p>101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43.08" table:style-name="ce5">
            <text:p>-2.343,08</text:p>
          </table:table-cell>
          <table:table-cell office:value-type="float" office:value="8677.57" table:style-name="ce5">
            <text:p>8.677,57</text:p>
          </table:table-cell>
          <table:table-cell office:value-type="float" office:value="10332" table:style-name="ce5">
            <text:p>10.332,00</text:p>
          </table:table-cell>
          <table:table-cell office:value-type="float" office:value="-3997.51" table:style-name="ce5">
            <text:p>-3.997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RA COMM S.R.L. SOCIO UNICO HERA S.P.A.</text:p>
          </table:table-cell>
          <table:table-cell office:value-type="float" office:value="21923" table:style-name="ce3">
            <text:p>219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8216.41" table:style-name="ce5">
            <text:p>-218.216,41</text:p>
          </table:table-cell>
          <table:table-cell office:value-type="float" office:value="483659.4" table:style-name="ce5">
            <text:p>483.659,40</text:p>
          </table:table-cell>
          <table:table-cell office:value-type="float" office:value="263500.71999999997" table:style-name="ce5">
            <text:p>263.500,72</text:p>
          </table:table-cell>
          <table:table-cell office:value-type="float" office:value="1942.27" table:style-name="ce5">
            <text:p>1.942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RA COMM S.R.L. SOCIO UNICO HERA S.P.A.</text:p>
          </table:table-cell>
          <table:table-cell office:value-type="float" office:value="21923" table:style-name="ce3">
            <text:p>2192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584.37" table:style-name="ce5">
            <text:p>-6.584,37</text:p>
          </table:table-cell>
          <table:table-cell office:value-type="float" office:value="28553.8" table:style-name="ce5">
            <text:p>28.553,80</text:p>
          </table:table-cell>
          <table:table-cell office:value-type="float" office:value="21969.43" table:style-name="ce5">
            <text:p>21.969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RAEUS S.P.A.</text:p>
          </table:table-cell>
          <table:table-cell office:value-type="float" office:value="22761" table:style-name="ce3">
            <text:p>227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36.13" table:style-name="ce5">
            <text:p>-2.636,13</text:p>
          </table:table-cell>
          <table:table-cell office:value-type="float" office:value="16168.64" table:style-name="ce5">
            <text:p>16.168,64</text:p>
          </table:table-cell>
          <table:table-cell office:value-type="float" office:value="15966.95" table:style-name="ce5">
            <text:p>15.966,95</text:p>
          </table:table-cell>
          <table:table-cell office:value-type="float" office:value="-2434.44" table:style-name="ce5">
            <text:p>-2.434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YDARI ABBASALI</text:p>
          </table:table-cell>
          <table:table-cell office:value-type="float" office:value="23189" table:style-name="ce3">
            <text:p>231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10" table:style-name="ce5">
            <text:p>41.010,00</text:p>
          </table:table-cell>
          <table:table-cell office:value-type="float" office:value="41010" table:style-name="ce5">
            <text:p>41.01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GEA S.P.A.</text:p>
          </table:table-cell>
          <table:table-cell office:value-type="float" office:value="24140" table:style-name="ce3">
            <text:p>241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8565.51" table:style-name="ce5">
            <text:p>-268.565,51</text:p>
          </table:table-cell>
          <table:table-cell office:value-type="float" office:value="4669889.3899999997" table:style-name="ce5">
            <text:p>4.669.889,39</text:p>
          </table:table-cell>
          <table:table-cell office:value-type="float" office:value="4406206.33" table:style-name="ce5">
            <text:p>4.406.206,33</text:p>
          </table:table-cell>
          <table:table-cell office:value-type="float" office:value="-4882.45" table:style-name="ce5">
            <text:p>-4.882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KMA ITALIA S.P.A.</text:p>
          </table:table-cell>
          <table:table-cell office:value-type="float" office:value="21603" table:style-name="ce3">
            <text:p>216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075.01" table:style-name="ce5">
            <text:p>-10.075,01</text:p>
          </table:table-cell>
          <table:table-cell office:value-type="float" office:value="79955.360000000001" table:style-name="ce5">
            <text:p>79.955,36</text:p>
          </table:table-cell>
          <table:table-cell office:value-type="float" office:value="75717.34" table:style-name="ce5">
            <text:p>75.717,34</text:p>
          </table:table-cell>
          <table:table-cell office:value-type="float" office:value="-5836.99" table:style-name="ce5">
            <text:p>-5.836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KMA ITALIA S.P.A.</text:p>
          </table:table-cell>
          <table:table-cell office:value-type="float" office:value="21603" table:style-name="ce3">
            <text:p>2160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554" table:style-name="ce5">
            <text:p>-4.554,00</text:p>
          </table:table-cell>
          <table:table-cell office:value-type="float" office:value="4554" table:style-name="ce5">
            <text:p>4.55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LL - ROM S.P.A.</text:p>
          </table:table-cell>
          <table:table-cell office:value-type="float" office:value="7387" table:style-name="ce3">
            <text:p>73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374.42" table:style-name="ce5">
            <text:p>-23.374,42</text:p>
          </table:table-cell>
          <table:table-cell office:value-type="float" office:value="65373.47" table:style-name="ce5">
            <text:p>65.373,47</text:p>
          </table:table-cell>
          <table:table-cell office:value-type="float" office:value="41999.05" table:style-name="ce5">
            <text:p>41.999,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STO-LINE LABORATORIES S.R.L.</text:p>
          </table:table-cell>
          <table:table-cell office:value-type="float" office:value="3289" table:style-name="ce3">
            <text:p>32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99.8" table:style-name="ce5">
            <text:p>-5.599,80</text:p>
          </table:table-cell>
          <table:table-cell office:value-type="float" office:value="8301.6" table:style-name="ce5">
            <text:p>8.301,60</text:p>
          </table:table-cell>
          <table:table-cell office:value-type="float" office:value="3113" table:style-name="ce5">
            <text:p>3.113,00</text:p>
          </table:table-cell>
          <table:table-cell office:value-type="float" office:value="-411.2" table:style-name="ce4">
            <text:p>-411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TACHI MEDICAL SYSTEMS S.P.A.</text:p>
          </table:table-cell>
          <table:table-cell office:value-type="float" office:value="4708" table:style-name="ce3">
            <text:p>47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8.4" table:style-name="ce5">
            <text:p>1.488,40</text:p>
          </table:table-cell>
          <table:table-cell office:value-type="float" office:value="-1488.4" table:style-name="ce5">
            <text:p>-1.488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LLISTER S.P.A.</text:p>
          </table:table-cell>
          <table:table-cell office:value-type="float" office:value="5195" table:style-name="ce3">
            <text:p>51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48.8800000000001" table:style-name="ce5">
            <text:p>-1.048,88</text:p>
          </table:table-cell>
          <table:table-cell office:value-type="float" office:value="6751.68" table:style-name="ce5">
            <text:p>6.751,68</text:p>
          </table:table-cell>
          <table:table-cell office:value-type="float" office:value="6657.67" table:style-name="ce5">
            <text:p>6.657,67</text:p>
          </table:table-cell>
          <table:table-cell office:value-type="float" office:value="-954.87" table:style-name="ce4">
            <text:p>-954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LLISTER S.P.A.</text:p>
          </table:table-cell>
          <table:table-cell office:value-type="float" office:value="5195" table:style-name="ce3">
            <text:p>519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35750.09" table:style-name="ce5">
            <text:p>-135.750,09</text:p>
          </table:table-cell>
          <table:table-cell office:value-type="float" office:value="687065.06" table:style-name="ce5">
            <text:p>687.065,06</text:p>
          </table:table-cell>
          <table:table-cell office:value-type="float" office:value="652939.31999999995" table:style-name="ce5">
            <text:p>652.939,32</text:p>
          </table:table-cell>
          <table:table-cell office:value-type="float" office:value="-101624.35" table:style-name="ce5">
            <text:p>-101.624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RIZON S.R.L.</text:p>
          </table:table-cell>
          <table:table-cell office:value-type="float" office:value="23387" table:style-name="ce3">
            <text:p>233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33.05" table:style-name="ce4">
            <text:p>-433,05</text:p>
          </table:table-cell>
          <table:table-cell office:value-type="float" office:value="511.14" table:style-name="ce4">
            <text:p>511,14</text:p>
          </table:table-cell>
          <table:table-cell office:value-type="float" office:value="78.09" table:style-name="ce4">
            <text:p>78,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SPITAL LINE DI CARLIN GIUSEPPE</text:p>
          </table:table-cell>
          <table:table-cell office:value-type="float" office:value="21021" table:style-name="ce3">
            <text:p>210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1.6" table:style-name="ce5">
            <text:p>1.561,60</text:p>
          </table:table-cell>
          <table:table-cell office:value-type="float" office:value="1561.6" table:style-name="ce5">
            <text:p>1.561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SPITAL SERVICE SRL</text:p>
          </table:table-cell>
          <table:table-cell office:value-type="float" office:value="8520" table:style-name="ce3">
            <text:p>85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43.44" table:style-name="ce5">
            <text:p>-2.143,44</text:p>
          </table:table-cell>
          <table:table-cell office:value-type="float" office:value="6611.94" table:style-name="ce5">
            <text:p>6.611,94</text:p>
          </table:table-cell>
          <table:table-cell office:value-type="float" office:value="4568.05" table:style-name="ce5">
            <text:p>4.568,05</text:p>
          </table:table-cell>
          <table:table-cell office:value-type="float" office:value="-99.55" table:style-name="ce4">
            <text:p>-99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SPITALITY SOLUTION SRL</text:p>
          </table:table-cell>
          <table:table-cell office:value-type="float" office:value="24264" table:style-name="ce3">
            <text:p>242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0" table:style-name="ce4">
            <text:p>-220</text:p>
          </table:table-cell>
          <table:table-cell office:value-type="float" office:value="390" table:style-name="ce4">
            <text:p>39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TEL ROSENGARTEN DI BRICCHI ANGELO</text:p>
          </table:table-cell>
          <table:table-cell office:value-type="float" office:value="21620" table:style-name="ce3">
            <text:p>216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.91" table:style-name="ce4">
            <text:p>154,91</text:p>
          </table:table-cell>
          <table:table-cell office:value-type="float" office:value="218.91" table:style-name="ce4">
            <text:p>218,91</text:p>
          </table:table-cell>
          <table:table-cell office:value-type="float" office:value="-64" table:style-name="ce4">
            <text:p>-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A PHARMA ITALIA SRL</text:p>
          </table:table-cell>
          <table:table-cell office:value-type="float" office:value="23769" table:style-name="ce3">
            <text:p>2376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717.6000000000004" table:style-name="ce5">
            <text:p>4.717,60</text:p>
          </table:table-cell>
          <table:table-cell office:value-type="float" office:value="4776.3999999999996" table:style-name="ce5">
            <text:p>4.776,40</text:p>
          </table:table-cell>
          <table:table-cell office:value-type="float" office:value="-58.8" table:style-name="ce4">
            <text:p>-58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TA MEDICA S.P.A.</text:p>
          </table:table-cell>
          <table:table-cell office:value-type="float" office:value="24565" table:style-name="ce3">
            <text:p>245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60" table:style-name="ce5">
            <text:p>4.960,00</text:p>
          </table:table-cell>
          <table:table-cell office:value-type="float" office:value="9760" table:style-name="ce5">
            <text:p>9.760,00</text:p>
          </table:table-cell>
          <table:table-cell office:value-type="float" office:value="-4800" table:style-name="ce5">
            <text:p>-4.8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 ASSET SOC. COOP.</text:p>
          </table:table-cell>
          <table:table-cell office:value-type="float" office:value="24357" table:style-name="ce3">
            <text:p>243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50" table:style-name="ce4">
            <text:p>-950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A ITALIA SPA</text:p>
          </table:table-cell>
          <table:table-cell office:value-type="float" office:value="7255" table:style-name="ce3">
            <text:p>72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.86" table:style-name="ce4">
            <text:p>-13,86</text:p>
          </table:table-cell>
          <table:table-cell office:value-type="float" office:value="820.73" table:style-name="ce4">
            <text:p>820,73</text:p>
          </table:table-cell>
          <table:table-cell office:value-type="float" office:value="1029.03" table:style-name="ce5">
            <text:p>1.029,03</text:p>
          </table:table-cell>
          <table:table-cell office:value-type="float" office:value="-222.16" table:style-name="ce4">
            <text:p>-222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UMANA ITALIA SPA</text:p>
          </table:table-cell>
          <table:table-cell office:value-type="float" office:value="7255" table:style-name="ce3">
            <text:p>725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3.08" table:style-name="ce4">
            <text:p>303,08</text:p>
          </table:table-cell>
          <table:table-cell office:value-type="float" office:value="408.55" table:style-name="ce4">
            <text:p>408,55</text:p>
          </table:table-cell>
          <table:table-cell office:value-type="float" office:value="-105.47" table:style-name="ce4">
            <text:p>-105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-TEMA S.R.L.</text:p>
          </table:table-cell>
          <table:table-cell office:value-type="float" office:value="9164" table:style-name="ce3">
            <text:p>91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1.08999999999997" table:style-name="ce4">
            <text:p>-281,09</text:p>
          </table:table-cell>
          <table:table-cell office:value-type="float" office:value="2114.0100000000002" table:style-name="ce5">
            <text:p>2.114,01</text:p>
          </table:table-cell>
          <table:table-cell office:value-type="float" office:value="3118.67" table:style-name="ce5">
            <text:p>3.118,67</text:p>
          </table:table-cell>
          <table:table-cell office:value-type="float" office:value="-1285.75" table:style-name="ce5">
            <text:p>-1.285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B.N. SAVIO SRL</text:p>
          </table:table-cell>
          <table:table-cell office:value-type="float" office:value="23620" table:style-name="ce3">
            <text:p>236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99.05" table:style-name="ce5">
            <text:p>-2.899,05</text:p>
          </table:table-cell>
          <table:table-cell office:value-type="float" office:value="9445.7999999999993" table:style-name="ce5">
            <text:p>9.445,80</text:p>
          </table:table-cell>
          <table:table-cell office:value-type="float" office:value="10084.790000000001" table:style-name="ce5">
            <text:p>10.084,79</text:p>
          </table:table-cell>
          <table:table-cell office:value-type="float" office:value="-3538.04" table:style-name="ce5">
            <text:p>-3.538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F.B. STRODER S.R.L.</text:p>
          </table:table-cell>
          <table:table-cell office:value-type="float" office:value="11238" table:style-name="ce3">
            <text:p>112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.76" table:style-name="ce4">
            <text:p>-33,76</text:p>
          </table:table-cell>
          <table:table-cell office:value-type="float" office:value="195.59" table:style-name="ce4">
            <text:p>195,59</text:p>
          </table:table-cell>
          <table:table-cell office:value-type="float" office:value="204.87" table:style-name="ce4">
            <text:p>204,87</text:p>
          </table:table-cell>
          <table:table-cell office:value-type="float" office:value="-43.04" table:style-name="ce4">
            <text:p>-43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L.P.A. SRL DI GALLI IGINO</text:p>
          </table:table-cell>
          <table:table-cell office:value-type="float" office:value="3027" table:style-name="ce3">
            <text:p>30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75.45" table:style-name="ce5">
            <text:p>-1.675,45</text:p>
          </table:table-cell>
          <table:table-cell office:value-type="float" office:value="1860.58" table:style-name="ce5">
            <text:p>1.860,58</text:p>
          </table:table-cell>
          <table:table-cell office:value-type="float" office:value="3514.1" table:style-name="ce5">
            <text:p>3.514,10</text:p>
          </table:table-cell>
          <table:table-cell office:value-type="float" office:value="-3328.97" table:style-name="ce5">
            <text:p>-3.328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L.P.A. SRL DI GALLI IGINO</text:p>
          </table:table-cell>
          <table:table-cell office:value-type="float" office:value="3027" table:style-name="ce3">
            <text:p>302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.77" table:style-name="ce4">
            <text:p>25,77</text:p>
          </table:table-cell>
          <table:table-cell office:value-type="float" office:value="-25.77" table:style-name="ce4">
            <text:p>-25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N.A.I.L.</text:p>
          </table:table-cell>
          <table:table-cell office:value-type="float" office:value="24255" table:style-name="ce3">
            <text:p>2425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592.67" table:style-name="ce5">
            <text:p>-3.592,67</text:p>
          </table:table-cell>
          <table:table-cell office:value-type="float" office:value="2048.04" table:style-name="ce5">
            <text:p>2.048,04</text:p>
          </table:table-cell>
          <table:table-cell office:value-type="float" office:value="11179.81" table:style-name="ce5">
            <text:p>11.179,81</text:p>
          </table:table-cell>
          <table:table-cell office:value-type="float" office:value="-12724.44" table:style-name="ce5">
            <text:p>-12.724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R.C.C.S. POLICLINICO SAN DONATO S.P.A.</text:p>
          </table:table-cell>
          <table:table-cell office:value-type="float" office:value="1274" table:style-name="ce3">
            <text:p>12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2.54" table:style-name="ce4">
            <text:p>732,54</text:p>
          </table:table-cell>
          <table:table-cell office:value-type="float" office:value="732.54" table:style-name="ce4">
            <text:p>732,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BISQUS S.R.L.</text:p>
          </table:table-cell>
          <table:table-cell office:value-type="float" office:value="20560" table:style-name="ce3">
            <text:p>205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00.41" table:style-name="ce4">
            <text:p>-50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00.41" table:style-name="ce4">
            <text:p>-500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BM ITALIA S.P.A.</text:p>
          </table:table-cell>
          <table:table-cell office:value-type="float" office:value="889" table:style-name="ce3">
            <text:p>8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428.04" table:style-name="ce5">
            <text:p>-26.428,04</text:p>
          </table:table-cell>
          <table:table-cell office:value-type="float" office:value="496125.66" table:style-name="ce5">
            <text:p>496.125,66</text:p>
          </table:table-cell>
          <table:table-cell office:value-type="float" office:value="469697.62" table:style-name="ce5">
            <text:p>469.697,6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BSA FARMACEUTICI ITALIA S.R.L.</text:p>
          </table:table-cell>
          <table:table-cell office:value-type="float" office:value="21647" table:style-name="ce3">
            <text:p>216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.38" table:style-name="ce4">
            <text:p>-58,38</text:p>
          </table:table-cell>
          <table:table-cell office:value-type="float" office:value="699.12" table:style-name="ce4">
            <text:p>699,12</text:p>
          </table:table-cell>
          <table:table-cell office:value-type="float" office:value="828.96" table:style-name="ce4">
            <text:p>828,96</text:p>
          </table:table-cell>
          <table:table-cell office:value-type="float" office:value="-188.22" table:style-name="ce4">
            <text:p>-188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CU MEDICAL EUROPE S.R.L.</text:p>
          </table:table-cell>
          <table:table-cell office:value-type="float" office:value="11387" table:style-name="ce3">
            <text:p>113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27.2" table:style-name="ce4">
            <text:p>-927,2</text:p>
          </table:table-cell>
          <table:table-cell office:value-type="float" office:value="4294" table:style-name="ce5">
            <text:p>4.294,00</text:p>
          </table:table-cell>
          <table:table-cell office:value-type="float" office:value="4202.5" table:style-name="ce5">
            <text:p>4.202,50</text:p>
          </table:table-cell>
          <table:table-cell office:value-type="float" office:value="-835.7" table:style-name="ce4">
            <text:p>-835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CU MEDICAL ITALIA S.R.L.</text:p>
          </table:table-cell>
          <table:table-cell office:value-type="float" office:value="20077" table:style-name="ce3">
            <text:p>200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031.6899999999996" table:style-name="ce5">
            <text:p>-5.031,69</text:p>
          </table:table-cell>
          <table:table-cell office:value-type="float" office:value="57733.59" table:style-name="ce5">
            <text:p>57.733,59</text:p>
          </table:table-cell>
          <table:table-cell office:value-type="float" office:value="61912.9" table:style-name="ce5">
            <text:p>61.912,90</text:p>
          </table:table-cell>
          <table:table-cell office:value-type="float" office:value="-9211" table:style-name="ce5">
            <text:p>-9.21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D &amp; CO S.R.L.</text:p>
          </table:table-cell>
          <table:table-cell office:value-type="float" office:value="2512" table:style-name="ce3">
            <text:p>25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19.68" table:style-name="ce5">
            <text:p>-3.319,68</text:p>
          </table:table-cell>
          <table:table-cell office:value-type="float" office:value="30283.17" table:style-name="ce5">
            <text:p>30.283,17</text:p>
          </table:table-cell>
          <table:table-cell office:value-type="float" office:value="34535.339999999997" table:style-name="ce5">
            <text:p>34.535,34</text:p>
          </table:table-cell>
          <table:table-cell office:value-type="float" office:value="-7571.85" table:style-name="ce5">
            <text:p>-7.571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DEM GROUP SRLS</text:p>
          </table:table-cell>
          <table:table-cell office:value-type="float" office:value="24342" table:style-name="ce3">
            <text:p>243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.14" table:style-name="ce4">
            <text:p>177,14</text:p>
          </table:table-cell>
          <table:table-cell office:value-type="float" office:value="177.14" table:style-name="ce4">
            <text:p>177,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EVVE S.R.L.</text:p>
          </table:table-cell>
          <table:table-cell office:value-type="float" office:value="10161" table:style-name="ce3">
            <text:p>101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GEAMEDICAL S.R.L.</text:p>
          </table:table-cell>
          <table:table-cell office:value-type="float" office:value="22712" table:style-name="ce3">
            <text:p>227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3.27" table:style-name="ce4">
            <text:p>963,27</text:p>
          </table:table-cell>
          <table:table-cell office:value-type="float" office:value="963.27" table:style-name="ce4">
            <text:p>963,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L CHIARO DEL BOSCO ONLUS</text:p>
          </table:table-cell>
          <table:table-cell office:value-type="float" office:value="23035" table:style-name="ce3">
            <text:p>230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L POINT SRL</text:p>
          </table:table-cell>
          <table:table-cell office:value-type="float" office:value="23805" table:style-name="ce3">
            <text:p>2380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0536.75" table:style-name="ce5">
            <text:p>-110.536,75</text:p>
          </table:table-cell>
          <table:table-cell office:value-type="float" office:value="597348.04" table:style-name="ce5">
            <text:p>597.348,04</text:p>
          </table:table-cell>
          <table:table-cell office:value-type="float" office:value="539586.57999999996" table:style-name="ce5">
            <text:p>539.586,58</text:p>
          </table:table-cell>
          <table:table-cell office:value-type="float" office:value="-52775.29" table:style-name="ce5">
            <text:p>-52.775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L TIMBRO S.N.C. DI MARCHESI M. &amp; C.</text:p>
          </table:table-cell>
          <table:table-cell office:value-type="float" office:value="20644" table:style-name="ce3">
            <text:p>206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2.15" table:style-name="ce4">
            <text:p>-192,15</text:p>
          </table:table-cell>
          <table:table-cell office:value-type="float" office:value="857.85" table:style-name="ce4">
            <text:p>857,85</text:p>
          </table:table-cell>
          <table:table-cell office:value-type="float" office:value="665.7" table:style-name="ce4">
            <text:p>665,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L TIMBRO S.N.C. DI MARCHESI M. &amp; C.</text:p>
          </table:table-cell>
          <table:table-cell office:value-type="float" office:value="20644" table:style-name="ce3">
            <text:p>2064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6.79" table:style-name="ce4">
            <text:p>-206,79</text:p>
          </table:table-cell>
          <table:table-cell office:value-type="float" office:value="543.51" table:style-name="ce4">
            <text:p>543,51</text:p>
          </table:table-cell>
          <table:table-cell office:value-type="float" office:value="336.72" table:style-name="ce4">
            <text:p>336,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LMI S.R.L.</text:p>
          </table:table-cell>
          <table:table-cell office:value-type="float" office:value="23634" table:style-name="ce3">
            <text:p>236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6" table:style-name="ce5">
            <text:p>5.856,00</text:p>
          </table:table-cell>
          <table:table-cell office:value-type="float" office:value="5856" table:style-name="ce5">
            <text:p>5.85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AGE-X S.R.L.</text:p>
          </table:table-cell>
          <table:table-cell office:value-type="float" office:value="11245" table:style-name="ce3">
            <text:p>112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24.75" table:style-name="ce5">
            <text:p>-2.124,75</text:p>
          </table:table-cell>
          <table:table-cell office:value-type="float" office:value="4632.6499999999996" table:style-name="ce5">
            <text:p>4.632,65</text:p>
          </table:table-cell>
          <table:table-cell office:value-type="float" office:value="4632.6499999999996" table:style-name="ce5">
            <text:p>4.632,65</text:p>
          </table:table-cell>
          <table:table-cell office:value-type="float" office:value="-2124.75" table:style-name="ce5">
            <text:p>-2.124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MAGINE SRL</text:p>
          </table:table-cell>
          <table:table-cell office:value-type="float" office:value="24287" table:style-name="ce3">
            <text:p>242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.4" table:style-name="ce4">
            <text:p>451,4</text:p>
          </table:table-cell>
          <table:table-cell office:value-type="float" office:value="451.4" table:style-name="ce4">
            <text:p>451,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.EL.VO DI MACCARINI ALESSANDRO</text:p>
          </table:table-cell>
          <table:table-cell office:value-type="float" office:value="22408" table:style-name="ce3">
            <text:p>224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71" table:style-name="ce4">
            <text:p>-671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.LAZZE'BATTISTA DI O.LAZZE'</text:p>
          </table:table-cell>
          <table:table-cell office:value-type="float" office:value="2091" table:style-name="ce3">
            <text:p>20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630.84" table:style-name="ce5">
            <text:p>-11.630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630.84" table:style-name="ce5">
            <text:p>-11.630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ERIALE STEFANIA.</text:p>
          </table:table-cell>
          <table:table-cell office:value-type="float" office:value="10494" table:style-name="ce3">
            <text:p>1049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982.88" table:style-name="ce5">
            <text:p>-1.982,88</text:p>
          </table:table-cell>
          <table:table-cell office:value-type="float" office:value="6477.48" table:style-name="ce5">
            <text:p>6.477,48</text:p>
          </table:table-cell>
          <table:table-cell office:value-type="float" office:value="4494.6000000000004" table:style-name="ce5">
            <text:p>4.494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RESA FUNEBRE FERRARA DI T. FERRARA &amp; A. MILANINO SRL</text:p>
          </table:table-cell>
          <table:table-cell office:value-type="float" office:value="24458" table:style-name="ce3">
            <text:p>2445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RESA LAZZE' S.R.L.</text:p>
          </table:table-cell>
          <table:table-cell office:value-type="float" office:value="20789" table:style-name="ce3">
            <text:p>207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1630.84" table:style-name="ce5">
            <text:p>11.630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30.84" table:style-name="ce5">
            <text:p>11.630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SA AUTOMAZONI S.R.L.</text:p>
          </table:table-cell>
          <table:table-cell office:value-type="float" office:value="21326" table:style-name="ce3">
            <text:p>213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29.92" table:style-name="ce5">
            <text:p>-1.629,92</text:p>
          </table:table-cell>
          <table:table-cell office:value-type="float" office:value="1923.84" table:style-name="ce5">
            <text:p>1.923,84</text:p>
          </table:table-cell>
          <table:table-cell office:value-type="float" office:value="293.92" table:style-name="ce4">
            <text:p>293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AIL</text:p>
          </table:table-cell>
          <table:table-cell office:value-type="float" office:value="53" table:style-name="ce3">
            <text:p>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8.8" table:style-name="ce4">
            <text:p>478,8</text:p>
          </table:table-cell>
          <table:table-cell office:value-type="float" office:value="478.8" table:style-name="ce4">
            <text:p>478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AIL</text:p>
          </table:table-cell>
          <table:table-cell office:value-type="float" office:value="53" table:style-name="ce3">
            <text:p>5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25.56" table:style-name="ce5">
            <text:p>-1.225,56</text:p>
          </table:table-cell>
          <table:table-cell office:value-type="float" office:value="0" table:style-name="ce4">
            <text:p>0</text:p>
          </table:table-cell>
          <table:table-cell office:value-type="float" office:value="2163.9" table:style-name="ce5">
            <text:p>2.163,90</text:p>
          </table:table-cell>
          <table:table-cell office:value-type="float" office:value="-3389.46" table:style-name="ce5">
            <text:p>-3.389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CA-PHARM S.R.L.</text:p>
          </table:table-cell>
          <table:table-cell office:value-type="float" office:value="20622" table:style-name="ce3">
            <text:p>206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.54000000000002" table:style-name="ce4">
            <text:p>271,54</text:p>
          </table:table-cell>
          <table:table-cell office:value-type="float" office:value="271.54000000000002" table:style-name="ce4">
            <text:p>271,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CIFRA S.R.L.</text:p>
          </table:table-cell>
          <table:table-cell office:value-type="float" office:value="3618" table:style-name="ce3">
            <text:p>36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14.77" table:style-name="ce5">
            <text:p>-1.314,77</text:p>
          </table:table-cell>
          <table:table-cell office:value-type="float" office:value="6242.59" table:style-name="ce5">
            <text:p>6.242,59</text:p>
          </table:table-cell>
          <table:table-cell office:value-type="float" office:value="5004.05" table:style-name="ce5">
            <text:p>5.004,05</text:p>
          </table:table-cell>
          <table:table-cell office:value-type="float" office:value="-76.23" table:style-name="ce4">
            <text:p>-76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CIFRA S.R.L.</text:p>
          </table:table-cell>
          <table:table-cell office:value-type="float" office:value="3618" table:style-name="ce3">
            <text:p>36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6.23" table:style-name="ce4">
            <text:p>76,23</text:p>
          </table:table-cell>
          <table:table-cell office:value-type="float" office:value="0" table:style-name="ce4">
            <text:p>0</text:p>
          </table:table-cell>
          <table:table-cell office:value-type="float" office:value="76.23" table:style-name="ce4">
            <text:p>76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CISORIA PASTORMERLO S.R.L.</text:p>
          </table:table-cell>
          <table:table-cell office:value-type="float" office:value="24459" table:style-name="ce3">
            <text:p>244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0.69" table:style-name="ce5">
            <text:p>1.690,69</text:p>
          </table:table-cell>
          <table:table-cell office:value-type="float" office:value="2384.9899999999998" table:style-name="ce5">
            <text:p>2.384,99</text:p>
          </table:table-cell>
          <table:table-cell office:value-type="float" office:value="-694.3" table:style-name="ce4">
            <text:p>-694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CISORIA PASTORMERLO S.R.L.</text:p>
          </table:table-cell>
          <table:table-cell office:value-type="float" office:value="24459" table:style-name="ce3">
            <text:p>2445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0.39" table:style-name="ce4">
            <text:p>60,39</text:p>
          </table:table-cell>
          <table:table-cell office:value-type="float" office:value="60.39" table:style-name="ce4">
            <text:p>60,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DIVIOR ITALIA SRL</text:p>
          </table:table-cell>
          <table:table-cell office:value-type="float" office:value="24113" table:style-name="ce3">
            <text:p>241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164.84" table:style-name="ce5">
            <text:p>89.164,84</text:p>
          </table:table-cell>
          <table:table-cell office:value-type="float" office:value="90709.72" table:style-name="ce5">
            <text:p>90.709,72</text:p>
          </table:table-cell>
          <table:table-cell office:value-type="float" office:value="-1544.88" table:style-name="ce5">
            <text:p>-1.544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DIVIOR ITALIA SRL</text:p>
          </table:table-cell>
          <table:table-cell office:value-type="float" office:value="24113" table:style-name="ce3">
            <text:p>2411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9959.599999999999" table:style-name="ce5">
            <text:p>-29.959,60</text:p>
          </table:table-cell>
          <table:table-cell office:value-type="float" office:value="82856.94" table:style-name="ce5">
            <text:p>82.856,94</text:p>
          </table:table-cell>
          <table:table-cell office:value-type="float" office:value="52625.54" table:style-name="ce5">
            <text:p>52.625,54</text:p>
          </table:table-cell>
          <table:table-cell office:value-type="float" office:value="271.8" table:style-name="ce4">
            <text:p>271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DUSTRIE G. MALVESTIO S.P.A.</text:p>
          </table:table-cell>
          <table:table-cell office:value-type="float" office:value="913" table:style-name="ce3">
            <text:p>9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35.4" table:style-name="ce5">
            <text:p>9.235,40</text:p>
          </table:table-cell>
          <table:table-cell office:value-type="float" office:value="9235.4" table:style-name="ce5">
            <text:p>9.235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FO IUS SAS DI S.MAMMANA</text:p>
          </table:table-cell>
          <table:table-cell office:value-type="float" office:value="23216" table:style-name="ce3">
            <text:p>232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1329.8" table:style-name="ce5">
            <text:p>1.329,80</text:p>
          </table:table-cell>
          <table:table-cell office:value-type="float" office:value="-719.8" table:style-name="ce4">
            <text:p>-719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FO S.R.L.</text:p>
          </table:table-cell>
          <table:table-cell office:value-type="float" office:value="11224" table:style-name="ce3">
            <text:p>112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59.84" table:style-name="ce4">
            <text:p>-459,84</text:p>
          </table:table-cell>
          <table:table-cell office:value-type="float" office:value="3747.65" table:style-name="ce5">
            <text:p>3.747,65</text:p>
          </table:table-cell>
          <table:table-cell office:value-type="float" office:value="7114.68" table:style-name="ce5">
            <text:p>7.114,68</text:p>
          </table:table-cell>
          <table:table-cell office:value-type="float" office:value="-3826.87" table:style-name="ce5">
            <text:p>-3.826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FORMATICA COMMERCIALE SPA</text:p>
          </table:table-cell>
          <table:table-cell office:value-type="float" office:value="24680" table:style-name="ce3">
            <text:p>246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.78" table:style-name="ce4">
            <text:p>852,78</text:p>
          </table:table-cell>
          <table:table-cell office:value-type="float" office:value="-852.78" table:style-name="ce4">
            <text:p>-852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GEGNERIA BIOMEDICA S. LUCIA S.P.A.</text:p>
          </table:table-cell>
          <table:table-cell office:value-type="float" office:value="10865" table:style-name="ce3">
            <text:p>108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0625.41" table:style-name="ce5">
            <text:p>-140.625,41</text:p>
          </table:table-cell>
          <table:table-cell office:value-type="float" office:value="186345.01" table:style-name="ce5">
            <text:p>186.345,01</text:p>
          </table:table-cell>
          <table:table-cell office:value-type="float" office:value="45719.6" table:style-name="ce5">
            <text:p>45.719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GHILTERRA FELICE</text:p>
          </table:table-cell>
          <table:table-cell office:value-type="float" office:value="24339" table:style-name="ce3">
            <text:p>243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5.65" table:style-name="ce4">
            <text:p>-465,65</text:p>
          </table:table-cell>
          <table:table-cell office:value-type="float" office:value="465.65" table:style-name="ce4">
            <text:p>46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OVA HTS S.R.L.</text:p>
          </table:table-cell>
          <table:table-cell office:value-type="float" office:value="23497" table:style-name="ce3">
            <text:p>234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978.4" table:style-name="ce5">
            <text:p>-6.978,40</text:p>
          </table:table-cell>
          <table:table-cell office:value-type="float" office:value="29658.400000000001" table:style-name="ce5">
            <text:p>29.658,40</text:p>
          </table:table-cell>
          <table:table-cell office:value-type="float" office:value="24290.400000000001" table:style-name="ce5">
            <text:p>24.290,40</text:p>
          </table:table-cell>
          <table:table-cell office:value-type="float" office:value="-1610.4" table:style-name="ce5">
            <text:p>-1.61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OVA PHARMA S.P.A.</text:p>
          </table:table-cell>
          <table:table-cell office:value-type="float" office:value="10361" table:style-name="ce3">
            <text:p>103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569.77" table:style-name="ce5">
            <text:p>-2.569,77</text:p>
          </table:table-cell>
          <table:table-cell office:value-type="float" office:value="15908.64" table:style-name="ce5">
            <text:p>15.908,64</text:p>
          </table:table-cell>
          <table:table-cell office:value-type="float" office:value="15435.87" table:style-name="ce5">
            <text:p>15.435,87</text:p>
          </table:table-cell>
          <table:table-cell office:value-type="float" office:value="-2097" table:style-name="ce5">
            <text:p>-2.09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OVA PHARMA S.P.A.</text:p>
          </table:table-cell>
          <table:table-cell office:value-type="float" office:value="10361" table:style-name="ce3">
            <text:p>1036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0.15" table:style-name="ce4">
            <text:p>-150,15</text:p>
          </table:table-cell>
          <table:table-cell office:value-type="float" office:value="321.75" table:style-name="ce4">
            <text:p>321,75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OVAMEDICA S.P.A.</text:p>
          </table:table-cell>
          <table:table-cell office:value-type="float" office:value="9042" table:style-name="ce3">
            <text:p>90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713.2" table:style-name="ce5">
            <text:p>-14.713,20</text:p>
          </table:table-cell>
          <table:table-cell office:value-type="float" office:value="55770.48" table:style-name="ce5">
            <text:p>55.770,48</text:p>
          </table:table-cell>
          <table:table-cell office:value-type="float" office:value="44779.3" table:style-name="ce5">
            <text:p>44.779,30</text:p>
          </table:table-cell>
          <table:table-cell office:value-type="float" office:value="-3722.02" table:style-name="ce5">
            <text:p>-3.722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OVAMEDICA S.P.A.</text:p>
          </table:table-cell>
          <table:table-cell office:value-type="float" office:value="9042" table:style-name="ce3">
            <text:p>904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80.35" table:style-name="ce4">
            <text:p>-980,35</text:p>
          </table:table-cell>
          <table:table-cell office:value-type="float" office:value="14808.8" table:style-name="ce5">
            <text:p>14.808,80</text:p>
          </table:table-cell>
          <table:table-cell office:value-type="float" office:value="15440.67" table:style-name="ce5">
            <text:p>15.440,67</text:p>
          </table:table-cell>
          <table:table-cell office:value-type="float" office:value="-1612.22" table:style-name="ce5">
            <text:p>-1.612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PDAP - GESTIONE INPS</text:p>
          </table:table-cell>
          <table:table-cell office:value-type="float" office:value="9006" table:style-name="ce3">
            <text:p>90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86.53" table:style-name="ce5">
            <text:p>8.186,53</text:p>
          </table:table-cell>
          <table:table-cell office:value-type="float" office:value="8186.53" table:style-name="ce5">
            <text:p>8.186,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SIEL MERCATO S.P.A.</text:p>
          </table:table-cell>
          <table:table-cell office:value-type="float" office:value="21427" table:style-name="ce3">
            <text:p>214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85.72" table:style-name="ce5">
            <text:p>14.785,72</text:p>
          </table:table-cell>
          <table:table-cell office:value-type="float" office:value="14785.72" table:style-name="ce5">
            <text:p>14.785,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STRUMENTATION LABORATORY S.P.A.</text:p>
          </table:table-cell>
          <table:table-cell office:value-type="float" office:value="22986" table:style-name="ce3">
            <text:p>229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4093.69" table:style-name="ce5">
            <text:p>-84.093,69</text:p>
          </table:table-cell>
          <table:table-cell office:value-type="float" office:value="561797.92000000004" table:style-name="ce5">
            <text:p>561.797,92</text:p>
          </table:table-cell>
          <table:table-cell office:value-type="float" office:value="469373.79" table:style-name="ce5">
            <text:p>469.373,79</text:p>
          </table:table-cell>
          <table:table-cell office:value-type="float" office:value="8330.44" table:style-name="ce5">
            <text:p>8.330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STRUMENTATION LABORATORY SPA</text:p>
          </table:table-cell>
          <table:table-cell office:value-type="float" office:value="4185" table:style-name="ce3">
            <text:p>41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299.410000000003" table:style-name="ce5">
            <text:p>-40.29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0299.410000000003" table:style-name="ce5">
            <text:p>-40.299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GRA LIFESCIENCES ITALY SRL</text:p>
          </table:table-cell>
          <table:table-cell office:value-type="float" office:value="24471" table:style-name="ce3">
            <text:p>2447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.71" table:style-name="ce4">
            <text:p>668,71</text:p>
          </table:table-cell>
          <table:table-cell office:value-type="float" office:value="668.71" table:style-name="ce4">
            <text:p>668,7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 FARMACI ITALIA SRL</text:p>
          </table:table-cell>
          <table:table-cell office:value-type="float" office:value="21649" table:style-name="ce3">
            <text:p>216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34.5" table:style-name="ce5">
            <text:p>7.334,50</text:p>
          </table:table-cell>
          <table:table-cell office:value-type="float" office:value="7334.5" table:style-name="ce5">
            <text:p>7.334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CONSULT S.R.L.</text:p>
          </table:table-cell>
          <table:table-cell office:value-type="float" office:value="20150" table:style-name="ce3">
            <text:p>201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8.18" table:style-name="ce5">
            <text:p>1.548,18</text:p>
          </table:table-cell>
          <table:table-cell office:value-type="float" office:value="1548.18" table:style-name="ce5">
            <text:p>1.548,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LANDI F.LLI  SAS</text:p>
          </table:table-cell>
          <table:table-cell office:value-type="float" office:value="7192" table:style-name="ce3">
            <text:p>71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.88" table:style-name="ce4">
            <text:p>187,88</text:p>
          </table:table-cell>
          <table:table-cell office:value-type="float" office:value="187.88" table:style-name="ce4">
            <text:p>187,8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SURGICAL S.P.A.</text:p>
          </table:table-cell>
          <table:table-cell office:value-type="float" office:value="22635" table:style-name="ce3">
            <text:p>226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99.59" table:style-name="ce4">
            <text:p>-499,59</text:p>
          </table:table-cell>
          <table:table-cell office:value-type="float" office:value="3950.71" table:style-name="ce5">
            <text:p>3.950,71</text:p>
          </table:table-cell>
          <table:table-cell office:value-type="float" office:value="3944" table:style-name="ce5">
            <text:p>3.944,00</text:p>
          </table:table-cell>
          <table:table-cell office:value-type="float" office:value="-492.88" table:style-name="ce4">
            <text:p>-492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RAUMA S.R.L.</text:p>
          </table:table-cell>
          <table:table-cell office:value-type="float" office:value="22703" table:style-name="ce3">
            <text:p>227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097.49" table:style-name="ce5">
            <text:p>-11.097,49</text:p>
          </table:table-cell>
          <table:table-cell office:value-type="float" office:value="118740.19" table:style-name="ce5">
            <text:p>118.740,19</text:p>
          </table:table-cell>
          <table:table-cell office:value-type="float" office:value="113142.79" table:style-name="ce5">
            <text:p>113.142,79</text:p>
          </table:table-cell>
          <table:table-cell office:value-type="float" office:value="-5500.09" table:style-name="ce5">
            <text:p>-5.500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VERNIZZI ELENA</text:p>
          </table:table-cell>
          <table:table-cell office:value-type="float" office:value="23928" table:style-name="ce3">
            <text:p>2392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4824.97" table:style-name="ce5">
            <text:p>34.824,97</text:p>
          </table:table-cell>
          <table:table-cell office:value-type="float" office:value="36716.980000000003" table:style-name="ce5">
            <text:p>36.716,98</text:p>
          </table:table-cell>
          <table:table-cell office:value-type="float" office:value="-1892.01" table:style-name="ce5">
            <text:p>-1.892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PSEN S.P.A.</text:p>
          </table:table-cell>
          <table:table-cell office:value-type="float" office:value="3283" table:style-name="ce3">
            <text:p>32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912.96" table:style-name="ce5">
            <text:p>-2.912,96</text:p>
          </table:table-cell>
          <table:table-cell office:value-type="float" office:value="5923.54" table:style-name="ce5">
            <text:p>5.923,54</text:p>
          </table:table-cell>
          <table:table-cell office:value-type="float" office:value="4451.93" table:style-name="ce5">
            <text:p>4.451,93</text:p>
          </table:table-cell>
          <table:table-cell office:value-type="float" office:value="-1441.35" table:style-name="ce5">
            <text:p>-1.441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PSEN S.P.A.</text:p>
          </table:table-cell>
          <table:table-cell office:value-type="float" office:value="3283" table:style-name="ce3">
            <text:p>328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441.35" table:style-name="ce5">
            <text:p>-1.441,35</text:p>
          </table:table-cell>
          <table:table-cell office:value-type="float" office:value="4455.08" table:style-name="ce5">
            <text:p>4.455,08</text:p>
          </table:table-cell>
          <table:table-cell office:value-type="float" office:value="3013.73" table:style-name="ce5">
            <text:p>3.013,7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EDEEM S.R.L.</text:p>
          </table:table-cell>
          <table:table-cell office:value-type="float" office:value="23109" table:style-name="ce3">
            <text:p>231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.6" table:style-name="ce4">
            <text:p>585,6</text:p>
          </table:table-cell>
          <table:table-cell office:value-type="float" office:value="585.6" table:style-name="ce4">
            <text:p>585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PEF</text:p>
          </table:table-cell>
          <table:table-cell office:value-type="float" office:value="52" table:style-name="ce3">
            <text:p>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5.6" table:style-name="ce4">
            <text:p>595,6</text:p>
          </table:table-cell>
          <table:table-cell office:value-type="float" office:value="595.6" table:style-name="ce4">
            <text:p>595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. BIOCHIMICO ITALIANO G. LORENZINI SPA</text:p>
          </table:table-cell>
          <table:table-cell office:value-type="float" office:value="937" table:style-name="ce3">
            <text:p>9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15.88" table:style-name="ce5">
            <text:p>-4.015,88</text:p>
          </table:table-cell>
          <table:table-cell office:value-type="float" office:value="46924.91" table:style-name="ce5">
            <text:p>46.924,91</text:p>
          </table:table-cell>
          <table:table-cell office:value-type="float" office:value="53967.27" table:style-name="ce5">
            <text:p>53.967,27</text:p>
          </table:table-cell>
          <table:table-cell office:value-type="float" office:value="-11058.24" table:style-name="ce5">
            <text:p>-11.058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. BIOCHIMICO ITALIANO G. LORENZINI SPA</text:p>
          </table:table-cell>
          <table:table-cell office:value-type="float" office:value="937" table:style-name="ce3">
            <text:p>93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5.42" table:style-name="ce4">
            <text:p>305,42</text:p>
          </table:table-cell>
          <table:table-cell office:value-type="float" office:value="305.42" table:style-name="ce4">
            <text:p>305,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. CLINICI DI PAVIA E VIGEVANO S.P.A.</text:p>
          </table:table-cell>
          <table:table-cell office:value-type="float" office:value="22214" table:style-name="ce3">
            <text:p>222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149.94" table:style-name="ce5">
            <text:p>-26.149,94</text:p>
          </table:table-cell>
          <table:table-cell office:value-type="float" office:value="10296.540000000001" table:style-name="ce5">
            <text:p>10.296,54</text:p>
          </table:table-cell>
          <table:table-cell office:value-type="float" office:value="59042.31" table:style-name="ce5">
            <text:p>59.042,31</text:p>
          </table:table-cell>
          <table:table-cell office:value-type="float" office:value="-74895.710000000006" table:style-name="ce5">
            <text:p>-74.895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. CLINICO HUMANITAS</text:p>
          </table:table-cell>
          <table:table-cell office:value-type="float" office:value="5862" table:style-name="ce3">
            <text:p>58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460" table:style-name="ce5">
            <text:p>-14.460,00</text:p>
          </table:table-cell>
          <table:table-cell office:value-type="float" office:value="166171.32999999999" table:style-name="ce5">
            <text:p>166.171,33</text:p>
          </table:table-cell>
          <table:table-cell office:value-type="float" office:value="182895.33" table:style-name="ce5">
            <text:p>182.895,33</text:p>
          </table:table-cell>
          <table:table-cell office:value-type="float" office:value="-31184" table:style-name="ce5">
            <text:p>-31.18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ITUTI CLINICI SCIENTIFICI MAUGERI S.P.A.</text:p>
          </table:table-cell>
          <table:table-cell office:value-type="float" office:value="24301" table:style-name="ce3">
            <text:p>243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35.34" table:style-name="ce4">
            <text:p>-735,34</text:p>
          </table:table-cell>
          <table:table-cell office:value-type="float" office:value="1578.44" table:style-name="ce5">
            <text:p>1.578,44</text:p>
          </table:table-cell>
          <table:table-cell office:value-type="float" office:value="3259.62" table:style-name="ce5">
            <text:p>3.259,62</text:p>
          </table:table-cell>
          <table:table-cell office:value-type="float" office:value="-2416.52" table:style-name="ce5">
            <text:p>-2.416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ITUTO AUDIOMETRICO DI IAMETTI FABIO</text:p>
          </table:table-cell>
          <table:table-cell office:value-type="float" office:value="23743" table:style-name="ce3">
            <text:p>2374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042.48" table:style-name="ce5">
            <text:p>-4.042,48</text:p>
          </table:table-cell>
          <table:table-cell office:value-type="float" office:value="5032.91" table:style-name="ce5">
            <text:p>5.032,91</text:p>
          </table:table-cell>
          <table:table-cell office:value-type="float" office:value="990.43" table:style-name="ce4">
            <text:p>990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ITUTO AUDIOS DI CARLI SARA</text:p>
          </table:table-cell>
          <table:table-cell office:value-type="float" office:value="23709" table:style-name="ce3">
            <text:p>2370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133.4299999999998" table:style-name="ce5">
            <text:p>-2.133,43</text:p>
          </table:table-cell>
          <table:table-cell office:value-type="float" office:value="8368.39" table:style-name="ce5">
            <text:p>8.368,39</text:p>
          </table:table-cell>
          <table:table-cell office:value-type="float" office:value="7607.42" table:style-name="ce5">
            <text:p>7.607,42</text:p>
          </table:table-cell>
          <table:table-cell office:value-type="float" office:value="-1372.46" table:style-name="ce5">
            <text:p>-1.372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ITUTO DI RIABILITAZIONE S. STEFANO SRL</text:p>
          </table:table-cell>
          <table:table-cell office:value-type="float" office:value="22980" table:style-name="ce3">
            <text:p>229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12" table:style-name="ce4">
            <text:p>-812</text:p>
          </table:table-cell>
          <table:table-cell office:value-type="float" office:value="2734997" table:style-name="ce5">
            <text:p>2.734.997,00</text:p>
          </table:table-cell>
          <table:table-cell office:value-type="float" office:value="2734185" table:style-name="ce5">
            <text:p>2.734.185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TITUTO OTTICO CONTALENS SRL</text:p>
          </table:table-cell>
          <table:table-cell office:value-type="float" office:value="24173" table:style-name="ce3">
            <text:p>2417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7.46" table:style-name="ce4">
            <text:p>167,46</text:p>
          </table:table-cell>
          <table:table-cell office:value-type="float" office:value="167.46" table:style-name="ce4">
            <text:p>167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A S.R.L.</text:p>
          </table:table-cell>
          <table:table-cell office:value-type="float" office:value="5720" table:style-name="ce3">
            <text:p>57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0" table:style-name="ce5">
            <text:p>1.710,00</text:p>
          </table:table-cell>
          <table:table-cell office:value-type="float" office:value="1710" table:style-name="ce5">
            <text:p>1.71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ALCONSULTA S.R.L.</text:p>
          </table:table-cell>
          <table:table-cell office:value-type="float" office:value="24440" table:style-name="ce3">
            <text:p>244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611.42" table:style-name="ce5">
            <text:p>60.611,42</text:p>
          </table:table-cell>
          <table:table-cell office:value-type="float" office:value="79669.649999999994" table:style-name="ce5">
            <text:p>79.669,65</text:p>
          </table:table-cell>
          <table:table-cell office:value-type="float" office:value="-19058.23" table:style-name="ce5">
            <text:p>-19.058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ALFARMACO S.P.A.</text:p>
          </table:table-cell>
          <table:table-cell office:value-type="float" office:value="963" table:style-name="ce3">
            <text:p>9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861.12" table:style-name="ce5">
            <text:p>-11.861,12</text:p>
          </table:table-cell>
          <table:table-cell office:value-type="float" office:value="59678.92" table:style-name="ce5">
            <text:p>59.678,92</text:p>
          </table:table-cell>
          <table:table-cell office:value-type="float" office:value="59583.46" table:style-name="ce5">
            <text:p>59.583,46</text:p>
          </table:table-cell>
          <table:table-cell office:value-type="float" office:value="-11765.66" table:style-name="ce5">
            <text:p>-11.765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ALIA CONSULENZE &amp; FORMAZIONE SRL</text:p>
          </table:table-cell>
          <table:table-cell office:value-type="float" office:value="24479" table:style-name="ce3">
            <text:p>244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ALIA MEDICA INTERNATIONAL S.R.L.</text:p>
          </table:table-cell>
          <table:table-cell office:value-type="float" office:value="23045" table:style-name="ce3">
            <text:p>230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712" table:style-name="ce5">
            <text:p>194.712,00</text:p>
          </table:table-cell>
          <table:table-cell office:value-type="float" office:value="194712" table:style-name="ce5">
            <text:p>194.71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ALIA SOCCORSO S.C.S. R.L. ONLUS</text:p>
          </table:table-cell>
          <table:table-cell office:value-type="float" office:value="24166" table:style-name="ce3">
            <text:p>2416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393.1" table:style-name="ce5">
            <text:p>-1.393,10</text:p>
          </table:table-cell>
          <table:table-cell office:value-type="float" office:value="10572.56" table:style-name="ce5">
            <text:p>10.572,56</text:p>
          </table:table-cell>
          <table:table-cell office:value-type="float" office:value="9179.4599999999991" table:style-name="ce5">
            <text:p>9.179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ER S.R.L.</text:p>
          </table:table-cell>
          <table:table-cell office:value-type="float" office:value="24545" table:style-name="ce3">
            <text:p>245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NSSEN-CILAG S.P.A.</text:p>
          </table:table-cell>
          <table:table-cell office:value-type="float" office:value="5873" table:style-name="ce3">
            <text:p>58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59963.59" table:style-name="ce5">
            <text:p>-259.963,59</text:p>
          </table:table-cell>
          <table:table-cell office:value-type="float" office:value="1861997.52" table:style-name="ce5">
            <text:p>1.861.997,52</text:p>
          </table:table-cell>
          <table:table-cell office:value-type="float" office:value="1773072.42" table:style-name="ce5">
            <text:p>1.773.072,42</text:p>
          </table:table-cell>
          <table:table-cell office:value-type="float" office:value="-171038.49" table:style-name="ce5">
            <text:p>-171.038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NSSEN-CILAG S.P.A.</text:p>
          </table:table-cell>
          <table:table-cell office:value-type="float" office:value="5873" table:style-name="ce3">
            <text:p>587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751.9" table:style-name="ce5">
            <text:p>-2.751,90</text:p>
          </table:table-cell>
          <table:table-cell office:value-type="float" office:value="3561.24" table:style-name="ce5">
            <text:p>3.561,24</text:p>
          </table:table-cell>
          <table:table-cell office:value-type="float" office:value="1066.74" table:style-name="ce5">
            <text:p>1.066,74</text:p>
          </table:table-cell>
          <table:table-cell office:value-type="float" office:value="-257.39999999999998" table:style-name="ce4">
            <text:p>-257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HNSON &amp; JOHNSON MEDICAL S.P.A.</text:p>
          </table:table-cell>
          <table:table-cell office:value-type="float" office:value="11122" table:style-name="ce3">
            <text:p>111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9490.48000000001" table:style-name="ce5">
            <text:p>-149.490,48</text:p>
          </table:table-cell>
          <table:table-cell office:value-type="float" office:value="1173628.6399999999" table:style-name="ce5">
            <text:p>1.173.628,64</text:p>
          </table:table-cell>
          <table:table-cell office:value-type="float" office:value="1171772.6499999999" table:style-name="ce5">
            <text:p>1.171.772,65</text:p>
          </table:table-cell>
          <table:table-cell office:value-type="float" office:value="-147634.49" table:style-name="ce5">
            <text:p>-147.634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NIA PHARMA S.R.L.</text:p>
          </table:table-cell>
          <table:table-cell office:value-type="float" office:value="21617" table:style-name="ce3">
            <text:p>216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" table:style-name="ce4">
            <text:p>-40</text:p>
          </table:table-cell>
          <table:table-cell office:value-type="float" office:value="1283.98" table:style-name="ce5">
            <text:p>1.283,98</text:p>
          </table:table-cell>
          <table:table-cell office:value-type="float" office:value="1243.98" table:style-name="ce5">
            <text:p>1.243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24 PHARMACEUTICALS SRL</text:p>
          </table:table-cell>
          <table:table-cell office:value-type="float" office:value="24367" table:style-name="ce3">
            <text:p>243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10" table:style-name="ce5">
            <text:p>6.510,00</text:p>
          </table:table-cell>
          <table:table-cell office:value-type="float" office:value="9315" table:style-name="ce5">
            <text:p>9.315,00</text:p>
          </table:table-cell>
          <table:table-cell office:value-type="float" office:value="-2805" table:style-name="ce5">
            <text:p>-2.80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LTEK  SRL</text:p>
          </table:table-cell>
          <table:table-cell office:value-type="float" office:value="6610" table:style-name="ce3">
            <text:p>66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49.08" table:style-name="ce4">
            <text:p>-749,08</text:p>
          </table:table-cell>
          <table:table-cell office:value-type="float" office:value="28138.94" table:style-name="ce5">
            <text:p>28.138,94</text:p>
          </table:table-cell>
          <table:table-cell office:value-type="float" office:value="29391.45" table:style-name="ce5">
            <text:p>29.391,45</text:p>
          </table:table-cell>
          <table:table-cell office:value-type="float" office:value="-2001.59" table:style-name="ce5">
            <text:p>-2.001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RDIA S.R.L.</text:p>
          </table:table-cell>
          <table:table-cell office:value-type="float" office:value="23473" table:style-name="ce3">
            <text:p>234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6" table:style-name="ce4">
            <text:p>936</text:p>
          </table:table-cell>
          <table:table-cell office:value-type="float" office:value="936" table:style-name="ce4">
            <text:p>9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RIMI HOSSEINI SEYED MOSTAFA</text:p>
          </table:table-cell>
          <table:table-cell office:value-type="float" office:value="21138" table:style-name="ce3">
            <text:p>211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346" table:style-name="ce5">
            <text:p>56.346,00</text:p>
          </table:table-cell>
          <table:table-cell office:value-type="float" office:value="56346" table:style-name="ce5">
            <text:p>56.34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EDRION S.P.A.</text:p>
          </table:table-cell>
          <table:table-cell office:value-type="float" office:value="9682" table:style-name="ce3">
            <text:p>96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42.5" table:style-name="ce4">
            <text:p>-742,5</text:p>
          </table:table-cell>
          <table:table-cell office:value-type="float" office:value="64542.9" table:style-name="ce5">
            <text:p>64.542,90</text:p>
          </table:table-cell>
          <table:table-cell office:value-type="float" office:value="63800.4" table:style-name="ce5">
            <text:p>63.800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EDRION S.P.A.</text:p>
          </table:table-cell>
          <table:table-cell office:value-type="float" office:value="9682" table:style-name="ce3">
            <text:p>968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4320" table:style-name="ce5">
            <text:p>-34.320,00</text:p>
          </table:table-cell>
          <table:table-cell office:value-type="float" office:value="250120" table:style-name="ce5">
            <text:p>250.120,00</text:p>
          </table:table-cell>
          <table:table-cell office:value-type="float" office:value="215800" table:style-name="ce5">
            <text:p>215.8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ERNEL SOFT S.R.L.</text:p>
          </table:table-cell>
          <table:table-cell office:value-type="float" office:value="11182" table:style-name="ce3">
            <text:p>111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7.8" table:style-name="ce5">
            <text:p>6.087,80</text:p>
          </table:table-cell>
          <table:table-cell office:value-type="float" office:value="6087.8" table:style-name="ce5">
            <text:p>6.087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HURI KAMEL</text:p>
          </table:table-cell>
          <table:table-cell office:value-type="float" office:value="20497" table:style-name="ce3">
            <text:p>204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813" table:style-name="ce5">
            <text:p>-15.813,00</text:p>
          </table:table-cell>
          <table:table-cell office:value-type="float" office:value="108204" table:style-name="ce5">
            <text:p>108.204,00</text:p>
          </table:table-cell>
          <table:table-cell office:value-type="float" office:value="92391" table:style-name="ce5">
            <text:p>92.39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MA SAS DI CHIARIN RENZO &amp; C.</text:p>
          </table:table-cell>
          <table:table-cell office:value-type="float" office:value="977" table:style-name="ce3">
            <text:p>9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878.16" table:style-name="ce5">
            <text:p>-26.878,16</text:p>
          </table:table-cell>
          <table:table-cell office:value-type="float" office:value="84227.14" table:style-name="ce5">
            <text:p>84.227,14</text:p>
          </table:table-cell>
          <table:table-cell office:value-type="float" office:value="57667.75" table:style-name="ce5">
            <text:p>57.667,75</text:p>
          </table:table-cell>
          <table:table-cell office:value-type="float" office:value="-318.77" table:style-name="ce4">
            <text:p>-318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INETIC SOLUTIONS SRL</text:p>
          </table:table-cell>
          <table:table-cell office:value-type="float" office:value="24335" table:style-name="ce3">
            <text:p>243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3.27" table:style-name="ce5">
            <text:p>1.323,27</text:p>
          </table:table-cell>
          <table:table-cell office:value-type="float" office:value="1323.27" table:style-name="ce5">
            <text:p>1.323,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OINE' EVENTI SNC</text:p>
          </table:table-cell>
          <table:table-cell office:value-type="float" office:value="22134" table:style-name="ce3">
            <text:p>221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9.67" table:style-name="ce4">
            <text:p>419,67</text:p>
          </table:table-cell>
          <table:table-cell office:value-type="float" office:value="419.67" table:style-name="ce4">
            <text:p>419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OS CARE S.R.L.</text:p>
          </table:table-cell>
          <table:table-cell office:value-type="float" office:value="24521" table:style-name="ce3">
            <text:p>245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1200.16" table:style-name="ce5">
            <text:p>3.291.200,16</text:p>
          </table:table-cell>
          <table:table-cell office:value-type="float" office:value="3292145.16" table:style-name="ce5">
            <text:p>3.292.145,16</text:p>
          </table:table-cell>
          <table:table-cell office:value-type="float" office:value="-945" table:style-name="ce4">
            <text:p>-9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float" office:value="10679" table:style-name="ce3">
            <text:p>106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474.29" table:style-name="ce4">
            <text:p>474,29</text:p>
          </table:table-cell>
          <table:table-cell office:value-type="float" office:value="83468.490000000005" table:style-name="ce5">
            <text:p>83.468,49</text:p>
          </table:table-cell>
          <table:table-cell office:value-type="float" office:value="92820.24" table:style-name="ce5">
            <text:p>92.820,24</text:p>
          </table:table-cell>
          <table:table-cell office:value-type="float" office:value="-8877.4599999999991" table:style-name="ce5">
            <text:p>-8.877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float" office:value="10679" table:style-name="ce3">
            <text:p>1067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15.07" table:style-name="ce4">
            <text:p>-415,07</text:p>
          </table:table-cell>
          <table:table-cell office:value-type="float" office:value="12525.24" table:style-name="ce5">
            <text:p>12.525,24</text:p>
          </table:table-cell>
          <table:table-cell office:value-type="float" office:value="13315.73" table:style-name="ce5">
            <text:p>13.315,73</text:p>
          </table:table-cell>
          <table:table-cell office:value-type="float" office:value="-1205.56" table:style-name="ce5">
            <text:p>-1.205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W APPARECCHI SCIENTIFICI</text:p>
          </table:table-cell>
          <table:table-cell office:value-type="float" office:value="20356" table:style-name="ce3">
            <text:p>203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6.08" table:style-name="ce5">
            <text:p>4.836,08</text:p>
          </table:table-cell>
          <table:table-cell office:value-type="float" office:value="10335.84" table:style-name="ce5">
            <text:p>10.335,84</text:p>
          </table:table-cell>
          <table:table-cell office:value-type="float" office:value="-5499.76" table:style-name="ce5">
            <text:p>-5.499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float" office:value="22364" table:style-name="ce3">
            <text:p>223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395.79" table:style-name="ce5">
            <text:p>-23.395,79</text:p>
          </table:table-cell>
          <table:table-cell office:value-type="float" office:value="127702.42" table:style-name="ce5">
            <text:p>127.702,42</text:p>
          </table:table-cell>
          <table:table-cell office:value-type="float" office:value="106972.66" table:style-name="ce5">
            <text:p>106.972,66</text:p>
          </table:table-cell>
          <table:table-cell office:value-type="float" office:value="-2666.03" table:style-name="ce5">
            <text:p>-2.666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YOCERA MITA ITALIA S.P.A</text:p>
          </table:table-cell>
          <table:table-cell office:value-type="float" office:value="10854" table:style-name="ce3">
            <text:p>108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9.87" table:style-name="ce4">
            <text:p>-339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39.87" table:style-name="ce4">
            <text:p>-339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YOWA HAKKO KIRIN ITALIA SRL</text:p>
          </table:table-cell>
          <table:table-cell office:value-type="float" office:value="21616" table:style-name="ce3">
            <text:p>216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.43" table:style-name="ce4">
            <text:p>-3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8.43" table:style-name="ce4">
            <text:p>-38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YOWA KIRIN S.R.L.</text:p>
          </table:table-cell>
          <table:table-cell office:value-type="float" office:value="24195" table:style-name="ce3">
            <text:p>241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32.09" table:style-name="ce5">
            <text:p>-5.932,09</text:p>
          </table:table-cell>
          <table:table-cell office:value-type="float" office:value="23308.92" table:style-name="ce5">
            <text:p>23.308,92</text:p>
          </table:table-cell>
          <table:table-cell office:value-type="float" office:value="20672.43" table:style-name="ce5">
            <text:p>20.672,43</text:p>
          </table:table-cell>
          <table:table-cell office:value-type="float" office:value="-3295.6" table:style-name="ce5">
            <text:p>-3.295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'AIUOLA DI PATRIZIA SACCHERI</text:p>
          </table:table-cell>
          <table:table-cell office:value-type="float" office:value="21797" table:style-name="ce3">
            <text:p>217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4" table:style-name="ce4">
            <text:p>-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34" table:style-name="ce4">
            <text:p>-2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'ORTHOPEDIA S.R.L.</text:p>
          </table:table-cell>
          <table:table-cell office:value-type="float" office:value="23768" table:style-name="ce3">
            <text:p>2376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89.62" table:style-name="ce4">
            <text:p>-189,62</text:p>
          </table:table-cell>
          <table:table-cell office:value-type="float" office:value="455.94" table:style-name="ce4">
            <text:p>455,94</text:p>
          </table:table-cell>
          <table:table-cell office:value-type="float" office:value="266.32" table:style-name="ce4">
            <text:p>266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'ORTOPEDIA S.N.C. DI STELLA F. E FERLONI M.</text:p>
          </table:table-cell>
          <table:table-cell office:value-type="float" office:value="23722" table:style-name="ce3">
            <text:p>237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305.82" table:style-name="ce5">
            <text:p>16.305,82</text:p>
          </table:table-cell>
          <table:table-cell office:value-type="float" office:value="16305.82" table:style-name="ce5">
            <text:p>16.305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'UDITO AUDIOROSO SRL</text:p>
          </table:table-cell>
          <table:table-cell office:value-type="float" office:value="24533" table:style-name="ce3">
            <text:p>2453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37.18" table:style-name="ce5">
            <text:p>1.237,18</text:p>
          </table:table-cell>
          <table:table-cell office:value-type="float" office:value="1237.18" table:style-name="ce5">
            <text:p>1.237,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'UFFICIO MODERNO SNC</text:p>
          </table:table-cell>
          <table:table-cell office:value-type="float" office:value="23012" table:style-name="ce3">
            <text:p>230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83.6" table:style-name="ce5">
            <text:p>7.783,60</text:p>
          </table:table-cell>
          <table:table-cell office:value-type="float" office:value="7783.6" table:style-name="ce5">
            <text:p>7.783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.A.S.  SNC DI CARMINATI E LORENZETTI</text:p>
          </table:table-cell>
          <table:table-cell office:value-type="float" office:value="5960" table:style-name="ce3">
            <text:p>596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0.6" table:style-name="ce4">
            <text:p>90,6</text:p>
          </table:table-cell>
          <table:table-cell office:value-type="float" office:value="90.6" table:style-name="ce4">
            <text:p>90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.MOLTENI &amp; C.SPA F.LLI ALITTI</text:p>
          </table:table-cell>
          <table:table-cell office:value-type="float" office:value="1214" table:style-name="ce3">
            <text:p>12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55.58" table:style-name="ce5">
            <text:p>-5.555,58</text:p>
          </table:table-cell>
          <table:table-cell office:value-type="float" office:value="25130.9" table:style-name="ce5">
            <text:p>25.130,90</text:p>
          </table:table-cell>
          <table:table-cell office:value-type="float" office:value="22549.99" table:style-name="ce5">
            <text:p>22.549,99</text:p>
          </table:table-cell>
          <table:table-cell office:value-type="float" office:value="-2974.67" table:style-name="ce5">
            <text:p>-2.974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.MOLTENI &amp; C.SPA F.LLI ALITTI</text:p>
          </table:table-cell>
          <table:table-cell office:value-type="float" office:value="1214" table:style-name="ce3">
            <text:p>121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6304.9" table:style-name="ce5">
            <text:p>-16.304,90</text:p>
          </table:table-cell>
          <table:table-cell office:value-type="float" office:value="227938.22" table:style-name="ce5">
            <text:p>227.938,22</text:p>
          </table:table-cell>
          <table:table-cell office:value-type="float" office:value="226593.04" table:style-name="ce5">
            <text:p>226.593,04</text:p>
          </table:table-cell>
          <table:table-cell office:value-type="float" office:value="-14959.72" table:style-name="ce5">
            <text:p>-14.959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CARROZZINERIA S.R.L.</text:p>
          </table:table-cell>
          <table:table-cell office:value-type="float" office:value="23669" table:style-name="ce3">
            <text:p>2366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392.26" table:style-name="ce5">
            <text:p>-4.392,26</text:p>
          </table:table-cell>
          <table:table-cell office:value-type="float" office:value="24003.07" table:style-name="ce5">
            <text:p>24.003,07</text:p>
          </table:table-cell>
          <table:table-cell office:value-type="float" office:value="19610.810000000001" table:style-name="ce5">
            <text:p>19.610,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CARTOTECNICA PAVESE</text:p>
          </table:table-cell>
          <table:table-cell office:value-type="float" office:value="993" table:style-name="ce3">
            <text:p>99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79.29" table:style-name="ce4">
            <text:p>-979,29</text:p>
          </table:table-cell>
          <table:table-cell office:value-type="float" office:value="1786.89" table:style-name="ce5">
            <text:p>1.786,89</text:p>
          </table:table-cell>
          <table:table-cell office:value-type="float" office:value="807.6" table:style-name="ce4">
            <text:p>807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CASALINDA S.R.L.</text:p>
          </table:table-cell>
          <table:table-cell office:value-type="float" office:value="20684" table:style-name="ce3">
            <text:p>206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682.82" table:style-name="ce5">
            <text:p>-10.682,82</text:p>
          </table:table-cell>
          <table:table-cell office:value-type="float" office:value="119672.75" table:style-name="ce5">
            <text:p>119.672,75</text:p>
          </table:table-cell>
          <table:table-cell office:value-type="float" office:value="144724.42000000001" table:style-name="ce5">
            <text:p>144.724,42</text:p>
          </table:table-cell>
          <table:table-cell office:value-type="float" office:value="-35734.49" table:style-name="ce5">
            <text:p>-35.734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COMASCA S.A.S.</text:p>
          </table:table-cell>
          <table:table-cell office:value-type="float" office:value="24412" table:style-name="ce3">
            <text:p>244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36.8" table:style-name="ce5">
            <text:p>6.636,80</text:p>
          </table:table-cell>
          <table:table-cell office:value-type="float" office:value="6636.8" table:style-name="ce5">
            <text:p>6.636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NUOVA MARESI SOC. COOP. SOCIALE</text:p>
          </table:table-cell>
          <table:table-cell office:value-type="float" office:value="24123" table:style-name="ce3">
            <text:p>241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488.15" table:style-name="ce5">
            <text:p>-8.488,15</text:p>
          </table:table-cell>
          <table:table-cell office:value-type="float" office:value="44242.33" table:style-name="ce5">
            <text:p>44.242,33</text:p>
          </table:table-cell>
          <table:table-cell office:value-type="float" office:value="38895.379999999997" table:style-name="ce5">
            <text:p>38.895,38</text:p>
          </table:table-cell>
          <table:table-cell office:value-type="float" office:value="-3141.2" table:style-name="ce5">
            <text:p>-3.141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PITAGORA DI MACRELLI DR. GIANCARLO</text:p>
          </table:table-cell>
          <table:table-cell office:value-type="float" office:value="21237" table:style-name="ce3">
            <text:p>212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8.63" table:style-name="ce5">
            <text:p>3.688,63</text:p>
          </table:table-cell>
          <table:table-cell office:value-type="float" office:value="3688.63" table:style-name="ce5">
            <text:p>3.688,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SANITARIA DI BARTOLINI GERARDO</text:p>
          </table:table-cell>
          <table:table-cell office:value-type="float" office:value="23736" table:style-name="ce3">
            <text:p>2373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161.69999999999999" table:style-name="ce4">
            <text:p>161,7</text:p>
          </table:table-cell>
          <table:table-cell office:value-type="float" office:value="699.32" table:style-name="ce4">
            <text:p>699,32</text:p>
          </table:table-cell>
          <table:table-cell office:value-type="float" office:value="884.44" table:style-name="ce4">
            <text:p>884,44</text:p>
          </table:table-cell>
          <table:table-cell office:value-type="float" office:value="-23.42" table:style-name="ce4">
            <text:p>-23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TECNICA S.P.A.</text:p>
          </table:table-cell>
          <table:table-cell office:value-type="float" office:value="11273" table:style-name="ce3">
            <text:p>112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071.11" table:style-name="ce5">
            <text:p>-17.071,11</text:p>
          </table:table-cell>
          <table:table-cell office:value-type="float" office:value="47695.63" table:style-name="ce5">
            <text:p>47.695,63</text:p>
          </table:table-cell>
          <table:table-cell office:value-type="float" office:value="32108.76" table:style-name="ce5">
            <text:p>32.108,76</text:p>
          </table:table-cell>
          <table:table-cell office:value-type="float" office:value="-1484.24" table:style-name="ce5">
            <text:p>-1.484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TELA DEL RAGNO SOL. TIFLO INFORMATICHE</text:p>
          </table:table-cell>
          <table:table-cell office:value-type="float" office:value="24222" table:style-name="ce3">
            <text:p>242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964" table:style-name="ce5">
            <text:p>-2.96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964" table:style-name="ce5">
            <text:p>-2.96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 VALLE S.P.A.</text:p>
          </table:table-cell>
          <table:table-cell office:value-type="float" office:value="20016" table:style-name="ce3">
            <text:p>200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824.54" table:style-name="ce5">
            <text:p>250.824,54</text:p>
          </table:table-cell>
          <table:table-cell office:value-type="float" office:value="250824.54" table:style-name="ce5">
            <text:p>250.824,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 FARMA</text:p>
          </table:table-cell>
          <table:table-cell office:value-type="float" office:value="23779" table:style-name="ce3">
            <text:p>2377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771.34" table:style-name="ce5">
            <text:p>-1.771,34</text:p>
          </table:table-cell>
          <table:table-cell office:value-type="float" office:value="6169.29" table:style-name="ce5">
            <text:p>6.169,29</text:p>
          </table:table-cell>
          <table:table-cell office:value-type="float" office:value="4768.1899999999996" table:style-name="ce5">
            <text:p>4.768,19</text:p>
          </table:table-cell>
          <table:table-cell office:value-type="float" office:value="-370.24" table:style-name="ce4">
            <text:p>-370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. ART. LAURA CIPRIANI</text:p>
          </table:table-cell>
          <table:table-cell office:value-type="float" office:value="23674" table:style-name="ce3">
            <text:p>2367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88.47" table:style-name="ce5">
            <text:p>1.188,47</text:p>
          </table:table-cell>
          <table:table-cell office:value-type="float" office:value="1188.47" table:style-name="ce5">
            <text:p>1.188,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. FARMACEUTICO S I T SPECIALITA' IGIENICO TERAPEUTICHE SRL</text:p>
          </table:table-cell>
          <table:table-cell office:value-type="float" office:value="3802" table:style-name="ce3">
            <text:p>38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7.78" table:style-name="ce4">
            <text:p>-127,78</text:p>
          </table:table-cell>
          <table:table-cell office:value-type="float" office:value="1659.06" table:style-name="ce5">
            <text:p>1.659,06</text:p>
          </table:table-cell>
          <table:table-cell office:value-type="float" office:value="1909.9" table:style-name="ce5">
            <text:p>1.909,90</text:p>
          </table:table-cell>
          <table:table-cell office:value-type="float" office:value="-378.62" table:style-name="ce4">
            <text:p>-378,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. IT. BIOCH. FARM.CO LISAPHARMA SPA</text:p>
          </table:table-cell>
          <table:table-cell office:value-type="float" office:value="23082" table:style-name="ce3">
            <text:p>230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6.23" table:style-name="ce4">
            <text:p>-76,23</text:p>
          </table:table-cell>
          <table:table-cell office:value-type="float" office:value="83.16" table:style-name="ce4">
            <text:p>83,16</text:p>
          </table:table-cell>
          <table:table-cell office:value-type="float" office:value="6.93" table:style-name="ce4">
            <text:p>6,9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. ORTOPEDICI RIUNITI SNC</text:p>
          </table:table-cell>
          <table:table-cell office:value-type="float" office:value="24208" table:style-name="ce3">
            <text:p>2420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865.78" table:style-name="ce4">
            <text:p>-865,78</text:p>
          </table:table-cell>
          <table:table-cell office:value-type="float" office:value="865.78" table:style-name="ce4">
            <text:p>865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.FARMACOLOGICO MILANESE SRL</text:p>
          </table:table-cell>
          <table:table-cell office:value-type="float" office:value="2469" table:style-name="ce3">
            <text:p>24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7.62" table:style-name="ce4">
            <text:p>-307,62</text:p>
          </table:table-cell>
          <table:table-cell office:value-type="float" office:value="6988.96" table:style-name="ce5">
            <text:p>6.988,96</text:p>
          </table:table-cell>
          <table:table-cell office:value-type="float" office:value="8222" table:style-name="ce5">
            <text:p>8.222,00</text:p>
          </table:table-cell>
          <table:table-cell office:value-type="float" office:value="-1540.66" table:style-name="ce5">
            <text:p>-1.540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.FARMACOLOGICO MILANESE SRL</text:p>
          </table:table-cell>
          <table:table-cell office:value-type="float" office:value="2469" table:style-name="ce3">
            <text:p>246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34.54" table:style-name="ce4">
            <text:p>234,54</text:p>
          </table:table-cell>
          <table:table-cell office:value-type="float" office:value="234.54" table:style-name="ce4">
            <text:p>234,5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INDUSTRIA S.P.A.</text:p>
          </table:table-cell>
          <table:table-cell office:value-type="float" office:value="5765" table:style-name="ce3">
            <text:p>57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4.54" table:style-name="ce4">
            <text:p>-384,54</text:p>
          </table:table-cell>
          <table:table-cell office:value-type="float" office:value="14700.65" table:style-name="ce5">
            <text:p>14.700,65</text:p>
          </table:table-cell>
          <table:table-cell office:value-type="float" office:value="17211.72" table:style-name="ce5">
            <text:p>17.211,72</text:p>
          </table:table-cell>
          <table:table-cell office:value-type="float" office:value="-2895.61" table:style-name="ce5">
            <text:p>-2.895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INDUSTRIA S.P.A.</text:p>
          </table:table-cell>
          <table:table-cell office:value-type="float" office:value="5765" table:style-name="ce3">
            <text:p>57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82.58" table:style-name="ce5">
            <text:p>1.582,58</text:p>
          </table:table-cell>
          <table:table-cell office:value-type="float" office:value="1582.58" table:style-name="ce5">
            <text:p>1.582,5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IRES DELBERT</text:p>
          </table:table-cell>
          <table:table-cell office:value-type="float" office:value="24177" table:style-name="ce3">
            <text:p>2417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820" table:style-name="ce4">
            <text:p>820</text:p>
          </table:table-cell>
          <table:table-cell office:value-type="float" office:value="-200" table:style-name="ce4">
            <text:p>-2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RI BALDACCI S.P.A.</text:p>
          </table:table-cell>
          <table:table-cell office:value-type="float" office:value="1018" table:style-name="ce3">
            <text:p>10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.6" table:style-name="ce4">
            <text:p>-58,6</text:p>
          </table:table-cell>
          <table:table-cell office:value-type="float" office:value="357.52" table:style-name="ce4">
            <text:p>357,52</text:p>
          </table:table-cell>
          <table:table-cell office:value-type="float" office:value="367.89" table:style-name="ce4">
            <text:p>367,89</text:p>
          </table:table-cell>
          <table:table-cell office:value-type="float" office:value="-68.97" table:style-name="ce4">
            <text:p>-68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ORATORIO ANALISI CHIMICHE DOTT.A.GIUSTO-SERVIZI AMBIENTE S.R.L.</text:p>
          </table:table-cell>
          <table:table-cell office:value-type="float" office:value="24355" table:style-name="ce3">
            <text:p>243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585.84" table:style-name="ce5">
            <text:p>45.585,84</text:p>
          </table:table-cell>
          <table:table-cell office:value-type="float" office:value="45585.84" table:style-name="ce5">
            <text:p>45.585,8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RIO FARMACEUTICO C.T. S.R.L.</text:p>
          </table:table-cell>
          <table:table-cell office:value-type="float" office:value="1022" table:style-name="ce3">
            <text:p>10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05.67" table:style-name="ce5">
            <text:p>22.405,67</text:p>
          </table:table-cell>
          <table:table-cell office:value-type="float" office:value="22925.22" table:style-name="ce5">
            <text:p>22.925,22</text:p>
          </table:table-cell>
          <table:table-cell office:value-type="float" office:value="-519.54999999999995" table:style-name="ce4">
            <text:p>-519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RIO FARMACEUTICO C.T. S.R.L.</text:p>
          </table:table-cell>
          <table:table-cell office:value-type="float" office:value="1022" table:style-name="ce3">
            <text:p>10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225.02" table:style-name="ce5">
            <text:p>-7.225,02</text:p>
          </table:table-cell>
          <table:table-cell office:value-type="float" office:value="26546.58" table:style-name="ce5">
            <text:p>26.546,58</text:p>
          </table:table-cell>
          <table:table-cell office:value-type="float" office:value="19646.28" table:style-name="ce5">
            <text:p>19.646,28</text:p>
          </table:table-cell>
          <table:table-cell office:value-type="float" office:value="-324.72000000000003" table:style-name="ce4">
            <text:p>-324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RIO ORTOPEDICO ASTIGIANO</text:p>
          </table:table-cell>
          <table:table-cell office:value-type="float" office:value="23789" table:style-name="ce3">
            <text:p>2378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423.77" table:style-name="ce5">
            <text:p>2.423,77</text:p>
          </table:table-cell>
          <table:table-cell office:value-type="float" office:value="2423.77" table:style-name="ce5">
            <text:p>2.423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ORATORIO ORTOPEDICO MONZALI L.O.M. SRL</text:p>
          </table:table-cell>
          <table:table-cell office:value-type="float" office:value="23678" table:style-name="ce3">
            <text:p>2367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135.38" table:style-name="ce5">
            <text:p>2.135,38</text:p>
          </table:table-cell>
          <table:table-cell office:value-type="float" office:value="2135.38" table:style-name="ce5">
            <text:p>2.135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ERDAL MEDICAL AS STAB. ORGANIZZ. IN ITALIA</text:p>
          </table:table-cell>
          <table:table-cell office:value-type="float" office:value="24588" table:style-name="ce3">
            <text:p>245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8.88" table:style-name="ce4">
            <text:p>858,88</text:p>
          </table:table-cell>
          <table:table-cell office:value-type="float" office:value="-858.88" table:style-name="ce4">
            <text:p>-858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MONEA S.R.L.</text:p>
          </table:table-cell>
          <table:table-cell office:value-type="float" office:value="5542" table:style-name="ce3">
            <text:p>55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6.8" table:style-name="ce5">
            <text:p>3.786,80</text:p>
          </table:table-cell>
          <table:table-cell office:value-type="float" office:value="3786.8" table:style-name="ce5">
            <text:p>3.786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INO ANNALISA</text:p>
          </table:table-cell>
          <table:table-cell office:value-type="float" office:value="23940" table:style-name="ce3">
            <text:p>2394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1938.03" table:style-name="ce5">
            <text:p>21.938,03</text:p>
          </table:table-cell>
          <table:table-cell office:value-type="float" office:value="21938.03" table:style-name="ce5">
            <text:p>21.938,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ZA ASSUNTA</text:p>
          </table:table-cell>
          <table:table-cell office:value-type="float" office:value="24668" table:style-name="ce3">
            <text:p>246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44.92" table:style-name="ce5">
            <text:p>10.944,92</text:p>
          </table:table-cell>
          <table:table-cell office:value-type="float" office:value="10944.92" table:style-name="ce5">
            <text:p>10.944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ZONI SRL</text:p>
          </table:table-cell>
          <table:table-cell office:value-type="float" office:value="24304" table:style-name="ce3">
            <text:p>243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.4" table:style-name="ce4">
            <text:p>512,4</text:p>
          </table:table-cell>
          <table:table-cell office:value-type="float" office:value="512.4" table:style-name="ce4">
            <text:p>512,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VANDERIA BRAMANTE DI PIPERO CARMELO &amp; C. SNC</text:p>
          </table:table-cell>
          <table:table-cell office:value-type="float" office:value="10446" table:style-name="ce3">
            <text:p>104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011.68" table:style-name="ce5">
            <text:p>-7.011,68</text:p>
          </table:table-cell>
          <table:table-cell office:value-type="float" office:value="8276.08" table:style-name="ce5">
            <text:p>8.276,08</text:p>
          </table:table-cell>
          <table:table-cell office:value-type="float" office:value="1264.4000000000001" table:style-name="ce5">
            <text:p>1.264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WSON PAULIN FRANCIS</text:p>
          </table:table-cell>
          <table:table-cell office:value-type="float" office:value="10384" table:style-name="ce3">
            <text:p>103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228" table:style-name="ce5">
            <text:p>33.228,00</text:p>
          </table:table-cell>
          <table:table-cell office:value-type="float" office:value="33228" table:style-name="ce5">
            <text:p>33.22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 DI SO ITALIA SRL</text:p>
          </table:table-cell>
          <table:table-cell office:value-type="float" office:value="24405" table:style-name="ce3">
            <text:p>244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16.3999999999996" table:style-name="ce5">
            <text:p>4.416,40</text:p>
          </table:table-cell>
          <table:table-cell office:value-type="float" office:value="4416.3999999999996" table:style-name="ce5">
            <text:p>4.416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ASEPLAN ITALIA SPA</text:p>
          </table:table-cell>
          <table:table-cell office:value-type="float" office:value="24452" table:style-name="ce3">
            <text:p>244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87.88" table:style-name="ce5">
            <text:p>7.487,88</text:p>
          </table:table-cell>
          <table:table-cell office:value-type="float" office:value="8262.58" table:style-name="ce5">
            <text:p>8.262,58</text:p>
          </table:table-cell>
          <table:table-cell office:value-type="float" office:value="-774.7" table:style-name="ce4">
            <text:p>-774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AUTA NORICA</text:p>
          </table:table-cell>
          <table:table-cell office:value-type="float" office:value="24652" table:style-name="ce3">
            <text:p>246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GATORIA CRESPI DI SALA MAURIZIO</text:p>
          </table:table-cell>
          <table:table-cell office:value-type="float" office:value="10385" table:style-name="ce3">
            <text:p>103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ICA MICROSYSTEMS S.R.L.</text:p>
          </table:table-cell>
          <table:table-cell office:value-type="float" office:value="3412" table:style-name="ce3">
            <text:p>34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02.68" table:style-name="ce5">
            <text:p>33.902,68</text:p>
          </table:table-cell>
          <table:table-cell office:value-type="float" office:value="34752.68" table:style-name="ce5">
            <text:p>34.752,68</text:p>
          </table:table-cell>
          <table:table-cell office:value-type="float" office:value="-850" table:style-name="ce4">
            <text:p>-8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OMED S.R.L.</text:p>
          </table:table-cell>
          <table:table-cell office:value-type="float" office:value="21300" table:style-name="ce3">
            <text:p>213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98" table:style-name="ce5">
            <text:p>-1.098,00</text:p>
          </table:table-cell>
          <table:table-cell office:value-type="float" office:value="10426.5" table:style-name="ce5">
            <text:p>10.426,50</text:p>
          </table:table-cell>
          <table:table-cell office:value-type="float" office:value="9328.5" table:style-name="ce5">
            <text:p>9.328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ONARDO AUSILIONLINE S.R.L.</text:p>
          </table:table-cell>
          <table:table-cell office:value-type="float" office:value="23287" table:style-name="ce3">
            <text:p>2328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771.04" table:style-name="ce5">
            <text:p>3.771,04</text:p>
          </table:table-cell>
          <table:table-cell office:value-type="float" office:value="7816.64" table:style-name="ce5">
            <text:p>7.816,64</text:p>
          </table:table-cell>
          <table:table-cell office:value-type="float" office:value="-4045.6" table:style-name="ce5">
            <text:p>-4.045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ONE CARMELA</text:p>
          </table:table-cell>
          <table:table-cell office:value-type="float" office:value="20976" table:style-name="ce3">
            <text:p>209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40.449999999997" table:style-name="ce5">
            <text:p>37.440,45</text:p>
          </table:table-cell>
          <table:table-cell office:value-type="float" office:value="37440.449999999997" table:style-name="ce5">
            <text:p>37.440,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BRERIA CORTINA SRL</text:p>
          </table:table-cell>
          <table:table-cell office:value-type="float" office:value="22656" table:style-name="ce3">
            <text:p>226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2.09" table:style-name="ce4">
            <text:p>912,09</text:p>
          </table:table-cell>
          <table:table-cell office:value-type="float" office:value="1567.17" table:style-name="ce5">
            <text:p>1.567,17</text:p>
          </table:table-cell>
          <table:table-cell office:value-type="float" office:value="-655.08000000000004" table:style-name="ce4">
            <text:p>-655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CCIARDI PRISCO</text:p>
          </table:table-cell>
          <table:table-cell office:value-type="float" office:value="23920" table:style-name="ce3">
            <text:p>2392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2321.96" table:style-name="ce5">
            <text:p>22.321,96</text:p>
          </table:table-cell>
          <table:table-cell office:value-type="float" office:value="22321.96" table:style-name="ce5">
            <text:p>22.321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MACORPORATE S.P.A.</text:p>
          </table:table-cell>
          <table:table-cell office:value-type="float" office:value="5216" table:style-name="ce3">
            <text:p>52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954.879999999997" table:style-name="ce5">
            <text:p>-34.954,88</text:p>
          </table:table-cell>
          <table:table-cell office:value-type="float" office:value="113230.91" table:style-name="ce5">
            <text:p>113.230,91</text:p>
          </table:table-cell>
          <table:table-cell office:value-type="float" office:value="81296.179999999993" table:style-name="ce5">
            <text:p>81.296,18</text:p>
          </table:table-cell>
          <table:table-cell office:value-type="float" office:value="-3020.15" table:style-name="ce5">
            <text:p>-3.020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NDE MEDICALE S.R.L.</text:p>
          </table:table-cell>
          <table:table-cell office:value-type="float" office:value="23135" table:style-name="ce3">
            <text:p>2313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2587.95" table:style-name="ce5">
            <text:p>-42.587,95</text:p>
          </table:table-cell>
          <table:table-cell office:value-type="float" office:value="207163.27" table:style-name="ce5">
            <text:p>207.163,27</text:p>
          </table:table-cell>
          <table:table-cell office:value-type="float" office:value="194596.91" table:style-name="ce5">
            <text:p>194.596,91</text:p>
          </table:table-cell>
          <table:table-cell office:value-type="float" office:value="-30021.59" table:style-name="ce5">
            <text:p>-30.021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NEAR S.R.L.</text:p>
          </table:table-cell>
          <table:table-cell office:value-type="float" office:value="23748" table:style-name="ce3">
            <text:p>2374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057.2" table:style-name="ce5">
            <text:p>4.057,20</text:p>
          </table:table-cell>
          <table:table-cell office:value-type="float" office:value="4057.2" table:style-name="ce5">
            <text:p>4.057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NET ITALIA S.R.L.</text:p>
          </table:table-cell>
          <table:table-cell office:value-type="float" office:value="24246" table:style-name="ce3">
            <text:p>242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213.360000000001" table:style-name="ce5">
            <text:p>-21.213,36</text:p>
          </table:table-cell>
          <table:table-cell office:value-type="float" office:value="25038.720000000001" table:style-name="ce5">
            <text:p>25.038,72</text:p>
          </table:table-cell>
          <table:table-cell office:value-type="float" office:value="3825.36" table:style-name="ce5">
            <text:p>3.825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SSANDRIN RAFFAELLA</text:p>
          </table:table-cell>
          <table:table-cell office:value-type="float" office:value="24316" table:style-name="ce3">
            <text:p>243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0" table:style-name="ce4">
            <text:p>-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CATELLI ELENA</text:p>
          </table:table-cell>
          <table:table-cell office:value-type="float" office:value="24656" table:style-name="ce3">
            <text:p>246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.099999999999994" table:style-name="ce4">
            <text:p>68,1</text:p>
          </table:table-cell>
          <table:table-cell office:value-type="float" office:value="908.1" table:style-name="ce4">
            <text:p>908,1</text:p>
          </table:table-cell>
          <table:table-cell office:value-type="float" office:value="-840" table:style-name="ce4">
            <text:p>-8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FARMA S.P.A.</text:p>
          </table:table-cell>
          <table:table-cell office:value-type="float" office:value="1073" table:style-name="ce3">
            <text:p>10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792.73" table:style-name="ce5">
            <text:p>-26.792,73</text:p>
          </table:table-cell>
          <table:table-cell office:value-type="float" office:value="117917.58" table:style-name="ce5">
            <text:p>117.917,58</text:p>
          </table:table-cell>
          <table:table-cell office:value-type="float" office:value="97421.62" table:style-name="ce5">
            <text:p>97.421,62</text:p>
          </table:table-cell>
          <table:table-cell office:value-type="float" office:value="-6296.77" table:style-name="ce5">
            <text:p>-6.296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HMANN &amp; RAUSCHER S.R.L.</text:p>
          </table:table-cell>
          <table:table-cell office:value-type="float" office:value="525" table:style-name="ce3">
            <text:p>5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785.55" table:style-name="ce5">
            <text:p>-7.785,55</text:p>
          </table:table-cell>
          <table:table-cell office:value-type="float" office:value="14551.18" table:style-name="ce5">
            <text:p>14.551,18</text:p>
          </table:table-cell>
          <table:table-cell office:value-type="float" office:value="7613.11" table:style-name="ce5">
            <text:p>7.613,11</text:p>
          </table:table-cell>
          <table:table-cell office:value-type="float" office:value="-847.48" table:style-name="ce4">
            <text:p>-847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HMANN &amp; RAUSCHER S.R.L.</text:p>
          </table:table-cell>
          <table:table-cell office:value-type="float" office:value="525" table:style-name="ce3">
            <text:p>52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3.2" table:style-name="ce4">
            <text:p>-123,2</text:p>
          </table:table-cell>
          <table:table-cell office:value-type="float" office:value="1015" table:style-name="ce5">
            <text:p>1.015,00</text:p>
          </table:table-cell>
          <table:table-cell office:value-type="float" office:value="891.8" table:style-name="ce4">
            <text:p>891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MBARDA H S.R.L.</text:p>
          </table:table-cell>
          <table:table-cell office:value-type="float" office:value="1077" table:style-name="ce3">
            <text:p>10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025.37" table:style-name="ce5">
            <text:p>-5.025,37</text:p>
          </table:table-cell>
          <table:table-cell office:value-type="float" office:value="22594.95" table:style-name="ce5">
            <text:p>22.594,95</text:p>
          </table:table-cell>
          <table:table-cell office:value-type="float" office:value="18756.330000000002" table:style-name="ce5">
            <text:p>18.756,33</text:p>
          </table:table-cell>
          <table:table-cell office:value-type="float" office:value="-1186.75" table:style-name="ce5">
            <text:p>-1.186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MBARDI  SILVIA</text:p>
          </table:table-cell>
          <table:table-cell office:value-type="float" office:value="21435" table:style-name="ce3">
            <text:p>214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12.43" table:style-name="ce5">
            <text:p>7.712,43</text:p>
          </table:table-cell>
          <table:table-cell office:value-type="float" office:value="10079.200000000001" table:style-name="ce5">
            <text:p>10.079,20</text:p>
          </table:table-cell>
          <table:table-cell office:value-type="float" office:value="-2366.77" table:style-name="ce5">
            <text:p>-2.366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MBARDI ALESSANDRA</text:p>
          </table:table-cell>
          <table:table-cell office:value-type="float" office:value="10374" table:style-name="ce3">
            <text:p>103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68" table:style-name="ce5">
            <text:p>11.568,00</text:p>
          </table:table-cell>
          <table:table-cell office:value-type="float" office:value="12850" table:style-name="ce5">
            <text:p>12.850,00</text:p>
          </table:table-cell>
          <table:table-cell office:value-type="float" office:value="-1282" table:style-name="ce5">
            <text:p>-1.28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MBARDO GIUSEPPE</text:p>
          </table:table-cell>
          <table:table-cell office:value-type="float" office:value="24429" table:style-name="ce3">
            <text:p>244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69.39" table:style-name="ce5">
            <text:p>13.269,39</text:p>
          </table:table-cell>
          <table:table-cell office:value-type="float" office:value="17692.52" table:style-name="ce5">
            <text:p>17.692,52</text:p>
          </table:table-cell>
          <table:table-cell office:value-type="float" office:value="-4423.13" table:style-name="ce5">
            <text:p>-4.423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PEZ CARMELO</text:p>
          </table:table-cell>
          <table:table-cell office:value-type="float" office:value="24551" table:style-name="ce3">
            <text:p>245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P ITALIANA S.P.A.</text:p>
          </table:table-cell>
          <table:table-cell office:value-type="float" office:value="1084" table:style-name="ce3">
            <text:p>10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9.6500000000001" table:style-name="ce5">
            <text:p>1.259,65</text:p>
          </table:table-cell>
          <table:table-cell office:value-type="float" office:value="1259.6500000000001" table:style-name="ce5">
            <text:p>1.259,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CCHI PATRIZIA</text:p>
          </table:table-cell>
          <table:table-cell office:value-type="float" office:value="20895" table:style-name="ce3">
            <text:p>208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252" table:style-name="ce5">
            <text:p>79.252,00</text:p>
          </table:table-cell>
          <table:table-cell office:value-type="float" office:value="85806" table:style-name="ce5">
            <text:p>85.806,00</text:p>
          </table:table-cell>
          <table:table-cell office:value-type="float" office:value="-6554" table:style-name="ce5">
            <text:p>-6.55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CCHIN PIERO GIUSEPPE</text:p>
          </table:table-cell>
          <table:table-cell office:value-type="float" office:value="24540" table:style-name="ce3">
            <text:p>245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000" table:style-name="ce5">
            <text:p>350.00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GI COROLLO S.N.C.</text:p>
          </table:table-cell>
          <table:table-cell office:value-type="float" office:value="488" table:style-name="ce3">
            <text:p>4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2.71" table:style-name="ce4">
            <text:p>-162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62.71" table:style-name="ce4">
            <text:p>-162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GI SALVADORI S.P.A.</text:p>
          </table:table-cell>
          <table:table-cell office:value-type="float" office:value="1621" table:style-name="ce3">
            <text:p>16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45.76" table:style-name="ce5">
            <text:p>-1.245,76</text:p>
          </table:table-cell>
          <table:table-cell office:value-type="float" office:value="12582.21" table:style-name="ce5">
            <text:p>12.582,21</text:p>
          </table:table-cell>
          <table:table-cell office:value-type="float" office:value="14277.2" table:style-name="ce5">
            <text:p>14.277,20</text:p>
          </table:table-cell>
          <table:table-cell office:value-type="float" office:value="-2940.75" table:style-name="ce5">
            <text:p>-2.940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GINA RINALDI</text:p>
          </table:table-cell>
          <table:table-cell office:value-type="float" office:value="23770" table:style-name="ce3">
            <text:p>2377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651.42" table:style-name="ce5">
            <text:p>4.651,42</text:p>
          </table:table-cell>
          <table:table-cell office:value-type="float" office:value="4651.42" table:style-name="ce5">
            <text:p>4.651,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NDBECK ITALIA S.P.A.</text:p>
          </table:table-cell>
          <table:table-cell office:value-type="float" office:value="7332" table:style-name="ce3">
            <text:p>73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81.3699999999999" table:style-name="ce5">
            <text:p>-1.081,37</text:p>
          </table:table-cell>
          <table:table-cell office:value-type="float" office:value="6359.5" table:style-name="ce5">
            <text:p>6.359,50</text:p>
          </table:table-cell>
          <table:table-cell office:value-type="float" office:value="7221.39" table:style-name="ce5">
            <text:p>7.221,39</text:p>
          </table:table-cell>
          <table:table-cell office:value-type="float" office:value="-1943.26" table:style-name="ce5">
            <text:p>-1.943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NDBECK ITALIA S.P.A.</text:p>
          </table:table-cell>
          <table:table-cell office:value-type="float" office:value="7332" table:style-name="ce3">
            <text:p>733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2.92" table:style-name="ce4">
            <text:p>92,92</text:p>
          </table:table-cell>
          <table:table-cell office:value-type="float" office:value="92.92" table:style-name="ce4">
            <text:p>92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YRECO ITALIA SPA</text:p>
          </table:table-cell>
          <table:table-cell office:value-type="float" office:value="24103" table:style-name="ce3">
            <text:p>241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05.56" table:style-name="ce4">
            <text:p>-905,56</text:p>
          </table:table-cell>
          <table:table-cell office:value-type="float" office:value="2465.8200000000002" table:style-name="ce5">
            <text:p>2.465,82</text:p>
          </table:table-cell>
          <table:table-cell office:value-type="float" office:value="1560.26" table:style-name="ce5">
            <text:p>1.560,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.D.L. S.R.L.</text:p>
          </table:table-cell>
          <table:table-cell office:value-type="float" office:value="23180" table:style-name="ce3">
            <text:p>231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9.28" table:style-name="ce4">
            <text:p>989,28</text:p>
          </table:table-cell>
          <table:table-cell office:value-type="float" office:value="989.28" table:style-name="ce4">
            <text:p>989,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.G. LORENZATTO S.R.L.</text:p>
          </table:table-cell>
          <table:table-cell office:value-type="float" office:value="1098" table:style-name="ce3">
            <text:p>10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05.88" table:style-name="ce4">
            <text:p>-605,88</text:p>
          </table:table-cell>
          <table:table-cell office:value-type="float" office:value="2665.54" table:style-name="ce5">
            <text:p>2.665,54</text:p>
          </table:table-cell>
          <table:table-cell office:value-type="float" office:value="1617.82" table:style-name="ce5">
            <text:p>1.617,82</text:p>
          </table:table-cell>
          <table:table-cell office:value-type="float" office:value="441.84" table:style-name="ce4">
            <text:p>441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.I.T. ITALIA S.R.L.</text:p>
          </table:table-cell>
          <table:table-cell office:value-type="float" office:value="10388" table:style-name="ce3">
            <text:p>103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32" table:style-name="ce5">
            <text:p>-5.932,00</text:p>
          </table:table-cell>
          <table:table-cell office:value-type="float" office:value="12779.99" table:style-name="ce5">
            <text:p>12.779,99</text:p>
          </table:table-cell>
          <table:table-cell office:value-type="float" office:value="7738.95" table:style-name="ce5">
            <text:p>7.738,95</text:p>
          </table:table-cell>
          <table:table-cell office:value-type="float" office:value="-890.96" table:style-name="ce4">
            <text:p>-890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.S. TECHNOLOGY GROUP SRL SS</text:p>
          </table:table-cell>
          <table:table-cell office:value-type="float" office:value="22830" table:style-name="ce3">
            <text:p>228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5.9" table:style-name="ce4">
            <text:p>-415,9</text:p>
          </table:table-cell>
          <table:table-cell office:value-type="float" office:value="4128.24" table:style-name="ce5">
            <text:p>4.128,24</text:p>
          </table:table-cell>
          <table:table-cell office:value-type="float" office:value="3865.94" table:style-name="ce5">
            <text:p>3.865,94</text:p>
          </table:table-cell>
          <table:table-cell office:value-type="float" office:value="-153.6" table:style-name="ce4">
            <text:p>-153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.PO. S.R.L.</text:p>
          </table:table-cell>
          <table:table-cell office:value-type="float" office:value="23601" table:style-name="ce3">
            <text:p>236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6" table:style-name="ce5">
            <text:p>1.066,00</text:p>
          </table:table-cell>
          <table:table-cell office:value-type="float" office:value="2107.4" table:style-name="ce5">
            <text:p>2.107,40</text:p>
          </table:table-cell>
          <table:table-cell office:value-type="float" office:value="-1041.4000000000001" table:style-name="ce5">
            <text:p>-1.041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CCARINI UMBERTO</text:p>
          </table:table-cell>
          <table:table-cell office:value-type="float" office:value="23962" table:style-name="ce3">
            <text:p>2396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9301" table:style-name="ce5">
            <text:p>39.301,00</text:p>
          </table:table-cell>
          <table:table-cell office:value-type="float" office:value="42355" table:style-name="ce5">
            <text:p>42.355,00</text:p>
          </table:table-cell>
          <table:table-cell office:value-type="float" office:value="-3054" table:style-name="ce5">
            <text:p>-3.05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CO PHARMA ITALIA S.R.L.</text:p>
          </table:table-cell>
          <table:table-cell office:value-type="float" office:value="10151" table:style-name="ce3">
            <text:p>101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090.55" table:style-name="ce5">
            <text:p>-27.090,55</text:p>
          </table:table-cell>
          <table:table-cell office:value-type="float" office:value="131355.47" table:style-name="ce5">
            <text:p>131.355,47</text:p>
          </table:table-cell>
          <table:table-cell office:value-type="float" office:value="123388.81" table:style-name="ce5">
            <text:p>123.388,81</text:p>
          </table:table-cell>
          <table:table-cell office:value-type="float" office:value="-19123.89" table:style-name="ce5">
            <text:p>-19.123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COVEI VITALI</text:p>
          </table:table-cell>
          <table:table-cell office:value-type="float" office:value="22460" table:style-name="ce3">
            <text:p>224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28" table:style-name="ce5">
            <text:p>60.828,00</text:p>
          </table:table-cell>
          <table:table-cell office:value-type="float" office:value="60828" table:style-name="ce5">
            <text:p>60.82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DA SPIROMETRY FILTERS SRL</text:p>
          </table:table-cell>
          <table:table-cell office:value-type="float" office:value="22028" table:style-name="ce3">
            <text:p>220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73.91" table:style-name="ce4">
            <text:p>-873,91</text:p>
          </table:table-cell>
          <table:table-cell office:value-type="float" office:value="7291.97" table:style-name="ce5">
            <text:p>7.291,97</text:p>
          </table:table-cell>
          <table:table-cell office:value-type="float" office:value="6874.95" table:style-name="ce5">
            <text:p>6.874,95</text:p>
          </table:table-cell>
          <table:table-cell office:value-type="float" office:value="-456.89" table:style-name="ce4">
            <text:p>-456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FFI G. E FIGLI S.R.L.</text:p>
          </table:table-cell>
          <table:table-cell office:value-type="float" office:value="5249" table:style-name="ce3">
            <text:p>52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2.58" table:style-name="ce4">
            <text:p>962,58</text:p>
          </table:table-cell>
          <table:table-cell office:value-type="float" office:value="962.58" table:style-name="ce4">
            <text:p>962,5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GI FLORIANA</text:p>
          </table:table-cell>
          <table:table-cell office:value-type="float" office:value="11283" table:style-name="ce3">
            <text:p>112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93.39" table:style-name="ce5">
            <text:p>10.893,39</text:p>
          </table:table-cell>
          <table:table-cell office:value-type="float" office:value="10893.39" table:style-name="ce5">
            <text:p>10.893,3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float" office:value="10436" table:style-name="ce3">
            <text:p>104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NINO MARCELLA</text:p>
          </table:table-cell>
          <table:table-cell office:value-type="float" office:value="24373" table:style-name="ce3">
            <text:p>2437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23.48" table:style-name="ce4">
            <text:p>423,48</text:p>
          </table:table-cell>
          <table:table-cell office:value-type="float" office:value="423.48" table:style-name="ce4">
            <text:p>423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RIS S.P.A.</text:p>
          </table:table-cell>
          <table:table-cell office:value-type="float" office:value="11015" table:style-name="ce3">
            <text:p>110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823.7099999999991" table:style-name="ce5">
            <text:p>-8.823,71</text:p>
          </table:table-cell>
          <table:table-cell office:value-type="float" office:value="55509.71" table:style-name="ce5">
            <text:p>55.509,71</text:p>
          </table:table-cell>
          <table:table-cell office:value-type="float" office:value="57903.27" table:style-name="ce5">
            <text:p>57.903,27</text:p>
          </table:table-cell>
          <table:table-cell office:value-type="float" office:value="-11217.27" table:style-name="ce5">
            <text:p>-11.217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IMONE EMILIO SRL</text:p>
          </table:table-cell>
          <table:table-cell office:value-type="float" office:value="23455" table:style-name="ce3">
            <text:p>234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69.09" table:style-name="ce5">
            <text:p>-2.269,09</text:p>
          </table:table-cell>
          <table:table-cell office:value-type="float" office:value="2269.09" table:style-name="ce5">
            <text:p>2.269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LINCKRODT ITALIA S.R.L.</text:p>
          </table:table-cell>
          <table:table-cell office:value-type="float" office:value="22739" table:style-name="ce3">
            <text:p>227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08" table:style-name="ce5">
            <text:p>-1.708,00</text:p>
          </table:table-cell>
          <table:table-cell office:value-type="float" office:value="3919.2" table:style-name="ce5">
            <text:p>3.919,20</text:p>
          </table:table-cell>
          <table:table-cell office:value-type="float" office:value="2211.1999999999998" table:style-name="ce5">
            <text:p>2.211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ELLI GOMME S.N.C. DI MANELLI R. E SESENNA M.</text:p>
          </table:table-cell>
          <table:table-cell office:value-type="float" office:value="10935" table:style-name="ce3">
            <text:p>109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2.56" table:style-name="ce4">
            <text:p>-302,56</text:p>
          </table:table-cell>
          <table:table-cell office:value-type="float" office:value="357.12" table:style-name="ce4">
            <text:p>357,12</text:p>
          </table:table-cell>
          <table:table-cell office:value-type="float" office:value="54.56" table:style-name="ce4">
            <text:p>54,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TOVAN SANTE</text:p>
          </table:table-cell>
          <table:table-cell office:value-type="float" office:value="24431" table:style-name="ce3">
            <text:p>2443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ZINI ELIANA</text:p>
          </table:table-cell>
          <table:table-cell office:value-type="float" office:value="23004" table:style-name="ce3">
            <text:p>230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7" table:style-name="ce5">
            <text:p>4.437,00</text:p>
          </table:table-cell>
          <table:table-cell office:value-type="float" office:value="5018.3999999999996" table:style-name="ce5">
            <text:p>5.018,40</text:p>
          </table:table-cell>
          <table:table-cell office:value-type="float" office:value="-581.4" table:style-name="ce4">
            <text:p>-581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QUET ITALIA S.P.A</text:p>
          </table:table-cell>
          <table:table-cell office:value-type="float" office:value="10846" table:style-name="ce3">
            <text:p>108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15.44" table:style-name="ce5">
            <text:p>-3.115,44</text:p>
          </table:table-cell>
          <table:table-cell office:value-type="float" office:value="50010.400000000001" table:style-name="ce5">
            <text:p>50.010,40</text:p>
          </table:table-cell>
          <table:table-cell office:value-type="float" office:value="47196.56" table:style-name="ce5">
            <text:p>47.196,56</text:p>
          </table:table-cell>
          <table:table-cell office:value-type="float" office:value="-301.60000000000002" table:style-name="ce4">
            <text:p>-301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AZZI CLAUDIA.</text:p>
          </table:table-cell>
          <table:table-cell office:value-type="float" office:value="9092" table:style-name="ce3">
            <text:p>90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17" table:style-name="ce5">
            <text:p>29.417,00</text:p>
          </table:table-cell>
          <table:table-cell office:value-type="float" office:value="29417" table:style-name="ce5">
            <text:p>29.417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HESI SIMONA ANNA</text:p>
          </table:table-cell>
          <table:table-cell office:value-type="float" office:value="23079" table:style-name="ce3">
            <text:p>230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5" table:style-name="ce5">
            <text:p>3.215,00</text:p>
          </table:table-cell>
          <table:table-cell office:value-type="float" office:value="3215" table:style-name="ce5">
            <text:p>3.215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HETTA PASQUALE GIOVANNI</text:p>
          </table:table-cell>
          <table:table-cell office:value-type="float" office:value="23906" table:style-name="ce3">
            <text:p>2390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988.13" table:style-name="ce5">
            <text:p>16.988,13</text:p>
          </table:table-cell>
          <table:table-cell office:value-type="float" office:value="16988.13" table:style-name="ce5">
            <text:p>16.988,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 SIGNORELLI</text:p>
          </table:table-cell>
          <table:table-cell office:value-type="float" office:value="23780" table:style-name="ce3">
            <text:p>2378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357.32" table:style-name="ce5">
            <text:p>1.357,32</text:p>
          </table:table-cell>
          <table:table-cell office:value-type="float" office:value="2837.22" table:style-name="ce5">
            <text:p>2.837,22</text:p>
          </table:table-cell>
          <table:table-cell office:value-type="float" office:value="-1479.9" table:style-name="ce5">
            <text:p>-1.479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ENA CARLO</text:p>
          </table:table-cell>
          <table:table-cell office:value-type="float" office:value="24421" table:style-name="ce3">
            <text:p>244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FARMA FM S.R.L.</text:p>
          </table:table-cell>
          <table:table-cell office:value-type="float" office:value="23313" table:style-name="ce3">
            <text:p>233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041.18" table:style-name="ce5">
            <text:p>373.041,18</text:p>
          </table:table-cell>
          <table:table-cell office:value-type="float" office:value="373041.18" table:style-name="ce5">
            <text:p>373.041,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NETTI ALFREDO</text:p>
          </table:table-cell>
          <table:table-cell office:value-type="float" office:value="24263" table:style-name="ce3">
            <text:p>242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16.8" table:style-name="ce5">
            <text:p>3.916,80</text:p>
          </table:table-cell>
          <table:table-cell office:value-type="float" office:value="3916.8" table:style-name="ce5">
            <text:p>3.916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NI PATRIZIA</text:p>
          </table:table-cell>
          <table:table-cell office:value-type="float" office:value="24690" table:style-name="ce3">
            <text:p>246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2.82" table:style-name="ce5">
            <text:p>1.832,82</text:p>
          </table:table-cell>
          <table:table-cell office:value-type="float" office:value="-1832.82" table:style-name="ce5">
            <text:p>-1.832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NO GIOVANNI</text:p>
          </table:table-cell>
          <table:table-cell office:value-type="float" office:value="24394" table:style-name="ce3">
            <text:p>243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7.99" table:style-name="ce4">
            <text:p>807,99</text:p>
          </table:table-cell>
          <table:table-cell office:value-type="float" office:value="807.99" table:style-name="ce4">
            <text:p>807,9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VO ASCENSORI S.R.L.</text:p>
          </table:table-cell>
          <table:table-cell office:value-type="float" office:value="22082" table:style-name="ce3">
            <text:p>220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102.589999999997" table:style-name="ce5">
            <text:p>-38.102,59</text:p>
          </table:table-cell>
          <table:table-cell office:value-type="float" office:value="208455.74" table:style-name="ce5">
            <text:p>208.455,74</text:p>
          </table:table-cell>
          <table:table-cell office:value-type="float" office:value="218657.24" table:style-name="ce5">
            <text:p>218.657,24</text:p>
          </table:table-cell>
          <table:table-cell office:value-type="float" office:value="-48304.09" table:style-name="ce5">
            <text:p>-48.304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VO ASCENSORI S.R.L.</text:p>
          </table:table-cell>
          <table:table-cell office:value-type="float" office:value="22082" table:style-name="ce3">
            <text:p>2208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3108.32" table:style-name="ce5">
            <text:p>23.108,32</text:p>
          </table:table-cell>
          <table:table-cell office:value-type="float" office:value="24572.32" table:style-name="ce5">
            <text:p>24.572,32</text:p>
          </table:table-cell>
          <table:table-cell office:value-type="float" office:value="-1464" table:style-name="ce5">
            <text:p>-1.46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R S.P.A.</text:p>
          </table:table-cell>
          <table:table-cell office:value-type="float" office:value="22303" table:style-name="ce3">
            <text:p>223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979.78" table:style-name="ce5">
            <text:p>-2.979,78</text:p>
          </table:table-cell>
          <table:table-cell office:value-type="float" office:value="49211.46" table:style-name="ce5">
            <text:p>49.211,46</text:p>
          </table:table-cell>
          <table:table-cell office:value-type="float" office:value="46804.39" table:style-name="ce5">
            <text:p>46.804,39</text:p>
          </table:table-cell>
          <table:table-cell office:value-type="float" office:value="-572.71" table:style-name="ce4">
            <text:p>-572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A CRISTINA</text:p>
          </table:table-cell>
          <table:table-cell office:value-type="float" office:value="24121" table:style-name="ce3">
            <text:p>241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9.06" table:style-name="ce5">
            <text:p>3.209,06</text:p>
          </table:table-cell>
          <table:table-cell office:value-type="float" office:value="3209.06" table:style-name="ce5">
            <text:p>3.209,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S DE JESUS ANA AMBROSIO</text:p>
          </table:table-cell>
          <table:table-cell office:value-type="float" office:value="22004" table:style-name="ce3">
            <text:p>220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12" table:style-name="ce5">
            <text:p>36.312,00</text:p>
          </table:table-cell>
          <table:table-cell office:value-type="float" office:value="36312" table:style-name="ce5">
            <text:p>36.31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ON STEFANO</text:p>
          </table:table-cell>
          <table:table-cell office:value-type="float" office:value="23937" table:style-name="ce3">
            <text:p>2393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9368.240000000002" table:style-name="ce5">
            <text:p>19.368,24</text:p>
          </table:table-cell>
          <table:table-cell office:value-type="float" office:value="19368.240000000002" table:style-name="ce5">
            <text:p>19.368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CHERPA FABIO</text:p>
          </table:table-cell>
          <table:table-cell office:value-type="float" office:value="24205" table:style-name="ce3">
            <text:p>242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521.06" table:style-name="ce5">
            <text:p>27.521,06</text:p>
          </table:table-cell>
          <table:table-cell office:value-type="float" office:value="27521.06" table:style-name="ce5">
            <text:p>27.521,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CIA BRUNELLI S.P.A.</text:p>
          </table:table-cell>
          <table:table-cell office:value-type="float" office:value="1145" table:style-name="ce3">
            <text:p>11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03" table:style-name="ce5">
            <text:p>-4.403,00</text:p>
          </table:table-cell>
          <table:table-cell office:value-type="float" office:value="19096.3" table:style-name="ce5">
            <text:p>19.096,30</text:p>
          </table:table-cell>
          <table:table-cell office:value-type="float" office:value="17795.759999999998" table:style-name="ce5">
            <text:p>17.795,76</text:p>
          </table:table-cell>
          <table:table-cell office:value-type="float" office:value="-3102.46" table:style-name="ce5">
            <text:p>-3.102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NATA MARIA CRISTINA</text:p>
          </table:table-cell>
          <table:table-cell office:value-type="float" office:value="24455" table:style-name="ce3">
            <text:p>244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07.67" table:style-name="ce5">
            <text:p>7.407,67</text:p>
          </table:table-cell>
          <table:table-cell office:value-type="float" office:value="7407.67" table:style-name="ce5">
            <text:p>7.407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SA ROBERTA</text:p>
          </table:table-cell>
          <table:table-cell office:value-type="float" office:value="21665" table:style-name="ce3">
            <text:p>216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0" table:style-name="ce5">
            <text:p>1.890,00</text:p>
          </table:table-cell>
          <table:table-cell office:value-type="float" office:value="1890" table:style-name="ce5">
            <text:p>1.89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TROPIETRO TOMMASO</text:p>
          </table:table-cell>
          <table:table-cell office:value-type="float" office:value="23904" table:style-name="ce3">
            <text:p>2390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942.68" table:style-name="ce5">
            <text:p>10.942,68</text:p>
          </table:table-cell>
          <table:table-cell office:value-type="float" office:value="10942.68" table:style-name="ce5">
            <text:p>10.942,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URELLI MARCO</text:p>
          </table:table-cell>
          <table:table-cell office:value-type="float" office:value="24510" table:style-name="ce3">
            <text:p>245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.1" table:style-name="ce4">
            <text:p>188,1</text:p>
          </table:table-cell>
          <table:table-cell office:value-type="float" office:value="188.1" table:style-name="ce4">
            <text:p>188,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D STUDIO CONGRESSI DI DELLAPIETRA</text:p>
          </table:table-cell>
          <table:table-cell office:value-type="float" office:value="24305" table:style-name="ce3">
            <text:p>243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0" table:style-name="ce4">
            <text:p>-350</text:p>
          </table:table-cell>
          <table:table-cell office:value-type="float" office:value="730" table:style-name="ce4">
            <text:p>73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CTRONIC MEDICALE S.R.L.</text:p>
          </table:table-cell>
          <table:table-cell office:value-type="float" office:value="7329" table:style-name="ce3">
            <text:p>73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7.2" table:style-name="ce4">
            <text:p>-317,2</text:p>
          </table:table-cell>
          <table:table-cell office:value-type="float" office:value="3485.4" table:style-name="ce5">
            <text:p>3.485,40</text:p>
          </table:table-cell>
          <table:table-cell office:value-type="float" office:value="3168.2" table:style-name="ce5">
            <text:p>3.168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 - EL ELEKTROMEDIZINISCHE GERAETE GMGH</text:p>
          </table:table-cell>
          <table:table-cell office:value-type="float" office:value="23767" table:style-name="ce3">
            <text:p>2376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00.6" table:style-name="ce5">
            <text:p>1.500,60</text:p>
          </table:table-cell>
          <table:table-cell office:value-type="float" office:value="3001.2" table:style-name="ce5">
            <text:p>3.001,20</text:p>
          </table:table-cell>
          <table:table-cell office:value-type="float" office:value="-1500.6" table:style-name="ce5">
            <text:p>-1.500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-ITALIA BIOMEDICA S.R.L.</text:p>
          </table:table-cell>
          <table:table-cell office:value-type="float" office:value="4862" table:style-name="ce3">
            <text:p>48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95.44" table:style-name="ce4">
            <text:p>-795,44</text:p>
          </table:table-cell>
          <table:table-cell office:value-type="float" office:value="11510.43" table:style-name="ce5">
            <text:p>11.510,43</text:p>
          </table:table-cell>
          <table:table-cell office:value-type="float" office:value="12239.69" table:style-name="ce5">
            <text:p>12.239,69</text:p>
          </table:table-cell>
          <table:table-cell office:value-type="float" office:value="-1524.7" table:style-name="ce5">
            <text:p>-1.524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A PHARMA S.P.A.</text:p>
          </table:table-cell>
          <table:table-cell office:value-type="float" office:value="422" table:style-name="ce3">
            <text:p>4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64.4899999999998" table:style-name="ce5">
            <text:p>-2.364,49</text:p>
          </table:table-cell>
          <table:table-cell office:value-type="float" office:value="15947.19" table:style-name="ce5">
            <text:p>15.947,19</text:p>
          </table:table-cell>
          <table:table-cell office:value-type="float" office:value="17659.84" table:style-name="ce5">
            <text:p>17.659,84</text:p>
          </table:table-cell>
          <table:table-cell office:value-type="float" office:value="-4077.14" table:style-name="ce5">
            <text:p>-4.077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A PHARMA S.P.A.</text:p>
          </table:table-cell>
          <table:table-cell office:value-type="float" office:value="422" table:style-name="ce3">
            <text:p>4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756.12" table:style-name="ce5">
            <text:p>5.756,12</text:p>
          </table:table-cell>
          <table:table-cell office:value-type="float" office:value="6292.92" table:style-name="ce5">
            <text:p>6.292,92</text:p>
          </table:table-cell>
          <table:table-cell office:value-type="float" office:value="-536.79999999999995" table:style-name="ce4">
            <text:p>-536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COMP S.R.L.</text:p>
          </table:table-cell>
          <table:table-cell office:value-type="float" office:value="21518" table:style-name="ce3">
            <text:p>215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5.6" table:style-name="ce4">
            <text:p>-585,6</text:p>
          </table:table-cell>
          <table:table-cell office:value-type="float" office:value="7212" table:style-name="ce5">
            <text:p>7.212,00</text:p>
          </table:table-cell>
          <table:table-cell office:value-type="float" office:value="7907.4" table:style-name="ce5">
            <text:p>7.907,40</text:p>
          </table:table-cell>
          <table:table-cell office:value-type="float" office:value="-1281" table:style-name="ce5">
            <text:p>-1.28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ELA ITALIA S.R.L.</text:p>
          </table:table-cell>
          <table:table-cell office:value-type="float" office:value="21644" table:style-name="ce3">
            <text:p>216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4.82" table:style-name="ce4">
            <text:p>464,82</text:p>
          </table:table-cell>
          <table:table-cell office:value-type="float" office:value="464.82" table:style-name="ce4">
            <text:p>464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ES SRL</text:p>
          </table:table-cell>
          <table:table-cell office:value-type="float" office:value="6170" table:style-name="ce3">
            <text:p>61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6.8" table:style-name="ce4">
            <text:p>836,8</text:p>
          </table:table-cell>
          <table:table-cell office:value-type="float" office:value="836.8" table:style-name="ce4">
            <text:p>836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 LINE S.R.L.</text:p>
          </table:table-cell>
          <table:table-cell office:value-type="float" office:value="22810" table:style-name="ce3">
            <text:p>228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81.92" table:style-name="ce5">
            <text:p>11.581,92</text:p>
          </table:table-cell>
          <table:table-cell office:value-type="float" office:value="11581.92" table:style-name="ce5">
            <text:p>11.581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-H-ART S.R.L.</text:p>
          </table:table-cell>
          <table:table-cell office:value-type="float" office:value="3184" table:style-name="ce3">
            <text:p>31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759.919999999998" table:style-name="ce5">
            <text:p>-31.759,92</text:p>
          </table:table-cell>
          <table:table-cell office:value-type="float" office:value="181687.85" table:style-name="ce5">
            <text:p>181.687,85</text:p>
          </table:table-cell>
          <table:table-cell office:value-type="float" office:value="178214.88" table:style-name="ce5">
            <text:p>178.214,88</text:p>
          </table:table-cell>
          <table:table-cell office:value-type="float" office:value="-28286.95" table:style-name="ce5">
            <text:p>-28.286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A REHA S.R.L.</text:p>
          </table:table-cell>
          <table:table-cell office:value-type="float" office:value="23700" table:style-name="ce3">
            <text:p>2370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777.59" table:style-name="ce5">
            <text:p>-5.777,59</text:p>
          </table:table-cell>
          <table:table-cell office:value-type="float" office:value="38088.07" table:style-name="ce5">
            <text:p>38.088,07</text:p>
          </table:table-cell>
          <table:table-cell office:value-type="float" office:value="34408.080000000002" table:style-name="ce5">
            <text:p>34.408,08</text:p>
          </table:table-cell>
          <table:table-cell office:value-type="float" office:value="-2097.6" table:style-name="ce5">
            <text:p>-2.097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BERG S.R.L.</text:p>
          </table:table-cell>
          <table:table-cell office:value-type="float" office:value="5795" table:style-name="ce3">
            <text:p>57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96.16" table:style-name="ce5">
            <text:p>-1.596,16</text:p>
          </table:table-cell>
          <table:table-cell office:value-type="float" office:value="2787.13" table:style-name="ce5">
            <text:p>2.787,13</text:p>
          </table:table-cell>
          <table:table-cell office:value-type="float" office:value="2974.37" table:style-name="ce5">
            <text:p>2.974,37</text:p>
          </table:table-cell>
          <table:table-cell office:value-type="float" office:value="-1783.4" table:style-name="ce5">
            <text:p>-1.783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 VALEGGIA S.P.A.</text:p>
          </table:table-cell>
          <table:table-cell office:value-type="float" office:value="4392" table:style-name="ce3">
            <text:p>43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191.969999999999" table:style-name="ce5">
            <text:p>-10.191,97</text:p>
          </table:table-cell>
          <table:table-cell office:value-type="float" office:value="83388.740000000005" table:style-name="ce5">
            <text:p>83.388,74</text:p>
          </table:table-cell>
          <table:table-cell office:value-type="float" office:value="79614.23" table:style-name="ce5">
            <text:p>79.614,23</text:p>
          </table:table-cell>
          <table:table-cell office:value-type="float" office:value="-6417.46" table:style-name="ce5">
            <text:p>-6.417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 VALEGGIA S.P.A.</text:p>
          </table:table-cell>
          <table:table-cell office:value-type="float" office:value="4392" table:style-name="ce3">
            <text:p>43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305.8000000000002" table:style-name="ce5">
            <text:p>-2.305,80</text:p>
          </table:table-cell>
          <table:table-cell office:value-type="float" office:value="4611.6000000000004" table:style-name="ce5">
            <text:p>4.611,60</text:p>
          </table:table-cell>
          <table:table-cell office:value-type="float" office:value="3516.04" table:style-name="ce5">
            <text:p>3.516,04</text:p>
          </table:table-cell>
          <table:table-cell office:value-type="float" office:value="-1210.24" table:style-name="ce5">
            <text:p>-1.210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IR ITALIA S.R.L.</text:p>
          </table:table-cell>
          <table:table-cell office:value-type="float" office:value="1795" table:style-name="ce3">
            <text:p>17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2.31" table:style-name="ce4">
            <text:p>-352,31</text:p>
          </table:table-cell>
          <table:table-cell office:value-type="float" office:value="262129.49" table:style-name="ce5">
            <text:p>262.129,49</text:p>
          </table:table-cell>
          <table:table-cell office:value-type="float" office:value="346422.33" table:style-name="ce5">
            <text:p>346.422,33</text:p>
          </table:table-cell>
          <table:table-cell office:value-type="float" office:value="-84645.15" table:style-name="ce5">
            <text:p>-84.645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IR ITALIA S.R.L.</text:p>
          </table:table-cell>
          <table:table-cell office:value-type="float" office:value="1795" table:style-name="ce3">
            <text:p>179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59665.91999999998" table:style-name="ce5">
            <text:p>-359.665,92</text:p>
          </table:table-cell>
          <table:table-cell office:value-type="float" office:value="1893501.61" table:style-name="ce5">
            <text:p>1.893.501,61</text:p>
          </table:table-cell>
          <table:table-cell office:value-type="float" office:value="1817050.85" table:style-name="ce5">
            <text:p>1.817.050,85</text:p>
          </table:table-cell>
          <table:table-cell office:value-type="float" office:value="-283215.15999999997" table:style-name="ce5">
            <text:p>-283.215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L S.P.A</text:p>
          </table:table-cell>
          <table:table-cell office:value-type="float" office:value="21170" table:style-name="ce3">
            <text:p>211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59" table:style-name="ce5">
            <text:p>-1.159,00</text:p>
          </table:table-cell>
          <table:table-cell office:value-type="float" office:value="7288.4" table:style-name="ce5">
            <text:p>7.288,40</text:p>
          </table:table-cell>
          <table:table-cell office:value-type="float" office:value="6593" table:style-name="ce5">
            <text:p>6.593,00</text:p>
          </table:table-cell>
          <table:table-cell office:value-type="float" office:value="-463.6" table:style-name="ce4">
            <text:p>-463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L SYSTEMS S.P.A.</text:p>
          </table:table-cell>
          <table:table-cell office:value-type="float" office:value="4298" table:style-name="ce3">
            <text:p>42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783.62" table:style-name="ce5">
            <text:p>-10.783,62</text:p>
          </table:table-cell>
          <table:table-cell office:value-type="float" office:value="62691.27" table:style-name="ce5">
            <text:p>62.691,27</text:p>
          </table:table-cell>
          <table:table-cell office:value-type="float" office:value="80467.98" table:style-name="ce5">
            <text:p>80.467,98</text:p>
          </table:table-cell>
          <table:table-cell office:value-type="float" office:value="-28560.33" table:style-name="ce5">
            <text:p>-28.560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ALIA S.R.L.</text:p>
          </table:table-cell>
          <table:table-cell office:value-type="float" office:value="1162" table:style-name="ce3">
            <text:p>11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61.44" table:style-name="ce5">
            <text:p>-3.261,44</text:p>
          </table:table-cell>
          <table:table-cell office:value-type="float" office:value="10793.72" table:style-name="ce5">
            <text:p>10.793,72</text:p>
          </table:table-cell>
          <table:table-cell office:value-type="float" office:value="7634.2" table:style-name="ce5">
            <text:p>7.634,20</text:p>
          </table:table-cell>
          <table:table-cell office:value-type="float" office:value="-101.92" table:style-name="ce4">
            <text:p>-101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I ADDETTI ALLA MEDICINA</text:p>
          </table:table-cell>
          <table:table-cell office:value-type="float" office:value="5014" table:style-name="ce3">
            <text:p>50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90.95" table:style-name="ce5">
            <text:p>19.890,95</text:p>
          </table:table-cell>
          <table:table-cell office:value-type="float" office:value="19890.95" table:style-name="ce5">
            <text:p>19.890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I SPECIALISTI AMBULATORIALI INTERNI</text:p>
          </table:table-cell>
          <table:table-cell office:value-type="float" office:value="5621" table:style-name="ce3">
            <text:p>56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170.3" table:style-name="ce5">
            <text:p>1.512.170,30</text:p>
          </table:table-cell>
          <table:table-cell office:value-type="float" office:value="1512170.3" table:style-name="ce5">
            <text:p>1.512.170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CI SPECIALISTI AMBULATORIALI INTERNI</text:p>
          </table:table-cell>
          <table:table-cell office:value-type="float" office:value="5621" table:style-name="ce3">
            <text:p>562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9911.53" table:style-name="ce5">
            <text:p>119.911,53</text:p>
          </table:table-cell>
          <table:table-cell office:value-type="float" office:value="119911.53" table:style-name="ce5">
            <text:p>119.911,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GAS ITALIA S.R.L.</text:p>
          </table:table-cell>
          <table:table-cell office:value-type="float" office:value="23814" table:style-name="ce3">
            <text:p>2381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2515.75" table:style-name="ce5">
            <text:p>-32.515,75</text:p>
          </table:table-cell>
          <table:table-cell office:value-type="float" office:value="238023.1" table:style-name="ce5">
            <text:p>238.023,10</text:p>
          </table:table-cell>
          <table:table-cell office:value-type="float" office:value="226337.72" table:style-name="ce5">
            <text:p>226.337,72</text:p>
          </table:table-cell>
          <table:table-cell office:value-type="float" office:value="-20830.37" table:style-name="ce5">
            <text:p>-20.830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KRON S.R.L.</text:p>
          </table:table-cell>
          <table:table-cell office:value-type="float" office:value="24560" table:style-name="ce3">
            <text:p>245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3.66" table:style-name="ce5">
            <text:p>2.603,66</text:p>
          </table:table-cell>
          <table:table-cell office:value-type="float" office:value="-2603.66" table:style-name="ce5">
            <text:p>-2.603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MAR S.R.L.</text:p>
          </table:table-cell>
          <table:table-cell office:value-type="float" office:value="20709" table:style-name="ce3">
            <text:p>207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53.84" table:style-name="ce4">
            <text:p>-453,84</text:p>
          </table:table-cell>
          <table:table-cell office:value-type="float" office:value="14772.9" table:style-name="ce5">
            <text:p>14.772,90</text:p>
          </table:table-cell>
          <table:table-cell office:value-type="float" office:value="16343.04" table:style-name="ce5">
            <text:p>16.343,04</text:p>
          </table:table-cell>
          <table:table-cell office:value-type="float" office:value="-2023.98" table:style-name="ce5">
            <text:p>-2.023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OLANUM FARMACEUTICI S.P.A.</text:p>
          </table:table-cell>
          <table:table-cell office:value-type="float" office:value="21600" table:style-name="ce3">
            <text:p>216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.87" table:style-name="ce4">
            <text:p>-58,87</text:p>
          </table:table-cell>
          <table:table-cell office:value-type="float" office:value="661.96" table:style-name="ce4">
            <text:p>661,96</text:p>
          </table:table-cell>
          <table:table-cell office:value-type="float" office:value="702.75" table:style-name="ce4">
            <text:p>702,75</text:p>
          </table:table-cell>
          <table:table-cell office:value-type="float" office:value="-99.66" table:style-name="ce4">
            <text:p>-99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OLANUM FARMACEUTICI S.P.A.</text:p>
          </table:table-cell>
          <table:table-cell office:value-type="float" office:value="21600" table:style-name="ce3">
            <text:p>2160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SAN S.R.L.</text:p>
          </table:table-cell>
          <table:table-cell office:value-type="float" office:value="1801" table:style-name="ce3">
            <text:p>18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478.32" table:style-name="ce5">
            <text:p>-18.478,32</text:p>
          </table:table-cell>
          <table:table-cell office:value-type="float" office:value="68445.66" table:style-name="ce5">
            <text:p>68.445,66</text:p>
          </table:table-cell>
          <table:table-cell office:value-type="float" office:value="58434.11" table:style-name="ce5">
            <text:p>58.434,11</text:p>
          </table:table-cell>
          <table:table-cell office:value-type="float" office:value="-8466.77" table:style-name="ce5">
            <text:p>-8.466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SIZE ITALIA S.R.L.</text:p>
          </table:table-cell>
          <table:table-cell office:value-type="float" office:value="20677" table:style-name="ce3">
            <text:p>206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49.2" table:style-name="ce5">
            <text:p>-1.049,20</text:p>
          </table:table-cell>
          <table:table-cell office:value-type="float" office:value="5001.3599999999997" table:style-name="ce5">
            <text:p>5.001,36</text:p>
          </table:table-cell>
          <table:table-cell office:value-type="float" office:value="4176.6400000000003" table:style-name="ce5">
            <text:p>4.176,64</text:p>
          </table:table-cell>
          <table:table-cell office:value-type="float" office:value="-224.48" table:style-name="ce4">
            <text:p>-224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TECK SRL</text:p>
          </table:table-cell>
          <table:table-cell office:value-type="float" office:value="20904" table:style-name="ce3">
            <text:p>209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5">
            <text:p>1.037,00</text:p>
          </table:table-cell>
          <table:table-cell office:value-type="float" office:value="1037" table:style-name="ce5">
            <text:p>1.037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IX ITALIA SRL</text:p>
          </table:table-cell>
          <table:table-cell office:value-type="float" office:value="24465" table:style-name="ce3">
            <text:p>244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31.6" table:style-name="ce5">
            <text:p>11.931,60</text:p>
          </table:table-cell>
          <table:table-cell office:value-type="float" office:value="14615.6" table:style-name="ce5">
            <text:p>14.615,60</text:p>
          </table:table-cell>
          <table:table-cell office:value-type="float" office:value="-2684" table:style-name="ce5">
            <text:p>-2.68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LINE INTERNATIONAL ITALY SRL</text:p>
          </table:table-cell>
          <table:table-cell office:value-type="float" office:value="22027" table:style-name="ce3">
            <text:p>220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4.89" table:style-name="ce4">
            <text:p>-384,89</text:p>
          </table:table-cell>
          <table:table-cell office:value-type="float" office:value="1491.17" table:style-name="ce5">
            <text:p>1.491,17</text:p>
          </table:table-cell>
          <table:table-cell office:value-type="float" office:value="1106.28" table:style-name="ce5">
            <text:p>1.106,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TRONIC ITALIA SPA</text:p>
          </table:table-cell>
          <table:table-cell office:value-type="float" office:value="7174" table:style-name="ce3">
            <text:p>71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1698.38" table:style-name="ce5">
            <text:p>-121.698,38</text:p>
          </table:table-cell>
          <table:table-cell office:value-type="float" office:value="1279337.6200000001" table:style-name="ce5">
            <text:p>1.279.337,62</text:p>
          </table:table-cell>
          <table:table-cell office:value-type="float" office:value="1261373.46" table:style-name="ce5">
            <text:p>1.261.373,46</text:p>
          </table:table-cell>
          <table:table-cell office:value-type="float" office:value="-103734.22" table:style-name="ce5">
            <text:p>-103.734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DTRONIC ITALIA SPA</text:p>
          </table:table-cell>
          <table:table-cell office:value-type="float" office:value="7174" table:style-name="ce3">
            <text:p>717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9521.7" table:style-name="ce5">
            <text:p>-99.521,70</text:p>
          </table:table-cell>
          <table:table-cell office:value-type="float" office:value="549911.5" table:style-name="ce5">
            <text:p>549.911,50</text:p>
          </table:table-cell>
          <table:table-cell office:value-type="float" office:value="550744.68999999994" table:style-name="ce5">
            <text:p>550.744,69</text:p>
          </table:table-cell>
          <table:table-cell office:value-type="float" office:value="-100354.89" table:style-name="ce5">
            <text:p>-100.354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GATEC S.R.L.</text:p>
          </table:table-cell>
          <table:table-cell office:value-type="float" office:value="20641" table:style-name="ce3">
            <text:p>206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35.040000000001" table:style-name="ce5">
            <text:p>22.735,04</text:p>
          </table:table-cell>
          <table:table-cell office:value-type="float" office:value="22735.040000000001" table:style-name="ce5">
            <text:p>22.735,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HOS S.R.L.</text:p>
          </table:table-cell>
          <table:table-cell office:value-type="float" office:value="24203" table:style-name="ce3">
            <text:p>242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1.22" table:style-name="ce5">
            <text:p>5.391,22</text:p>
          </table:table-cell>
          <table:table-cell office:value-type="float" office:value="5770.88" table:style-name="ce5">
            <text:p>5.770,88</text:p>
          </table:table-cell>
          <table:table-cell office:value-type="float" office:value="-379.66" table:style-name="ce4">
            <text:p>-379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LETTI SILVIO</text:p>
          </table:table-cell>
          <table:table-cell office:value-type="float" office:value="23888" table:style-name="ce3">
            <text:p>2388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8559.830000000002" table:style-name="ce5">
            <text:p>18.559,83</text:p>
          </table:table-cell>
          <table:table-cell office:value-type="float" office:value="18559.830000000002" table:style-name="ce5">
            <text:p>18.559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LILLO PIETRO</text:p>
          </table:table-cell>
          <table:table-cell office:value-type="float" office:value="24489" table:style-name="ce3">
            <text:p>244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.12" table:style-name="ce4">
            <text:p>88,12</text:p>
          </table:table-cell>
          <table:table-cell office:value-type="float" office:value="88.12" table:style-name="ce4">
            <text:p>88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LLIN S.P.A.</text:p>
          </table:table-cell>
          <table:table-cell office:value-type="float" office:value="20108" table:style-name="ce3">
            <text:p>201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28" table:style-name="ce4">
            <text:p>-528</text:p>
          </table:table-cell>
          <table:table-cell office:value-type="float" office:value="221.76" table:style-name="ce4">
            <text:p>221,76</text:p>
          </table:table-cell>
          <table:table-cell office:value-type="float" office:value="18.48" table:style-name="ce4">
            <text:p>18,48</text:p>
          </table:table-cell>
          <table:table-cell office:value-type="float" office:value="-324.72000000000003" table:style-name="ce4">
            <text:p>-324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LLIN S.P.A.</text:p>
          </table:table-cell>
          <table:table-cell office:value-type="float" office:value="20108" table:style-name="ce3">
            <text:p>2010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63.69" table:style-name="ce4">
            <text:p>-663,69</text:p>
          </table:table-cell>
          <table:table-cell office:value-type="float" office:value="3105.37" table:style-name="ce5">
            <text:p>3.105,37</text:p>
          </table:table-cell>
          <table:table-cell office:value-type="float" office:value="3201.73" table:style-name="ce5">
            <text:p>3.201,73</text:p>
          </table:table-cell>
          <table:table-cell office:value-type="float" office:value="-760.05" table:style-name="ce4">
            <text:p>-760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MOGRAPH DI GIOVANNA PANERO</text:p>
          </table:table-cell>
          <table:table-cell office:value-type="float" office:value="11259" table:style-name="ce3">
            <text:p>112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578.52" table:style-name="ce5">
            <text:p>-7.578,52</text:p>
          </table:table-cell>
          <table:table-cell office:value-type="float" office:value="7578.52" table:style-name="ce5">
            <text:p>7.57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NGOZZI S.P.A.</text:p>
          </table:table-cell>
          <table:table-cell office:value-type="float" office:value="22403" table:style-name="ce3">
            <text:p>224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9956.61" table:style-name="ce5">
            <text:p>-79.956,61</text:p>
          </table:table-cell>
          <table:table-cell office:value-type="float" office:value="269621.37" table:style-name="ce5">
            <text:p>269.621,37</text:p>
          </table:table-cell>
          <table:table-cell office:value-type="float" office:value="244529.16" table:style-name="ce5">
            <text:p>244.529,16</text:p>
          </table:table-cell>
          <table:table-cell office:value-type="float" office:value="-54864.4" table:style-name="ce5">
            <text:p>-54.864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CIER S.R.L.</text:p>
          </table:table-cell>
          <table:table-cell office:value-type="float" office:value="24534" table:style-name="ce3">
            <text:p>245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49.62" table:style-name="ce5">
            <text:p>17.349,62</text:p>
          </table:table-cell>
          <table:table-cell office:value-type="float" office:value="24034" table:style-name="ce5">
            <text:p>24.034,00</text:p>
          </table:table-cell>
          <table:table-cell office:value-type="float" office:value="-6684.38" table:style-name="ce5">
            <text:p>-6.684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CK SERONO S.P.A.</text:p>
          </table:table-cell>
          <table:table-cell office:value-type="float" office:value="10200" table:style-name="ce3">
            <text:p>102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912" table:style-name="ce5">
            <text:p>-10.912,00</text:p>
          </table:table-cell>
          <table:table-cell office:value-type="float" office:value="52620.56" table:style-name="ce5">
            <text:p>52.620,56</text:p>
          </table:table-cell>
          <table:table-cell office:value-type="float" office:value="57594.21" table:style-name="ce5">
            <text:p>57.594,21</text:p>
          </table:table-cell>
          <table:table-cell office:value-type="float" office:value="-15885.65" table:style-name="ce5">
            <text:p>-15.885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ENDA VINCENZO</text:p>
          </table:table-cell>
          <table:table-cell office:value-type="float" office:value="23935" table:style-name="ce3">
            <text:p>2393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853.2800000000007" table:style-name="ce5">
            <text:p>9.853,28</text:p>
          </table:table-cell>
          <table:table-cell office:value-type="float" office:value="9853.2800000000007" table:style-name="ce5">
            <text:p>9.853,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IDIAN BIOSCIENCE EUROPE SRL</text:p>
          </table:table-cell>
          <table:table-cell office:value-type="float" office:value="4732" table:style-name="ce3">
            <text:p>47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604.060000000001" table:style-name="ce5">
            <text:p>-17.604,06</text:p>
          </table:table-cell>
          <table:table-cell office:value-type="float" office:value="73958.17" table:style-name="ce5">
            <text:p>73.958,17</text:p>
          </table:table-cell>
          <table:table-cell office:value-type="float" office:value="61911.94" table:style-name="ce5">
            <text:p>61.911,94</text:p>
          </table:table-cell>
          <table:table-cell office:value-type="float" office:value="-5557.83" table:style-name="ce5">
            <text:p>-5.557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LANO FEDERICA</text:p>
          </table:table-cell>
          <table:table-cell office:value-type="float" office:value="24234" table:style-name="ce3">
            <text:p>242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0.78" table:style-name="ce4">
            <text:p>670,78</text:p>
          </table:table-cell>
          <table:table-cell office:value-type="float" office:value="670.78" table:style-name="ce4">
            <text:p>670,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LANO FEDERICA</text:p>
          </table:table-cell>
          <table:table-cell office:value-type="float" office:value="24234" table:style-name="ce3">
            <text:p>2423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1187.599999999999" table:style-name="ce5">
            <text:p>21.187,60</text:p>
          </table:table-cell>
          <table:table-cell office:value-type="float" office:value="21187.599999999999" table:style-name="ce5">
            <text:p>21.187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RLANO MAURIZIO</text:p>
          </table:table-cell>
          <table:table-cell office:value-type="float" office:value="23894" table:style-name="ce3">
            <text:p>2389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0371.38" table:style-name="ce5">
            <text:p>20.371,38</text:p>
          </table:table-cell>
          <table:table-cell office:value-type="float" office:value="20371.38" table:style-name="ce5">
            <text:p>20.371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 SVILUPPO S.R.L.</text:p>
          </table:table-cell>
          <table:table-cell office:value-type="float" office:value="10946" table:style-name="ce3">
            <text:p>109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00" table:style-name="ce5">
            <text:p>-3.6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600" table:style-name="ce5">
            <text:p>-3.6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ALARREDINOX S.P.A.</text:p>
          </table:table-cell>
          <table:table-cell office:value-type="float" office:value="3009" table:style-name="ce3">
            <text:p>30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638" table:style-name="ce5">
            <text:p>-9.638,00</text:p>
          </table:table-cell>
          <table:table-cell office:value-type="float" office:value="14957.06" table:style-name="ce5">
            <text:p>14.957,06</text:p>
          </table:table-cell>
          <table:table-cell office:value-type="float" office:value="5319.06" table:style-name="ce5">
            <text:p>5.319,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ROPOLIS S.R.L</text:p>
          </table:table-cell>
          <table:table-cell office:value-type="float" office:value="10672" table:style-name="ce3">
            <text:p>106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40" table:style-name="ce5">
            <text:p>14.640,00</text:p>
          </table:table-cell>
          <table:table-cell office:value-type="float" office:value="14640" table:style-name="ce5">
            <text:p>14.64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CRODISEGNO S.R.L.</text:p>
          </table:table-cell>
          <table:table-cell office:value-type="float" office:value="21830" table:style-name="ce3">
            <text:p>218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337.07" table:style-name="ce5">
            <text:p>-12.337,07</text:p>
          </table:table-cell>
          <table:table-cell office:value-type="float" office:value="88574.16" table:style-name="ce5">
            <text:p>88.574,16</text:p>
          </table:table-cell>
          <table:table-cell office:value-type="float" office:value="90953.600000000006" table:style-name="ce5">
            <text:p>90.953,60</text:p>
          </table:table-cell>
          <table:table-cell office:value-type="float" office:value="-14716.51" table:style-name="ce5">
            <text:p>-14.716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CROPORT SCIENTIFIC SRL</text:p>
          </table:table-cell>
          <table:table-cell office:value-type="float" office:value="22982" table:style-name="ce3">
            <text:p>229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76.7" table:style-name="ce5">
            <text:p>18.276,70</text:p>
          </table:table-cell>
          <table:table-cell office:value-type="float" office:value="18276.7" table:style-name="ce5">
            <text:p>18.276,7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CROTEK ITALY S.R.L.</text:p>
          </table:table-cell>
          <table:table-cell office:value-type="float" office:value="24153" table:style-name="ce3">
            <text:p>241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18.32" table:style-name="ce5">
            <text:p>-1.018,32</text:p>
          </table:table-cell>
          <table:table-cell office:value-type="float" office:value="4210.42" table:style-name="ce5">
            <text:p>4.210,42</text:p>
          </table:table-cell>
          <table:table-cell office:value-type="float" office:value="3985.1" table:style-name="ce5">
            <text:p>3.985,10</text:p>
          </table:table-cell>
          <table:table-cell office:value-type="float" office:value="-793" table:style-name="ce4">
            <text:p>-7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DA S.R.L.</text:p>
          </table:table-cell>
          <table:table-cell office:value-type="float" office:value="23568" table:style-name="ce3">
            <text:p>2356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451.84" table:style-name="ce5">
            <text:p>-14.451,84</text:p>
          </table:table-cell>
          <table:table-cell office:value-type="float" office:value="133128.91" table:style-name="ce5">
            <text:p>133.128,91</text:p>
          </table:table-cell>
          <table:table-cell office:value-type="float" office:value="133933.51999999999" table:style-name="ce5">
            <text:p>133.933,52</text:p>
          </table:table-cell>
          <table:table-cell office:value-type="float" office:value="-15256.45" table:style-name="ce5">
            <text:p>-15.256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DA TECNOLOGIA MEDICA S.P.A.</text:p>
          </table:table-cell>
          <table:table-cell office:value-type="float" office:value="20315" table:style-name="ce3">
            <text:p>203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661.05" table:style-name="ce5">
            <text:p>-31.661,05</text:p>
          </table:table-cell>
          <table:table-cell office:value-type="float" office:value="347115.09" table:style-name="ce5">
            <text:p>347.115,09</text:p>
          </table:table-cell>
          <table:table-cell office:value-type="float" office:value="388289.89" table:style-name="ce5">
            <text:p>388.289,89</text:p>
          </table:table-cell>
          <table:table-cell office:value-type="float" office:value="-72835.850000000006" table:style-name="ce5">
            <text:p>-72.835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ANO FRANCESCO</text:p>
          </table:table-cell>
          <table:table-cell office:value-type="float" office:value="24138" table:style-name="ce3">
            <text:p>241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02" table:style-name="ce5">
            <text:p>7.202,00</text:p>
          </table:table-cell>
          <table:table-cell office:value-type="float" office:value="7202" table:style-name="ce5">
            <text:p>7.20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DAS S.R.L.</text:p>
          </table:table-cell>
          <table:table-cell office:value-type="float" office:value="3063" table:style-name="ce3">
            <text:p>30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6293.58" table:style-name="ce5">
            <text:p>-76.293,58</text:p>
          </table:table-cell>
          <table:table-cell office:value-type="float" office:value="554554.98" table:style-name="ce5">
            <text:p>554.554,98</text:p>
          </table:table-cell>
          <table:table-cell office:value-type="float" office:value="523599.63" table:style-name="ce5">
            <text:p>523.599,63</text:p>
          </table:table-cell>
          <table:table-cell office:value-type="float" office:value="-45338.23" table:style-name="ce5">
            <text:p>-45.338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DAS S.R.L.</text:p>
          </table:table-cell>
          <table:table-cell office:value-type="float" office:value="3063" table:style-name="ce3">
            <text:p>306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609.79" table:style-name="ce5">
            <text:p>2.609,79</text:p>
          </table:table-cell>
          <table:table-cell office:value-type="float" office:value="3046.05" table:style-name="ce5">
            <text:p>3.046,05</text:p>
          </table:table-cell>
          <table:table-cell office:value-type="float" office:value="-436.26" table:style-name="ce4">
            <text:p>-436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TE ITALIA S.P.A.</text:p>
          </table:table-cell>
          <table:table-cell office:value-type="float" office:value="11280" table:style-name="ce3">
            <text:p>112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31" table:style-name="ce4">
            <text:p>-231</text:p>
          </table:table-cell>
          <table:table-cell office:value-type="float" office:value="255.6" table:style-name="ce4">
            <text:p>255,6</text:p>
          </table:table-cell>
          <table:table-cell office:value-type="float" office:value="202.8" table:style-name="ce4">
            <text:p>202,8</text:p>
          </table:table-cell>
          <table:table-cell office:value-type="float" office:value="-178.2" table:style-name="ce4">
            <text:p>-178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DRAY MEDICAL ITALY SRL</text:p>
          </table:table-cell>
          <table:table-cell office:value-type="float" office:value="24297" table:style-name="ce3">
            <text:p>242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206.799999999999" table:style-name="ce5">
            <text:p>-21.206,80</text:p>
          </table:table-cell>
          <table:table-cell office:value-type="float" office:value="87244.33" table:style-name="ce5">
            <text:p>87.244,33</text:p>
          </table:table-cell>
          <table:table-cell office:value-type="float" office:value="66037.55" table:style-name="ce5">
            <text:p>66.037,55</text:p>
          </table:table-cell>
          <table:table-cell office:value-type="float" office:value="-0.02" table:style-name="ce4">
            <text:p>-0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ERVA ANTINCENDIO S.R.L.</text:p>
          </table:table-cell>
          <table:table-cell office:value-type="float" office:value="20584" table:style-name="ce3">
            <text:p>205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23" table:style-name="ce5">
            <text:p>-2.623,00</text:p>
          </table:table-cell>
          <table:table-cell office:value-type="float" office:value="7039.04" table:style-name="ce5">
            <text:p>7.039,04</text:p>
          </table:table-cell>
          <table:table-cell office:value-type="float" office:value="4416.04" table:style-name="ce5">
            <text:p>4.416,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IERO VITTORIO</text:p>
          </table:table-cell>
          <table:table-cell office:value-type="float" office:value="24325" table:style-name="ce3">
            <text:p>243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68.8" table:style-name="ce5">
            <text:p>-1.268,80</text:p>
          </table:table-cell>
          <table:table-cell office:value-type="float" office:value="1268.8" table:style-name="ce5">
            <text:p>1.268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NITI ILARIA</text:p>
          </table:table-cell>
          <table:table-cell office:value-type="float" office:value="24377" table:style-name="ce3">
            <text:p>243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69.83" table:style-name="ce5">
            <text:p>16.069,83</text:p>
          </table:table-cell>
          <table:table-cell office:value-type="float" office:value="16069.83" table:style-name="ce5">
            <text:p>16.069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SCO ITALY COMPUTER SUPPLIES SPA</text:p>
          </table:table-cell>
          <table:table-cell office:value-type="float" office:value="20350" table:style-name="ce3">
            <text:p>203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1.74" table:style-name="ce5">
            <text:p>1.301,74</text:p>
          </table:table-cell>
          <table:table-cell office:value-type="float" office:value="1301.74" table:style-name="ce5">
            <text:p>1.301,7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BILBERG S.R.L.</text:p>
          </table:table-cell>
          <table:table-cell office:value-type="float" office:value="20581" table:style-name="ce3">
            <text:p>205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30" table:style-name="ce5">
            <text:p>5.130,00</text:p>
          </table:table-cell>
          <table:table-cell office:value-type="float" office:value="-5130" table:style-name="ce5">
            <text:p>-5.13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CCHI MAURA</text:p>
          </table:table-cell>
          <table:table-cell office:value-type="float" office:value="23225" table:style-name="ce3">
            <text:p>232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.14" table:style-name="ce4">
            <text:p>108,14</text:p>
          </table:table-cell>
          <table:table-cell office:value-type="float" office:value="108.14" table:style-name="ce4">
            <text:p>108,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DENAFIERE SRL</text:p>
          </table:table-cell>
          <table:table-cell office:value-type="float" office:value="24570" table:style-name="ce3">
            <text:p>245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.08" table:style-name="ce4">
            <text:p>297,08</text:p>
          </table:table-cell>
          <table:table-cell office:value-type="float" office:value="297.08" table:style-name="ce4">
            <text:p>297,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GAVERO VALERIA</text:p>
          </table:table-cell>
          <table:table-cell office:value-type="float" office:value="23434" table:style-name="ce3">
            <text:p>234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04" table:style-name="ce4">
            <text:p>-604</text:p>
          </table:table-cell>
          <table:table-cell office:value-type="float" office:value="9174" table:style-name="ce5">
            <text:p>9.174,00</text:p>
          </table:table-cell>
          <table:table-cell office:value-type="float" office:value="8570" table:style-name="ce5">
            <text:p>8.57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ECULAR BIOTECHNOLOGY</text:p>
          </table:table-cell>
          <table:table-cell office:value-type="float" office:value="24370" table:style-name="ce3">
            <text:p>243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.4" table:style-name="ce4">
            <text:p>878,4</text:p>
          </table:table-cell>
          <table:table-cell office:value-type="float" office:value="878.4" table:style-name="ce4">
            <text:p>878,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INARI M ANTONIETTA</text:p>
          </table:table-cell>
          <table:table-cell office:value-type="float" office:value="24507" table:style-name="ce3">
            <text:p>245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.16" table:style-name="ce4">
            <text:p>216,16</text:p>
          </table:table-cell>
          <table:table-cell office:value-type="float" office:value="216.16" table:style-name="ce4">
            <text:p>216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INARI MARCO.</text:p>
          </table:table-cell>
          <table:table-cell office:value-type="float" office:value="23912" table:style-name="ce3">
            <text:p>2391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569.34" table:style-name="ce5">
            <text:p>10.569,34</text:p>
          </table:table-cell>
          <table:table-cell office:value-type="float" office:value="10569.34" table:style-name="ce5">
            <text:p>10.569,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NLYCKE HEALT CARE SRL</text:p>
          </table:table-cell>
          <table:table-cell office:value-type="float" office:value="7118" table:style-name="ce3">
            <text:p>71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76.9" table:style-name="ce5">
            <text:p>-3.976,90</text:p>
          </table:table-cell>
          <table:table-cell office:value-type="float" office:value="32283.07" table:style-name="ce5">
            <text:p>32.283,07</text:p>
          </table:table-cell>
          <table:table-cell office:value-type="float" office:value="29700.92" table:style-name="ce5">
            <text:p>29.700,92</text:p>
          </table:table-cell>
          <table:table-cell office:value-type="float" office:value="-1394.75" table:style-name="ce5">
            <text:p>-1.394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LNLYCKE HEALT CARE SRL</text:p>
          </table:table-cell>
          <table:table-cell office:value-type="float" office:value="7118" table:style-name="ce3">
            <text:p>71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42.56" table:style-name="ce4">
            <text:p>-742,56</text:p>
          </table:table-cell>
          <table:table-cell office:value-type="float" office:value="18277.84" table:style-name="ce5">
            <text:p>18.277,84</text:p>
          </table:table-cell>
          <table:table-cell office:value-type="float" office:value="20505.52" table:style-name="ce5">
            <text:p>20.505,52</text:p>
          </table:table-cell>
          <table:table-cell office:value-type="float" office:value="-2970.24" table:style-name="ce5">
            <text:p>-2.970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 &amp; TEX S.P.A.</text:p>
          </table:table-cell>
          <table:table-cell office:value-type="float" office:value="10699" table:style-name="ce3">
            <text:p>106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10.62" table:style-name="ce5">
            <text:p>-6.110,62</text:p>
          </table:table-cell>
          <table:table-cell office:value-type="float" office:value="19049.72" table:style-name="ce5">
            <text:p>19.049,72</text:p>
          </table:table-cell>
          <table:table-cell office:value-type="float" office:value="17754.740000000002" table:style-name="ce5">
            <text:p>17.754,74</text:p>
          </table:table-cell>
          <table:table-cell office:value-type="float" office:value="-4815.6400000000003" table:style-name="ce5">
            <text:p>-4.815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DIAL UDITO SRL</text:p>
          </table:table-cell>
          <table:table-cell office:value-type="float" office:value="24547" table:style-name="ce3">
            <text:p>2454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88.12" table:style-name="ce5">
            <text:p>1.488,12</text:p>
          </table:table-cell>
          <table:table-cell office:value-type="float" office:value="1488.12" table:style-name="ce5">
            <text:p>1.488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DOMED ITALIA SRL</text:p>
          </table:table-cell>
          <table:table-cell office:value-type="float" office:value="10662" table:style-name="ce3">
            <text:p>106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35.92" table:style-name="ce5">
            <text:p>-1.735,92</text:p>
          </table:table-cell>
          <table:table-cell office:value-type="float" office:value="10300.06" table:style-name="ce5">
            <text:p>10.300,06</text:p>
          </table:table-cell>
          <table:table-cell office:value-type="float" office:value="10771.21" table:style-name="ce5">
            <text:p>10.771,21</text:p>
          </table:table-cell>
          <table:table-cell office:value-type="float" office:value="-2207.0700000000002" table:style-name="ce5">
            <text:p>-2.207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ICO S.P.A.</text:p>
          </table:table-cell>
          <table:table-cell office:value-type="float" office:value="3259" table:style-name="ce3">
            <text:p>32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01.72" table:style-name="ce5">
            <text:p>-4.601,72</text:p>
          </table:table-cell>
          <table:table-cell office:value-type="float" office:value="31110.2" table:style-name="ce5">
            <text:p>31.110,20</text:p>
          </table:table-cell>
          <table:table-cell office:value-type="float" office:value="30087.919999999998" table:style-name="ce5">
            <text:p>30.087,92</text:p>
          </table:table-cell>
          <table:table-cell office:value-type="float" office:value="-3579.44" table:style-name="ce5">
            <text:p>-3.579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ICO S.P.A.</text:p>
          </table:table-cell>
          <table:table-cell office:value-type="float" office:value="3259" table:style-name="ce3">
            <text:p>325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2.2" table:style-name="ce4">
            <text:p>-112,2</text:p>
          </table:table-cell>
          <table:table-cell office:value-type="float" office:value="318.44" table:style-name="ce4">
            <text:p>318,44</text:p>
          </table:table-cell>
          <table:table-cell office:value-type="float" office:value="206.25" table:style-name="ce4">
            <text:p>206,25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TAGNA ADRIANA</text:p>
          </table:table-cell>
          <table:table-cell office:value-type="float" office:value="24528" table:style-name="ce3">
            <text:p>2452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25" table:style-name="ce5">
            <text:p>1.425,00</text:p>
          </table:table-cell>
          <table:table-cell office:value-type="float" office:value="1425" table:style-name="ce5">
            <text:p>1.425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NTI MARILENA</text:p>
          </table:table-cell>
          <table:table-cell office:value-type="float" office:value="24527" table:style-name="ce3">
            <text:p>2452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425" table:style-name="ce5">
            <text:p>1.425,00</text:p>
          </table:table-cell>
          <table:table-cell office:value-type="float" office:value="1425" table:style-name="ce5">
            <text:p>1.425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RANDI VALENTINA</text:p>
          </table:table-cell>
          <table:table-cell office:value-type="float" office:value="23198" table:style-name="ce3">
            <text:p>231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-150" table:style-name="ce4">
            <text:p>-1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RANDOTTI NICCOLO'</text:p>
          </table:table-cell>
          <table:table-cell office:value-type="float" office:value="22406" table:style-name="ce3">
            <text:p>224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60" table:style-name="ce4">
            <text:p>-660</text:p>
          </table:table-cell>
          <table:table-cell office:value-type="float" office:value="975" table:style-name="ce4">
            <text:p>975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RI ELENA</text:p>
          </table:table-cell>
          <table:table-cell office:value-type="float" office:value="20940" table:style-name="ce3">
            <text:p>209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146" table:style-name="ce5">
            <text:p>70.146,00</text:p>
          </table:table-cell>
          <table:table-cell office:value-type="float" office:value="70146" table:style-name="ce5">
            <text:p>70.14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RI LETIZIA</text:p>
          </table:table-cell>
          <table:table-cell office:value-type="float" office:value="24397" table:style-name="ce3">
            <text:p>243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RI MARTA</text:p>
          </table:table-cell>
          <table:table-cell office:value-type="float" office:value="23960" table:style-name="ce3">
            <text:p>2396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60.33999999999997" table:style-name="ce4">
            <text:p>260,34</text:p>
          </table:table-cell>
          <table:table-cell office:value-type="float" office:value="260.33999999999997" table:style-name="ce4">
            <text:p>260,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SS S.P.A.</text:p>
          </table:table-cell>
          <table:table-cell office:value-type="float" office:value="24181" table:style-name="ce3">
            <text:p>241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47" table:style-name="ce5">
            <text:p>-1.647,00</text:p>
          </table:table-cell>
          <table:table-cell office:value-type="float" office:value="1647" table:style-name="ce5">
            <text:p>1.64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VI S.P.A.</text:p>
          </table:table-cell>
          <table:table-cell office:value-type="float" office:value="5364" table:style-name="ce3">
            <text:p>53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156.7" table:style-name="ce5">
            <text:p>-5.156,70</text:p>
          </table:table-cell>
          <table:table-cell office:value-type="float" office:value="41112.730000000003" table:style-name="ce5">
            <text:p>41.112,73</text:p>
          </table:table-cell>
          <table:table-cell office:value-type="float" office:value="48491.29" table:style-name="ce5">
            <text:p>48.491,29</text:p>
          </table:table-cell>
          <table:table-cell office:value-type="float" office:value="-12535.26" table:style-name="ce5">
            <text:p>-12.535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VI S.P.A.</text:p>
          </table:table-cell>
          <table:table-cell office:value-type="float" office:value="5364" table:style-name="ce3">
            <text:p>536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7692.259999999998" table:style-name="ce5">
            <text:p>-17.692,26</text:p>
          </table:table-cell>
          <table:table-cell office:value-type="float" office:value="110891.37" table:style-name="ce5">
            <text:p>110.891,37</text:p>
          </table:table-cell>
          <table:table-cell office:value-type="float" office:value="111512.64" table:style-name="ce5">
            <text:p>111.512,64</text:p>
          </table:table-cell>
          <table:table-cell office:value-type="float" office:value="-18313.53" table:style-name="ce5">
            <text:p>-18.313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VINCAR S.P.A.</text:p>
          </table:table-cell>
          <table:table-cell office:value-type="float" office:value="24425" table:style-name="ce3">
            <text:p>244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1.75" table:style-name="ce5">
            <text:p>6.711,75</text:p>
          </table:table-cell>
          <table:table-cell office:value-type="float" office:value="6906.95" table:style-name="ce5">
            <text:p>6.906,95</text:p>
          </table:table-cell>
          <table:table-cell office:value-type="float" office:value="-195.2" table:style-name="ce4">
            <text:p>-195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SD ITALIA S.R.L.</text:p>
          </table:table-cell>
          <table:table-cell office:value-type="float" office:value="2992" table:style-name="ce3">
            <text:p>29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168.49" table:style-name="ce5">
            <text:p>-31.168,49</text:p>
          </table:table-cell>
          <table:table-cell office:value-type="float" office:value="420833.04" table:style-name="ce5">
            <text:p>420.833,04</text:p>
          </table:table-cell>
          <table:table-cell office:value-type="float" office:value="455476.22" table:style-name="ce5">
            <text:p>455.476,22</text:p>
          </table:table-cell>
          <table:table-cell office:value-type="float" office:value="-65811.67" table:style-name="ce5">
            <text:p>-65.811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SD ITALIA S.R.L.</text:p>
          </table:table-cell>
          <table:table-cell office:value-type="float" office:value="2992" table:style-name="ce3">
            <text:p>29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5735.17000000001" table:style-name="ce5">
            <text:p>165.735,17</text:p>
          </table:table-cell>
          <table:table-cell office:value-type="float" office:value="178262.94" table:style-name="ce5">
            <text:p>178.262,94</text:p>
          </table:table-cell>
          <table:table-cell office:value-type="float" office:value="-12527.77" table:style-name="ce5">
            <text:p>-12.527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GGIANI MARCO</text:p>
          </table:table-cell>
          <table:table-cell office:value-type="float" office:value="24505" table:style-name="ce3">
            <text:p>245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6.97" table:style-name="ce4">
            <text:p>756,97</text:p>
          </table:table-cell>
          <table:table-cell office:value-type="float" office:value="756.97" table:style-name="ce4">
            <text:p>756,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LTIMEDICAL S.R.L.</text:p>
          </table:table-cell>
          <table:table-cell office:value-type="float" office:value="5774" table:style-name="ce3">
            <text:p>57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1.6" table:style-name="ce4">
            <text:p>-341,6</text:p>
          </table:table-cell>
          <table:table-cell office:value-type="float" office:value="3153.92" table:style-name="ce5">
            <text:p>3.153,92</text:p>
          </table:table-cell>
          <table:table-cell office:value-type="float" office:value="3413.17" table:style-name="ce5">
            <text:p>3.413,17</text:p>
          </table:table-cell>
          <table:table-cell office:value-type="float" office:value="-600.85" table:style-name="ce4">
            <text:p>-600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NDIPHARMA PHARMACEUTICALS S.R.L.</text:p>
          </table:table-cell>
          <table:table-cell office:value-type="float" office:value="11008" table:style-name="ce3">
            <text:p>110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222.85" table:style-name="ce5">
            <text:p>-16.222,85</text:p>
          </table:table-cell>
          <table:table-cell office:value-type="float" office:value="30715.07" table:style-name="ce5">
            <text:p>30.715,07</text:p>
          </table:table-cell>
          <table:table-cell office:value-type="float" office:value="21700.799999999999" table:style-name="ce5">
            <text:p>21.700,80</text:p>
          </table:table-cell>
          <table:table-cell office:value-type="float" office:value="-7208.58" table:style-name="ce5">
            <text:p>-7.208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URDOLO MARIA AURELIA</text:p>
          </table:table-cell>
          <table:table-cell office:value-type="float" office:value="22220" table:style-name="ce3">
            <text:p>222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934.6" table:style-name="ce5">
            <text:p>-13.934,60</text:p>
          </table:table-cell>
          <table:table-cell office:value-type="float" office:value="72007.58" table:style-name="ce5">
            <text:p>72.007,58</text:p>
          </table:table-cell>
          <table:table-cell office:value-type="float" office:value="58072.98" table:style-name="ce5">
            <text:p>58.072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V MEDICAL SOLUTIONS SRL</text:p>
          </table:table-cell>
          <table:table-cell office:value-type="float" office:value="23437" table:style-name="ce3">
            <text:p>234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47.4" table:style-name="ce5">
            <text:p>6.547,40</text:p>
          </table:table-cell>
          <table:table-cell office:value-type="float" office:value="7142.4" table:style-name="ce5">
            <text:p>7.142,40</text:p>
          </table:table-cell>
          <table:table-cell office:value-type="float" office:value="-595" table:style-name="ce4">
            <text:p>-5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Y MEETING S.R.L.</text:p>
          </table:table-cell>
          <table:table-cell office:value-type="float" office:value="21083" table:style-name="ce3">
            <text:p>210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.44" table:style-name="ce4">
            <text:p>393,44</text:p>
          </table:table-cell>
          <table:table-cell office:value-type="float" office:value="393.44" table:style-name="ce4">
            <text:p>393,4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YLAN S.P.A.</text:p>
          </table:table-cell>
          <table:table-cell office:value-type="float" office:value="20470" table:style-name="ce3">
            <text:p>204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48.31" table:style-name="ce5">
            <text:p>-3.348,31</text:p>
          </table:table-cell>
          <table:table-cell office:value-type="float" office:value="76624.039999999994" table:style-name="ce5">
            <text:p>76.624,04</text:p>
          </table:table-cell>
          <table:table-cell office:value-type="float" office:value="90589.06" table:style-name="ce5">
            <text:p>90.589,06</text:p>
          </table:table-cell>
          <table:table-cell office:value-type="float" office:value="-17313.330000000002" table:style-name="ce5">
            <text:p>-17.313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YLAN S.P.A.</text:p>
          </table:table-cell>
          <table:table-cell office:value-type="float" office:value="20470" table:style-name="ce3">
            <text:p>2047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3145.64" table:style-name="ce5">
            <text:p>33.145,64</text:p>
          </table:table-cell>
          <table:table-cell office:value-type="float" office:value="92294.399999999994" table:style-name="ce5">
            <text:p>92.294,40</text:p>
          </table:table-cell>
          <table:table-cell office:value-type="float" office:value="-59148.76" table:style-name="ce5">
            <text:p>-59.148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YSERVICE DI PROCOPIO PIETRO E C.</text:p>
          </table:table-cell>
          <table:table-cell office:value-type="float" office:value="20219" table:style-name="ce3">
            <text:p>202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10.4" table:style-name="ce5">
            <text:p>-3.110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110.4" table:style-name="ce5">
            <text:p>-3.11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Z CONGRESSI SRL</text:p>
          </table:table-cell>
          <table:table-cell office:value-type="float" office:value="3070" table:style-name="ce3">
            <text:p>30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.01" table:style-name="ce5">
            <text:p>1.000,01</text:p>
          </table:table-cell>
          <table:table-cell office:value-type="float" office:value="1000.01" table:style-name="ce5">
            <text:p>1.000,0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.G.C. MEDICAL S.R.L.</text:p>
          </table:table-cell>
          <table:table-cell office:value-type="float" office:value="3754" table:style-name="ce3">
            <text:p>37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48.19" table:style-name="ce5">
            <text:p>11.648,19</text:p>
          </table:table-cell>
          <table:table-cell office:value-type="float" office:value="12151.44" table:style-name="ce5">
            <text:p>12.151,44</text:p>
          </table:table-cell>
          <table:table-cell office:value-type="float" office:value="-503.25" table:style-name="ce4">
            <text:p>-503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CATUR INTERNATIONAL IMPORT EXPORT S.R.L.</text:p>
          </table:table-cell>
          <table:table-cell office:value-type="float" office:value="11002" table:style-name="ce3">
            <text:p>110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94.77" table:style-name="ce5">
            <text:p>21.794,77</text:p>
          </table:table-cell>
          <table:table-cell office:value-type="float" office:value="29430.99" table:style-name="ce5">
            <text:p>29.430,99</text:p>
          </table:table-cell>
          <table:table-cell office:value-type="float" office:value="-7636.22" table:style-name="ce5">
            <text:p>-7.636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CATUR INTERNATIONAL IMPORT EXPORT S.R.L.</text:p>
          </table:table-cell>
          <table:table-cell office:value-type="float" office:value="11002" table:style-name="ce3">
            <text:p>1100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" table:style-name="ce4">
            <text:p>3,5</text:p>
          </table:table-cell>
          <table:table-cell office:value-type="float" office:value="-3.5" table:style-name="ce4">
            <text:p>-3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MED S.P.A.</text:p>
          </table:table-cell>
          <table:table-cell office:value-type="float" office:value="22270" table:style-name="ce3">
            <text:p>222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9.43" table:style-name="ce4">
            <text:p>-89,43</text:p>
          </table:table-cell>
          <table:table-cell office:value-type="float" office:value="3252.77" table:style-name="ce5">
            <text:p>3.252,77</text:p>
          </table:table-cell>
          <table:table-cell office:value-type="float" office:value="3999.14" table:style-name="ce5">
            <text:p>3.999,14</text:p>
          </table:table-cell>
          <table:table-cell office:value-type="float" office:value="-835.8" table:style-name="ce4">
            <text:p>-835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NA PATRICIA</text:p>
          </table:table-cell>
          <table:table-cell office:value-type="float" office:value="23956" table:style-name="ce3">
            <text:p>2395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671.51" table:style-name="ce5">
            <text:p>10.671,51</text:p>
          </table:table-cell>
          <table:table-cell office:value-type="float" office:value="10671.51" table:style-name="ce5">
            <text:p>10.671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TUS MEDICAL S.R.L.</text:p>
          </table:table-cell>
          <table:table-cell office:value-type="float" office:value="24402" table:style-name="ce3">
            <text:p>244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7.68" table:style-name="ce5">
            <text:p>1.517,68</text:p>
          </table:table-cell>
          <table:table-cell office:value-type="float" office:value="1517.68" table:style-name="ce5">
            <text:p>1.517,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VIDFAR HASSAN</text:p>
          </table:table-cell>
          <table:table-cell office:value-type="float" office:value="20860" table:style-name="ce3">
            <text:p>208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2.36" table:style-name="ce5">
            <text:p>1.632,36</text:p>
          </table:table-cell>
          <table:table-cell office:value-type="float" office:value="1632.36" table:style-name="ce5">
            <text:p>1.632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VIDFAR HASSAN</text:p>
          </table:table-cell>
          <table:table-cell office:value-type="float" office:value="20860" table:style-name="ce3">
            <text:p>2086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617.56" table:style-name="ce5">
            <text:p>5.617,56</text:p>
          </table:table-cell>
          <table:table-cell office:value-type="float" office:value="5617.56" table:style-name="ce5">
            <text:p>5.617,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APOLIS INFORMATICA SRL</text:p>
          </table:table-cell>
          <table:table-cell office:value-type="float" office:value="24679" table:style-name="ce3">
            <text:p>246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5.85" table:style-name="ce4">
            <text:p>905,85</text:p>
          </table:table-cell>
          <table:table-cell office:value-type="float" office:value="-905.85" table:style-name="ce4">
            <text:p>-905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EDIUS S.R.L.</text:p>
          </table:table-cell>
          <table:table-cell office:value-type="float" office:value="24257" table:style-name="ce3">
            <text:p>2425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496" table:style-name="ce5">
            <text:p>2.496,00</text:p>
          </table:table-cell>
          <table:table-cell office:value-type="float" office:value="2496" table:style-name="ce5">
            <text:p>2.49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INI ALEXANDRO</text:p>
          </table:table-cell>
          <table:table-cell office:value-type="float" office:value="23427" table:style-name="ce3">
            <text:p>234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25.63" table:style-name="ce5">
            <text:p>19.225,63</text:p>
          </table:table-cell>
          <table:table-cell office:value-type="float" office:value="19225.63" table:style-name="ce5">
            <text:p>19.225,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MBRO ALESSIA TERESA</text:p>
          </table:table-cell>
          <table:table-cell office:value-type="float" office:value="24413" table:style-name="ce3">
            <text:p>244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883.15" table:style-name="ce5">
            <text:p>123.883,15</text:p>
          </table:table-cell>
          <table:table-cell office:value-type="float" office:value="123883.15" table:style-name="ce5">
            <text:p>123.883,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OPHARMED GENTILI S.R.L.</text:p>
          </table:table-cell>
          <table:table-cell office:value-type="float" office:value="24546" table:style-name="ce3">
            <text:p>245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.6" table:style-name="ce4">
            <text:p>510,6</text:p>
          </table:table-cell>
          <table:table-cell office:value-type="float" office:value="1618.48" table:style-name="ce5">
            <text:p>1.618,48</text:p>
          </table:table-cell>
          <table:table-cell office:value-type="float" office:value="-1107.8800000000001" table:style-name="ce5">
            <text:p>-1.107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STLE' ITALIANA S.P.A.</text:p>
          </table:table-cell>
          <table:table-cell office:value-type="float" office:value="1255" table:style-name="ce3">
            <text:p>12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39.14" table:style-name="ce5">
            <text:p>-2.839,14</text:p>
          </table:table-cell>
          <table:table-cell office:value-type="float" office:value="14549.28" table:style-name="ce5">
            <text:p>14.549,28</text:p>
          </table:table-cell>
          <table:table-cell office:value-type="float" office:value="16767.86" table:style-name="ce5">
            <text:p>16.767,86</text:p>
          </table:table-cell>
          <table:table-cell office:value-type="float" office:value="-5057.72" table:style-name="ce5">
            <text:p>-5.057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STLE' ITALIANA S.P.A.</text:p>
          </table:table-cell>
          <table:table-cell office:value-type="float" office:value="1255" table:style-name="ce3">
            <text:p>125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1133.32" table:style-name="ce5">
            <text:p>-151.133,32</text:p>
          </table:table-cell>
          <table:table-cell office:value-type="float" office:value="394851.79" table:style-name="ce5">
            <text:p>394.851,79</text:p>
          </table:table-cell>
          <table:table-cell office:value-type="float" office:value="266873.96999999997" table:style-name="ce5">
            <text:p>266.873,97</text:p>
          </table:table-cell>
          <table:table-cell office:value-type="float" office:value="-23155.5" table:style-name="ce5">
            <text:p>-23.155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PHARMA S.R.L.</text:p>
          </table:table-cell>
          <table:table-cell office:value-type="float" office:value="23793" table:style-name="ce3">
            <text:p>2379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944.31" table:style-name="ce5">
            <text:p>-3.944,31</text:p>
          </table:table-cell>
          <table:table-cell office:value-type="float" office:value="25875.32" table:style-name="ce5">
            <text:p>25.875,32</text:p>
          </table:table-cell>
          <table:table-cell office:value-type="float" office:value="26283.41" table:style-name="ce5">
            <text:p>26.283,41</text:p>
          </table:table-cell>
          <table:table-cell office:value-type="float" office:value="-4352.3999999999996" table:style-name="ce5">
            <text:p>-4.352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UROMED S.P.A.</text:p>
          </table:table-cell>
          <table:table-cell office:value-type="float" office:value="20429" table:style-name="ce3">
            <text:p>204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651.52" table:style-name="ce5">
            <text:p>-14.651,52</text:p>
          </table:table-cell>
          <table:table-cell office:value-type="float" office:value="28497.919999999998" table:style-name="ce5">
            <text:p>28.497,92</text:p>
          </table:table-cell>
          <table:table-cell office:value-type="float" office:value="13846.4" table:style-name="ce5">
            <text:p>13.846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W TECH S.P.A.</text:p>
          </table:table-cell>
          <table:table-cell office:value-type="float" office:value="3502" table:style-name="ce3">
            <text:p>35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7.25" table:style-name="ce4">
            <text:p>-137,25</text:p>
          </table:table-cell>
          <table:table-cell office:value-type="float" office:value="1996.18" table:style-name="ce5">
            <text:p>1.996,18</text:p>
          </table:table-cell>
          <table:table-cell office:value-type="float" office:value="2840.99" table:style-name="ce5">
            <text:p>2.840,99</text:p>
          </table:table-cell>
          <table:table-cell office:value-type="float" office:value="-982.06" table:style-name="ce4">
            <text:p>-982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W VISION S.N.C. DI CAGNOLA VALERIO E C.</text:p>
          </table:table-cell>
          <table:table-cell office:value-type="float" office:value="23699" table:style-name="ce3">
            <text:p>2369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364.93" table:style-name="ce5">
            <text:p>8.364,93</text:p>
          </table:table-cell>
          <table:table-cell office:value-type="float" office:value="11783.95" table:style-name="ce5">
            <text:p>11.783,95</text:p>
          </table:table-cell>
          <table:table-cell office:value-type="float" office:value="-3419.02" table:style-name="ce5">
            <text:p>-3.419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XI PAYMENTS S.P.A.</text:p>
          </table:table-cell>
          <table:table-cell office:value-type="float" office:value="23161" table:style-name="ce3">
            <text:p>231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50.91" table:style-name="ce5">
            <text:p>25.750,91</text:p>
          </table:table-cell>
          <table:table-cell office:value-type="float" office:value="25750.92" table:style-name="ce5">
            <text:p>25.750,92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GUNJWE  CHRISTIAN ACHIRI</text:p>
          </table:table-cell>
          <table:table-cell office:value-type="float" office:value="21928" table:style-name="ce3">
            <text:p>219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664" table:style-name="ce5">
            <text:p>59.664,00</text:p>
          </table:table-cell>
          <table:table-cell office:value-type="float" office:value="59664" table:style-name="ce5">
            <text:p>59.66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CASTRO AGATA</text:p>
          </table:table-cell>
          <table:table-cell office:value-type="float" office:value="21643" table:style-name="ce3">
            <text:p>216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1.6" table:style-name="ce5">
            <text:p>3.891,60</text:p>
          </table:table-cell>
          <table:table-cell office:value-type="float" office:value="3891.6" table:style-name="ce5">
            <text:p>3.891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LMA S.P.A.</text:p>
          </table:table-cell>
          <table:table-cell office:value-type="float" office:value="1261" table:style-name="ce3">
            <text:p>12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6.52" table:style-name="ce5">
            <text:p>1.666,52</text:p>
          </table:table-cell>
          <table:table-cell office:value-type="float" office:value="1666.52" table:style-name="ce5">
            <text:p>1.666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PRO EUROPE N.V.</text:p>
          </table:table-cell>
          <table:table-cell office:value-type="float" office:value="24172" table:style-name="ce3">
            <text:p>241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4.4" table:style-name="ce4">
            <text:p>-634,4</text:p>
          </table:table-cell>
          <table:table-cell office:value-type="float" office:value="7542.4" table:style-name="ce5">
            <text:p>7.542,40</text:p>
          </table:table-cell>
          <table:table-cell office:value-type="float" office:value="8608.4" table:style-name="ce5">
            <text:p>8.608,40</text:p>
          </table:table-cell>
          <table:table-cell office:value-type="float" office:value="-1700.4" table:style-name="ce5">
            <text:p>-1.70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EMA S.R.L.</text:p>
          </table:table-cell>
          <table:table-cell office:value-type="float" office:value="20986" table:style-name="ce3">
            <text:p>209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EMALIFE S.P.A.</text:p>
          </table:table-cell>
          <table:table-cell office:value-type="float" office:value="5847" table:style-name="ce3">
            <text:p>58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6834" table:style-name="ce5">
            <text:p>6.834,00</text:p>
          </table:table-cell>
          <table:table-cell office:value-type="float" office:value="142322.76" table:style-name="ce5">
            <text:p>142.322,76</text:p>
          </table:table-cell>
          <table:table-cell office:value-type="float" office:value="115177.76" table:style-name="ce5">
            <text:p>115.177,76</text:p>
          </table:table-cell>
          <table:table-cell office:value-type="float" office:value="33979" table:style-name="ce5">
            <text:p>33.97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MINATIVI DIVERSI CONTR REG</text:p>
          </table:table-cell>
          <table:table-cell office:value-type="float" office:value="24673" table:style-name="ce3">
            <text:p>2467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985.56" table:style-name="ce5">
            <text:p>7.985,56</text:p>
          </table:table-cell>
          <table:table-cell office:value-type="float" office:value="7985.56" table:style-name="ce5">
            <text:p>7.985,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MINATIVI DIVERSI CUP</text:p>
          </table:table-cell>
          <table:table-cell office:value-type="float" office:value="24494" table:style-name="ce3">
            <text:p>244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2.8" table:style-name="ce5">
            <text:p>1.422,80</text:p>
          </table:table-cell>
          <table:table-cell office:value-type="float" office:value="1422.8" table:style-name="ce5">
            <text:p>1.422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MINATIVI DIVERSI DIAL</text:p>
          </table:table-cell>
          <table:table-cell office:value-type="float" office:value="24143" table:style-name="ce3">
            <text:p>2414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83370.61" table:style-name="ce5">
            <text:p>283.370,61</text:p>
          </table:table-cell>
          <table:table-cell office:value-type="float" office:value="309775.94" table:style-name="ce5">
            <text:p>309.775,94</text:p>
          </table:table-cell>
          <table:table-cell office:value-type="float" office:value="-26405.33" table:style-name="ce5">
            <text:p>-26.405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MINATIVI DIVERSI PAT</text:p>
          </table:table-cell>
          <table:table-cell office:value-type="float" office:value="24483" table:style-name="ce3">
            <text:p>2448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044.75" table:style-name="ce5">
            <text:p>5.044,75</text:p>
          </table:table-cell>
          <table:table-cell office:value-type="float" office:value="5044.75" table:style-name="ce5">
            <text:p>5.044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MINATIVI DIVERSI VACC</text:p>
          </table:table-cell>
          <table:table-cell office:value-type="float" office:value="24476" table:style-name="ce3">
            <text:p>2447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082.46" table:style-name="ce5">
            <text:p>4.082,46</text:p>
          </table:table-cell>
          <table:table-cell office:value-type="float" office:value="4082.46" table:style-name="ce5">
            <text:p>4.082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RDIC PHARMA S.R.L.</text:p>
          </table:table-cell>
          <table:table-cell office:value-type="float" office:value="21573" table:style-name="ce3">
            <text:p>215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97.3900000000003" table:style-name="ce5">
            <text:p>-4.197,39</text:p>
          </table:table-cell>
          <table:table-cell office:value-type="float" office:value="9944.91" table:style-name="ce5">
            <text:p>9.944,91</text:p>
          </table:table-cell>
          <table:table-cell office:value-type="float" office:value="10236.469999999999" table:style-name="ce5">
            <text:p>10.236,47</text:p>
          </table:table-cell>
          <table:table-cell office:value-type="float" office:value="-4488.95" table:style-name="ce5">
            <text:p>-4.488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RGINE ITALIA S.R.L.</text:p>
          </table:table-cell>
          <table:table-cell office:value-type="float" office:value="22264" table:style-name="ce3">
            <text:p>222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9.67999999999995" table:style-name="ce4">
            <text:p>-559,68</text:p>
          </table:table-cell>
          <table:table-cell office:value-type="float" office:value="12248.71" table:style-name="ce5">
            <text:p>12.248,71</text:p>
          </table:table-cell>
          <table:table-cell office:value-type="float" office:value="15319.69" table:style-name="ce5">
            <text:p>15.319,69</text:p>
          </table:table-cell>
          <table:table-cell office:value-type="float" office:value="-3630.66" table:style-name="ce5">
            <text:p>-3.630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SCARDI VIVAI DI NOSCARDI CRISTIAN</text:p>
          </table:table-cell>
          <table:table-cell office:value-type="float" office:value="9803" table:style-name="ce3">
            <text:p>98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0.70000000000005" table:style-name="ce4">
            <text:p>-590,7</text:p>
          </table:table-cell>
          <table:table-cell office:value-type="float" office:value="590.70000000000005" table:style-name="ce4">
            <text:p>590,7</text:p>
          </table:table-cell>
          <table:table-cell office:value-type="float" office:value="590.70000000000005" table:style-name="ce4">
            <text:p>590,7</text:p>
          </table:table-cell>
          <table:table-cell office:value-type="float" office:value="-590.70000000000005" table:style-name="ce4">
            <text:p>-590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 CHIMICA S.R.L.</text:p>
          </table:table-cell>
          <table:table-cell office:value-type="float" office:value="6657" table:style-name="ce3">
            <text:p>66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97.96" table:style-name="ce5">
            <text:p>-2.497,96</text:p>
          </table:table-cell>
          <table:table-cell office:value-type="float" office:value="40999.589999999997" table:style-name="ce5">
            <text:p>40.999,59</text:p>
          </table:table-cell>
          <table:table-cell office:value-type="float" office:value="45379.6" table:style-name="ce5">
            <text:p>45.379,60</text:p>
          </table:table-cell>
          <table:table-cell office:value-type="float" office:value="-6877.97" table:style-name="ce5">
            <text:p>-6.877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GENIT S.R.L.</text:p>
          </table:table-cell>
          <table:table-cell office:value-type="float" office:value="20474" table:style-name="ce3">
            <text:p>204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74.08000000000004" table:style-name="ce4">
            <text:p>-574,08</text:p>
          </table:table-cell>
          <table:table-cell office:value-type="float" office:value="2296.3200000000002" table:style-name="ce5">
            <text:p>2.296,32</text:p>
          </table:table-cell>
          <table:table-cell office:value-type="float" office:value="1722.24" table:style-name="ce5">
            <text:p>1.722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MEDISAN ITALIA S.R.L.</text:p>
          </table:table-cell>
          <table:table-cell office:value-type="float" office:value="5533" table:style-name="ce3">
            <text:p>55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6" table:style-name="ce5">
            <text:p>3.226,00</text:p>
          </table:table-cell>
          <table:table-cell office:value-type="float" office:value="4141" table:style-name="ce5">
            <text:p>4.141,00</text:p>
          </table:table-cell>
          <table:table-cell office:value-type="float" office:value="-915" table:style-name="ce4">
            <text:p>-9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RTIS CONSUMER HEALTH S.P.A.</text:p>
          </table:table-cell>
          <table:table-cell office:value-type="float" office:value="1958" table:style-name="ce3">
            <text:p>19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34.82" table:style-name="ce4">
            <text:p>-43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34.82" table:style-name="ce4">
            <text:p>-434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RTIS FARMA S.P.A.</text:p>
          </table:table-cell>
          <table:table-cell office:value-type="float" office:value="5844" table:style-name="ce3">
            <text:p>58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9302.79" table:style-name="ce5">
            <text:p>-169.302,79</text:p>
          </table:table-cell>
          <table:table-cell office:value-type="float" office:value="1065438.77" table:style-name="ce5">
            <text:p>1.065.438,77</text:p>
          </table:table-cell>
          <table:table-cell office:value-type="float" office:value="1068657.24" table:style-name="ce5">
            <text:p>1.068.657,24</text:p>
          </table:table-cell>
          <table:table-cell office:value-type="float" office:value="-172521.26" table:style-name="ce5">
            <text:p>-172.521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RTIS FARMA S.P.A.</text:p>
          </table:table-cell>
          <table:table-cell office:value-type="float" office:value="5844" table:style-name="ce3">
            <text:p>584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963.62" table:style-name="ce5">
            <text:p>-6.963,62</text:p>
          </table:table-cell>
          <table:table-cell office:value-type="float" office:value="95998.43" table:style-name="ce5">
            <text:p>95.998,43</text:p>
          </table:table-cell>
          <table:table-cell office:value-type="float" office:value="104344.85" table:style-name="ce5">
            <text:p>104.344,85</text:p>
          </table:table-cell>
          <table:table-cell office:value-type="float" office:value="-15310.04" table:style-name="ce5">
            <text:p>-15.310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RTIS MED. NUTRITION - ORA NESTLE'</text:p>
          </table:table-cell>
          <table:table-cell office:value-type="float" office:value="20394" table:style-name="ce3">
            <text:p>203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71.819999999999993" table:style-name="ce4">
            <text:p>71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.819999999999993" table:style-name="ce4">
            <text:p>71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ATECH SRL</text:p>
          </table:table-cell>
          <table:table-cell office:value-type="float" office:value="23129" table:style-name="ce3">
            <text:p>231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0.25" table:style-name="ce4">
            <text:p>-320,25</text:p>
          </table:table-cell>
          <table:table-cell office:value-type="float" office:value="2409.3000000000002" table:style-name="ce5">
            <text:p>2.409,30</text:p>
          </table:table-cell>
          <table:table-cell office:value-type="float" office:value="2302.5500000000002" table:style-name="ce5">
            <text:p>2.302,55</text:p>
          </table:table-cell>
          <table:table-cell office:value-type="float" office:value="-213.5" table:style-name="ce4">
            <text:p>-213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O NORDISK SPA</text:p>
          </table:table-cell>
          <table:table-cell office:value-type="float" office:value="3031" table:style-name="ce3">
            <text:p>303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81.7600000000002" table:style-name="ce5">
            <text:p>-2.481,76</text:p>
          </table:table-cell>
          <table:table-cell office:value-type="float" office:value="10565.17" table:style-name="ce5">
            <text:p>10.565,17</text:p>
          </table:table-cell>
          <table:table-cell office:value-type="float" office:value="8951.2099999999991" table:style-name="ce5">
            <text:p>8.951,21</text:p>
          </table:table-cell>
          <table:table-cell office:value-type="float" office:value="-867.8" table:style-name="ce4">
            <text:p>-867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OVA APTACA S.R.L.</text:p>
          </table:table-cell>
          <table:table-cell office:value-type="float" office:value="23564" table:style-name="ce3">
            <text:p>235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7.7" table:style-name="ce4">
            <text:p>-347,7</text:p>
          </table:table-cell>
          <table:table-cell office:value-type="float" office:value="3213.48" table:style-name="ce5">
            <text:p>3.213,48</text:p>
          </table:table-cell>
          <table:table-cell office:value-type="float" office:value="3239.1" table:style-name="ce5">
            <text:p>3.239,10</text:p>
          </table:table-cell>
          <table:table-cell office:value-type="float" office:value="-373.32" table:style-name="ce4">
            <text:p>-373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OVA FARMEC S.R.L.</text:p>
          </table:table-cell>
          <table:table-cell office:value-type="float" office:value="20369" table:style-name="ce3">
            <text:p>203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8777.6200000000008" table:style-name="ce5">
            <text:p>8.777,62</text:p>
          </table:table-cell>
          <table:table-cell office:value-type="float" office:value="45668.4" table:style-name="ce5">
            <text:p>45.668,40</text:p>
          </table:table-cell>
          <table:table-cell office:value-type="float" office:value="43258.5" table:style-name="ce5">
            <text:p>43.258,50</text:p>
          </table:table-cell>
          <table:table-cell office:value-type="float" office:value="11187.52" table:style-name="ce5">
            <text:p>11.187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OVA FARMEC S.R.L.</text:p>
          </table:table-cell>
          <table:table-cell office:value-type="float" office:value="20369" table:style-name="ce3">
            <text:p>2036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83.43" table:style-name="ce4">
            <text:p>383,43</text:p>
          </table:table-cell>
          <table:table-cell office:value-type="float" office:value="544.21" table:style-name="ce4">
            <text:p>544,21</text:p>
          </table:table-cell>
          <table:table-cell office:value-type="float" office:value="-160.78" table:style-name="ce4">
            <text:p>-160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OVA MYSERVICE S.N.C.</text:p>
          </table:table-cell>
          <table:table-cell office:value-type="float" office:value="20650" table:style-name="ce3">
            <text:p>206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3110.4" table:style-name="ce5">
            <text:p>3.110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0.4" table:style-name="ce5">
            <text:p>3.11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TRICIA ITALIA S.P.A.</text:p>
          </table:table-cell>
          <table:table-cell office:value-type="float" office:value="20010" table:style-name="ce3">
            <text:p>200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75.22" table:style-name="ce5">
            <text:p>-2.875,22</text:p>
          </table:table-cell>
          <table:table-cell office:value-type="float" office:value="18059.64" table:style-name="ce5">
            <text:p>18.059,64</text:p>
          </table:table-cell>
          <table:table-cell office:value-type="float" office:value="18607.87" table:style-name="ce5">
            <text:p>18.607,87</text:p>
          </table:table-cell>
          <table:table-cell office:value-type="float" office:value="-3423.45" table:style-name="ce5">
            <text:p>-3.423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TRICIA ITALIA S.P.A.</text:p>
          </table:table-cell>
          <table:table-cell office:value-type="float" office:value="20010" table:style-name="ce3">
            <text:p>2001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15830.87" table:style-name="ce5">
            <text:p>215.830,87</text:p>
          </table:table-cell>
          <table:table-cell office:value-type="float" office:value="247985.79" table:style-name="ce5">
            <text:p>247.985,79</text:p>
          </table:table-cell>
          <table:table-cell office:value-type="float" office:value="-32154.92" table:style-name="ce5">
            <text:p>-32.154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TRISENS ITALIA S.R.L.</text:p>
          </table:table-cell>
          <table:table-cell office:value-type="float" office:value="23621" table:style-name="ce3">
            <text:p>236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3.2" table:style-name="ce4">
            <text:p>-343,2</text:p>
          </table:table-cell>
          <table:table-cell office:value-type="float" office:value="3570.84" table:style-name="ce5">
            <text:p>3.570,84</text:p>
          </table:table-cell>
          <table:table-cell office:value-type="float" office:value="3828.24" table:style-name="ce5">
            <text:p>3.828,24</text:p>
          </table:table-cell>
          <table:table-cell office:value-type="float" office:value="-600.6" table:style-name="ce4">
            <text:p>-600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UTRISENS ITALIA S.R.L.</text:p>
          </table:table-cell>
          <table:table-cell office:value-type="float" office:value="23621" table:style-name="ce3">
            <text:p>2362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330.56" table:style-name="ce5">
            <text:p>-1.330,56</text:p>
          </table:table-cell>
          <table:table-cell office:value-type="float" office:value="12821.76" table:style-name="ce5">
            <text:p>12.821,76</text:p>
          </table:table-cell>
          <table:table-cell office:value-type="float" office:value="12750.48" table:style-name="ce5">
            <text:p>12.750,48</text:p>
          </table:table-cell>
          <table:table-cell office:value-type="float" office:value="-1259.28" table:style-name="ce5">
            <text:p>-1.259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YCOMED S.P.A.</text:p>
          </table:table-cell>
          <table:table-cell office:value-type="float" office:value="291" table:style-name="ce3">
            <text:p>2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.92" table:style-name="ce4">
            <text:p>-2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.92" table:style-name="ce4">
            <text:p>-21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.D.M. DEL CONSIGLIO ORDINE DEGLI AVVOCATI DI PAVIA</text:p>
          </table:table-cell>
          <table:table-cell office:value-type="float" office:value="22878" table:style-name="ce3">
            <text:p>228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0" table:style-name="ce4">
            <text:p>-610</text:p>
          </table:table-cell>
          <table:table-cell office:value-type="float" office:value="1527.7" table:style-name="ce5">
            <text:p>1.527,70</text:p>
          </table:table-cell>
          <table:table-cell office:value-type="float" office:value="917.7" table:style-name="ce4">
            <text:p>917,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.N.DA OSSERVATORIO</text:p>
          </table:table-cell>
          <table:table-cell office:value-type="float" office:value="23433" table:style-name="ce3">
            <text:p>234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.P.D.C. GIORNALE IL TICINO</text:p>
          </table:table-cell>
          <table:table-cell office:value-type="float" office:value="24212" table:style-name="ce3">
            <text:p>242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ASI LAVORO S.P.A.</text:p>
          </table:table-cell>
          <table:table-cell office:value-type="float" office:value="23423" table:style-name="ce3">
            <text:p>234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1974.61" table:style-name="ce5">
            <text:p>-281.974,61</text:p>
          </table:table-cell>
          <table:table-cell office:value-type="float" office:value="3647602.57" table:style-name="ce5">
            <text:p>3.647.602,57</text:p>
          </table:table-cell>
          <table:table-cell office:value-type="float" office:value="3720459.96" table:style-name="ce5">
            <text:p>3.720.459,96</text:p>
          </table:table-cell>
          <table:table-cell office:value-type="float" office:value="-354832" table:style-name="ce5">
            <text:p>-354.83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ASI LAVORO S.P.A.</text:p>
          </table:table-cell>
          <table:table-cell office:value-type="float" office:value="23423" table:style-name="ce3">
            <text:p>2342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8189.509999999998" table:style-name="ce5">
            <text:p>-18.189,51</text:p>
          </table:table-cell>
          <table:table-cell office:value-type="float" office:value="65090.239999999998" table:style-name="ce5">
            <text:p>65.090,24</text:p>
          </table:table-cell>
          <table:table-cell office:value-type="float" office:value="49579.07" table:style-name="ce5">
            <text:p>49.579,07</text:p>
          </table:table-cell>
          <table:table-cell office:value-type="float" office:value="-2678.34" table:style-name="ce5">
            <text:p>-2.678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ERTELLI TECNORTOPEDIA DI MOLINARI MARIA S.A.S.</text:p>
          </table:table-cell>
          <table:table-cell office:value-type="float" office:value="23729" table:style-name="ce3">
            <text:p>2372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4.51" table:style-name="ce4">
            <text:p>-44,51</text:p>
          </table:table-cell>
          <table:table-cell office:value-type="float" office:value="44.51" table:style-name="ce4">
            <text:p>44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CULARISTICA ITALIANA S.R.L.</text:p>
          </table:table-cell>
          <table:table-cell office:value-type="float" office:value="23698" table:style-name="ce3">
            <text:p>236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84.2199999999998" table:style-name="ce5">
            <text:p>-2.084,22</text:p>
          </table:table-cell>
          <table:table-cell office:value-type="float" office:value="6000.01" table:style-name="ce5">
            <text:p>6.000,01</text:p>
          </table:table-cell>
          <table:table-cell office:value-type="float" office:value="4957.8999999999996" table:style-name="ce5">
            <text:p>4.957,90</text:p>
          </table:table-cell>
          <table:table-cell office:value-type="float" office:value="-1042.1099999999999" table:style-name="ce5">
            <text:p>-1.042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 ORTOPEDICA "MARIA ADELAIDE" S.R.L.</text:p>
          </table:table-cell>
          <table:table-cell office:value-type="float" office:value="23696" table:style-name="ce3">
            <text:p>2369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35.5" table:style-name="ce4">
            <text:p>-635,5</text:p>
          </table:table-cell>
          <table:table-cell office:value-type="float" office:value="9726.7800000000007" table:style-name="ce5">
            <text:p>9.726,78</text:p>
          </table:table-cell>
          <table:table-cell office:value-type="float" office:value="11199.32" table:style-name="ce5">
            <text:p>11.199,32</text:p>
          </table:table-cell>
          <table:table-cell office:value-type="float" office:value="-2108.04" table:style-name="ce5">
            <text:p>-2.108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. ORTOPEDICA BESTETTI SAS</text:p>
          </table:table-cell>
          <table:table-cell office:value-type="float" office:value="23654" table:style-name="ce3">
            <text:p>2365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7.92" table:style-name="ce4">
            <text:p>307,92</text:p>
          </table:table-cell>
          <table:table-cell office:value-type="float" office:value="615.84" table:style-name="ce4">
            <text:p>615,84</text:p>
          </table:table-cell>
          <table:table-cell office:value-type="float" office:value="-307.92" table:style-name="ce4">
            <text:p>-307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. ORTOPEDICA MIGLIACCIO DI FR. MIGLIACCIO</text:p>
          </table:table-cell>
          <table:table-cell office:value-type="float" office:value="24407" table:style-name="ce3">
            <text:p>2440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25.52" table:style-name="ce5">
            <text:p>1.625,52</text:p>
          </table:table-cell>
          <table:table-cell office:value-type="float" office:value="1625.52" table:style-name="ce5">
            <text:p>1.625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INA ORTOPEDICA FERRERO S.R.L.</text:p>
          </table:table-cell>
          <table:table-cell office:value-type="float" office:value="20582" table:style-name="ce3">
            <text:p>205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INA ORTOPEDICA MECCA SNC</text:p>
          </table:table-cell>
          <table:table-cell office:value-type="float" office:value="23660" table:style-name="ce3">
            <text:p>2366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966.35" table:style-name="ce5">
            <text:p>2.966,35</text:p>
          </table:table-cell>
          <table:table-cell office:value-type="float" office:value="2966.35" table:style-name="ce5">
            <text:p>2.966,3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INA ORTOPEDICA PAVESE SAS</text:p>
          </table:table-cell>
          <table:table-cell office:value-type="float" office:value="1333" table:style-name="ce3">
            <text:p>133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4911.35" table:style-name="ce5">
            <text:p>-64.911,35</text:p>
          </table:table-cell>
          <table:table-cell office:value-type="float" office:value="309029.86" table:style-name="ce5">
            <text:p>309.029,86</text:p>
          </table:table-cell>
          <table:table-cell office:value-type="float" office:value="266968.87" table:style-name="ce5">
            <text:p>266.968,87</text:p>
          </table:table-cell>
          <table:table-cell office:value-type="float" office:value="-22850.36" table:style-name="ce5">
            <text:p>-22.850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INE ORTOPEDICHE MILANO</text:p>
          </table:table-cell>
          <table:table-cell office:value-type="float" office:value="23663" table:style-name="ce3">
            <text:p>2366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71" table:style-name="ce5">
            <text:p>1.071,00</text:p>
          </table:table-cell>
          <table:table-cell office:value-type="float" office:value="1239.96" table:style-name="ce5">
            <text:p>1.239,96</text:p>
          </table:table-cell>
          <table:table-cell office:value-type="float" office:value="-168.96" table:style-name="ce4">
            <text:p>-168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INE ORTOPEDICHE RIZZOLI SRL</text:p>
          </table:table-cell>
          <table:table-cell office:value-type="float" office:value="24167" table:style-name="ce3">
            <text:p>2416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374.96" table:style-name="ce5">
            <text:p>-7.374,96</text:p>
          </table:table-cell>
          <table:table-cell office:value-type="float" office:value="20150.169999999998" table:style-name="ce5">
            <text:p>20.150,17</text:p>
          </table:table-cell>
          <table:table-cell office:value-type="float" office:value="12775.21" table:style-name="ce5">
            <text:p>12.775,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TAGEN S.R.L.</text:p>
          </table:table-cell>
          <table:table-cell office:value-type="float" office:value="21188" table:style-name="ce3">
            <text:p>211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3.95999999999998" table:style-name="ce4">
            <text:p>-28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83.95999999999998" table:style-name="ce4">
            <text:p>-283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LCELLI FARMACEUTICI S.R.L.</text:p>
          </table:table-cell>
          <table:table-cell office:value-type="float" office:value="11069" table:style-name="ce3">
            <text:p>110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57.99" table:style-name="ce5">
            <text:p>-1.057,99</text:p>
          </table:table-cell>
          <table:table-cell office:value-type="float" office:value="8985.43" table:style-name="ce5">
            <text:p>8.985,43</text:p>
          </table:table-cell>
          <table:table-cell office:value-type="float" office:value="9206.2800000000007" table:style-name="ce5">
            <text:p>9.206,28</text:p>
          </table:table-cell>
          <table:table-cell office:value-type="float" office:value="-1278.8399999999999" table:style-name="ce5">
            <text:p>-1.278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LIVATI NATALE</text:p>
          </table:table-cell>
          <table:table-cell office:value-type="float" office:value="24058" table:style-name="ce3">
            <text:p>2405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154.1400000000003" table:style-name="ce5">
            <text:p>4.154,14</text:p>
          </table:table-cell>
          <table:table-cell office:value-type="float" office:value="4154.1400000000003" table:style-name="ce5">
            <text:p>4.154,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LIVETTI  S.P.A</text:p>
          </table:table-cell>
          <table:table-cell office:value-type="float" office:value="11026" table:style-name="ce3">
            <text:p>1102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7357.560000000001" table:style-name="ce5">
            <text:p>17.357,56</text:p>
          </table:table-cell>
          <table:table-cell office:value-type="float" office:value="22815.35" table:style-name="ce5">
            <text:p>22.815,35</text:p>
          </table:table-cell>
          <table:table-cell office:value-type="float" office:value="-5457.79" table:style-name="ce5">
            <text:p>-5.457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LYMPUS ITALIA S.R.L.</text:p>
          </table:table-cell>
          <table:table-cell office:value-type="float" office:value="7139" table:style-name="ce3">
            <text:p>71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414.63" table:style-name="ce5">
            <text:p>-28.414,63</text:p>
          </table:table-cell>
          <table:table-cell office:value-type="float" office:value="103125.38" table:style-name="ce5">
            <text:p>103.125,38</text:p>
          </table:table-cell>
          <table:table-cell office:value-type="float" office:value="94572.01" table:style-name="ce5">
            <text:p>94.572,01</text:p>
          </table:table-cell>
          <table:table-cell office:value-type="float" office:value="-19861.259999999998" table:style-name="ce5">
            <text:p>-19.861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E TEAM S.R.L.</text:p>
          </table:table-cell>
          <table:table-cell office:value-type="float" office:value="20734" table:style-name="ce3">
            <text:p>207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26.11" table:style-name="ce5">
            <text:p>5.526,11</text:p>
          </table:table-cell>
          <table:table-cell office:value-type="float" office:value="5526.11" table:style-name="ce5">
            <text:p>5.526,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EWORLD ACCURACY ITALIA SRL</text:p>
          </table:table-cell>
          <table:table-cell office:value-type="float" office:value="22742" table:style-name="ce3">
            <text:p>227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8.4000000000001" table:style-name="ce5">
            <text:p>1.238,40</text:p>
          </table:table-cell>
          <table:table-cell office:value-type="float" office:value="1238.4000000000001" table:style-name="ce5">
            <text:p>1.238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ERA DIOCESANA BUONA STAMPA</text:p>
          </table:table-cell>
          <table:table-cell office:value-type="float" office:value="11133" table:style-name="ce3">
            <text:p>111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.46" table:style-name="ce4">
            <text:p>248,46</text:p>
          </table:table-cell>
          <table:table-cell office:value-type="float" office:value="248.46" table:style-name="ce4">
            <text:p>248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ERA S.R.L.</text:p>
          </table:table-cell>
          <table:table-cell office:value-type="float" office:value="10973" table:style-name="ce3">
            <text:p>109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0" table:style-name="ce4">
            <text:p>-390</text:p>
          </table:table-cell>
          <table:table-cell office:value-type="float" office:value="780" table:style-name="ce4">
            <text:p>78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ERA SERVIZI S.C.A.R.L. ONLUS</text:p>
          </table:table-cell>
          <table:table-cell office:value-type="float" office:value="23315" table:style-name="ce3">
            <text:p>233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5305.23000000001" table:style-name="ce5">
            <text:p>-145.305,23</text:p>
          </table:table-cell>
          <table:table-cell office:value-type="float" office:value="1966537.44" table:style-name="ce5">
            <text:p>1.966.537,44</text:p>
          </table:table-cell>
          <table:table-cell office:value-type="float" office:value="2079698.11" table:style-name="ce5">
            <text:p>2.079.698,11</text:p>
          </table:table-cell>
          <table:table-cell office:value-type="float" office:value="-258465.9" table:style-name="ce5">
            <text:p>-258.465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TIFREEDOM S.R.L.</text:p>
          </table:table-cell>
          <table:table-cell office:value-type="float" office:value="23730" table:style-name="ce3">
            <text:p>2373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282.35" table:style-name="ce5">
            <text:p>3.282,35</text:p>
          </table:table-cell>
          <table:table-cell office:value-type="float" office:value="3282.35" table:style-name="ce5">
            <text:p>3.282,3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PTIKA S.R.L.</text:p>
          </table:table-cell>
          <table:table-cell office:value-type="float" office:value="20511" table:style-name="ce3">
            <text:p>2051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505.44" table:style-name="ce5">
            <text:p>-7.505,44</text:p>
          </table:table-cell>
          <table:table-cell office:value-type="float" office:value="39956.94" table:style-name="ce5">
            <text:p>39.956,94</text:p>
          </table:table-cell>
          <table:table-cell office:value-type="float" office:value="39636.080000000002" table:style-name="ce5">
            <text:p>39.636,08</text:p>
          </table:table-cell>
          <table:table-cell office:value-type="float" office:value="-7184.58" table:style-name="ce5">
            <text:p>-7.184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A SYSTEM S.R.L.</text:p>
          </table:table-cell>
          <table:table-cell office:value-type="float" office:value="5164" table:style-name="ce3">
            <text:p>51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5.1" table:style-name="ce5">
            <text:p>2.385,10</text:p>
          </table:table-cell>
          <table:table-cell office:value-type="float" office:value="2385.1" table:style-name="ce5">
            <text:p>2.385,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ACLE ITALIA S.R.L.</text:p>
          </table:table-cell>
          <table:table-cell office:value-type="float" office:value="5491" table:style-name="ce3">
            <text:p>54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690.26" table:style-name="ce5">
            <text:p>208.690,26</text:p>
          </table:table-cell>
          <table:table-cell office:value-type="float" office:value="208690.26" table:style-name="ce5">
            <text:p>208.690,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BITAL HIGH TECHNOLOGIES SRL</text:p>
          </table:table-cell>
          <table:table-cell office:value-type="float" office:value="21263" table:style-name="ce3">
            <text:p>212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6529.4" table:style-name="ce5">
            <text:p>-56.529,40</text:p>
          </table:table-cell>
          <table:table-cell office:value-type="float" office:value="359016.66" table:style-name="ce5">
            <text:p>359.016,66</text:p>
          </table:table-cell>
          <table:table-cell office:value-type="float" office:value="331204.63" table:style-name="ce5">
            <text:p>331.204,63</text:p>
          </table:table-cell>
          <table:table-cell office:value-type="float" office:value="-28717.37" table:style-name="ce5">
            <text:p>-28.717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GANISMO DI CONCILIAZIONE FORENSE DI VOGHERA</text:p>
          </table:table-cell>
          <table:table-cell office:value-type="float" office:value="24379" table:style-name="ce3">
            <text:p>243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.8" table:style-name="ce4">
            <text:p>48,8</text:p>
          </table:table-cell>
          <table:table-cell office:value-type="float" office:value="48.8" table:style-name="ce4">
            <text:p>48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ION PHARMA S.R.L.</text:p>
          </table:table-cell>
          <table:table-cell office:value-type="float" office:value="21622" table:style-name="ce3">
            <text:p>216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207.86" table:style-name="ce5">
            <text:p>-8.207,86</text:p>
          </table:table-cell>
          <table:table-cell office:value-type="float" office:value="44108.92" table:style-name="ce5">
            <text:p>44.108,92</text:p>
          </table:table-cell>
          <table:table-cell office:value-type="float" office:value="38713.58" table:style-name="ce5">
            <text:p>38.713,58</text:p>
          </table:table-cell>
          <table:table-cell office:value-type="float" office:value="-2812.52" table:style-name="ce5">
            <text:p>-2.812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PHAN EUROPE (ITALY) S.R.L.</text:p>
          </table:table-cell>
          <table:table-cell office:value-type="float" office:value="23720" table:style-name="ce3">
            <text:p>2372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31.77" table:style-name="ce5">
            <text:p>1.131,77</text:p>
          </table:table-cell>
          <table:table-cell office:value-type="float" office:value="1131.77" table:style-name="ce5">
            <text:p>1.131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 SANITAL DI ACQUINI LIDIA</text:p>
          </table:table-cell>
          <table:table-cell office:value-type="float" office:value="23667" table:style-name="ce3">
            <text:p>2366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022.96" table:style-name="ce5">
            <text:p>-3.022,96</text:p>
          </table:table-cell>
          <table:table-cell office:value-type="float" office:value="19336.5" table:style-name="ce5">
            <text:p>19.336,50</text:p>
          </table:table-cell>
          <table:table-cell office:value-type="float" office:value="18738.16" table:style-name="ce5">
            <text:p>18.738,16</text:p>
          </table:table-cell>
          <table:table-cell office:value-type="float" office:value="-2424.62" table:style-name="ce5">
            <text:p>-2.424,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 WARNER DI BORTOLUZZI WARNER</text:p>
          </table:table-cell>
          <table:table-cell office:value-type="float" office:value="23837" table:style-name="ce3">
            <text:p>2383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28.29" table:style-name="ce4">
            <text:p>428,29</text:p>
          </table:table-cell>
          <table:table-cell office:value-type="float" office:value="526.12" table:style-name="ce4">
            <text:p>526,12</text:p>
          </table:table-cell>
          <table:table-cell office:value-type="float" office:value="-97.83" table:style-name="ce4">
            <text:p>-9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T. TECNICA CALZ SPECIALI "BARBETTA ELIO" DI LABERINTI ENRICO</text:p>
          </table:table-cell>
          <table:table-cell office:value-type="float" office:value="23798" table:style-name="ce3">
            <text:p>237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4802.7" table:style-name="ce5">
            <text:p>-24.802,70</text:p>
          </table:table-cell>
          <table:table-cell office:value-type="float" office:value="67017.11" table:style-name="ce5">
            <text:p>67.017,11</text:p>
          </table:table-cell>
          <table:table-cell office:value-type="float" office:value="90720.7" table:style-name="ce5">
            <text:p>90.720,70</text:p>
          </table:table-cell>
          <table:table-cell office:value-type="float" office:value="-48506.29" table:style-name="ce5">
            <text:p>-48.506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ESYS S.R.L.</text:p>
          </table:table-cell>
          <table:table-cell office:value-type="float" office:value="23754" table:style-name="ce3">
            <text:p>2375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42.75" table:style-name="ce5">
            <text:p>1.042,75</text:p>
          </table:table-cell>
          <table:table-cell office:value-type="float" office:value="1042.75" table:style-name="ce5">
            <text:p>1.042,7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O' - FARMA MEDICAL</text:p>
          </table:table-cell>
          <table:table-cell office:value-type="float" office:value="24392" table:style-name="ce3">
            <text:p>243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03.7" table:style-name="ce5">
            <text:p>1.003,70</text:p>
          </table:table-cell>
          <table:table-cell office:value-type="float" office:value="743.7" table:style-name="ce4">
            <text:p>743,7</text:p>
          </table:table-cell>
          <table:table-cell office:value-type="float" office:value="260" table:style-name="ce4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O-CLINICAL DIAGNOSTICS ITALY SRL</text:p>
          </table:table-cell>
          <table:table-cell office:value-type="float" office:value="23116" table:style-name="ce3">
            <text:p>231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953.919999999998" table:style-name="ce5">
            <text:p>-18.953,92</text:p>
          </table:table-cell>
          <table:table-cell office:value-type="float" office:value="187875.84" table:style-name="ce5">
            <text:p>187.875,84</text:p>
          </table:table-cell>
          <table:table-cell office:value-type="float" office:value="197954.28" table:style-name="ce5">
            <text:p>197.954,28</text:p>
          </table:table-cell>
          <table:table-cell office:value-type="float" office:value="-29032.36" table:style-name="ce5">
            <text:p>-29.032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OFIX S.R.L.</text:p>
          </table:table-cell>
          <table:table-cell office:value-type="float" office:value="10750" table:style-name="ce3">
            <text:p>107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7.8" table:style-name="ce4">
            <text:p>477,8</text:p>
          </table:table-cell>
          <table:table-cell office:value-type="float" office:value="477.8" table:style-name="ce4">
            <text:p>477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OMEDICA VARIOLO S.R.L.</text:p>
          </table:table-cell>
          <table:table-cell office:value-type="float" office:value="23826" table:style-name="ce3">
            <text:p>2382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85.12" table:style-name="ce4">
            <text:p>185,12</text:p>
          </table:table-cell>
          <table:table-cell office:value-type="float" office:value="185.12" table:style-name="ce4">
            <text:p>185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HOTECNICA DI SCROFANI GIONATA</text:p>
          </table:table-cell>
          <table:table-cell office:value-type="float" office:value="24624" table:style-name="ce3">
            <text:p>2462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71.95000000000005" table:style-name="ce4">
            <text:p>571,95</text:p>
          </table:table-cell>
          <table:table-cell office:value-type="float" office:value="571.95000000000005" table:style-name="ce4">
            <text:p>571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I SOCIALI VOGHERA SOLIDALE</text:p>
          </table:table-cell>
          <table:table-cell office:value-type="float" office:value="24662" table:style-name="ce3">
            <text:p>246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47.32" table:style-name="ce5">
            <text:p>14.447,32</text:p>
          </table:table-cell>
          <table:table-cell office:value-type="float" office:value="14447.32" table:style-name="ce5">
            <text:p>14.447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.NOLI SNC DI NOLI E SERRA</text:p>
          </table:table-cell>
          <table:table-cell office:value-type="float" office:value="1322" table:style-name="ce3">
            <text:p>13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12.6400000000001" table:style-name="ce5">
            <text:p>-1.112,64</text:p>
          </table:table-cell>
          <table:table-cell office:value-type="float" office:value="3813.11" table:style-name="ce5">
            <text:p>3.813,11</text:p>
          </table:table-cell>
          <table:table-cell office:value-type="float" office:value="3386.87" table:style-name="ce5">
            <text:p>3.386,87</text:p>
          </table:table-cell>
          <table:table-cell office:value-type="float" office:value="-686.4" table:style-name="ce4">
            <text:p>-686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.NOLI SNC DI NOLI E SERRA</text:p>
          </table:table-cell>
          <table:table-cell office:value-type="float" office:value="1322" table:style-name="ce3">
            <text:p>13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5915.8" table:style-name="ce5">
            <text:p>-55.915,80</text:p>
          </table:table-cell>
          <table:table-cell office:value-type="float" office:value="283008.12" table:style-name="ce5">
            <text:p>283.008,12</text:p>
          </table:table-cell>
          <table:table-cell office:value-type="float" office:value="297243.7" table:style-name="ce5">
            <text:p>297.243,70</text:p>
          </table:table-cell>
          <table:table-cell office:value-type="float" office:value="-70151.38" table:style-name="ce5">
            <text:p>-70.151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ALFONSI S.N.C.</text:p>
          </table:table-cell>
          <table:table-cell office:value-type="float" office:value="23689" table:style-name="ce3">
            <text:p>2368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8190.240000000002" table:style-name="ce5">
            <text:p>-18.190,24</text:p>
          </table:table-cell>
          <table:table-cell office:value-type="float" office:value="155910.17000000001" table:style-name="ce5">
            <text:p>155.910,17</text:p>
          </table:table-cell>
          <table:table-cell office:value-type="float" office:value="160044.82999999999" table:style-name="ce5">
            <text:p>160.044,83</text:p>
          </table:table-cell>
          <table:table-cell office:value-type="float" office:value="-22324.9" table:style-name="ce5">
            <text:p>-22.324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BELTRAME S.R.L.</text:p>
          </table:table-cell>
          <table:table-cell office:value-type="float" office:value="23746" table:style-name="ce3">
            <text:p>2374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58.29" table:style-name="ce4">
            <text:p>658,29</text:p>
          </table:table-cell>
          <table:table-cell office:value-type="float" office:value="658.29" table:style-name="ce4">
            <text:p>658,2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BRUGORA SNC DI DANIELA E ISABELLA</text:p>
          </table:table-cell>
          <table:table-cell office:value-type="float" office:value="24386" table:style-name="ce3">
            <text:p>2438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30.38" table:style-name="ce4">
            <text:p>730,38</text:p>
          </table:table-cell>
          <table:table-cell office:value-type="float" office:value="730.38" table:style-name="ce4">
            <text:p>730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BURINI S.R.L.</text:p>
          </table:table-cell>
          <table:table-cell office:value-type="float" office:value="23706" table:style-name="ce3">
            <text:p>2370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094.59" table:style-name="ce5">
            <text:p>6.094,59</text:p>
          </table:table-cell>
          <table:table-cell office:value-type="float" office:value="7617.47" table:style-name="ce5">
            <text:p>7.617,47</text:p>
          </table:table-cell>
          <table:table-cell office:value-type="float" office:value="-1522.88" table:style-name="ce5">
            <text:p>-1.522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CASTAGNA CENTRO TECNICO RIABILITATIVO S.R.L.</text:p>
          </table:table-cell>
          <table:table-cell office:value-type="float" office:value="23757" table:style-name="ce3">
            <text:p>2375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87.93" table:style-name="ce4">
            <text:p>-187,93</text:p>
          </table:table-cell>
          <table:table-cell office:value-type="float" office:value="9330.8700000000008" table:style-name="ce5">
            <text:p>9.330,87</text:p>
          </table:table-cell>
          <table:table-cell office:value-type="float" office:value="9142.94" table:style-name="ce5">
            <text:p>9.142,9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CENTRO PROTESI MONZA SRL</text:p>
          </table:table-cell>
          <table:table-cell office:value-type="float" office:value="23750" table:style-name="ce3">
            <text:p>2375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181.06" table:style-name="ce5">
            <text:p>-3.181,06</text:p>
          </table:table-cell>
          <table:table-cell office:value-type="float" office:value="7985.49" table:style-name="ce5">
            <text:p>7.985,49</text:p>
          </table:table-cell>
          <table:table-cell office:value-type="float" office:value="4966.13" table:style-name="ce5">
            <text:p>4.966,13</text:p>
          </table:table-cell>
          <table:table-cell office:value-type="float" office:value="-161.69999999999999" table:style-name="ce4">
            <text:p>-161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DI PALMA S.N.C.</text:p>
          </table:table-cell>
          <table:table-cell office:value-type="float" office:value="23708" table:style-name="ce3">
            <text:p>2370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03.8699999999999" table:style-name="ce5">
            <text:p>-1.203,87</text:p>
          </table:table-cell>
          <table:table-cell office:value-type="float" office:value="1859.54" table:style-name="ce5">
            <text:p>1.859,54</text:p>
          </table:table-cell>
          <table:table-cell office:value-type="float" office:value="655.67" table:style-name="ce4">
            <text:p>655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EMILIANA NANI</text:p>
          </table:table-cell>
          <table:table-cell office:value-type="float" office:value="23659" table:style-name="ce3">
            <text:p>2365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90.2" table:style-name="ce4">
            <text:p>-690,2</text:p>
          </table:table-cell>
          <table:table-cell office:value-type="float" office:value="2608.9699999999998" table:style-name="ce5">
            <text:p>2.608,97</text:p>
          </table:table-cell>
          <table:table-cell office:value-type="float" office:value="2514.41" table:style-name="ce5">
            <text:p>2.514,41</text:p>
          </table:table-cell>
          <table:table-cell office:value-type="float" office:value="-595.64" table:style-name="ce4">
            <text:p>-595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EMPORIO SANIT. DI BARBETTA SNC</text:p>
          </table:table-cell>
          <table:table-cell office:value-type="float" office:value="23665" table:style-name="ce3">
            <text:p>236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0546.720000000001" table:style-name="ce5">
            <text:p>-30.546,72</text:p>
          </table:table-cell>
          <table:table-cell office:value-type="float" office:value="61297.81" table:style-name="ce5">
            <text:p>61.297,81</text:p>
          </table:table-cell>
          <table:table-cell office:value-type="float" office:value="84021.66" table:style-name="ce5">
            <text:p>84.021,66</text:p>
          </table:table-cell>
          <table:table-cell office:value-type="float" office:value="-53270.57" table:style-name="ce5">
            <text:p>-53.270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FAGIANI DI P. FAGIANI</text:p>
          </table:table-cell>
          <table:table-cell office:value-type="float" office:value="24453" table:style-name="ce3">
            <text:p>2445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64.59" table:style-name="ce4">
            <text:p>864,59</text:p>
          </table:table-cell>
          <table:table-cell office:value-type="float" office:value="864.59" table:style-name="ce4">
            <text:p>864,5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FIORENTINA SRL</text:p>
          </table:table-cell>
          <table:table-cell office:value-type="float" office:value="24582" table:style-name="ce3">
            <text:p>2458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93.83" table:style-name="ce4">
            <text:p>693,83</text:p>
          </table:table-cell>
          <table:table-cell office:value-type="float" office:value="693.83" table:style-name="ce4">
            <text:p>693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GARIBALDI S.A.S.</text:p>
          </table:table-cell>
          <table:table-cell office:value-type="float" office:value="23676" table:style-name="ce3">
            <text:p>2367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168.86" table:style-name="ce5">
            <text:p>6.168,86</text:p>
          </table:table-cell>
          <table:table-cell office:value-type="float" office:value="6357.33" table:style-name="ce5">
            <text:p>6.357,33</text:p>
          </table:table-cell>
          <table:table-cell office:value-type="float" office:value="-188.47" table:style-name="ce4">
            <text:p>-188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LA SANITARIA S.A.S.</text:p>
          </table:table-cell>
          <table:table-cell office:value-type="float" office:value="23694" table:style-name="ce3">
            <text:p>2369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71.78" table:style-name="ce5">
            <text:p>1.671,78</text:p>
          </table:table-cell>
          <table:table-cell office:value-type="float" office:value="1490.04" table:style-name="ce5">
            <text:p>1.490,04</text:p>
          </table:table-cell>
          <table:table-cell office:value-type="float" office:value="181.74" table:style-name="ce4">
            <text:p>181,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LEONE DI LEONE CONSIGLIA E ACELLA</text:p>
          </table:table-cell>
          <table:table-cell office:value-type="float" office:value="23704" table:style-name="ce3">
            <text:p>2370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60.71" table:style-name="ce4">
            <text:p>-760,71</text:p>
          </table:table-cell>
          <table:table-cell office:value-type="float" office:value="2672.17" table:style-name="ce5">
            <text:p>2.672,17</text:p>
          </table:table-cell>
          <table:table-cell office:value-type="float" office:value="1911.46" table:style-name="ce5">
            <text:p>1.911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LUNGHI DI LUNGHI FRANCESCO</text:p>
          </table:table-cell>
          <table:table-cell office:value-type="float" office:value="23804" table:style-name="ce3">
            <text:p>2380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82.78" table:style-name="ce4">
            <text:p>-382,78</text:p>
          </table:table-cell>
          <table:table-cell office:value-type="float" office:value="1372.5" table:style-name="ce5">
            <text:p>1.372,50</text:p>
          </table:table-cell>
          <table:table-cell office:value-type="float" office:value="989.72" table:style-name="ce4">
            <text:p>989,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NOLI CARLO</text:p>
          </table:table-cell>
          <table:table-cell office:value-type="float" office:value="20143" table:style-name="ce3">
            <text:p>2014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7658.71" table:style-name="ce5">
            <text:p>-37.658,71</text:p>
          </table:table-cell>
          <table:table-cell office:value-type="float" office:value="52596.45" table:style-name="ce5">
            <text:p>52.596,45</text:p>
          </table:table-cell>
          <table:table-cell office:value-type="float" office:value="14937.75" table:style-name="ce5">
            <text:p>14.937,75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NOLI CARLO DI NOLI MATTEO</text:p>
          </table:table-cell>
          <table:table-cell office:value-type="float" office:value="24361" table:style-name="ce3">
            <text:p>2436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99873.67" table:style-name="ce5">
            <text:p>199.873,67</text:p>
          </table:table-cell>
          <table:table-cell office:value-type="float" office:value="225388.84" table:style-name="ce5">
            <text:p>225.388,84</text:p>
          </table:table-cell>
          <table:table-cell office:value-type="float" office:value="-25515.17" table:style-name="ce5">
            <text:p>-25.515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NOVARESE SRL</text:p>
          </table:table-cell>
          <table:table-cell office:value-type="float" office:value="23705" table:style-name="ce3">
            <text:p>2370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218.1" table:style-name="ce5">
            <text:p>2.218,10</text:p>
          </table:table-cell>
          <table:table-cell office:value-type="float" office:value="2218.1" table:style-name="ce5">
            <text:p>2.218,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PANINI S.R.L.</text:p>
          </table:table-cell>
          <table:table-cell office:value-type="float" office:value="23697" table:style-name="ce3">
            <text:p>2369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611.63" table:style-name="ce5">
            <text:p>-7.611,63</text:p>
          </table:table-cell>
          <table:table-cell office:value-type="float" office:value="43164.23" table:style-name="ce5">
            <text:p>43.164,23</text:p>
          </table:table-cell>
          <table:table-cell office:value-type="float" office:value="35757.74" table:style-name="ce5">
            <text:p>35.757,74</text:p>
          </table:table-cell>
          <table:table-cell office:value-type="float" office:value="-205.14" table:style-name="ce4">
            <text:p>-205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PERINI SRL</text:p>
          </table:table-cell>
          <table:table-cell office:value-type="float" office:value="23776" table:style-name="ce3">
            <text:p>2377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425.6799999999998" table:style-name="ce5">
            <text:p>-2.425,68</text:p>
          </table:table-cell>
          <table:table-cell office:value-type="float" office:value="13204.55" table:style-name="ce5">
            <text:p>13.204,55</text:p>
          </table:table-cell>
          <table:table-cell office:value-type="float" office:value="11125.01" table:style-name="ce5">
            <text:p>11.125,01</text:p>
          </table:table-cell>
          <table:table-cell office:value-type="float" office:value="-346.14" table:style-name="ce4">
            <text:p>-346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PESSINA ANNAMARIA</text:p>
          </table:table-cell>
          <table:table-cell office:value-type="float" office:value="23732" table:style-name="ce3">
            <text:p>2373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1966.45" table:style-name="ce5">
            <text:p>11.966,45</text:p>
          </table:table-cell>
          <table:table-cell office:value-type="float" office:value="12246.66" table:style-name="ce5">
            <text:p>12.246,66</text:p>
          </table:table-cell>
          <table:table-cell office:value-type="float" office:value="-280.20999999999998" table:style-name="ce4">
            <text:p>-280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TOPEDIA PIEMONTESE DI GALLAROTI ADRIANO e VISENTIN DARIO s.n.c.</text:p>
          </table:table-cell>
          <table:table-cell office:value-type="float" office:value="23688" table:style-name="ce3">
            <text:p>2368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81.95" table:style-name="ce4">
            <text:p>-81,95</text:p>
          </table:table-cell>
          <table:table-cell office:value-type="float" office:value="81.95" table:style-name="ce4">
            <text:p>8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PISANO</text:p>
          </table:table-cell>
          <table:table-cell office:value-type="float" office:value="24498" table:style-name="ce3">
            <text:p>244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388.8" table:style-name="ce5">
            <text:p>4.388,80</text:p>
          </table:table-cell>
          <table:table-cell office:value-type="float" office:value="4388.8" table:style-name="ce5">
            <text:p>4.388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RANCATI</text:p>
          </table:table-cell>
          <table:table-cell office:value-type="float" office:value="23851" table:style-name="ce3">
            <text:p>2385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89.63" table:style-name="ce4">
            <text:p>189,63</text:p>
          </table:table-cell>
          <table:table-cell office:value-type="float" office:value="334.57" table:style-name="ce4">
            <text:p>334,57</text:p>
          </table:table-cell>
          <table:table-cell office:value-type="float" office:value="-144.94" table:style-name="ce4">
            <text:p>-144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ROLL-STAR ITALIA SRL</text:p>
          </table:table-cell>
          <table:table-cell office:value-type="float" office:value="23682" table:style-name="ce3">
            <text:p>2368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16.92" table:style-name="ce4">
            <text:p>-716,92</text:p>
          </table:table-cell>
          <table:table-cell office:value-type="float" office:value="17855.54" table:style-name="ce5">
            <text:p>17.855,54</text:p>
          </table:table-cell>
          <table:table-cell office:value-type="float" office:value="19316.400000000001" table:style-name="ce5">
            <text:p>19.316,40</text:p>
          </table:table-cell>
          <table:table-cell office:value-type="float" office:value="-2177.7800000000002" table:style-name="ce5">
            <text:p>-2.177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SANITARIA SUCCESSORI PASSONI S.N.C.</text:p>
          </table:table-cell>
          <table:table-cell office:value-type="float" office:value="23115" table:style-name="ce3">
            <text:p>2311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01466.32" table:style-name="ce5">
            <text:p>-101.466,32</text:p>
          </table:table-cell>
          <table:table-cell office:value-type="float" office:value="715382.16" table:style-name="ce5">
            <text:p>715.382,16</text:p>
          </table:table-cell>
          <table:table-cell office:value-type="float" office:value="665481.82999999996" table:style-name="ce5">
            <text:p>665.481,83</text:p>
          </table:table-cell>
          <table:table-cell office:value-type="float" office:value="-51565.99" table:style-name="ce5">
            <text:p>-51.565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SUBEMA S.R.L.</text:p>
          </table:table-cell>
          <table:table-cell office:value-type="float" office:value="23673" table:style-name="ce3">
            <text:p>2367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79.29" table:style-name="ce4">
            <text:p>-479,29</text:p>
          </table:table-cell>
          <table:table-cell office:value-type="float" office:value="1174.31" table:style-name="ce5">
            <text:p>1.174,31</text:p>
          </table:table-cell>
          <table:table-cell office:value-type="float" office:value="695.02" table:style-name="ce4">
            <text:p>695,0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VAREDESE DI POLLI MARIANNA</text:p>
          </table:table-cell>
          <table:table-cell office:value-type="float" office:value="23799" table:style-name="ce3">
            <text:p>2379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870.18" table:style-name="ce4">
            <text:p>-870,18</text:p>
          </table:table-cell>
          <table:table-cell office:value-type="float" office:value="3814.91" table:style-name="ce5">
            <text:p>3.814,91</text:p>
          </table:table-cell>
          <table:table-cell office:value-type="float" office:value="3744.41" table:style-name="ce5">
            <text:p>3.744,41</text:p>
          </table:table-cell>
          <table:table-cell office:value-type="float" office:value="-799.68" table:style-name="ce4">
            <text:p>-799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A VARESINA SNC DI SOTTOCASA P. &amp; C.</text:p>
          </table:table-cell>
          <table:table-cell office:value-type="float" office:value="24192" table:style-name="ce3">
            <text:p>241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14.83" table:style-name="ce4">
            <text:p>714,83</text:p>
          </table:table-cell>
          <table:table-cell office:value-type="float" office:value="714.83" table:style-name="ce4">
            <text:p>714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TOPEDIE BALDINELLI S.R.L.</text:p>
          </table:table-cell>
          <table:table-cell office:value-type="float" office:value="23787" table:style-name="ce3">
            <text:p>2378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2024.19" table:style-name="ce5">
            <text:p>-12.024,19</text:p>
          </table:table-cell>
          <table:table-cell office:value-type="float" office:value="15066.29" table:style-name="ce5">
            <text:p>15.066,29</text:p>
          </table:table-cell>
          <table:table-cell office:value-type="float" office:value="4135.03" table:style-name="ce5">
            <text:p>4.135,03</text:p>
          </table:table-cell>
          <table:table-cell office:value-type="float" office:value="-1092.93" table:style-name="ce5">
            <text:p>-1.092,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SSOLA MARCO</text:p>
          </table:table-cell>
          <table:table-cell office:value-type="float" office:value="5709" table:style-name="ce3">
            <text:p>57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42" table:style-name="ce5">
            <text:p>-3.242,00</text:p>
          </table:table-cell>
          <table:table-cell office:value-type="float" office:value="43224" table:style-name="ce5">
            <text:p>43.224,00</text:p>
          </table:table-cell>
          <table:table-cell office:value-type="float" office:value="42672" table:style-name="ce5">
            <text:p>42.672,00</text:p>
          </table:table-cell>
          <table:table-cell office:value-type="float" office:value="-2690" table:style-name="ce5">
            <text:p>-2.6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OACUSTICA EUROPEA SRL</text:p>
          </table:table-cell>
          <table:table-cell office:value-type="float" office:value="24363" table:style-name="ce3">
            <text:p>243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5.29" table:style-name="ce5">
            <text:p>1.315,29</text:p>
          </table:table-cell>
          <table:table-cell office:value-type="float" office:value="1315.29" table:style-name="ce5">
            <text:p>1.315,2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OACUSTICA EUROPEA SRL</text:p>
          </table:table-cell>
          <table:table-cell office:value-type="float" office:value="24363" table:style-name="ce3">
            <text:p>2436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393.49" table:style-name="ce5">
            <text:p>1.393,49</text:p>
          </table:table-cell>
          <table:table-cell office:value-type="float" office:value="1393.49" table:style-name="ce5">
            <text:p>1.393,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OACUSTICA LOMBARDA S.R.L.</text:p>
          </table:table-cell>
          <table:table-cell office:value-type="float" office:value="1330" table:style-name="ce3">
            <text:p>133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912.21" table:style-name="ce5">
            <text:p>-20.912,21</text:p>
          </table:table-cell>
          <table:table-cell office:value-type="float" office:value="128659.79" table:style-name="ce5">
            <text:p>128.659,79</text:p>
          </table:table-cell>
          <table:table-cell office:value-type="float" office:value="108344.27" table:style-name="ce5">
            <text:p>108.344,27</text:p>
          </table:table-cell>
          <table:table-cell office:value-type="float" office:value="-596.69000000000005" table:style-name="ce4">
            <text:p>-596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SUKA PHARMACEUTICAL ITALY S.R.L.</text:p>
          </table:table-cell>
          <table:table-cell office:value-type="float" office:value="22395" table:style-name="ce3">
            <text:p>223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5890.539999999994" table:style-name="ce5">
            <text:p>-65.890,54</text:p>
          </table:table-cell>
          <table:table-cell office:value-type="float" office:value="281659.02" table:style-name="ce5">
            <text:p>281.659,02</text:p>
          </table:table-cell>
          <table:table-cell office:value-type="float" office:value="229768.95" table:style-name="ce5">
            <text:p>229.768,95</text:p>
          </table:table-cell>
          <table:table-cell office:value-type="float" office:value="-14000.47" table:style-name="ce5">
            <text:p>-14.000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SUKA PHARMACEUTICAL ITALY S.R.L.</text:p>
          </table:table-cell>
          <table:table-cell office:value-type="float" office:value="22395" table:style-name="ce3">
            <text:p>2239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67.85000000000002" table:style-name="ce4">
            <text:p>267,85</text:p>
          </table:table-cell>
          <table:table-cell office:value-type="float" office:value="374.99" table:style-name="ce4">
            <text:p>374,99</text:p>
          </table:table-cell>
          <table:table-cell office:value-type="float" office:value="-107.14" table:style-name="ce4">
            <text:p>-107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ICA BOLOGNESI RIBO SRL</text:p>
          </table:table-cell>
          <table:table-cell office:value-type="float" office:value="23802" table:style-name="ce3">
            <text:p>2380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191.02" table:style-name="ce5">
            <text:p>2.191,02</text:p>
          </table:table-cell>
          <table:table-cell office:value-type="float" office:value="2191.02" table:style-name="ce5">
            <text:p>2.191,0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ICA BOLOGNESI SAS DI BOLOGNESI GIANLUCA &amp; C.</text:p>
          </table:table-cell>
          <table:table-cell office:value-type="float" office:value="10863" table:style-name="ce3">
            <text:p>1086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63.47000000000003" table:style-name="ce4">
            <text:p>263,47</text:p>
          </table:table-cell>
          <table:table-cell office:value-type="float" office:value="263.47000000000003" table:style-name="ce4">
            <text:p>263,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ICA BRINI</text:p>
          </table:table-cell>
          <table:table-cell office:value-type="float" office:value="24218" table:style-name="ce3">
            <text:p>242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2.21" table:style-name="ce4">
            <text:p>-152,21</text:p>
          </table:table-cell>
          <table:table-cell office:value-type="float" office:value="3819.95" table:style-name="ce5">
            <text:p>3.819,95</text:p>
          </table:table-cell>
          <table:table-cell office:value-type="float" office:value="3667.74" table:style-name="ce5">
            <text:p>3.667,7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ICA DANESINI LUCA</text:p>
          </table:table-cell>
          <table:table-cell office:value-type="float" office:value="9930" table:style-name="ce3">
            <text:p>993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79.19" table:style-name="ce4">
            <text:p>679,19</text:p>
          </table:table-cell>
          <table:table-cell office:value-type="float" office:value="679.19" table:style-name="ce4">
            <text:p>679,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ICA VIGEVANO SRL</text:p>
          </table:table-cell>
          <table:table-cell office:value-type="float" office:value="24298" table:style-name="ce3">
            <text:p>2429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8.07" table:style-name="ce4">
            <text:p>-158,07</text:p>
          </table:table-cell>
          <table:table-cell office:value-type="float" office:value="322.22000000000003" table:style-name="ce4">
            <text:p>322,22</text:p>
          </table:table-cell>
          <table:table-cell office:value-type="float" office:value="164.15" table:style-name="ce4">
            <text:p>164,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ICA ZAMBELLI SNC DI ZAMBELLI PIERLUIGI E C.</text:p>
          </table:table-cell>
          <table:table-cell office:value-type="float" office:value="23738" table:style-name="ce3">
            <text:p>2373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64.56" table:style-name="ce5">
            <text:p>-1.564,56</text:p>
          </table:table-cell>
          <table:table-cell office:value-type="float" office:value="2583.73" table:style-name="ce5">
            <text:p>2.583,73</text:p>
          </table:table-cell>
          <table:table-cell office:value-type="float" office:value="1019.17" table:style-name="ce5">
            <text:p>1.019,1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TOBOCK SOLUZIONI ORTOPEDICHE</text:p>
          </table:table-cell>
          <table:table-cell office:value-type="float" office:value="23661" table:style-name="ce3">
            <text:p>2366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3655.7" table:style-name="ce5">
            <text:p>-23.655,70</text:p>
          </table:table-cell>
          <table:table-cell office:value-type="float" office:value="50878.76" table:style-name="ce5">
            <text:p>50.878,76</text:p>
          </table:table-cell>
          <table:table-cell office:value-type="float" office:value="39369.56" table:style-name="ce5">
            <text:p>39.369,56</text:p>
          </table:table-cell>
          <table:table-cell office:value-type="float" office:value="-12146.5" table:style-name="ce5">
            <text:p>-12.146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XTHON S.R.L.</text:p>
          </table:table-cell>
          <table:table-cell office:value-type="float" office:value="24384" table:style-name="ce3">
            <text:p>2438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24.92" table:style-name="ce5">
            <text:p>1.224,92</text:p>
          </table:table-cell>
          <table:table-cell office:value-type="float" office:value="1224.92" table:style-name="ce5">
            <text:p>1.224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A. CROCE BLU PAVESE</text:p>
          </table:table-cell>
          <table:table-cell office:value-type="float" office:value="20488" table:style-name="ce3">
            <text:p>204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8.54" table:style-name="ce4">
            <text:p>-468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68.54" table:style-name="ce4">
            <text:p>-468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A. CROCE VERDE VIGEVANO</text:p>
          </table:table-cell>
          <table:table-cell office:value-type="float" office:value="22450" table:style-name="ce3">
            <text:p>224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073.9" table:style-name="ce5">
            <text:p>-2.073,90</text:p>
          </table:table-cell>
          <table:table-cell office:value-type="float" office:value="13818.02" table:style-name="ce5">
            <text:p>13.818,02</text:p>
          </table:table-cell>
          <table:table-cell office:value-type="float" office:value="12480.47" table:style-name="ce5">
            <text:p>12.480,47</text:p>
          </table:table-cell>
          <table:table-cell office:value-type="float" office:value="-736.35" table:style-name="ce4">
            <text:p>-736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A. CROCE VERDE VIGEVANO</text:p>
          </table:table-cell>
          <table:table-cell office:value-type="float" office:value="22450" table:style-name="ce3">
            <text:p>2245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854" table:style-name="ce5">
            <text:p>-2.854,00</text:p>
          </table:table-cell>
          <table:table-cell office:value-type="float" office:value="29495.88" table:style-name="ce5">
            <text:p>29.495,88</text:p>
          </table:table-cell>
          <table:table-cell office:value-type="float" office:value="38882.019999999997" table:style-name="ce5">
            <text:p>38.882,02</text:p>
          </table:table-cell>
          <table:table-cell office:value-type="float" office:value="-12240.14" table:style-name="ce5">
            <text:p>-12.240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A.A. 2 SRL</text:p>
          </table:table-cell>
          <table:table-cell office:value-type="float" office:value="22881" table:style-name="ce3">
            <text:p>228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422.34" table:style-name="ce5">
            <text:p>196.422,34</text:p>
          </table:table-cell>
          <table:table-cell office:value-type="float" office:value="196422.34" table:style-name="ce5">
            <text:p>196.422,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F. GROUP SRL UNIPERSONALE</text:p>
          </table:table-cell>
          <table:table-cell office:value-type="float" office:value="21864" table:style-name="ce3">
            <text:p>218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519.41" table:style-name="ce5">
            <text:p>-8.519,41</text:p>
          </table:table-cell>
          <table:table-cell office:value-type="float" office:value="17038.82" table:style-name="ce5">
            <text:p>17.038,82</text:p>
          </table:table-cell>
          <table:table-cell office:value-type="float" office:value="8519.41" table:style-name="ce5">
            <text:p>8.519,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I. ROBERTO CIGALINI</text:p>
          </table:table-cell>
          <table:table-cell office:value-type="float" office:value="430" table:style-name="ce3">
            <text:p>4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.7" table:style-name="ce4">
            <text:p>164,7</text:p>
          </table:table-cell>
          <table:table-cell office:value-type="float" office:value="164.7" table:style-name="ce4">
            <text:p>164,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M.A. SRL - PRODUTTORI MEDICALI ASSOCIATI</text:p>
          </table:table-cell>
          <table:table-cell office:value-type="float" office:value="24362" table:style-name="ce3">
            <text:p>243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155.39" table:style-name="ce5">
            <text:p>38.155,39</text:p>
          </table:table-cell>
          <table:table-cell office:value-type="float" office:value="45848.5" table:style-name="ce5">
            <text:p>45.848,50</text:p>
          </table:table-cell>
          <table:table-cell office:value-type="float" office:value="-7693.11" table:style-name="ce5">
            <text:p>-7.693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.R.I.S.M.A.  S.R.L.</text:p>
          </table:table-cell>
          <table:table-cell office:value-type="float" office:value="8104" table:style-name="ce3">
            <text:p>81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7.22" table:style-name="ce5">
            <text:p>1.857,22</text:p>
          </table:table-cell>
          <table:table-cell office:value-type="float" office:value="1857.22" table:style-name="ce5">
            <text:p>1.857,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ANELLI ANDREA MICHELE MARIA</text:p>
          </table:table-cell>
          <table:table-cell office:value-type="float" office:value="24553" table:style-name="ce3">
            <text:p>245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LIERO GIULIA MARIA</text:p>
          </table:table-cell>
          <table:table-cell office:value-type="float" office:value="23922" table:style-name="ce3">
            <text:p>239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275.9" table:style-name="ce5">
            <text:p>-2.275,90</text:p>
          </table:table-cell>
          <table:table-cell office:value-type="float" office:value="13783.88" table:style-name="ce5">
            <text:p>13.783,88</text:p>
          </table:table-cell>
          <table:table-cell office:value-type="float" office:value="14099.98" table:style-name="ce5">
            <text:p>14.099,98</text:p>
          </table:table-cell>
          <table:table-cell office:value-type="float" office:value="-2592" table:style-name="ce5">
            <text:p>-2.59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ANGA EMANUELE</text:p>
          </table:table-cell>
          <table:table-cell office:value-type="float" office:value="24240" table:style-name="ce3">
            <text:p>242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2.96" table:style-name="ce5">
            <text:p>5.082,96</text:p>
          </table:table-cell>
          <table:table-cell office:value-type="float" office:value="5082.96" table:style-name="ce5">
            <text:p>5.082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L ITALIA S.R.L.</text:p>
          </table:table-cell>
          <table:table-cell office:value-type="float" office:value="5362" table:style-name="ce3">
            <text:p>53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931" table:style-name="ce4">
            <text:p>931</text:p>
          </table:table-cell>
          <table:table-cell office:value-type="float" office:value="-427" table:style-name="ce4">
            <text:p>-4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DOLFI ROBERTA</text:p>
          </table:table-cell>
          <table:table-cell office:value-type="float" office:value="21933" table:style-name="ce3">
            <text:p>219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NULLO PIETRO</text:p>
          </table:table-cell>
          <table:table-cell office:value-type="float" office:value="23900" table:style-name="ce3">
            <text:p>2390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3069.78" table:style-name="ce5">
            <text:p>13.069,78</text:p>
          </table:table-cell>
          <table:table-cell office:value-type="float" office:value="13069.78" table:style-name="ce5">
            <text:p>13.069,7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TEC S.R.L.</text:p>
          </table:table-cell>
          <table:table-cell office:value-type="float" office:value="9337" table:style-name="ce3">
            <text:p>93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1" table:style-name="ce5">
            <text:p>4.201,00</text:p>
          </table:table-cell>
          <table:table-cell office:value-type="float" office:value="4201" table:style-name="ce5">
            <text:p>4.20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ZERI S.R.L.</text:p>
          </table:table-cell>
          <table:table-cell office:value-type="float" office:value="21575" table:style-name="ce3">
            <text:p>215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938.14" table:style-name="ce5">
            <text:p>-6.938,14</text:p>
          </table:table-cell>
          <table:table-cell office:value-type="float" office:value="24492.02" table:style-name="ce5">
            <text:p>24.492,02</text:p>
          </table:table-cell>
          <table:table-cell office:value-type="float" office:value="17553.88" table:style-name="ce5">
            <text:p>17.553,8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IGI FRANCESCA</text:p>
          </table:table-cell>
          <table:table-cell office:value-type="float" office:value="24396" table:style-name="ce3">
            <text:p>243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TNER SOC. COOP. A R.L.</text:p>
          </table:table-cell>
          <table:table-cell office:value-type="float" office:value="23173" table:style-name="ce3">
            <text:p>2317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.9" table:style-name="ce4">
            <text:p>245,9</text:p>
          </table:table-cell>
          <table:table-cell office:value-type="float" office:value="245.9" table:style-name="ce4">
            <text:p>245,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TS &amp; SERVICES</text:p>
          </table:table-cell>
          <table:table-cell office:value-type="float" office:value="24291" table:style-name="ce3">
            <text:p>242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508.5200000000004" table:style-name="ce5">
            <text:p>-4.508,52</text:p>
          </table:table-cell>
          <table:table-cell office:value-type="float" office:value="35956.82" table:style-name="ce5">
            <text:p>35.956,82</text:p>
          </table:table-cell>
          <table:table-cell office:value-type="float" office:value="31448.3" table:style-name="ce5">
            <text:p>31.448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TS &amp; SERVICES</text:p>
          </table:table-cell>
          <table:table-cell office:value-type="float" office:value="24291" table:style-name="ce3">
            <text:p>2429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474.67" table:style-name="ce5">
            <text:p>8.474,67</text:p>
          </table:table-cell>
          <table:table-cell office:value-type="float" office:value="8474.67" table:style-name="ce5">
            <text:p>8.474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SOTTI FABRIZIO</text:p>
          </table:table-cell>
          <table:table-cell office:value-type="float" office:value="21609" table:style-name="ce3">
            <text:p>216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95.98" table:style-name="ce5">
            <text:p>21.595,98</text:p>
          </table:table-cell>
          <table:table-cell office:value-type="float" office:value="21595.98" table:style-name="ce5">
            <text:p>21.595,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SSERI MATTIA</text:p>
          </table:table-cell>
          <table:table-cell office:value-type="float" office:value="24480" table:style-name="ce3">
            <text:p>244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40" table:style-name="ce5">
            <text:p>36.640,00</text:p>
          </table:table-cell>
          <table:table-cell office:value-type="float" office:value="36640" table:style-name="ce5">
            <text:p>36.64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 HARTMANN S.P.A.</text:p>
          </table:table-cell>
          <table:table-cell office:value-type="float" office:value="5897" table:style-name="ce3">
            <text:p>58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600.9" table:style-name="ce5">
            <text:p>-63.600,90</text:p>
          </table:table-cell>
          <table:table-cell office:value-type="float" office:value="317029.53000000003" table:style-name="ce5">
            <text:p>317.029,53</text:p>
          </table:table-cell>
          <table:table-cell office:value-type="float" office:value="268077.40000000002" table:style-name="ce5">
            <text:p>268.077,40</text:p>
          </table:table-cell>
          <table:table-cell office:value-type="float" office:value="-14648.77" table:style-name="ce5">
            <text:p>-14.648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 HARTMANN S.P.A.</text:p>
          </table:table-cell>
          <table:table-cell office:value-type="float" office:value="5897" table:style-name="ce3">
            <text:p>589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58.8" table:style-name="ce4">
            <text:p>358,8</text:p>
          </table:table-cell>
          <table:table-cell office:value-type="float" office:value="358.8" table:style-name="ce4">
            <text:p>358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VIA ACQUE S.C.A.R.L.</text:p>
          </table:table-cell>
          <table:table-cell office:value-type="float" office:value="23390" table:style-name="ce3">
            <text:p>233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73.58" table:style-name="ce4">
            <text:p>73,58</text:p>
          </table:table-cell>
          <table:table-cell office:value-type="float" office:value="354985.33" table:style-name="ce5">
            <text:p>354.985,33</text:p>
          </table:table-cell>
          <table:table-cell office:value-type="float" office:value="392786.5" table:style-name="ce5">
            <text:p>392.786,50</text:p>
          </table:table-cell>
          <table:table-cell office:value-type="float" office:value="-37727.589999999997" table:style-name="ce5">
            <text:p>-37.727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VIA ACQUE S.C.A.R.L.</text:p>
          </table:table-cell>
          <table:table-cell office:value-type="float" office:value="23390" table:style-name="ce3">
            <text:p>2339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698.8" table:style-name="ce5">
            <text:p>1.698,80</text:p>
          </table:table-cell>
          <table:table-cell office:value-type="float" office:value="1698.8" table:style-name="ce5">
            <text:p>1.698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VIA SOCCORSO ASS. VOL. ONLUS</text:p>
          </table:table-cell>
          <table:table-cell office:value-type="float" office:value="22800" table:style-name="ce3">
            <text:p>228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511.03" table:style-name="ce5">
            <text:p>-31.511,03</text:p>
          </table:table-cell>
          <table:table-cell office:value-type="float" office:value="146622.03" table:style-name="ce5">
            <text:p>146.622,03</text:p>
          </table:table-cell>
          <table:table-cell office:value-type="float" office:value="124759.73" table:style-name="ce5">
            <text:p>124.759,73</text:p>
          </table:table-cell>
          <table:table-cell office:value-type="float" office:value="-9648.73" table:style-name="ce5">
            <text:p>-9.648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XVAX ITALY S.R.L.</text:p>
          </table:table-cell>
          <table:table-cell office:value-type="float" office:value="24376" table:style-name="ce3">
            <text:p>243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5.92" table:style-name="ce5">
            <text:p>2.005,92</text:p>
          </table:table-cell>
          <table:table-cell office:value-type="float" office:value="2014.32" table:style-name="ce5">
            <text:p>2.014,32</text:p>
          </table:table-cell>
          <table:table-cell office:value-type="float" office:value="-8.4" table:style-name="ce4">
            <text:p>-8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XVAX ITALY S.R.L.</text:p>
          </table:table-cell>
          <table:table-cell office:value-type="float" office:value="24376" table:style-name="ce3">
            <text:p>2437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292.76" table:style-name="ce5">
            <text:p>1.292,76</text:p>
          </table:table-cell>
          <table:table-cell office:value-type="float" office:value="3746.82" table:style-name="ce5">
            <text:p>3.746,82</text:p>
          </table:table-cell>
          <table:table-cell office:value-type="float" office:value="-2454.06" table:style-name="ce5">
            <text:p>-2.454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DC EUROPE- ITALIA</text:p>
          </table:table-cell>
          <table:table-cell office:value-type="float" office:value="20578" table:style-name="ce3">
            <text:p>205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9.9399999999996" table:style-name="ce5">
            <text:p>4.109,94</text:p>
          </table:table-cell>
          <table:table-cell office:value-type="float" office:value="7262.3" table:style-name="ce5">
            <text:p>7.262,30</text:p>
          </table:table-cell>
          <table:table-cell office:value-type="float" office:value="-3152.36" table:style-name="ce5">
            <text:p>-3.152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DIACOOP - SOCIETA' COOPERATIVA</text:p>
          </table:table-cell>
          <table:table-cell office:value-type="float" office:value="24470" table:style-name="ce3">
            <text:p>244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54" table:style-name="ce5">
            <text:p>84.254,00</text:p>
          </table:table-cell>
          <table:table-cell office:value-type="float" office:value="87136" table:style-name="ce5">
            <text:p>87.136,00</text:p>
          </table:table-cell>
          <table:table-cell office:value-type="float" office:value="-2882" table:style-name="ce5">
            <text:p>-2.88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NTAX ITALIA S.R.L</text:p>
          </table:table-cell>
          <table:table-cell office:value-type="float" office:value="20525" table:style-name="ce3">
            <text:p>205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4.4" table:style-name="ce4">
            <text:p>-634,4</text:p>
          </table:table-cell>
          <table:table-cell office:value-type="float" office:value="41505.9" table:style-name="ce5">
            <text:p>41.505,90</text:p>
          </table:table-cell>
          <table:table-cell office:value-type="float" office:value="44780.38" table:style-name="ce5">
            <text:p>44.780,38</text:p>
          </table:table-cell>
          <table:table-cell office:value-type="float" office:value="-3908.88" table:style-name="ce5">
            <text:p>-3.908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NTIVOLPE SALVATORE</text:p>
          </table:table-cell>
          <table:table-cell office:value-type="float" office:value="22411" table:style-name="ce3">
            <text:p>2241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CORSI DI DARIA PIAZZI</text:p>
          </table:table-cell>
          <table:table-cell office:value-type="float" office:value="22472" table:style-name="ce3">
            <text:p>224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-410" table:style-name="ce4">
            <text:p>-4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MEDICA S.P.A.</text:p>
          </table:table-cell>
          <table:table-cell office:value-type="float" office:value="3876" table:style-name="ce3">
            <text:p>38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27.44" table:style-name="ce5">
            <text:p>-3.027,44</text:p>
          </table:table-cell>
          <table:table-cell office:value-type="float" office:value="51671.32" table:style-name="ce5">
            <text:p>51.671,32</text:p>
          </table:table-cell>
          <table:table-cell office:value-type="float" office:value="51916.76" table:style-name="ce5">
            <text:p>51.916,76</text:p>
          </table:table-cell>
          <table:table-cell office:value-type="float" office:value="-3272.88" table:style-name="ce5">
            <text:p>-3.272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ELLI MICHELE</text:p>
          </table:table-cell>
          <table:table-cell office:value-type="float" office:value="23951" table:style-name="ce3">
            <text:p>2395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195.61" table:style-name="ce5">
            <text:p>3.195,61</text:p>
          </table:table-cell>
          <table:table-cell office:value-type="float" office:value="3195.61" table:style-name="ce5">
            <text:p>3.195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NE GIUSEPPE</text:p>
          </table:table-cell>
          <table:table-cell office:value-type="float" office:value="24036" table:style-name="ce3">
            <text:p>2403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85.03" table:style-name="ce4">
            <text:p>985,03</text:p>
          </table:table-cell>
          <table:table-cell office:value-type="float" office:value="985.03" table:style-name="ce4">
            <text:p>985,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 STEFANIA</text:p>
          </table:table-cell>
          <table:table-cell office:value-type="float" office:value="21429" table:style-name="ce3">
            <text:p>214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76.48" table:style-name="ce5">
            <text:p>26.376,48</text:p>
          </table:table-cell>
          <table:table-cell office:value-type="float" office:value="26376.48" table:style-name="ce5">
            <text:p>26.376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SCE S.R.L.</text:p>
          </table:table-cell>
          <table:table-cell office:value-type="float" office:value="1403" table:style-name="ce3">
            <text:p>14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9.48" table:style-name="ce4">
            <text:p>-24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9.48" table:style-name="ce4">
            <text:p>-249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ZZI VALERIA</text:p>
          </table:table-cell>
          <table:table-cell office:value-type="float" office:value="21650" table:style-name="ce3">
            <text:p>216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75.5" table:style-name="ce5">
            <text:p>13.975,50</text:p>
          </table:table-cell>
          <table:table-cell office:value-type="float" office:value="13975.5" table:style-name="ce5">
            <text:p>13.975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ZZINI FEDERICA</text:p>
          </table:table-cell>
          <table:table-cell office:value-type="float" office:value="24344" table:style-name="ce3">
            <text:p>243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99.25" table:style-name="ce5">
            <text:p>21.899,25</text:p>
          </table:table-cell>
          <table:table-cell office:value-type="float" office:value="21899.25" table:style-name="ce5">
            <text:p>21.899,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FIZER ITALIA S.R.L.</text:p>
          </table:table-cell>
          <table:table-cell office:value-type="float" office:value="10246" table:style-name="ce3">
            <text:p>102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9356.28" table:style-name="ce5">
            <text:p>-219.356,28</text:p>
          </table:table-cell>
          <table:table-cell office:value-type="float" office:value="459057.51" table:style-name="ce5">
            <text:p>459.057,51</text:p>
          </table:table-cell>
          <table:table-cell office:value-type="float" office:value="389583.27" table:style-name="ce5">
            <text:p>389.583,27</text:p>
          </table:table-cell>
          <table:table-cell office:value-type="float" office:value="-149882.04" table:style-name="ce5">
            <text:p>-149.882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FIZER ITALIA S.R.L.</text:p>
          </table:table-cell>
          <table:table-cell office:value-type="float" office:value="10246" table:style-name="ce3">
            <text:p>1024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595.95" table:style-name="ce5">
            <text:p>-4.595,95</text:p>
          </table:table-cell>
          <table:table-cell office:value-type="float" office:value="13216.22" table:style-name="ce5">
            <text:p>13.216,22</text:p>
          </table:table-cell>
          <table:table-cell office:value-type="float" office:value="10590.85" table:style-name="ce5">
            <text:p>10.590,85</text:p>
          </table:table-cell>
          <table:table-cell office:value-type="float" office:value="-1970.58" table:style-name="ce5">
            <text:p>-1.970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FIZER S.R.L.</text:p>
          </table:table-cell>
          <table:table-cell office:value-type="float" office:value="23359" table:style-name="ce3">
            <text:p>233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831.59" table:style-name="ce5">
            <text:p>-16.831,59</text:p>
          </table:table-cell>
          <table:table-cell office:value-type="float" office:value="335802.49" table:style-name="ce5">
            <text:p>335.802,49</text:p>
          </table:table-cell>
          <table:table-cell office:value-type="float" office:value="522919.63" table:style-name="ce5">
            <text:p>522.919,63</text:p>
          </table:table-cell>
          <table:table-cell office:value-type="float" office:value="-203948.73" table:style-name="ce5">
            <text:p>-203.948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FIZER S.R.L.</text:p>
          </table:table-cell>
          <table:table-cell office:value-type="float" office:value="23359" table:style-name="ce3">
            <text:p>2335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35466.09" table:style-name="ce5">
            <text:p>-135.466,09</text:p>
          </table:table-cell>
          <table:table-cell office:value-type="float" office:value="846775.62" table:style-name="ce5">
            <text:p>846.775,62</text:p>
          </table:table-cell>
          <table:table-cell office:value-type="float" office:value="945120.9" table:style-name="ce5">
            <text:p>945.120,90</text:p>
          </table:table-cell>
          <table:table-cell office:value-type="float" office:value="-233811.37" table:style-name="ce5">
            <text:p>-233.811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ARMA MAR S.R.L.</text:p>
          </table:table-cell>
          <table:table-cell office:value-type="float" office:value="22781" table:style-name="ce3">
            <text:p>227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3031.84" table:style-name="ce5">
            <text:p>3.031,84</text:p>
          </table:table-cell>
          <table:table-cell office:value-type="float" office:value="38697.660000000003" table:style-name="ce5">
            <text:p>38.697,66</text:p>
          </table:table-cell>
          <table:table-cell office:value-type="float" office:value="38697.660000000003" table:style-name="ce5">
            <text:p>38.697,66</text:p>
          </table:table-cell>
          <table:table-cell office:value-type="float" office:value="3031.84" table:style-name="ce5">
            <text:p>3.031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ARMADAY S.R.L.</text:p>
          </table:table-cell>
          <table:table-cell office:value-type="float" office:value="22485" table:style-name="ce3">
            <text:p>224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6.55999999999995" table:style-name="ce4">
            <text:p>646,56</text:p>
          </table:table-cell>
          <table:table-cell office:value-type="float" office:value="646.55999999999995" table:style-name="ce4">
            <text:p>646,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ARMATEX ITALIA S.R.L.</text:p>
          </table:table-cell>
          <table:table-cell office:value-type="float" office:value="10995" table:style-name="ce3">
            <text:p>1099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934.7" table:style-name="ce5">
            <text:p>-3.934,70</text:p>
          </table:table-cell>
          <table:table-cell office:value-type="float" office:value="98137.51" table:style-name="ce5">
            <text:p>98.137,51</text:p>
          </table:table-cell>
          <table:table-cell office:value-type="float" office:value="106681.21" table:style-name="ce5">
            <text:p>106.681,21</text:p>
          </table:table-cell>
          <table:table-cell office:value-type="float" office:value="-12478.4" table:style-name="ce5">
            <text:p>-12.478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HILIPS S.P.A. - HEALTHCARE</text:p>
          </table:table-cell>
          <table:table-cell office:value-type="float" office:value="21453" table:style-name="ce3">
            <text:p>214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5705" table:style-name="ce5">
            <text:p>-85.705,00</text:p>
          </table:table-cell>
          <table:table-cell office:value-type="float" office:value="372726" table:style-name="ce5">
            <text:p>372.726,00</text:p>
          </table:table-cell>
          <table:table-cell office:value-type="float" office:value="457821" table:style-name="ce5">
            <text:p>457.821,00</text:p>
          </table:table-cell>
          <table:table-cell office:value-type="float" office:value="-170800" table:style-name="ce5">
            <text:p>-170.8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AM FARMACEUTICI S.P.A.</text:p>
          </table:table-cell>
          <table:table-cell office:value-type="float" office:value="22080" table:style-name="ce3">
            <text:p>220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1.1999999999998" table:style-name="ce5">
            <text:p>2.131,20</text:p>
          </table:table-cell>
          <table:table-cell office:value-type="float" office:value="2483.1999999999998" table:style-name="ce5">
            <text:p>2.483,20</text:p>
          </table:table-cell>
          <table:table-cell office:value-type="float" office:value="-352" table:style-name="ce4">
            <text:p>-3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AM FARMACEUTICI S.P.A.</text:p>
          </table:table-cell>
          <table:table-cell office:value-type="float" office:value="22080" table:style-name="ce3">
            <text:p>2208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8.4" table:style-name="ce4">
            <text:p>-118,4</text:p>
          </table:table-cell>
          <table:table-cell office:value-type="float" office:value="1443.3" table:style-name="ce5">
            <text:p>1.443,30</text:p>
          </table:table-cell>
          <table:table-cell office:value-type="float" office:value="1502.44" table:style-name="ce5">
            <text:p>1.502,44</text:p>
          </table:table-cell>
          <table:table-cell office:value-type="float" office:value="-177.54" table:style-name="ce4">
            <text:p>-177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BERPLAST S.P.A.</text:p>
          </table:table-cell>
          <table:table-cell office:value-type="float" office:value="1414" table:style-name="ce3">
            <text:p>14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30.0999999999999" table:style-name="ce5">
            <text:p>-1.130,10</text:p>
          </table:table-cell>
          <table:table-cell office:value-type="float" office:value="5109.46" table:style-name="ce5">
            <text:p>5.109,46</text:p>
          </table:table-cell>
          <table:table-cell office:value-type="float" office:value="3979.36" table:style-name="ce5">
            <text:p>3.979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CCOLINI ALESSANDRA</text:p>
          </table:table-cell>
          <table:table-cell office:value-type="float" office:value="24555" table:style-name="ce3">
            <text:p>245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08.48" table:style-name="ce5">
            <text:p>14.508,48</text:p>
          </table:table-cell>
          <table:table-cell office:value-type="float" office:value="14508.48" table:style-name="ce5">
            <text:p>14.508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COZZI ANNA MARIA</text:p>
          </table:table-cell>
          <table:table-cell office:value-type="float" office:value="24060" table:style-name="ce3">
            <text:p>240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2.16" table:style-name="ce5">
            <text:p>3.192,16</text:p>
          </table:table-cell>
          <table:table-cell office:value-type="float" office:value="3192.16" table:style-name="ce5">
            <text:p>3.192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ECO S.R.L.</text:p>
          </table:table-cell>
          <table:table-cell office:value-type="float" office:value="5075" table:style-name="ce3">
            <text:p>50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60.18" table:style-name="ce5">
            <text:p>-1.060,18</text:p>
          </table:table-cell>
          <table:table-cell office:value-type="float" office:value="10444.98" table:style-name="ce5">
            <text:p>10.444,98</text:p>
          </table:table-cell>
          <table:table-cell office:value-type="float" office:value="11045.59" table:style-name="ce5">
            <text:p>11.045,59</text:p>
          </table:table-cell>
          <table:table-cell office:value-type="float" office:value="-1660.79" table:style-name="ce5">
            <text:p>-1.660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EFFE ORTOPEDIA SANITARIA DI PAGLIALUNGA FLAVIO</text:p>
          </table:table-cell>
          <table:table-cell office:value-type="float" office:value="24462" table:style-name="ce3">
            <text:p>2446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01.4" table:style-name="ce4">
            <text:p>701,4</text:p>
          </table:table-cell>
          <table:table-cell office:value-type="float" office:value="701.4" table:style-name="ce4">
            <text:p>701,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EMME TELECOM S.R.L.</text:p>
          </table:table-cell>
          <table:table-cell office:value-type="float" office:value="11032" table:style-name="ce3">
            <text:p>110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38" table:style-name="ce5">
            <text:p>-3.538,00</text:p>
          </table:table-cell>
          <table:table-cell office:value-type="float" office:value="88335.4" table:style-name="ce5">
            <text:p>88.335,40</text:p>
          </table:table-cell>
          <table:table-cell office:value-type="float" office:value="84797.4" table:style-name="ce5">
            <text:p>84.797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ERRE FABRE PHARMA S.R.L.</text:p>
          </table:table-cell>
          <table:table-cell office:value-type="float" office:value="3734" table:style-name="ce3">
            <text:p>37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43.33" table:style-name="ce5">
            <text:p>9.443,33</text:p>
          </table:table-cell>
          <table:table-cell office:value-type="float" office:value="9855.57" table:style-name="ce5">
            <text:p>9.855,57</text:p>
          </table:table-cell>
          <table:table-cell office:value-type="float" office:value="-412.24" table:style-name="ce4">
            <text:p>-412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KDARE S.R.L.</text:p>
          </table:table-cell>
          <table:table-cell office:value-type="float" office:value="24572" table:style-name="ce3">
            <text:p>245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46.85" table:style-name="ce5">
            <text:p>24.646,85</text:p>
          </table:table-cell>
          <table:table-cell office:value-type="float" office:value="-24646.85" table:style-name="ce5">
            <text:p>-24.646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AMIDE S.R.L.</text:p>
          </table:table-cell>
          <table:table-cell office:value-type="float" office:value="8835" table:style-name="ce3">
            <text:p>88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3.77" table:style-name="ce5">
            <text:p>2.983,77</text:p>
          </table:table-cell>
          <table:table-cell office:value-type="float" office:value="2983.77" table:style-name="ce5">
            <text:p>2.983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OLA COMM. FELICE SAS DI PIROLA M.</text:p>
          </table:table-cell>
          <table:table-cell office:value-type="float" office:value="23693" table:style-name="ce3">
            <text:p>2369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62.32" table:style-name="ce5">
            <text:p>3.062,32</text:p>
          </table:table-cell>
          <table:table-cell office:value-type="float" office:value="4033.56" table:style-name="ce5">
            <text:p>4.033,56</text:p>
          </table:table-cell>
          <table:table-cell office:value-type="float" office:value="-971.24" table:style-name="ce4">
            <text:p>-971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RELLI STEFANO</text:p>
          </table:table-cell>
          <table:table-cell office:value-type="float" office:value="23027" table:style-name="ce3">
            <text:p>230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RRONE S.R.L.</text:p>
          </table:table-cell>
          <table:table-cell office:value-type="float" office:value="22667" table:style-name="ce3">
            <text:p>226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14.88" table:style-name="ce4">
            <text:p>-614,88</text:p>
          </table:table-cell>
          <table:table-cell office:value-type="float" office:value="2692.7" table:style-name="ce5">
            <text:p>2.692,70</text:p>
          </table:table-cell>
          <table:table-cell office:value-type="float" office:value="3557.68" table:style-name="ce5">
            <text:p>3.557,68</text:p>
          </table:table-cell>
          <table:table-cell office:value-type="float" office:value="-1479.86" table:style-name="ce5">
            <text:p>-1.479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TNEY BOWES ITALIA  SRL</text:p>
          </table:table-cell>
          <table:table-cell office:value-type="float" office:value="8437" table:style-name="ce3">
            <text:p>84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82.51" table:style-name="ce4">
            <text:p>182,51</text:p>
          </table:table-cell>
          <table:table-cell office:value-type="float" office:value="353.8" table:style-name="ce4">
            <text:p>353,8</text:p>
          </table:table-cell>
          <table:table-cell office:value-type="float" office:value="353.8" table:style-name="ce4">
            <text:p>353,8</text:p>
          </table:table-cell>
          <table:table-cell office:value-type="float" office:value="182.51" table:style-name="ce4">
            <text:p>182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XEL S.R.L.</text:p>
          </table:table-cell>
          <table:table-cell office:value-type="float" office:value="6160" table:style-name="ce3">
            <text:p>61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.7" table:style-name="ce4">
            <text:p>357,7</text:p>
          </table:table-cell>
          <table:table-cell office:value-type="float" office:value="357.7" table:style-name="ce4">
            <text:p>357,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ZZABALLA GLORIA MARIA ELENA</text:p>
          </table:table-cell>
          <table:table-cell office:value-type="float" office:value="24106" table:style-name="ce3">
            <text:p>241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5">
            <text:p>1.050,00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ZZALE ANGELO</text:p>
          </table:table-cell>
          <table:table-cell office:value-type="float" office:value="20715" table:style-name="ce3">
            <text:p>207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0" table:style-name="ce5">
            <text:p>2.800,00</text:p>
          </table:table-cell>
          <table:table-cell office:value-type="float" office:value="2800" table:style-name="ce5">
            <text:p>2.8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STI FOR MOBIL S.A.S.</text:p>
          </table:table-cell>
          <table:table-cell office:value-type="float" office:value="24260" table:style-name="ce3">
            <text:p>242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20.2" table:style-name="ce5">
            <text:p>-1.720,20</text:p>
          </table:table-cell>
          <table:table-cell office:value-type="float" office:value="2030.4" table:style-name="ce5">
            <text:p>2.030,40</text:p>
          </table:table-cell>
          <table:table-cell office:value-type="float" office:value="310.2" table:style-name="ce4">
            <text:p>310,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URIMA S.P.A.</text:p>
          </table:table-cell>
          <table:table-cell office:value-type="float" office:value="24375" table:style-name="ce3">
            <text:p>2437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00.63" table:style-name="ce5">
            <text:p>22.400,63</text:p>
          </table:table-cell>
          <table:table-cell office:value-type="float" office:value="23676.14" table:style-name="ce5">
            <text:p>23.676,14</text:p>
          </table:table-cell>
          <table:table-cell office:value-type="float" office:value="-1275.51" table:style-name="ce5">
            <text:p>-1.275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URIMA S.P.A.</text:p>
          </table:table-cell>
          <table:table-cell office:value-type="float" office:value="24375" table:style-name="ce3">
            <text:p>2437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9991.79" table:style-name="ce5">
            <text:p>39.991,79</text:p>
          </table:table-cell>
          <table:table-cell office:value-type="float" office:value="49287.99" table:style-name="ce5">
            <text:p>49.287,99</text:p>
          </table:table-cell>
          <table:table-cell office:value-type="float" office:value="-9296.2000000000007" table:style-name="ce5">
            <text:p>-9.296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ICART DI PITTAU ANDREA</text:p>
          </table:table-cell>
          <table:table-cell office:value-type="float" office:value="21936" table:style-name="ce3">
            <text:p>219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70.2" table:style-name="ce5">
            <text:p>4.470,20</text:p>
          </table:table-cell>
          <table:table-cell office:value-type="float" office:value="11864.62" table:style-name="ce5">
            <text:p>11.864,62</text:p>
          </table:table-cell>
          <table:table-cell office:value-type="float" office:value="-7394.42" table:style-name="ce5">
            <text:p>-7.394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IEDRA LOGISTICA S.R.L.</text:p>
          </table:table-cell>
          <table:table-cell office:value-type="float" office:value="23823" table:style-name="ce3">
            <text:p>2382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357.11" table:style-name="ce5">
            <text:p>-9.357,11</text:p>
          </table:table-cell>
          <table:table-cell office:value-type="float" office:value="28297.18" table:style-name="ce5">
            <text:p>28.297,18</text:p>
          </table:table-cell>
          <table:table-cell office:value-type="float" office:value="18940.07" table:style-name="ce5">
            <text:p>18.940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LINI ENRICA</text:p>
          </table:table-cell>
          <table:table-cell office:value-type="float" office:value="24525" table:style-name="ce3">
            <text:p>2452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967.09" table:style-name="ce5">
            <text:p>74.967,09</text:p>
          </table:table-cell>
          <table:table-cell office:value-type="float" office:value="74967.09" table:style-name="ce5">
            <text:p>74.967,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LINI FRANCA</text:p>
          </table:table-cell>
          <table:table-cell office:value-type="float" office:value="24526" table:style-name="ce3">
            <text:p>245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967.09" table:style-name="ce5">
            <text:p>74.967,09</text:p>
          </table:table-cell>
          <table:table-cell office:value-type="float" office:value="74967.09" table:style-name="ce5">
            <text:p>74.967,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NTE VALENTINA</text:p>
          </table:table-cell>
          <table:table-cell office:value-type="float" office:value="24457" table:style-name="ce3">
            <text:p>244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36.11" table:style-name="ce5">
            <text:p>15.836,11</text:p>
          </table:table-cell>
          <table:table-cell office:value-type="float" office:value="15836.11" table:style-name="ce5">
            <text:p>15.836,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NTON OCHOA SARA VERONICA</text:p>
          </table:table-cell>
          <table:table-cell office:value-type="float" office:value="24334" table:style-name="ce3">
            <text:p>243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6" table:style-name="ce5">
            <text:p>4.326,00</text:p>
          </table:table-cell>
          <table:table-cell office:value-type="float" office:value="4326" table:style-name="ce5">
            <text:p>4.32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RCELLINI ELISABETTA</text:p>
          </table:table-cell>
          <table:table-cell office:value-type="float" office:value="23114" table:style-name="ce3">
            <text:p>231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67.6" table:style-name="ce5">
            <text:p>8.767,60</text:p>
          </table:table-cell>
          <table:table-cell office:value-type="float" office:value="8767.6" table:style-name="ce5">
            <text:p>8.767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STE ITALIANE SPA</text:p>
          </table:table-cell>
          <table:table-cell office:value-type="float" office:value="21845" table:style-name="ce3">
            <text:p>218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95.65" table:style-name="ce5">
            <text:p>-3.095,65</text:p>
          </table:table-cell>
          <table:table-cell office:value-type="float" office:value="45695.32" table:style-name="ce5">
            <text:p>45.695,32</text:p>
          </table:table-cell>
          <table:table-cell office:value-type="float" office:value="43340.21" table:style-name="ce5">
            <text:p>43.340,21</text:p>
          </table:table-cell>
          <table:table-cell office:value-type="float" office:value="-740.54" table:style-name="ce4">
            <text:p>-740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ZZI KATIUSCIA</text:p>
          </table:table-cell>
          <table:table-cell office:value-type="float" office:value="24404" table:style-name="ce3">
            <text:p>244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91.58" table:style-name="ce5">
            <text:p>13.391,58</text:p>
          </table:table-cell>
          <table:table-cell office:value-type="float" office:value="13391.58" table:style-name="ce5">
            <text:p>13.391,5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AESIDIA S.R.L.</text:p>
          </table:table-cell>
          <table:table-cell office:value-type="float" office:value="23822" table:style-name="ce3">
            <text:p>2382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28" table:style-name="ce4">
            <text:p>828</text:p>
          </table:table-cell>
          <table:table-cell office:value-type="float" office:value="828" table:style-name="ce4">
            <text:p>8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AEZISION S.R.L.</text:p>
          </table:table-cell>
          <table:table-cell office:value-type="float" office:value="24200" table:style-name="ce3">
            <text:p>242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08" table:style-name="ce5">
            <text:p>27.808,00</text:p>
          </table:table-cell>
          <table:table-cell office:value-type="float" office:value="27808" table:style-name="ce5">
            <text:p>27.80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MIATO STAB. TIPOGRAFICO DEI COMUNI SOC. COOP.</text:p>
          </table:table-cell>
          <table:table-cell office:value-type="float" office:value="24116" table:style-name="ce3">
            <text:p>241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54.24" table:style-name="ce5">
            <text:p>-1.454,24</text:p>
          </table:table-cell>
          <table:table-cell office:value-type="float" office:value="1454.24" table:style-name="ce5">
            <text:p>1.454,24</text:p>
          </table:table-cell>
          <table:table-cell office:value-type="float" office:value="847.9" table:style-name="ce4">
            <text:p>847,9</text:p>
          </table:table-cell>
          <table:table-cell office:value-type="float" office:value="-847.9" table:style-name="ce4">
            <text:p>-847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MIATO STAB. TIPOGRAFICO DEI COMUNI SOC. COOP.</text:p>
          </table:table-cell>
          <table:table-cell office:value-type="float" office:value="24116" table:style-name="ce3">
            <text:p>2411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982.97" table:style-name="ce5">
            <text:p>4.982,97</text:p>
          </table:table-cell>
          <table:table-cell office:value-type="float" office:value="5201.1099999999997" table:style-name="ce5">
            <text:p>5.201,11</text:p>
          </table:table-cell>
          <table:table-cell office:value-type="float" office:value="-218.14" table:style-name="ce4">
            <text:p>-218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EO S.R.L.</text:p>
          </table:table-cell>
          <table:table-cell office:value-type="float" office:value="22861" table:style-name="ce3">
            <text:p>228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.43" table:style-name="ce5">
            <text:p>1.252,43</text:p>
          </table:table-cell>
          <table:table-cell office:value-type="float" office:value="1252.43" table:style-name="ce5">
            <text:p>1.252,4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FESSIONE ORTOPEDIA S.R.L.</text:p>
          </table:table-cell>
          <table:table-cell office:value-type="float" office:value="23772" table:style-name="ce3">
            <text:p>2377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84.24" table:style-name="ce4">
            <text:p>-84,24</text:p>
          </table:table-cell>
          <table:table-cell office:value-type="float" office:value="2097.87" table:style-name="ce5">
            <text:p>2.097,87</text:p>
          </table:table-cell>
          <table:table-cell office:value-type="float" office:value="2013.63" table:style-name="ce5">
            <text:p>2.013,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GEA  S.R.L.</text:p>
          </table:table-cell>
          <table:table-cell office:value-type="float" office:value="5552" table:style-name="ce3">
            <text:p>55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-890" table:style-name="ce4">
            <text:p>-8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GETTO COSTRUZIONE QUALITA' PCQ SRL</text:p>
          </table:table-cell>
          <table:table-cell office:value-type="float" office:value="23227" table:style-name="ce3">
            <text:p>232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91.38" table:style-name="ce5">
            <text:p>13.691,38</text:p>
          </table:table-cell>
          <table:table-cell office:value-type="float" office:value="13691.38" table:style-name="ce5">
            <text:p>13.691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MED S.R.L.</text:p>
          </table:table-cell>
          <table:table-cell office:value-type="float" office:value="24158" table:style-name="ce3">
            <text:p>241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51.8" table:style-name="ce5">
            <text:p>-1.351,80</text:p>
          </table:table-cell>
          <table:table-cell office:value-type="float" office:value="3805.32" table:style-name="ce5">
            <text:p>3.805,32</text:p>
          </table:table-cell>
          <table:table-cell office:value-type="float" office:value="2453.52" table:style-name="ce5">
            <text:p>2.453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NTO FARMA S.R.L.</text:p>
          </table:table-cell>
          <table:table-cell office:value-type="float" office:value="23619" table:style-name="ce3">
            <text:p>236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34.54" table:style-name="ce5">
            <text:p>-5.534,54</text:p>
          </table:table-cell>
          <table:table-cell office:value-type="float" office:value="65155.31" table:style-name="ce5">
            <text:p>65.155,31</text:p>
          </table:table-cell>
          <table:table-cell office:value-type="float" office:value="64643.56" table:style-name="ce5">
            <text:p>64.643,56</text:p>
          </table:table-cell>
          <table:table-cell office:value-type="float" office:value="-5022.79" table:style-name="ce5">
            <text:p>-5.022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SAN S.R.L.</text:p>
          </table:table-cell>
          <table:table-cell office:value-type="float" office:value="7543" table:style-name="ce3">
            <text:p>75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7.95" table:style-name="ce4">
            <text:p>367,95</text:p>
          </table:table-cell>
          <table:table-cell office:value-type="float" office:value="367.95" table:style-name="ce4">
            <text:p>367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STRAKAN S.R.L.</text:p>
          </table:table-cell>
          <table:table-cell office:value-type="float" office:value="22381" table:style-name="ce3">
            <text:p>223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38.43" table:style-name="ce4">
            <text:p>3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.43" table:style-name="ce4">
            <text:p>38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TESI OCULARI FRASCARI SNC DI FRASCARI E BONVICINI</text:p>
          </table:table-cell>
          <table:table-cell office:value-type="float" office:value="23740" table:style-name="ce3">
            <text:p>2374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729.79" table:style-name="ce5">
            <text:p>5.729,79</text:p>
          </table:table-cell>
          <table:table-cell office:value-type="float" office:value="5729.79" table:style-name="ce5">
            <text:p>5.729,7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BB. ASS. SAN CONTARDO ONLUS SOC COOP SOCIALE ARL</text:p>
          </table:table-cell>
          <table:table-cell office:value-type="float" office:value="22865" table:style-name="ce3">
            <text:p>228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4.58000000000004" table:style-name="ce4">
            <text:p>-634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34.58000000000004" table:style-name="ce4">
            <text:p>-634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BB.ASS.SAN CONTARDO A.V.P.A. ONLUS</text:p>
          </table:table-cell>
          <table:table-cell office:value-type="float" office:value="23649" table:style-name="ce3">
            <text:p>236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57.66" table:style-name="ce4">
            <text:p>-557,66</text:p>
          </table:table-cell>
          <table:table-cell office:value-type="float" office:value="1793.06" table:style-name="ce5">
            <text:p>1.793,06</text:p>
          </table:table-cell>
          <table:table-cell office:value-type="float" office:value="1235.4000000000001" table:style-name="ce5">
            <text:p>1.235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BBLIGARE MANAGEMENT SRL</text:p>
          </table:table-cell>
          <table:table-cell office:value-type="float" office:value="23334" table:style-name="ce3">
            <text:p>233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77.6000000000004" table:style-name="ce5">
            <text:p>4.977,60</text:p>
          </table:table-cell>
          <table:table-cell office:value-type="float" office:value="4977.6000000000004" table:style-name="ce5">
            <text:p>4.977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BBLIGARE MANAGEMENT SRL</text:p>
          </table:table-cell>
          <table:table-cell office:value-type="float" office:value="23334" table:style-name="ce3">
            <text:p>2333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658.8" table:style-name="ce4">
            <text:p>-658,8</text:p>
          </table:table-cell>
          <table:table-cell office:value-type="float" office:value="1378.8" table:style-name="ce5">
            <text:p>1.378,8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CCIUFFICIO S.R.L.</text:p>
          </table:table-cell>
          <table:table-cell office:value-type="float" office:value="24663" table:style-name="ce3">
            <text:p>246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9.2" table:style-name="ce5">
            <text:p>1.659,20</text:p>
          </table:table-cell>
          <table:table-cell office:value-type="float" office:value="-1659.2" table:style-name="ce5">
            <text:p>-1.659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NTOCART S.R.L.</text:p>
          </table:table-cell>
          <table:table-cell office:value-type="float" office:value="21720" table:style-name="ce3">
            <text:p>217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9.38" table:style-name="ce4">
            <text:p>899,38</text:p>
          </table:table-cell>
          <table:table-cell office:value-type="float" office:value="899.38" table:style-name="ce4">
            <text:p>899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ORRO PAOLO</text:p>
          </table:table-cell>
          <table:table-cell office:value-type="float" office:value="23643" table:style-name="ce3">
            <text:p>236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870.8" table:style-name="ce5">
            <text:p>92.870,80</text:p>
          </table:table-cell>
          <table:table-cell office:value-type="float" office:value="92870.8" table:style-name="ce5">
            <text:p>92.870,8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RLING S.R.L.</text:p>
          </table:table-cell>
          <table:table-cell office:value-type="float" office:value="10285" table:style-name="ce3">
            <text:p>1028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78.4" table:style-name="ce4">
            <text:p>878,4</text:p>
          </table:table-cell>
          <table:table-cell office:value-type="float" office:value="1317.6" table:style-name="ce5">
            <text:p>1.317,60</text:p>
          </table:table-cell>
          <table:table-cell office:value-type="float" office:value="-439.2" table:style-name="ce4">
            <text:p>-439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ADRIFOGLIO SISTEMI ARREDO S.P.A.</text:p>
          </table:table-cell>
          <table:table-cell office:value-type="float" office:value="24186" table:style-name="ce3">
            <text:p>241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779.44" table:style-name="ce5">
            <text:p>-3.779,44</text:p>
          </table:table-cell>
          <table:table-cell office:value-type="float" office:value="5142.5" table:style-name="ce5">
            <text:p>5.142,50</text:p>
          </table:table-cell>
          <table:table-cell office:value-type="float" office:value="1363.07" table:style-name="ce5">
            <text:p>1.363,07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ARIS S.R.L.</text:p>
          </table:table-cell>
          <table:table-cell office:value-type="float" office:value="24503" table:style-name="ce3">
            <text:p>2450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84" table:style-name="ce5">
            <text:p>1.584,00</text:p>
          </table:table-cell>
          <table:table-cell office:value-type="float" office:value="2376" table:style-name="ce5">
            <text:p>2.376,00</text:p>
          </table:table-cell>
          <table:table-cell office:value-type="float" office:value="-792" table:style-name="ce4">
            <text:p>-7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ARTA VITTORIO</text:p>
          </table:table-cell>
          <table:table-cell office:value-type="float" office:value="23207" table:style-name="ce3">
            <text:p>2320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0.35" table:style-name="ce4">
            <text:p>690,35</text:p>
          </table:table-cell>
          <table:table-cell office:value-type="float" office:value="690.35" table:style-name="ce4">
            <text:p>690,3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ASSOLO ROBERTO</text:p>
          </table:table-cell>
          <table:table-cell office:value-type="float" office:value="21526" table:style-name="ce3">
            <text:p>215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909.48" table:style-name="ce5">
            <text:p>57.909,48</text:p>
          </table:table-cell>
          <table:table-cell office:value-type="float" office:value="62895.91" table:style-name="ce5">
            <text:p>62.895,91</text:p>
          </table:table-cell>
          <table:table-cell office:value-type="float" office:value="-4986.43" table:style-name="ce5">
            <text:p>-4.986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ATTRO MEDICA S.R.L.</text:p>
          </table:table-cell>
          <table:table-cell office:value-type="float" office:value="5638" table:style-name="ce3">
            <text:p>56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4.96" table:style-name="ce4">
            <text:p>814,96</text:p>
          </table:table-cell>
          <table:table-cell office:value-type="float" office:value="814.96" table:style-name="ce4">
            <text:p>814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I! GROUP S.P.A.</text:p>
          </table:table-cell>
          <table:table-cell office:value-type="float" office:value="21872" table:style-name="ce3">
            <text:p>218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588.48" table:style-name="ce5">
            <text:p>-30.588,48</text:p>
          </table:table-cell>
          <table:table-cell office:value-type="float" office:value="194030.27" table:style-name="ce5">
            <text:p>194.030,27</text:p>
          </table:table-cell>
          <table:table-cell office:value-type="float" office:value="164390.26999999999" table:style-name="ce5">
            <text:p>164.390,27</text:p>
          </table:table-cell>
          <table:table-cell office:value-type="float" office:value="-948.48" table:style-name="ce4">
            <text:p>-948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I! GROUP S.P.A.</text:p>
          </table:table-cell>
          <table:table-cell office:value-type="float" office:value="21872" table:style-name="ce3">
            <text:p>2187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5134.18" table:style-name="ce5">
            <text:p>-15.134,18</text:p>
          </table:table-cell>
          <table:table-cell office:value-type="float" office:value="224337.39" table:style-name="ce5">
            <text:p>224.337,39</text:p>
          </table:table-cell>
          <table:table-cell office:value-type="float" office:value="209203.21" table:style-name="ce5">
            <text:p>209.203,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-BIOPHARM ITALIA S.R.L.</text:p>
          </table:table-cell>
          <table:table-cell office:value-type="float" office:value="20364" table:style-name="ce3">
            <text:p>203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68.6" table:style-name="ce4">
            <text:p>-768,6</text:p>
          </table:table-cell>
          <table:table-cell office:value-type="float" office:value="907.2" table:style-name="ce4">
            <text:p>907,2</text:p>
          </table:table-cell>
          <table:table-cell office:value-type="float" office:value="907.2" table:style-name="ce4">
            <text:p>907,2</text:p>
          </table:table-cell>
          <table:table-cell office:value-type="float" office:value="-768.6" table:style-name="ce4">
            <text:p>-768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.T.M. ORTOPEDIA PERS.TA S.R.L.</text:p>
          </table:table-cell>
          <table:table-cell office:value-type="float" office:value="23679" table:style-name="ce3">
            <text:p>2367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064.1199999999999" table:style-name="ce5">
            <text:p>-1.064,12</text:p>
          </table:table-cell>
          <table:table-cell office:value-type="float" office:value="5861.77" table:style-name="ce5">
            <text:p>5.861,77</text:p>
          </table:table-cell>
          <table:table-cell office:value-type="float" office:value="4797.6499999999996" table:style-name="ce5">
            <text:p>4.797,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1 S.P.A.</text:p>
          </table:table-cell>
          <table:table-cell office:value-type="float" office:value="24419" table:style-name="ce3">
            <text:p>244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68.86" table:style-name="ce5">
            <text:p>30.368,86</text:p>
          </table:table-cell>
          <table:table-cell office:value-type="float" office:value="38933.26" table:style-name="ce5">
            <text:p>38.933,26</text:p>
          </table:table-cell>
          <table:table-cell office:value-type="float" office:value="-8564.4" table:style-name="ce5">
            <text:p>-8.564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.VI.  S.A.S.</text:p>
          </table:table-cell>
          <table:table-cell office:value-type="float" office:value="23829" table:style-name="ce3">
            <text:p>2382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780.46" table:style-name="ce5">
            <text:p>5.780,46</text:p>
          </table:table-cell>
          <table:table-cell office:value-type="float" office:value="5780.46" table:style-name="ce5">
            <text:p>5.780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CCA FABRIZIO</text:p>
          </table:table-cell>
          <table:table-cell office:value-type="float" office:value="24514" table:style-name="ce3">
            <text:p>245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.71" table:style-name="ce4">
            <text:p>255,71</text:p>
          </table:table-cell>
          <table:table-cell office:value-type="float" office:value="255.71" table:style-name="ce4">
            <text:p>255,7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DIM SPA IN LIQUIDAZIONE - FALLIMENTO</text:p>
          </table:table-cell>
          <table:table-cell office:value-type="float" office:value="20787" table:style-name="ce3">
            <text:p>207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78.49" table:style-name="ce5">
            <text:p>-2.878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878.49" table:style-name="ce5">
            <text:p>-2.878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GAZZI ELENA</text:p>
          </table:table-cell>
          <table:table-cell office:value-type="float" office:value="24578" table:style-name="ce3">
            <text:p>245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7.6" table:style-name="ce5">
            <text:p>6.717,60</text:p>
          </table:table-cell>
          <table:table-cell office:value-type="float" office:value="6717.6" table:style-name="ce5">
            <text:p>6.717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I RADIOTELEVISIONE ITALIANA</text:p>
          </table:table-cell>
          <table:table-cell office:value-type="float" office:value="1491" table:style-name="ce3">
            <text:p>14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10.25" table:style-name="ce5">
            <text:p>6.110,25</text:p>
          </table:table-cell>
          <table:table-cell office:value-type="float" office:value="6110.25" table:style-name="ce5">
            <text:p>6.110,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IMONDI MARTA</text:p>
          </table:table-cell>
          <table:table-cell office:value-type="float" office:value="23378" table:style-name="ce3">
            <text:p>233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.81" table:style-name="ce4">
            <text:p>151,81</text:p>
          </table:table-cell>
          <table:table-cell office:value-type="float" office:value="151.81" table:style-name="ce4">
            <text:p>151,8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NBAXY ITALIA SPA</text:p>
          </table:table-cell>
          <table:table-cell office:value-type="float" office:value="24156" table:style-name="ce3">
            <text:p>241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374.2999999999993" table:style-name="ce5">
            <text:p>-8.374,30</text:p>
          </table:table-cell>
          <table:table-cell office:value-type="float" office:value="13337.3" table:style-name="ce5">
            <text:p>13.337,30</text:p>
          </table:table-cell>
          <table:table-cell office:value-type="float" office:value="6120.42" table:style-name="ce5">
            <text:p>6.120,42</text:p>
          </table:table-cell>
          <table:table-cell office:value-type="float" office:value="-1157.42" table:style-name="ce5">
            <text:p>-1.157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PETTI S.A.S. DI RAPETTI CHIARA GIUSEPPINA</text:p>
          </table:table-cell>
          <table:table-cell office:value-type="float" office:value="23671" table:style-name="ce3">
            <text:p>2367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44.94" table:style-name="ce4">
            <text:p>-144,94</text:p>
          </table:table-cell>
          <table:table-cell office:value-type="float" office:value="295.45" table:style-name="ce4">
            <text:p>295,45</text:p>
          </table:table-cell>
          <table:table-cell office:value-type="float" office:value="150.51" table:style-name="ce4">
            <text:p>150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PPRES. GEN PER L'ITALIA LOYD'S</text:p>
          </table:table-cell>
          <table:table-cell office:value-type="float" office:value="20646" table:style-name="ce3">
            <text:p>206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TIONAL DISTRIBUTION SRL</text:p>
          </table:table-cell>
          <table:table-cell office:value-type="float" office:value="7070" table:style-name="ce3">
            <text:p>70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9.63" table:style-name="ce5">
            <text:p>3.339,63</text:p>
          </table:table-cell>
          <table:table-cell office:value-type="float" office:value="-3339.63" table:style-name="ce5">
            <text:p>-3.339,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TT SERVICE S.R.L.</text:p>
          </table:table-cell>
          <table:table-cell office:value-type="float" office:value="2183" table:style-name="ce3">
            <text:p>21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8.04" table:style-name="ce4">
            <text:p>-588,04</text:p>
          </table:table-cell>
          <table:table-cell office:value-type="float" office:value="6435.54" table:style-name="ce5">
            <text:p>6.435,54</text:p>
          </table:table-cell>
          <table:table-cell office:value-type="float" office:value="5847.5" table:style-name="ce5">
            <text:p>5.847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YS S.P.A.</text:p>
          </table:table-cell>
          <table:table-cell office:value-type="float" office:value="22799" table:style-name="ce3">
            <text:p>2279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551.24" table:style-name="ce5">
            <text:p>-30.551,24</text:p>
          </table:table-cell>
          <table:table-cell office:value-type="float" office:value="208743.24" table:style-name="ce5">
            <text:p>208.743,24</text:p>
          </table:table-cell>
          <table:table-cell office:value-type="float" office:value="224613.3" table:style-name="ce5">
            <text:p>224.613,30</text:p>
          </table:table-cell>
          <table:table-cell office:value-type="float" office:value="-46421.3" table:style-name="ce5">
            <text:p>-46.421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YS S.P.A.</text:p>
          </table:table-cell>
          <table:table-cell office:value-type="float" office:value="22799" table:style-name="ce3">
            <text:p>2279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35.82" table:style-name="ce5">
            <text:p>-1.135,82</text:p>
          </table:table-cell>
          <table:table-cell office:value-type="float" office:value="1449.06" table:style-name="ce5">
            <text:p>1.449,06</text:p>
          </table:table-cell>
          <table:table-cell office:value-type="float" office:value="313.24" table:style-name="ce4">
            <text:p>313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ZZINI ROBERTA</text:p>
          </table:table-cell>
          <table:table-cell office:value-type="float" office:value="23496" table:style-name="ce3">
            <text:p>234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151.46" table:style-name="ce5">
            <text:p>-19.151,46</text:p>
          </table:table-cell>
          <table:table-cell office:value-type="float" office:value="31513.38" table:style-name="ce5">
            <text:p>31.513,38</text:p>
          </table:table-cell>
          <table:table-cell office:value-type="float" office:value="12361.92" table:style-name="ce5">
            <text:p>12.361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AL COSTRUZIONI S.R.L.</text:p>
          </table:table-cell>
          <table:table-cell office:value-type="float" office:value="21967" table:style-name="ce3">
            <text:p>219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2434.19" table:style-name="ce5">
            <text:p>-32.434,19</text:p>
          </table:table-cell>
          <table:table-cell office:value-type="float" office:value="36706.959999999999" table:style-name="ce5">
            <text:p>36.706,96</text:p>
          </table:table-cell>
          <table:table-cell office:value-type="float" office:value="18353.48" table:style-name="ce5">
            <text:p>18.353,48</text:p>
          </table:table-cell>
          <table:table-cell office:value-type="float" office:value="-14080.71" table:style-name="ce5">
            <text:p>-14.080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ALE GIOVANNA</text:p>
          </table:table-cell>
          <table:table-cell office:value-type="float" office:value="20924" table:style-name="ce3">
            <text:p>209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626.85" table:style-name="ce5">
            <text:p>-9.626,85</text:p>
          </table:table-cell>
          <table:table-cell office:value-type="float" office:value="40181.4" table:style-name="ce5">
            <text:p>40.181,40</text:p>
          </table:table-cell>
          <table:table-cell office:value-type="float" office:value="30554.55" table:style-name="ce5">
            <text:p>30.554,5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BECCHI ELISABETTA</text:p>
          </table:table-cell>
          <table:table-cell office:value-type="float" office:value="24490" table:style-name="ce3">
            <text:p>244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.16" table:style-name="ce4">
            <text:p>123,16</text:p>
          </table:table-cell>
          <table:table-cell office:value-type="float" office:value="123.16" table:style-name="ce4">
            <text:p>123,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CCA SERGIO</text:p>
          </table:table-cell>
          <table:table-cell office:value-type="float" office:value="24538" table:style-name="ce3">
            <text:p>245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27" table:style-name="ce5">
            <text:p>12.727,00</text:p>
          </table:table-cell>
          <table:table-cell office:value-type="float" office:value="12727" table:style-name="ce5">
            <text:p>12.727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CUPERO SANTINA.</text:p>
          </table:table-cell>
          <table:table-cell office:value-type="float" office:value="24187" table:style-name="ce3">
            <text:p>241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40" table:style-name="ce5">
            <text:p>8.640,00</text:p>
          </table:table-cell>
          <table:table-cell office:value-type="float" office:value="8640" table:style-name="ce5">
            <text:p>8.64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DAX S.P.A.</text:p>
          </table:table-cell>
          <table:table-cell office:value-type="float" office:value="9046" table:style-name="ce3">
            <text:p>904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63.72" table:style-name="ce5">
            <text:p>-1.063,72</text:p>
          </table:table-cell>
          <table:table-cell office:value-type="float" office:value="6854.05" table:style-name="ce5">
            <text:p>6.854,05</text:p>
          </table:table-cell>
          <table:table-cell office:value-type="float" office:value="6803.18" table:style-name="ce5">
            <text:p>6.803,18</text:p>
          </table:table-cell>
          <table:table-cell office:value-type="float" office:value="-1012.85" table:style-name="ce5">
            <text:p>-1.012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GIONE LOMBARDIA</text:p>
          </table:table-cell>
          <table:table-cell office:value-type="float" office:value="50" table:style-name="ce3">
            <text:p>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6.96" table:style-name="ce4">
            <text:p>926,96</text:p>
          </table:table-cell>
          <table:table-cell office:value-type="float" office:value="926.96" table:style-name="ce4">
            <text:p>926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HA LOMBARDIA S.N.C.</text:p>
          </table:table-cell>
          <table:table-cell office:value-type="float" office:value="4227" table:style-name="ce3">
            <text:p>422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011.23" table:style-name="ce5">
            <text:p>8.011,23</text:p>
          </table:table-cell>
          <table:table-cell office:value-type="float" office:value="13250.95" table:style-name="ce5">
            <text:p>13.250,95</text:p>
          </table:table-cell>
          <table:table-cell office:value-type="float" office:value="-5239.72" table:style-name="ce5">
            <text:p>-5.239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HATTIVA S.R.L.</text:p>
          </table:table-cell>
          <table:table-cell office:value-type="float" office:value="23773" table:style-name="ce3">
            <text:p>2377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081.0300000000002" table:style-name="ce5">
            <text:p>2.081,03</text:p>
          </table:table-cell>
          <table:table-cell office:value-type="float" office:value="4592.68" table:style-name="ce5">
            <text:p>4.592,68</text:p>
          </table:table-cell>
          <table:table-cell office:value-type="float" office:value="-2511.65" table:style-name="ce5">
            <text:p>-2.511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ITANO FRANCESCO</text:p>
          </table:table-cell>
          <table:table-cell office:value-type="float" office:value="23644" table:style-name="ce3">
            <text:p>236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559.27" table:style-name="ce5">
            <text:p>96.559,27</text:p>
          </table:table-cell>
          <table:table-cell office:value-type="float" office:value="96559.27" table:style-name="ce5">
            <text:p>96.559,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NAULT ITALIA S.P.A.</text:p>
          </table:table-cell>
          <table:table-cell office:value-type="float" office:value="23460" table:style-name="ce3">
            <text:p>234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91.09" table:style-name="ce5">
            <text:p>20.491,09</text:p>
          </table:table-cell>
          <table:table-cell office:value-type="float" office:value="20491.09" table:style-name="ce5">
            <text:p>20.491,0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PIRAIRE SRL</text:p>
          </table:table-cell>
          <table:table-cell office:value-type="float" office:value="23818" table:style-name="ce3">
            <text:p>238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1887.16" table:style-name="ce5">
            <text:p>-21.887,16</text:p>
          </table:table-cell>
          <table:table-cell office:value-type="float" office:value="173072.17" table:style-name="ce5">
            <text:p>173.072,17</text:p>
          </table:table-cell>
          <table:table-cell office:value-type="float" office:value="166434.04999999999" table:style-name="ce5">
            <text:p>166.434,05</text:p>
          </table:table-cell>
          <table:table-cell office:value-type="float" office:value="-15249.04" table:style-name="ce5">
            <text:p>-15.249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PONSABILITA' SANITARIA.IT</text:p>
          </table:table-cell>
          <table:table-cell office:value-type="float" office:value="24641" table:style-name="ce3">
            <text:p>2464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ZAZADE ALI</text:p>
          </table:table-cell>
          <table:table-cell office:value-type="float" office:value="21802" table:style-name="ce3">
            <text:p>2180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00" table:style-name="ce5">
            <text:p>25.20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.MOS.S.R.L. MEDICAL PRODUCTS</text:p>
          </table:table-cell>
          <table:table-cell office:value-type="float" office:value="23765" table:style-name="ce3">
            <text:p>237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92.8" table:style-name="ce4">
            <text:p>-292,8</text:p>
          </table:table-cell>
          <table:table-cell office:value-type="float" office:value="758.4" table:style-name="ce4">
            <text:p>758,4</text:p>
          </table:table-cell>
          <table:table-cell office:value-type="float" office:value="465.6" table:style-name="ce4">
            <text:p>465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CCARDI FERDINANDO</text:p>
          </table:table-cell>
          <table:table-cell office:value-type="float" office:value="24579" table:style-name="ce3">
            <text:p>245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372.509999999995" table:style-name="ce5">
            <text:p>83.372,51</text:p>
          </table:table-cell>
          <table:table-cell office:value-type="float" office:value="83372.509999999995" table:style-name="ce5">
            <text:p>83.372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CCI SRL</text:p>
          </table:table-cell>
          <table:table-cell office:value-type="float" office:value="24129" table:style-name="ce3">
            <text:p>241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2417.19" table:style-name="ce5">
            <text:p>-112.417,19</text:p>
          </table:table-cell>
          <table:table-cell office:value-type="float" office:value="652409.12" table:style-name="ce5">
            <text:p>652.409,12</text:p>
          </table:table-cell>
          <table:table-cell office:value-type="float" office:value="576893.39" table:style-name="ce5">
            <text:p>576.893,39</text:p>
          </table:table-cell>
          <table:table-cell office:value-type="float" office:value="-36901.46" table:style-name="ce5">
            <text:p>-36.901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GAMONTI ROBERTO</text:p>
          </table:table-cell>
          <table:table-cell office:value-type="float" office:value="24587" table:style-name="ce3">
            <text:p>245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.9" table:style-name="ce4">
            <text:p>44,9</text:p>
          </table:table-cell>
          <table:table-cell office:value-type="float" office:value="44.9" table:style-name="ce4">
            <text:p>44,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GOZZI DR. D. X ESSO DRAGHI MARCO</text:p>
          </table:table-cell>
          <table:table-cell office:value-type="float" office:value="23565" table:style-name="ce3">
            <text:p>235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35.02" table:style-name="ce5">
            <text:p>6.735,02</text:p>
          </table:table-cell>
          <table:table-cell office:value-type="float" office:value="6735.02" table:style-name="ce5">
            <text:p>6.735,0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GOZZI DR. D. X ESSO DRAGHI MARCO</text:p>
          </table:table-cell>
          <table:table-cell office:value-type="float" office:value="23565" table:style-name="ce3">
            <text:p>2356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096.79" table:style-name="ce5">
            <text:p>2.096,79</text:p>
          </table:table-cell>
          <table:table-cell office:value-type="float" office:value="2096.79" table:style-name="ce5">
            <text:p>2.096,7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GOZZI DR. DAVIDE - DIRIG. RESP. CASSA ECONOMALE</text:p>
          </table:table-cell>
          <table:table-cell office:value-type="float" office:value="23319" table:style-name="ce3">
            <text:p>2331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592" table:style-name="ce5">
            <text:p>27.592,00</text:p>
          </table:table-cell>
          <table:table-cell office:value-type="float" office:value="27592" table:style-name="ce5">
            <text:p>27.59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MEC S.R.L.</text:p>
          </table:table-cell>
          <table:table-cell office:value-type="float" office:value="9272" table:style-name="ce3">
            <text:p>92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.36" table:style-name="ce4">
            <text:p>351,36</text:p>
          </table:table-cell>
          <table:table-cell office:value-type="float" office:value="351.36" table:style-name="ce4">
            <text:p>351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VOIRA PHARMA S.R.L.</text:p>
          </table:table-cell>
          <table:table-cell office:value-type="float" office:value="22969" table:style-name="ce3">
            <text:p>2296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7091.67" table:style-name="ce5">
            <text:p>-87.091,67</text:p>
          </table:table-cell>
          <table:table-cell office:value-type="float" office:value="352487.37" table:style-name="ce5">
            <text:p>352.487,37</text:p>
          </table:table-cell>
          <table:table-cell office:value-type="float" office:value="319929.40999999997" table:style-name="ce5">
            <text:p>319.929,41</text:p>
          </table:table-cell>
          <table:table-cell office:value-type="float" office:value="-54533.71" table:style-name="ce5">
            <text:p>-54.533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VOIRA S.P.A.</text:p>
          </table:table-cell>
          <table:table-cell office:value-type="float" office:value="1557" table:style-name="ce3">
            <text:p>15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60" table:style-name="ce5">
            <text:p>-2.1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60" table:style-name="ce5">
            <text:p>-2.1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XLAB S.R.L.</text:p>
          </table:table-cell>
          <table:table-cell office:value-type="float" office:value="23058" table:style-name="ce3">
            <text:p>2305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7.2" table:style-name="ce4">
            <text:p>-317,2</text:p>
          </table:table-cell>
          <table:table-cell office:value-type="float" office:value="2164.96" table:style-name="ce5">
            <text:p>2.164,96</text:p>
          </table:table-cell>
          <table:table-cell office:value-type="float" office:value="10021.76" table:style-name="ce5">
            <text:p>10.021,76</text:p>
          </table:table-cell>
          <table:table-cell office:value-type="float" office:value="-8174" table:style-name="ce5">
            <text:p>-8.17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ZZO F.LLI  S.N.C.</text:p>
          </table:table-cell>
          <table:table-cell office:value-type="float" office:value="665" table:style-name="ce3">
            <text:p>6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84.08" table:style-name="ce4">
            <text:p>-784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84.08" table:style-name="ce4">
            <text:p>-784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.GA S.R.L.</text:p>
          </table:table-cell>
          <table:table-cell office:value-type="float" office:value="23836" table:style-name="ce3">
            <text:p>2383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91.8" table:style-name="ce4">
            <text:p>691,8</text:p>
          </table:table-cell>
          <table:table-cell office:value-type="float" office:value="691.8" table:style-name="ce4">
            <text:p>691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.S. SRL</text:p>
          </table:table-cell>
          <table:table-cell office:value-type="float" office:value="24221" table:style-name="ce3">
            <text:p>242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39.86" table:style-name="ce4">
            <text:p>-739,86</text:p>
          </table:table-cell>
          <table:table-cell office:value-type="float" office:value="1644.39" table:style-name="ce5">
            <text:p>1.644,39</text:p>
          </table:table-cell>
          <table:table-cell office:value-type="float" office:value="1178.3" table:style-name="ce5">
            <text:p>1.178,30</text:p>
          </table:table-cell>
          <table:table-cell office:value-type="float" office:value="-273.77" table:style-name="ce4">
            <text:p>-273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BERTAZZO IVAN</text:p>
          </table:table-cell>
          <table:table-cell office:value-type="float" office:value="24409" table:style-name="ce3">
            <text:p>2440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7.9" table:style-name="ce4">
            <text:p>37,9</text:p>
          </table:table-cell>
          <table:table-cell office:value-type="float" office:value="37.9" table:style-name="ce4">
            <text:p>37,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CCHETTI MATTEO</text:p>
          </table:table-cell>
          <table:table-cell office:value-type="float" office:value="24516" table:style-name="ce3">
            <text:p>245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16" table:style-name="ce5">
            <text:p>6.216,00</text:p>
          </table:table-cell>
          <table:table-cell office:value-type="float" office:value="6216" table:style-name="ce5">
            <text:p>6.21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CHE DIABETES CARE ITALY SPA</text:p>
          </table:table-cell>
          <table:table-cell office:value-type="float" office:value="24130" table:style-name="ce3">
            <text:p>2413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5839.35" table:style-name="ce5">
            <text:p>-25.839,35</text:p>
          </table:table-cell>
          <table:table-cell office:value-type="float" office:value="341573.93" table:style-name="ce5">
            <text:p>341.573,93</text:p>
          </table:table-cell>
          <table:table-cell office:value-type="float" office:value="425453.77" table:style-name="ce5">
            <text:p>425.453,77</text:p>
          </table:table-cell>
          <table:table-cell office:value-type="float" office:value="-109719.19" table:style-name="ce5">
            <text:p>-109.719,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CHE DIAGNOSTICS S.P.A.</text:p>
          </table:table-cell>
          <table:table-cell office:value-type="float" office:value="7753" table:style-name="ce3">
            <text:p>77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5980.53000000003" table:style-name="ce5">
            <text:p>-275.980,53</text:p>
          </table:table-cell>
          <table:table-cell office:value-type="float" office:value="2324400.2400000002" table:style-name="ce5">
            <text:p>2.324.400,24</text:p>
          </table:table-cell>
          <table:table-cell office:value-type="float" office:value="2396742.0699999998" table:style-name="ce5">
            <text:p>2.396.742,07</text:p>
          </table:table-cell>
          <table:table-cell office:value-type="float" office:value="-348322.36" table:style-name="ce5">
            <text:p>-348.322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CHE S.P.A.</text:p>
          </table:table-cell>
          <table:table-cell office:value-type="float" office:value="1562" table:style-name="ce3">
            <text:p>15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6624.62" table:style-name="ce5">
            <text:p>-76.624,62</text:p>
          </table:table-cell>
          <table:table-cell office:value-type="float" office:value="1209584.05" table:style-name="ce5">
            <text:p>1.209.584,05</text:p>
          </table:table-cell>
          <table:table-cell office:value-type="float" office:value="1128607.32" table:style-name="ce5">
            <text:p>1.128.607,32</text:p>
          </table:table-cell>
          <table:table-cell office:value-type="float" office:value="4352.1099999999997" table:style-name="ce5">
            <text:p>4.352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CHE S.P.A.</text:p>
          </table:table-cell>
          <table:table-cell office:value-type="float" office:value="1562" table:style-name="ce3">
            <text:p>156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570" table:style-name="ce5">
            <text:p>-9.570,00</text:p>
          </table:table-cell>
          <table:table-cell office:value-type="float" office:value="64894" table:style-name="ce5">
            <text:p>64.894,00</text:p>
          </table:table-cell>
          <table:table-cell office:value-type="float" office:value="61066" table:style-name="ce5">
            <text:p>61.066,00</text:p>
          </table:table-cell>
          <table:table-cell office:value-type="float" office:value="-5742" table:style-name="ce5">
            <text:p>-5.74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PIMEX ITALIA S.R.L.</text:p>
          </table:table-cell>
          <table:table-cell office:value-type="float" office:value="20935" table:style-name="ce3">
            <text:p>209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10.8000000000002" table:style-name="ce5">
            <text:p>-2.610,80</text:p>
          </table:table-cell>
          <table:table-cell office:value-type="float" office:value="2962.8" table:style-name="ce5">
            <text:p>2.962,80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SI CRISTINA</text:p>
          </table:table-cell>
          <table:table-cell office:value-type="float" office:value="10700" table:style-name="ce3">
            <text:p>107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SI LUIGI GIANANTONIO</text:p>
          </table:table-cell>
          <table:table-cell office:value-type="float" office:value="24416" table:style-name="ce3">
            <text:p>2441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7.1099999999997" table:style-name="ce5">
            <text:p>4.397,11</text:p>
          </table:table-cell>
          <table:table-cell office:value-type="float" office:value="4397.1099999999997" table:style-name="ce5">
            <text:p>4.397,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BINO GIORGIO</text:p>
          </table:table-cell>
          <table:table-cell office:value-type="float" office:value="24683" table:style-name="ce3">
            <text:p>246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-122" table:style-name="ce4">
            <text:p>-1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SSO BARBARA</text:p>
          </table:table-cell>
          <table:table-cell office:value-type="float" office:value="24590" table:style-name="ce3">
            <text:p>245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 SOLUTIONS SNC DI RIZZO A E CANCELLIER S.</text:p>
          </table:table-cell>
          <table:table-cell office:value-type="float" office:value="22294" table:style-name="ce3">
            <text:p>2229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784.08" table:style-name="ce4">
            <text:p>784,08</text:p>
          </table:table-cell>
          <table:table-cell office:value-type="float" office:value="48413.11" table:style-name="ce5">
            <text:p>48.413,11</text:p>
          </table:table-cell>
          <table:table-cell office:value-type="float" office:value="50305.33" table:style-name="ce5">
            <text:p>50.305,33</text:p>
          </table:table-cell>
          <table:table-cell office:value-type="float" office:value="-1108.1400000000001" table:style-name="ce5">
            <text:p>-1.108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L.F.  S.P.A.</text:p>
          </table:table-cell>
          <table:table-cell office:value-type="float" office:value="1588" table:style-name="ce3">
            <text:p>15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766.86" table:style-name="ce5">
            <text:p>-7.766,86</text:p>
          </table:table-cell>
          <table:table-cell office:value-type="float" office:value="56638.83" table:style-name="ce5">
            <text:p>56.638,83</text:p>
          </table:table-cell>
          <table:table-cell office:value-type="float" office:value="54900.74" table:style-name="ce5">
            <text:p>54.900,74</text:p>
          </table:table-cell>
          <table:table-cell office:value-type="float" office:value="-6028.77" table:style-name="ce5">
            <text:p>-6.028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L.F.  S.P.A.</text:p>
          </table:table-cell>
          <table:table-cell office:value-type="float" office:value="1588" table:style-name="ce3">
            <text:p>158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0.04" table:style-name="ce4">
            <text:p>50,04</text:p>
          </table:table-cell>
          <table:table-cell office:value-type="float" office:value="50.05" table:style-name="ce4">
            <text:p>50,05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I.D.EM. S.P.A.</text:p>
          </table:table-cell>
          <table:table-cell office:value-type="float" office:value="3230" table:style-name="ce3">
            <text:p>32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4" table:style-name="ce4">
            <text:p>-244</text:p>
          </table:table-cell>
          <table:table-cell office:value-type="float" office:value="2044.88" table:style-name="ce5">
            <text:p>2.044,88</text:p>
          </table:table-cell>
          <table:table-cell office:value-type="float" office:value="2371.84" table:style-name="ce5">
            <text:p>2.371,84</text:p>
          </table:table-cell>
          <table:table-cell office:value-type="float" office:value="-570.96" table:style-name="ce4">
            <text:p>-570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I.F.I.  S.P.A.</text:p>
          </table:table-cell>
          <table:table-cell office:value-type="float" office:value="1704" table:style-name="ce3">
            <text:p>17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96.59" table:style-name="ce4">
            <text:p>-696,59</text:p>
          </table:table-cell>
          <table:table-cell office:value-type="float" office:value="3053.48" table:style-name="ce5">
            <text:p>3.053,48</text:p>
          </table:table-cell>
          <table:table-cell office:value-type="float" office:value="3067.99" table:style-name="ce5">
            <text:p>3.067,99</text:p>
          </table:table-cell>
          <table:table-cell office:value-type="float" office:value="-711.1" table:style-name="ce4">
            <text:p>-711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.MO S.N.C.</text:p>
          </table:table-cell>
          <table:table-cell office:value-type="float" office:value="8061" table:style-name="ce3">
            <text:p>80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.64" table:style-name="ce4">
            <text:p>779,64</text:p>
          </table:table-cell>
          <table:table-cell office:value-type="float" office:value="779.64" table:style-name="ce4">
            <text:p>779,6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BAI S.R.L. UNIPERSONALE</text:p>
          </table:table-cell>
          <table:table-cell office:value-type="float" office:value="10680" table:style-name="ce3">
            <text:p>106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7.41" table:style-name="ce4">
            <text:p>-247,41</text:p>
          </table:table-cell>
          <table:table-cell office:value-type="float" office:value="1016.58" table:style-name="ce5">
            <text:p>1.016,58</text:p>
          </table:table-cell>
          <table:table-cell office:value-type="float" office:value="769.17" table:style-name="ce4">
            <text:p>769,1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BRITECH DI SPINOGLIO SABRINA</text:p>
          </table:table-cell>
          <table:table-cell office:value-type="float" office:value="22632" table:style-name="ce3">
            <text:p>226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6.12" table:style-name="ce4">
            <text:p>-66,12</text:p>
          </table:table-cell>
          <table:table-cell office:value-type="float" office:value="1602.09" table:style-name="ce5">
            <text:p>1.602,09</text:p>
          </table:table-cell>
          <table:table-cell office:value-type="float" office:value="1718.97" table:style-name="ce5">
            <text:p>1.718,97</text:p>
          </table:table-cell>
          <table:table-cell office:value-type="float" office:value="-183" table:style-name="ce4">
            <text:p>-1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CCHI ADA</text:p>
          </table:table-cell>
          <table:table-cell office:value-type="float" office:value="23505" table:style-name="ce3">
            <text:p>235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05" table:style-name="ce5">
            <text:p>42.105,00</text:p>
          </table:table-cell>
          <table:table-cell office:value-type="float" office:value="44089" table:style-name="ce5">
            <text:p>44.089,00</text:p>
          </table:table-cell>
          <table:table-cell office:value-type="float" office:value="-1984" table:style-name="ce5">
            <text:p>-1.98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CCHI GIUSEPPE SPA</text:p>
          </table:table-cell>
          <table:table-cell office:value-type="float" office:value="24117" table:style-name="ce3">
            <text:p>241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77.63" table:style-name="ce4">
            <text:p>-177,63</text:p>
          </table:table-cell>
          <table:table-cell office:value-type="float" office:value="209.66" table:style-name="ce4">
            <text:p>209,66</text:p>
          </table:table-cell>
          <table:table-cell office:value-type="float" office:value="32.03" table:style-name="ce4">
            <text:p>32,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CCHI VITTORIO</text:p>
          </table:table-cell>
          <table:table-cell office:value-type="float" office:value="24447" table:style-name="ce3">
            <text:p>244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12.24" table:style-name="ce5">
            <text:p>11.012,24</text:p>
          </table:table-cell>
          <table:table-cell office:value-type="float" office:value="13001.13" table:style-name="ce5">
            <text:p>13.001,13</text:p>
          </table:table-cell>
          <table:table-cell office:value-type="float" office:value="-1988.89" table:style-name="ce5">
            <text:p>-1.988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I MONICA</text:p>
          </table:table-cell>
          <table:table-cell office:value-type="float" office:value="23286" table:style-name="ce3">
            <text:p>232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95" table:style-name="ce5">
            <text:p>26.495,00</text:p>
          </table:table-cell>
          <table:table-cell office:value-type="float" office:value="26495" table:style-name="ce5">
            <text:p>26.495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MSUNG ELECTRONICS ITALIA SPA</text:p>
          </table:table-cell>
          <table:table-cell office:value-type="float" office:value="23405" table:style-name="ce3">
            <text:p>234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074" table:style-name="ce5">
            <text:p>-63.074,00</text:p>
          </table:table-cell>
          <table:table-cell office:value-type="float" office:value="74448" table:style-name="ce5">
            <text:p>74.448,00</text:p>
          </table:table-cell>
          <table:table-cell office:value-type="float" office:value="11374" table:style-name="ce5">
            <text:p>11.37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A MED S.R.L.</text:p>
          </table:table-cell>
          <table:table-cell office:value-type="float" office:value="23735" table:style-name="ce3">
            <text:p>2373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90.77" table:style-name="ce4">
            <text:p>290,77</text:p>
          </table:table-cell>
          <table:table-cell office:value-type="float" office:value="290.77" table:style-name="ce4">
            <text:p>290,7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DOZ S.P.A.</text:p>
          </table:table-cell>
          <table:table-cell office:value-type="float" office:value="10401" table:style-name="ce3">
            <text:p>104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199.370000000003" table:style-name="ce5">
            <text:p>-34.199,37</text:p>
          </table:table-cell>
          <table:table-cell office:value-type="float" office:value="226924.02" table:style-name="ce5">
            <text:p>226.924,02</text:p>
          </table:table-cell>
          <table:table-cell office:value-type="float" office:value="220928.15" table:style-name="ce5">
            <text:p>220.928,15</text:p>
          </table:table-cell>
          <table:table-cell office:value-type="float" office:value="-28203.5" table:style-name="ce5">
            <text:p>-28.203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DOZ S.P.A.</text:p>
          </table:table-cell>
          <table:table-cell office:value-type="float" office:value="10401" table:style-name="ce3">
            <text:p>1040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79.61" table:style-name="ce4">
            <text:p>779,61</text:p>
          </table:table-cell>
          <table:table-cell office:value-type="float" office:value="779.61" table:style-name="ce4">
            <text:p>779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IFOR S.R.L.</text:p>
          </table:table-cell>
          <table:table-cell office:value-type="float" office:value="1324" table:style-name="ce3">
            <text:p>13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55.3" table:style-name="ce5">
            <text:p>-1.055,30</text:p>
          </table:table-cell>
          <table:table-cell office:value-type="float" office:value="8717.2999999999993" table:style-name="ce5">
            <text:p>8.717,30</text:p>
          </table:table-cell>
          <table:table-cell office:value-type="float" office:value="10461.9" table:style-name="ce5">
            <text:p>10.461,90</text:p>
          </table:table-cell>
          <table:table-cell office:value-type="float" office:value="-2799.9" table:style-name="ce5">
            <text:p>-2.799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IGEA DI A. BERTOLDI</text:p>
          </table:table-cell>
          <table:table-cell office:value-type="float" office:value="24390" table:style-name="ce3">
            <text:p>2439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.12" table:style-name="ce4">
            <text:p>324,12</text:p>
          </table:table-cell>
          <table:table-cell office:value-type="float" office:value="-324.12" table:style-name="ce4">
            <text:p>-324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ITARIA VARESINA - CENTRO ORTOPEDICO SAS DI D. E V. RASTELLI</text:p>
          </table:table-cell>
          <table:table-cell office:value-type="float" office:value="24550" table:style-name="ce3">
            <text:p>2455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6503.3" table:style-name="ce5">
            <text:p>6.503,30</text:p>
          </table:table-cell>
          <table:table-cell office:value-type="float" office:value="6503.3" table:style-name="ce5">
            <text:p>6.503,3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ITRASPORT SOC. COOP. SOCIALE</text:p>
          </table:table-cell>
          <table:table-cell office:value-type="float" office:value="22815" table:style-name="ce3">
            <text:p>228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550.27" table:style-name="ce5">
            <text:p>-13.550,27</text:p>
          </table:table-cell>
          <table:table-cell office:value-type="float" office:value="86064.28" table:style-name="ce5">
            <text:p>86.064,28</text:p>
          </table:table-cell>
          <table:table-cell office:value-type="float" office:value="73180.460000000006" table:style-name="ce5">
            <text:p>73.180,46</text:p>
          </table:table-cell>
          <table:table-cell office:value-type="float" office:value="-666.45" table:style-name="ce4">
            <text:p>-666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ITRASPORT SOC. COOP. SOCIALE</text:p>
          </table:table-cell>
          <table:table-cell office:value-type="float" office:value="22815" table:style-name="ce3">
            <text:p>2281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616.9" table:style-name="ce5">
            <text:p>-7.616,90</text:p>
          </table:table-cell>
          <table:table-cell office:value-type="float" office:value="153711.56" table:style-name="ce5">
            <text:p>153.711,56</text:p>
          </table:table-cell>
          <table:table-cell office:value-type="float" office:value="183552.46" table:style-name="ce5">
            <text:p>183.552,46</text:p>
          </table:table-cell>
          <table:table-cell office:value-type="float" office:value="-37457.800000000003" table:style-name="ce5">
            <text:p>-37.457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OFI PASTEUR MSD S.P.A.</text:p>
          </table:table-cell>
          <table:table-cell office:value-type="float" office:value="2985" table:style-name="ce3">
            <text:p>298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83" table:style-name="ce5">
            <text:p>-2.783,00</text:p>
          </table:table-cell>
          <table:table-cell office:value-type="float" office:value="6902.5" table:style-name="ce5">
            <text:p>6.902,50</text:p>
          </table:table-cell>
          <table:table-cell office:value-type="float" office:value="4119.5" table:style-name="ce5">
            <text:p>4.119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OFI S.P.A.</text:p>
          </table:table-cell>
          <table:table-cell office:value-type="float" office:value="23201" table:style-name="ce3">
            <text:p>232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1928.28" table:style-name="ce5">
            <text:p>-111.928,28</text:p>
          </table:table-cell>
          <table:table-cell office:value-type="float" office:value="595729.54" table:style-name="ce5">
            <text:p>595.729,54</text:p>
          </table:table-cell>
          <table:table-cell office:value-type="float" office:value="543508.92000000004" table:style-name="ce5">
            <text:p>543.508,92</text:p>
          </table:table-cell>
          <table:table-cell office:value-type="float" office:value="-59707.66" table:style-name="ce5">
            <text:p>-59.707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OFI S.P.A.</text:p>
          </table:table-cell>
          <table:table-cell office:value-type="float" office:value="23201" table:style-name="ce3">
            <text:p>2320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202.65" table:style-name="ce5">
            <text:p>-3.202,65</text:p>
          </table:table-cell>
          <table:table-cell office:value-type="float" office:value="134265.10999999999" table:style-name="ce5">
            <text:p>134.265,11</text:p>
          </table:table-cell>
          <table:table-cell office:value-type="float" office:value="196820.01" table:style-name="ce5">
            <text:p>196.820,01</text:p>
          </table:table-cell>
          <table:table-cell office:value-type="float" office:value="-65757.55" table:style-name="ce5">
            <text:p>-65.757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OFI-AVENTIS S.P.A.</text:p>
          </table:table-cell>
          <table:table-cell office:value-type="float" office:value="5028" table:style-name="ce3">
            <text:p>50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496.08" table:style-name="ce5">
            <text:p>1.49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6.08" table:style-name="ce5">
            <text:p>1.496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OFI-SYNTHELABO S.P.A.</text:p>
          </table:table-cell>
          <table:table-cell office:value-type="float" office:value="1062" table:style-name="ce3">
            <text:p>10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29.67" table:style-name="ce5">
            <text:p>-2.229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229.67" table:style-name="ce5">
            <text:p>-2.229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A LUCIA PHARMA APPS S.R.L.</text:p>
          </table:table-cell>
          <table:table-cell office:value-type="float" office:value="23517" table:style-name="ce3">
            <text:p>235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64728.7" table:style-name="ce5">
            <text:p>-1.964.728,70</text:p>
          </table:table-cell>
          <table:table-cell office:value-type="float" office:value="3149419.04" table:style-name="ce5">
            <text:p>3.149.419,04</text:p>
          </table:table-cell>
          <table:table-cell office:value-type="float" office:value="3554723.3" table:style-name="ce5">
            <text:p>3.554.723,30</text:p>
          </table:table-cell>
          <table:table-cell office:value-type="float" office:value="-2370032.96" table:style-name="ce5">
            <text:p>-2.370.032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EN ITALY SRL</text:p>
          </table:table-cell>
          <table:table-cell office:value-type="float" office:value="23396" table:style-name="ce3">
            <text:p>233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8.14" table:style-name="ce4">
            <text:p>-118,14</text:p>
          </table:table-cell>
          <table:table-cell office:value-type="float" office:value="562.05999999999995" table:style-name="ce4">
            <text:p>562,06</text:p>
          </table:table-cell>
          <table:table-cell office:value-type="float" office:value="443.92" table:style-name="ce4">
            <text:p>443,9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ER REPLY S.P.A.</text:p>
          </table:table-cell>
          <table:table-cell office:value-type="float" office:value="20689" table:style-name="ce3">
            <text:p>206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2046.96" table:style-name="ce5">
            <text:p>2.046,96</text:p>
          </table:table-cell>
          <table:table-cell office:value-type="float" office:value="202645.56" table:style-name="ce5">
            <text:p>202.645,56</text:p>
          </table:table-cell>
          <table:table-cell office:value-type="float" office:value="253769.66" table:style-name="ce5">
            <text:p>253.769,66</text:p>
          </table:table-cell>
          <table:table-cell office:value-type="float" office:value="-49077.14" table:style-name="ce5">
            <text:p>-49.077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ER S.P.A</text:p>
          </table:table-cell>
          <table:table-cell office:value-type="float" office:value="10423" table:style-name="ce3">
            <text:p>104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046.96" table:style-name="ce5">
            <text:p>-2.04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046.96" table:style-name="ce5">
            <text:p>-2.046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EX S.P.A.</text:p>
          </table:table-cell>
          <table:table-cell office:value-type="float" office:value="1637" table:style-name="ce3">
            <text:p>16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2766.79" table:style-name="ce5">
            <text:p>-42.766,79</text:p>
          </table:table-cell>
          <table:table-cell office:value-type="float" office:value="321421.12" table:style-name="ce5">
            <text:p>321.421,12</text:p>
          </table:table-cell>
          <table:table-cell office:value-type="float" office:value="372658.72" table:style-name="ce5">
            <text:p>372.658,72</text:p>
          </table:table-cell>
          <table:table-cell office:value-type="float" office:value="-94004.39" table:style-name="ce5">
            <text:p>-94.004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YTECHNOLOGY SRL</text:p>
          </table:table-cell>
          <table:table-cell office:value-type="float" office:value="23196" table:style-name="ce3">
            <text:p>231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-100" table:style-name="ce4">
            <text:p>-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PI MED  S.P.A.</text:p>
          </table:table-cell>
          <table:table-cell office:value-type="float" office:value="5513" table:style-name="ce3">
            <text:p>55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7.07" table:style-name="ce4">
            <text:p>907,07</text:p>
          </table:table-cell>
          <table:table-cell office:value-type="float" office:value="907.07" table:style-name="ce4">
            <text:p>907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PIO LIFE S.R.L.</text:p>
          </table:table-cell>
          <table:table-cell office:value-type="float" office:value="1641" table:style-name="ce3">
            <text:p>16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111.88" table:style-name="ce5">
            <text:p>-13.111,88</text:p>
          </table:table-cell>
          <table:table-cell office:value-type="float" office:value="263546.17" table:style-name="ce5">
            <text:p>263.546,17</text:p>
          </table:table-cell>
          <table:table-cell office:value-type="float" office:value="262708.13" table:style-name="ce5">
            <text:p>262.708,13</text:p>
          </table:table-cell>
          <table:table-cell office:value-type="float" office:value="-12273.84" table:style-name="ce5">
            <text:p>-12.273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PIO LIFE S.R.L.</text:p>
          </table:table-cell>
          <table:table-cell office:value-type="float" office:value="1641" table:style-name="ce3">
            <text:p>164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99881.49" table:style-name="ce5">
            <text:p>-599.881,49</text:p>
          </table:table-cell>
          <table:table-cell office:value-type="float" office:value="2896497.43" table:style-name="ce5">
            <text:p>2.896.497,43</text:p>
          </table:table-cell>
          <table:table-cell office:value-type="float" office:value="2860233.09" table:style-name="ce5">
            <text:p>2.860.233,09</text:p>
          </table:table-cell>
          <table:table-cell office:value-type="float" office:value="-563617.15" table:style-name="ce5">
            <text:p>-563.617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RSTEDT S.R.L.</text:p>
          </table:table-cell>
          <table:table-cell office:value-type="float" office:value="20380" table:style-name="ce3">
            <text:p>203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7.38" table:style-name="ce4">
            <text:p>767,38</text:p>
          </table:table-cell>
          <table:table-cell office:value-type="float" office:value="767.38" table:style-name="ce4">
            <text:p>767,3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RTORIUS STEDIM ITALY SRL</text:p>
          </table:table-cell>
          <table:table-cell office:value-type="float" office:value="7234" table:style-name="ce3">
            <text:p>72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TURNO S.R.L.</text:p>
          </table:table-cell>
          <table:table-cell office:value-type="float" office:value="24544" table:style-name="ce3">
            <text:p>2454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8.04" table:style-name="ce5">
            <text:p>1.198,04</text:p>
          </table:table-cell>
          <table:table-cell office:value-type="float" office:value="1973.96" table:style-name="ce5">
            <text:p>1.973,96</text:p>
          </table:table-cell>
          <table:table-cell office:value-type="float" office:value="-775.92" table:style-name="ce4">
            <text:p>-775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VIA ORAZIO SALVATORE</text:p>
          </table:table-cell>
          <table:table-cell office:value-type="float" office:value="22777" table:style-name="ce3">
            <text:p>227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03.230000000003" table:style-name="ce5">
            <text:p>37.203,23</text:p>
          </table:table-cell>
          <table:table-cell office:value-type="float" office:value="37203.230000000003" table:style-name="ce5">
            <text:p>37.203,2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VONE VELLEDA</text:p>
          </table:table-cell>
          <table:table-cell office:value-type="float" office:value="24331" table:style-name="ce3">
            <text:p>2433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7.6000000000004" table:style-name="ce5">
            <text:p>4.987,60</text:p>
          </table:table-cell>
          <table:table-cell office:value-type="float" office:value="4987.6000000000004" table:style-name="ce5">
            <text:p>4.987,6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A HYGIENE PRODUCTS SPA</text:p>
          </table:table-cell>
          <table:table-cell office:value-type="float" office:value="23658" table:style-name="ce3">
            <text:p>2365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06.34" table:style-name="ce4">
            <text:p>106,34</text:p>
          </table:table-cell>
          <table:table-cell office:value-type="float" office:value="106.34" table:style-name="ce4">
            <text:p>106,3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ARPELLI MARCO</text:p>
          </table:table-cell>
          <table:table-cell office:value-type="float" office:value="24372" table:style-name="ce3">
            <text:p>243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AVAZZA ERASMO</text:p>
          </table:table-cell>
          <table:table-cell office:value-type="float" office:value="23993" table:style-name="ce3">
            <text:p>2399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2148.87" table:style-name="ce5">
            <text:p>22.148,87</text:p>
          </table:table-cell>
          <table:table-cell office:value-type="float" office:value="22148.87" table:style-name="ce5">
            <text:p>22.148,8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ARPER S.P.A.</text:p>
          </table:table-cell>
          <table:table-cell office:value-type="float" office:value="5247" table:style-name="ce3">
            <text:p>524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76.54999999999995" table:style-name="ce4">
            <text:p>-576,55</text:p>
          </table:table-cell>
          <table:table-cell office:value-type="float" office:value="2271.77" table:style-name="ce5">
            <text:p>2.271,77</text:p>
          </table:table-cell>
          <table:table-cell office:value-type="float" office:value="1907.38" table:style-name="ce5">
            <text:p>1.907,38</text:p>
          </table:table-cell>
          <table:table-cell office:value-type="float" office:value="-212.16" table:style-name="ce4">
            <text:p>-212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RING-PLOUGH S.P.A.</text:p>
          </table:table-cell>
          <table:table-cell office:value-type="float" office:value="638" table:style-name="ce3">
            <text:p>6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4403.75" table:style-name="ce5">
            <text:p>4.40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3.75" table:style-name="ce5">
            <text:p>4.403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IAVI ANGELO</text:p>
          </table:table-cell>
          <table:table-cell office:value-type="float" office:value="21498" table:style-name="ce3">
            <text:p>2149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33.33" table:style-name="ce5">
            <text:p>-5.833,33</text:p>
          </table:table-cell>
          <table:table-cell office:value-type="float" office:value="70102.539999999994" table:style-name="ce5">
            <text:p>70.102,54</text:p>
          </table:table-cell>
          <table:table-cell office:value-type="float" office:value="70103.600000000006" table:style-name="ce5">
            <text:p>70.103,60</text:p>
          </table:table-cell>
          <table:table-cell office:value-type="float" office:value="-5834.39" table:style-name="ce5">
            <text:p>-5.834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IFINO PIERO FRANCESCO</text:p>
          </table:table-cell>
          <table:table-cell office:value-type="float" office:value="24206" table:style-name="ce3">
            <text:p>2420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89.48" table:style-name="ce5">
            <text:p>23.589,48</text:p>
          </table:table-cell>
          <table:table-cell office:value-type="float" office:value="23589.48" table:style-name="ce5">
            <text:p>23.589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ACCA GRAZIELLA MARIA</text:p>
          </table:table-cell>
          <table:table-cell office:value-type="float" office:value="22240" table:style-name="ce3">
            <text:p>2224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77" table:style-name="ce5">
            <text:p>52.377,00</text:p>
          </table:table-cell>
          <table:table-cell office:value-type="float" office:value="52377" table:style-name="ce5">
            <text:p>52.377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DA MASSIMILIANO SALVATORE</text:p>
          </table:table-cell>
          <table:table-cell office:value-type="float" office:value="24236" table:style-name="ce3">
            <text:p>242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01" table:style-name="ce5">
            <text:p>31.301,00</text:p>
          </table:table-cell>
          <table:table-cell office:value-type="float" office:value="31301" table:style-name="ce5">
            <text:p>31.301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IDA MASSIMILIANO SALVATORE</text:p>
          </table:table-cell>
          <table:table-cell office:value-type="float" office:value="24236" table:style-name="ce3">
            <text:p>2423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9171.11" table:style-name="ce5">
            <text:p>9.171,11</text:p>
          </table:table-cell>
          <table:table-cell office:value-type="float" office:value="9171.11" table:style-name="ce5">
            <text:p>9.171,1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LAVI COSTRUZIONI GENERALI S.R.L.</text:p>
          </table:table-cell>
          <table:table-cell office:value-type="float" office:value="10086" table:style-name="ce3">
            <text:p>100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19466.82" table:style-name="ce5">
            <text:p>-519.466,82</text:p>
          </table:table-cell>
          <table:table-cell office:value-type="float" office:value="2904049.22" table:style-name="ce5">
            <text:p>2.904.049,22</text:p>
          </table:table-cell>
          <table:table-cell office:value-type="float" office:value="2603493.35" table:style-name="ce5">
            <text:p>2.603.493,35</text:p>
          </table:table-cell>
          <table:table-cell office:value-type="float" office:value="-218910.95" table:style-name="ce5">
            <text:p>-218.910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LAVO DIAGNOSTICS INTERNATIONAL S.R.L.</text:p>
          </table:table-cell>
          <table:table-cell office:value-type="float" office:value="9941" table:style-name="ce3">
            <text:p>99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0.95999999999998" table:style-name="ce4">
            <text:p>-300,96</text:p>
          </table:table-cell>
          <table:table-cell office:value-type="float" office:value="4000.82" table:style-name="ce5">
            <text:p>4.000,82</text:p>
          </table:table-cell>
          <table:table-cell office:value-type="float" office:value="4226.54" table:style-name="ce5">
            <text:p>4.226,54</text:p>
          </table:table-cell>
          <table:table-cell office:value-type="float" office:value="-526.67999999999995" table:style-name="ce4">
            <text:p>-526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RIBA S.R.L.</text:p>
          </table:table-cell>
          <table:table-cell office:value-type="float" office:value="22003" table:style-name="ce3">
            <text:p>220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54.1199999999999" table:style-name="ce5">
            <text:p>-1.154,12</text:p>
          </table:table-cell>
          <table:table-cell office:value-type="float" office:value="5960.88" table:style-name="ce5">
            <text:p>5.960,88</text:p>
          </table:table-cell>
          <table:table-cell office:value-type="float" office:value="4898.26" table:style-name="ce5">
            <text:p>4.898,26</text:p>
          </table:table-cell>
          <table:table-cell office:value-type="float" office:value="-91.5" table:style-name="ce4">
            <text:p>-91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ACOM SRL</text:p>
          </table:table-cell>
          <table:table-cell office:value-type="float" office:value="24337" table:style-name="ce3">
            <text:p>243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.26" table:style-name="ce4">
            <text:p>345,26</text:p>
          </table:table-cell>
          <table:table-cell office:value-type="float" office:value="-345.26" table:style-name="ce4">
            <text:p>-345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BIA ITALIA S.R.L.</text:p>
          </table:table-cell>
          <table:table-cell office:value-type="float" office:value="2383" table:style-name="ce3">
            <text:p>23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367.65" table:style-name="ce5">
            <text:p>-24.367,65</text:p>
          </table:table-cell>
          <table:table-cell office:value-type="float" office:value="91818.84" table:style-name="ce5">
            <text:p>91.818,84</text:p>
          </table:table-cell>
          <table:table-cell office:value-type="float" office:value="97610.45" table:style-name="ce5">
            <text:p>97.610,45</text:p>
          </table:table-cell>
          <table:table-cell office:value-type="float" office:value="-30159.26" table:style-name="ce5">
            <text:p>-30.159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CURSYSTEM S.R.L.</text:p>
          </table:table-cell>
          <table:table-cell office:value-type="float" office:value="11274" table:style-name="ce3">
            <text:p>112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87.56" table:style-name="ce4">
            <text:p>-987,56</text:p>
          </table:table-cell>
          <table:table-cell office:value-type="float" office:value="987.55" table:style-name="ce4">
            <text:p>987,55</text:p>
          </table:table-cell>
          <table:table-cell office:value-type="float" office:value="0" table:style-name="ce4">
            <text:p>0</text:p>
          </table:table-cell>
          <table:table-cell office:value-type="float" office:value="-0.01" table:style-name="ce4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DA S.P.A.</text:p>
          </table:table-cell>
          <table:table-cell office:value-type="float" office:value="1670" table:style-name="ce3">
            <text:p>167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759.36" table:style-name="ce5">
            <text:p>-5.759,36</text:p>
          </table:table-cell>
          <table:table-cell office:value-type="float" office:value="46285.09" table:style-name="ce5">
            <text:p>46.285,09</text:p>
          </table:table-cell>
          <table:table-cell office:value-type="float" office:value="56196.2" table:style-name="ce5">
            <text:p>56.196,20</text:p>
          </table:table-cell>
          <table:table-cell office:value-type="float" office:value="-15670.47" table:style-name="ce5">
            <text:p>-15.670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LEFAR SRL</text:p>
          </table:table-cell>
          <table:table-cell office:value-type="float" office:value="23163" table:style-name="ce3">
            <text:p>231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839.7299999999996" table:style-name="ce5">
            <text:p>-4.839,73</text:p>
          </table:table-cell>
          <table:table-cell office:value-type="float" office:value="21445.51" table:style-name="ce5">
            <text:p>21.445,51</text:p>
          </table:table-cell>
          <table:table-cell office:value-type="float" office:value="19104.27" table:style-name="ce5">
            <text:p>19.104,27</text:p>
          </table:table-cell>
          <table:table-cell office:value-type="float" office:value="-2498.4899999999998" table:style-name="ce5">
            <text:p>-2.498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NTIRE E CAPIRE DI EMILIANO GIORGI</text:p>
          </table:table-cell>
          <table:table-cell office:value-type="float" office:value="23850" table:style-name="ce3">
            <text:p>2385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505.95" table:style-name="ce5">
            <text:p>-11.505,95</text:p>
          </table:table-cell>
          <table:table-cell office:value-type="float" office:value="58492.9" table:style-name="ce5">
            <text:p>58.492,90</text:p>
          </table:table-cell>
          <table:table-cell office:value-type="float" office:value="61961.73" table:style-name="ce5">
            <text:p>61.961,73</text:p>
          </table:table-cell>
          <table:table-cell office:value-type="float" office:value="-14974.78" table:style-name="ce5">
            <text:p>-14.974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QIRUS S.R.L.</text:p>
          </table:table-cell>
          <table:table-cell office:value-type="float" office:value="24626" table:style-name="ce3">
            <text:p>2462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22.65" table:style-name="ce5">
            <text:p>53.322,65</text:p>
          </table:table-cell>
          <table:table-cell office:value-type="float" office:value="-53322.65" table:style-name="ce5">
            <text:p>-53.322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ENISSIMA RISTORAZIONE S.P.A.</text:p>
          </table:table-cell>
          <table:table-cell office:value-type="float" office:value="21172" table:style-name="ce3">
            <text:p>211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1219.19" table:style-name="ce5">
            <text:p>-411.219,19</text:p>
          </table:table-cell>
          <table:table-cell office:value-type="float" office:value="2147366.2999999998" table:style-name="ce5">
            <text:p>2.147.366,30</text:p>
          </table:table-cell>
          <table:table-cell office:value-type="float" office:value="2369899" table:style-name="ce5">
            <text:p>2.369.899,00</text:p>
          </table:table-cell>
          <table:table-cell office:value-type="float" office:value="-633751.89" table:style-name="ce5">
            <text:p>-633.751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ENITY S.P.A.</text:p>
          </table:table-cell>
          <table:table-cell office:value-type="float" office:value="22737" table:style-name="ce3">
            <text:p>227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2.41" table:style-name="ce4">
            <text:p>-182,41</text:p>
          </table:table-cell>
          <table:table-cell office:value-type="float" office:value="880.13" table:style-name="ce4">
            <text:p>880,13</text:p>
          </table:table-cell>
          <table:table-cell office:value-type="float" office:value="530.69000000000005" table:style-name="ce4">
            <text:p>530,69</text:p>
          </table:table-cell>
          <table:table-cell office:value-type="float" office:value="167.03" table:style-name="ce4">
            <text:p>167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ENITY S.P.A.</text:p>
          </table:table-cell>
          <table:table-cell office:value-type="float" office:value="22737" table:style-name="ce3">
            <text:p>2273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69129.58" table:style-name="ce5">
            <text:p>-369.129,58</text:p>
          </table:table-cell>
          <table:table-cell office:value-type="float" office:value="1747678.39" table:style-name="ce5">
            <text:p>1.747.678,39</text:p>
          </table:table-cell>
          <table:table-cell office:value-type="float" office:value="1756975.91" table:style-name="ce5">
            <text:p>1.756.975,91</text:p>
          </table:table-cell>
          <table:table-cell office:value-type="float" office:value="-378427.1" table:style-name="ce5">
            <text:p>-378.427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IANA 2000 SOC. COOP. ONLUS</text:p>
          </table:table-cell>
          <table:table-cell office:value-type="float" office:value="24657" table:style-name="ce3">
            <text:p>2465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6.57000000000005" table:style-name="ce4">
            <text:p>636,57</text:p>
          </table:table-cell>
          <table:table-cell office:value-type="float" office:value="9982.3700000000008" table:style-name="ce5">
            <text:p>9.982,37</text:p>
          </table:table-cell>
          <table:table-cell office:value-type="float" office:value="-9345.7999999999993" table:style-name="ce5">
            <text:p>-9.345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OM MEDICAL TECHNOLOGY S.R.L.</text:p>
          </table:table-cell>
          <table:table-cell office:value-type="float" office:value="9411" table:style-name="ce3">
            <text:p>941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646" table:style-name="ce5">
            <text:p>-7.646,00</text:p>
          </table:table-cell>
          <table:table-cell office:value-type="float" office:value="32110.27" table:style-name="ce5">
            <text:p>32.110,27</text:p>
          </table:table-cell>
          <table:table-cell office:value-type="float" office:value="25268.54" table:style-name="ce5">
            <text:p>25.268,54</text:p>
          </table:table-cell>
          <table:table-cell office:value-type="float" office:value="-804.27" table:style-name="ce4">
            <text:p>-804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CE DI SALA RENATO &amp; BELLAZZI LIBERO SNC</text:p>
          </table:table-cell>
          <table:table-cell office:value-type="float" office:value="6576" table:style-name="ce3">
            <text:p>65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37.83" table:style-name="ce5">
            <text:p>6.537,83</text:p>
          </table:table-cell>
          <table:table-cell office:value-type="float" office:value="6537.83" table:style-name="ce5">
            <text:p>6.537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ER ITALIA S.P.A.</text:p>
          </table:table-cell>
          <table:table-cell office:value-type="float" office:value="1682" table:style-name="ce3">
            <text:p>16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15.65" table:style-name="ce5">
            <text:p>-1.415,65</text:p>
          </table:table-cell>
          <table:table-cell office:value-type="float" office:value="9777.18" table:style-name="ce5">
            <text:p>9.777,18</text:p>
          </table:table-cell>
          <table:table-cell office:value-type="float" office:value="9979.41" table:style-name="ce5">
            <text:p>9.979,41</text:p>
          </table:table-cell>
          <table:table-cell office:value-type="float" office:value="-1617.88" table:style-name="ce5">
            <text:p>-1.617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 AMBIENTALI OLTREPO' SRL</text:p>
          </table:table-cell>
          <table:table-cell office:value-type="float" office:value="24303" table:style-name="ce3">
            <text:p>2430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19.119999999999" table:style-name="ce5">
            <text:p>27.819,12</text:p>
          </table:table-cell>
          <table:table-cell office:value-type="float" office:value="32544.12" table:style-name="ce5">
            <text:p>32.544,12</text:p>
          </table:table-cell>
          <table:table-cell office:value-type="float" office:value="-4725" table:style-name="ce5">
            <text:p>-4.72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 DIAGNOSTICI SRL</text:p>
          </table:table-cell>
          <table:table-cell office:value-type="float" office:value="24463" table:style-name="ce3">
            <text:p>2446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8.36" table:style-name="ce5">
            <text:p>2.168,36</text:p>
          </table:table-cell>
          <table:table-cell office:value-type="float" office:value="4604.71" table:style-name="ce5">
            <text:p>4.604,71</text:p>
          </table:table-cell>
          <table:table-cell office:value-type="float" office:value="-2436.35" table:style-name="ce5">
            <text:p>-2.436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 ITALIA S.P.A.</text:p>
          </table:table-cell>
          <table:table-cell office:value-type="float" office:value="11139" table:style-name="ce3">
            <text:p>111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7053.96" table:style-name="ce5">
            <text:p>-387.053,96</text:p>
          </table:table-cell>
          <table:table-cell office:value-type="float" office:value="2446894.4500000002" table:style-name="ce5">
            <text:p>2.446.894,45</text:p>
          </table:table-cell>
          <table:table-cell office:value-type="float" office:value="2457852.9900000002" table:style-name="ce5">
            <text:p>2.457.852,99</text:p>
          </table:table-cell>
          <table:table-cell office:value-type="float" office:value="-398012.5" table:style-name="ce5">
            <text:p>-398.012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 ITALIA S.P.A.</text:p>
          </table:table-cell>
          <table:table-cell office:value-type="float" office:value="11139" table:style-name="ce3">
            <text:p>1113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529" table:style-name="ce5">
            <text:p>7.529,00</text:p>
          </table:table-cell>
          <table:table-cell office:value-type="float" office:value="7529" table:style-name="ce5">
            <text:p>7.529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 SOCIO SANITARI SRL</text:p>
          </table:table-cell>
          <table:table-cell office:value-type="float" office:value="23178" table:style-name="ce3">
            <text:p>231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004" table:style-name="ce5">
            <text:p>103.004,00</text:p>
          </table:table-cell>
          <table:table-cell office:value-type="float" office:value="103004" table:style-name="ce5">
            <text:p>103.00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O ELETTRICO NAZIONALE - SERV. DI MAGGIOR TUTELA</text:p>
          </table:table-cell>
          <table:table-cell office:value-type="float" office:value="20631" table:style-name="ce3">
            <text:p>2063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877.55" table:style-name="ce5">
            <text:p>107.877,55</text:p>
          </table:table-cell>
          <table:table-cell office:value-type="float" office:value="107877.55" table:style-name="ce5">
            <text:p>107.877,5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VIZIO ELETTRICO NAZIONALE - SERV. DI MAGGIOR TUTELA</text:p>
          </table:table-cell>
          <table:table-cell office:value-type="float" office:value="20631" table:style-name="ce3">
            <text:p>2063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075.6499999999996" table:style-name="ce5">
            <text:p>5.075,65</text:p>
          </table:table-cell>
          <table:table-cell office:value-type="float" office:value="5075.6499999999996" table:style-name="ce5">
            <text:p>5.075,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FORZINI DINO</text:p>
          </table:table-cell>
          <table:table-cell office:value-type="float" office:value="24654" table:style-name="ce3">
            <text:p>246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HAM SOCIETE HOSPITALERE D'ASSURANCES MUTUELLES</text:p>
          </table:table-cell>
          <table:table-cell office:value-type="float" office:value="24420" table:style-name="ce3">
            <text:p>244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0397.5" table:style-name="ce5">
            <text:p>1.260.397,50</text:p>
          </table:table-cell>
          <table:table-cell office:value-type="float" office:value="1260397.5" table:style-name="ce5">
            <text:p>1.260.397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HIRE ITALIA S.P.A.</text:p>
          </table:table-cell>
          <table:table-cell office:value-type="float" office:value="5718" table:style-name="ce3">
            <text:p>571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0129.87" table:style-name="ce5">
            <text:p>-70.129,87</text:p>
          </table:table-cell>
          <table:table-cell office:value-type="float" office:value="295057.46000000002" table:style-name="ce5">
            <text:p>295.057,46</text:p>
          </table:table-cell>
          <table:table-cell office:value-type="float" office:value="272159.93" table:style-name="ce5">
            <text:p>272.159,93</text:p>
          </table:table-cell>
          <table:table-cell office:value-type="float" office:value="-47232.34" table:style-name="ce5">
            <text:p>-47.232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HIRE ITALIA S.P.A.</text:p>
          </table:table-cell>
          <table:table-cell office:value-type="float" office:value="5718" table:style-name="ce3">
            <text:p>571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4.56" table:style-name="ce5">
            <text:p>1.014,56</text:p>
          </table:table-cell>
          <table:table-cell office:value-type="float" office:value="-1014.56" table:style-name="ce5">
            <text:p>-1.014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.E.S. SRL</text:p>
          </table:table-cell>
          <table:table-cell office:value-type="float" office:value="21908" table:style-name="ce3">
            <text:p>2190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.47" table:style-name="ce4">
            <text:p>-3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3.47" table:style-name="ce4">
            <text:p>-33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.EL.CO. SRL</text:p>
          </table:table-cell>
          <table:table-cell office:value-type="float" office:value="24443" table:style-name="ce3">
            <text:p>244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88.46" table:style-name="ce5">
            <text:p>10.788,46</text:p>
          </table:table-cell>
          <table:table-cell office:value-type="float" office:value="288026.55" table:style-name="ce5">
            <text:p>288.026,55</text:p>
          </table:table-cell>
          <table:table-cell office:value-type="float" office:value="-277238.09000000003" table:style-name="ce5">
            <text:p>-277.238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A FIRE SERVICE DI A. ANTARELLI</text:p>
          </table:table-cell>
          <table:table-cell office:value-type="float" office:value="24467" table:style-name="ce3">
            <text:p>244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56.7" table:style-name="ce5">
            <text:p>4.556,70</text:p>
          </table:table-cell>
          <table:table-cell office:value-type="float" office:value="5002" table:style-name="ce5">
            <text:p>5.002,00</text:p>
          </table:table-cell>
          <table:table-cell office:value-type="float" office:value="-445.3" table:style-name="ce4">
            <text:p>-445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AD HEALTHCARE S.P.A.</text:p>
          </table:table-cell>
          <table:table-cell office:value-type="float" office:value="442" table:style-name="ce3">
            <text:p>4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6.16" table:style-name="ce4">
            <text:p>-156,16</text:p>
          </table:table-cell>
          <table:table-cell office:value-type="float" office:value="1394.12" table:style-name="ce5">
            <text:p>1.394,12</text:p>
          </table:table-cell>
          <table:table-cell office:value-type="float" office:value="1569.79" table:style-name="ce5">
            <text:p>1.569,79</text:p>
          </table:table-cell>
          <table:table-cell office:value-type="float" office:value="-331.83" table:style-name="ce4">
            <text:p>-331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AD HEALTHCARE S.P.A.</text:p>
          </table:table-cell>
          <table:table-cell office:value-type="float" office:value="442" table:style-name="ce3">
            <text:p>44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.91" table:style-name="ce4">
            <text:p>3,91</text:p>
          </table:table-cell>
          <table:table-cell office:value-type="float" office:value="0" table:style-name="ce4">
            <text:p>0</text:p>
          </table:table-cell>
          <table:table-cell office:value-type="float" office:value="3.91" table:style-name="ce4">
            <text:p>3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AD SOCIETA' ITALIANA ACETILENE &amp; DERIVATI S.P.A.</text:p>
          </table:table-cell>
          <table:table-cell office:value-type="float" office:value="6641" table:style-name="ce3">
            <text:p>664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973.810000000001" table:style-name="ce5">
            <text:p>-16.973,81</text:p>
          </table:table-cell>
          <table:table-cell office:value-type="float" office:value="121083.76" table:style-name="ce5">
            <text:p>121.083,76</text:p>
          </table:table-cell>
          <table:table-cell office:value-type="float" office:value="114962.4" table:style-name="ce5">
            <text:p>114.962,40</text:p>
          </table:table-cell>
          <table:table-cell office:value-type="float" office:value="-10852.45" table:style-name="ce5">
            <text:p>-10.852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DAM S.R.L.</text:p>
          </table:table-cell>
          <table:table-cell office:value-type="float" office:value="5805" table:style-name="ce3">
            <text:p>58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.2" table:style-name="ce4">
            <text:p>439,2</text:p>
          </table:table-cell>
          <table:table-cell office:value-type="float" office:value="439.2" table:style-name="ce4">
            <text:p>439,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EMENS HEALTHCARE S.R.L.</text:p>
          </table:table-cell>
          <table:table-cell office:value-type="float" office:value="5961" table:style-name="ce3">
            <text:p>59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432.17" table:style-name="ce5">
            <text:p>-41.432,17</text:p>
          </table:table-cell>
          <table:table-cell office:value-type="float" office:value="219087.03" table:style-name="ce5">
            <text:p>219.087,03</text:p>
          </table:table-cell>
          <table:table-cell office:value-type="float" office:value="184804.18" table:style-name="ce5">
            <text:p>184.804,18</text:p>
          </table:table-cell>
          <table:table-cell office:value-type="float" office:value="-7149.32" table:style-name="ce5">
            <text:p>-7.149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GMA TAU S.P.A.</text:p>
          </table:table-cell>
          <table:table-cell office:value-type="float" office:value="3080" table:style-name="ce3">
            <text:p>30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5.26" table:style-name="ce4">
            <text:p>-95,26</text:p>
          </table:table-cell>
          <table:table-cell office:value-type="float" office:value="644.64" table:style-name="ce4">
            <text:p>644,64</text:p>
          </table:table-cell>
          <table:table-cell office:value-type="float" office:value="1638.53" table:style-name="ce5">
            <text:p>1.638,53</text:p>
          </table:table-cell>
          <table:table-cell office:value-type="float" office:value="-1089.1500000000001" table:style-name="ce5">
            <text:p>-1.089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GMA TAU S.P.A.</text:p>
          </table:table-cell>
          <table:table-cell office:value-type="float" office:value="3080" table:style-name="ce3">
            <text:p>308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GNORELLI GIUSEPPINA</text:p>
          </table:table-cell>
          <table:table-cell office:value-type="float" office:value="24433" table:style-name="ce3">
            <text:p>2443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LC  SPA</text:p>
          </table:table-cell>
          <table:table-cell office:value-type="float" office:value="6690" table:style-name="ce3">
            <text:p>669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505.67" table:style-name="ce5">
            <text:p>-7.505,67</text:p>
          </table:table-cell>
          <table:table-cell office:value-type="float" office:value="26970.33" table:style-name="ce5">
            <text:p>26.970,33</text:p>
          </table:table-cell>
          <table:table-cell office:value-type="float" office:value="19464.66" table:style-name="ce5">
            <text:p>19.464,6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LDEHA PHARMA S.R.L.</text:p>
          </table:table-cell>
          <table:table-cell office:value-type="float" office:value="22753" table:style-name="ce3">
            <text:p>227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8.58" table:style-name="ce5">
            <text:p>1.928,58</text:p>
          </table:table-cell>
          <table:table-cell office:value-type="float" office:value="3509.38" table:style-name="ce5">
            <text:p>3.509,38</text:p>
          </table:table-cell>
          <table:table-cell office:value-type="float" office:value="-1580.8" table:style-name="ce5">
            <text:p>-1.580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MA S.R.L.</text:p>
          </table:table-cell>
          <table:table-cell office:value-type="float" office:value="23078" table:style-name="ce3">
            <text:p>230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56.13" table:style-name="ce5">
            <text:p>10.956,13</text:p>
          </table:table-cell>
          <table:table-cell office:value-type="float" office:value="11541.73" table:style-name="ce5">
            <text:p>11.541,73</text:p>
          </table:table-cell>
          <table:table-cell office:value-type="float" office:value="-585.6" table:style-name="ce4">
            <text:p>-585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MEU - SOC. IT. MEDICINA EMERGENZA-URGENZA</text:p>
          </table:table-cell>
          <table:table-cell office:value-type="float" office:value="20777" table:style-name="ce3">
            <text:p>207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8.67" table:style-name="ce4">
            <text:p>-168,67</text:p>
          </table:table-cell>
          <table:table-cell office:value-type="float" office:value="168.67" table:style-name="ce4">
            <text:p>168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MEU S.R.L. A SOCIO UNICO</text:p>
          </table:table-cell>
          <table:table-cell office:value-type="float" office:value="24566" table:style-name="ce3">
            <text:p>245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404" table:style-name="ce4">
            <text:p>4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DACATI VARIE TRATTENUTE</text:p>
          </table:table-cell>
          <table:table-cell office:value-type="float" office:value="9051" table:style-name="ce3">
            <text:p>905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.75" table:style-name="ce4">
            <text:p>-7,75</text:p>
          </table:table-cell>
          <table:table-cell office:value-type="float" office:value="7.75" table:style-name="ce4">
            <text:p>7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IGAGLIA RENATA</text:p>
          </table:table-cell>
          <table:table-cell office:value-type="float" office:value="24667" table:style-name="ce3">
            <text:p>2466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TEA PLUSTEK S.R.L.</text:p>
          </table:table-cell>
          <table:table-cell office:value-type="float" office:value="21236" table:style-name="ce3">
            <text:p>212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39.18" table:style-name="ce4">
            <text:p>-439,18</text:p>
          </table:table-cell>
          <table:table-cell office:value-type="float" office:value="9365.8700000000008" table:style-name="ce5">
            <text:p>9.365,87</text:p>
          </table:table-cell>
          <table:table-cell office:value-type="float" office:value="9080.09" table:style-name="ce5">
            <text:p>9.080,09</text:p>
          </table:table-cell>
          <table:table-cell office:value-type="float" office:value="-153.4" table:style-name="ce4">
            <text:p>-153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R OFTALMICA S.R.L.</text:p>
          </table:table-cell>
          <table:table-cell office:value-type="float" office:value="4287" table:style-name="ce3">
            <text:p>42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5.77" table:style-name="ce5">
            <text:p>2.535,77</text:p>
          </table:table-cell>
          <table:table-cell office:value-type="float" office:value="2709.62" table:style-name="ce5">
            <text:p>2.709,62</text:p>
          </table:table-cell>
          <table:table-cell office:value-type="float" office:value="-173.85" table:style-name="ce4">
            <text:p>-173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RA S.R.L.</text:p>
          </table:table-cell>
          <table:table-cell office:value-type="float" office:value="24296" table:style-name="ce3">
            <text:p>242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433" table:style-name="ce5">
            <text:p>-15.433,00</text:p>
          </table:table-cell>
          <table:table-cell office:value-type="float" office:value="18216" table:style-name="ce5">
            <text:p>18.216,00</text:p>
          </table:table-cell>
          <table:table-cell office:value-type="float" office:value="2783" table:style-name="ce5">
            <text:p>2.783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STEMI INFORMATIVI S.R.L.</text:p>
          </table:table-cell>
          <table:table-cell office:value-type="float" office:value="20228" table:style-name="ce3">
            <text:p>202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30" table:style-name="ce5">
            <text:p>-1.830,00</text:p>
          </table:table-cell>
          <table:table-cell office:value-type="float" office:value="11285" table:style-name="ce5">
            <text:p>11.285,00</text:p>
          </table:table-cell>
          <table:table-cell office:value-type="float" office:value="9455" table:style-name="ce5">
            <text:p>9.455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TECOM SAS</text:p>
          </table:table-cell>
          <table:table-cell office:value-type="float" office:value="24345" table:style-name="ce3">
            <text:p>2434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2.13" table:style-name="ce4">
            <text:p>742,13</text:p>
          </table:table-cell>
          <table:table-cell office:value-type="float" office:value="742.13" table:style-name="ce4">
            <text:p>742,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ITH &amp; NEPHEW S.R.L.</text:p>
          </table:table-cell>
          <table:table-cell office:value-type="float" office:value="2990" table:style-name="ce3">
            <text:p>299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346.36" table:style-name="ce5">
            <text:p>-26.346,36</text:p>
          </table:table-cell>
          <table:table-cell office:value-type="float" office:value="109643.2" table:style-name="ce5">
            <text:p>109.643,20</text:p>
          </table:table-cell>
          <table:table-cell office:value-type="float" office:value="92057.11" table:style-name="ce5">
            <text:p>92.057,11</text:p>
          </table:table-cell>
          <table:table-cell office:value-type="float" office:value="-8760.27" table:style-name="ce5">
            <text:p>-8.760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ITH &amp; NEPHEW S.R.L.</text:p>
          </table:table-cell>
          <table:table-cell office:value-type="float" office:value="2990" table:style-name="ce3">
            <text:p>299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842.4" table:style-name="ce4">
            <text:p>-842,4</text:p>
          </table:table-cell>
          <table:table-cell office:value-type="float" office:value="10178.86" table:style-name="ce5">
            <text:p>10.178,86</text:p>
          </table:table-cell>
          <table:table-cell office:value-type="float" office:value="9336.4599999999991" table:style-name="ce5">
            <text:p>9.336,4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ITHS MEDICAL ITALIA S.R.L.</text:p>
          </table:table-cell>
          <table:table-cell office:value-type="float" office:value="10817" table:style-name="ce3">
            <text:p>1081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44.81" table:style-name="ce5">
            <text:p>-1.344,81</text:p>
          </table:table-cell>
          <table:table-cell office:value-type="float" office:value="25468.7" table:style-name="ce5">
            <text:p>25.468,70</text:p>
          </table:table-cell>
          <table:table-cell office:value-type="float" office:value="26202.15" table:style-name="ce5">
            <text:p>26.202,15</text:p>
          </table:table-cell>
          <table:table-cell office:value-type="float" office:value="-2078.2600000000002" table:style-name="ce5">
            <text:p>-2.078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ITHS MEDICAL ITALIA S.R.L.</text:p>
          </table:table-cell>
          <table:table-cell office:value-type="float" office:value="10817" table:style-name="ce3">
            <text:p>1081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321.1" table:style-name="ce5">
            <text:p>-2.321,10</text:p>
          </table:table-cell>
          <table:table-cell office:value-type="float" office:value="18552.490000000002" table:style-name="ce5">
            <text:p>18.552,49</text:p>
          </table:table-cell>
          <table:table-cell office:value-type="float" office:value="21343.17" table:style-name="ce5">
            <text:p>21.343,17</text:p>
          </table:table-cell>
          <table:table-cell office:value-type="float" office:value="-5111.78" table:style-name="ce5">
            <text:p>-5.111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MP S.R.L.</text:p>
          </table:table-cell>
          <table:table-cell office:value-type="float" office:value="24564" table:style-name="ce3">
            <text:p>245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69.95" table:style-name="ce5">
            <text:p>4.169,95</text:p>
          </table:table-cell>
          <table:table-cell office:value-type="float" office:value="9896.7999999999993" table:style-name="ce5">
            <text:p>9.896,80</text:p>
          </table:table-cell>
          <table:table-cell office:value-type="float" office:value="-5726.85" table:style-name="ce5">
            <text:p>-5.726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.TR.A.F. SRL DI MARGUATI &amp; C</text:p>
          </table:table-cell>
          <table:table-cell office:value-type="float" office:value="4135" table:style-name="ce3">
            <text:p>413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237.9" table:style-name="ce4">
            <text:p>23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.9" table:style-name="ce4">
            <text:p>237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.VI.N.  S.R.L.</text:p>
          </table:table-cell>
          <table:table-cell office:value-type="float" office:value="3613" table:style-name="ce3">
            <text:p>36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6.4" table:style-name="ce5">
            <text:p>1.326,40</text:p>
          </table:table-cell>
          <table:table-cell office:value-type="float" office:value="2119.4" table:style-name="ce5">
            <text:p>2.119,40</text:p>
          </table:table-cell>
          <table:table-cell office:value-type="float" office:value="-793" table:style-name="ce4">
            <text:p>-7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 COOP SOCIALE SANITAR SOCIAL SERVICE</text:p>
          </table:table-cell>
          <table:table-cell office:value-type="float" office:value="22412" table:style-name="ce3">
            <text:p>2241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4.8" table:style-name="ce4">
            <text:p>-84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4.8" table:style-name="ce4">
            <text:p>-84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. COOP. EDILE MURATORI DI PAVIA</text:p>
          </table:table-cell>
          <table:table-cell office:value-type="float" office:value="21610" table:style-name="ce3">
            <text:p>2161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3400" table:style-name="ce5">
            <text:p>-443.4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43400" table:style-name="ce5">
            <text:p>-443.4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. PRODOTTI ANTIBIOTICI SPA</text:p>
          </table:table-cell>
          <table:table-cell office:value-type="float" office:value="1749" table:style-name="ce3">
            <text:p>17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5.02" table:style-name="ce4">
            <text:p>-75,02</text:p>
          </table:table-cell>
          <table:table-cell office:value-type="float" office:value="518.54" table:style-name="ce4">
            <text:p>518,54</text:p>
          </table:table-cell>
          <table:table-cell office:value-type="float" office:value="443.52" table:style-name="ce4">
            <text:p>443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ETA' ITALIANA DI TOSSICOLOGIA</text:p>
          </table:table-cell>
          <table:table-cell office:value-type="float" office:value="11092" table:style-name="ce3">
            <text:p>110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.92" table:style-name="ce4">
            <text:p>204,92</text:p>
          </table:table-cell>
          <table:table-cell office:value-type="float" office:value="-204.92" table:style-name="ce4">
            <text:p>-204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DI SCIENTIFICA SRL</text:p>
          </table:table-cell>
          <table:table-cell office:value-type="float" office:value="24332" table:style-name="ce3">
            <text:p>243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3.2" table:style-name="ce4">
            <text:p>403,2</text:p>
          </table:table-cell>
          <table:table-cell office:value-type="float" office:value="403.2" table:style-name="ce4">
            <text:p>403,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FAR S.P.A.</text:p>
          </table:table-cell>
          <table:table-cell office:value-type="float" office:value="1736" table:style-name="ce3">
            <text:p>17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94.41" table:style-name="ce5">
            <text:p>-2.894,41</text:p>
          </table:table-cell>
          <table:table-cell office:value-type="float" office:value="26257.42" table:style-name="ce5">
            <text:p>26.257,42</text:p>
          </table:table-cell>
          <table:table-cell office:value-type="float" office:value="26193.82" table:style-name="ce5">
            <text:p>26.193,82</text:p>
          </table:table-cell>
          <table:table-cell office:value-type="float" office:value="-2830.81" table:style-name="ce5">
            <text:p>-2.830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FAR S.P.A.</text:p>
          </table:table-cell>
          <table:table-cell office:value-type="float" office:value="1736" table:style-name="ce3">
            <text:p>173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397" table:style-name="ce5">
            <text:p>-1.397,00</text:p>
          </table:table-cell>
          <table:table-cell office:value-type="float" office:value="2167" table:style-name="ce5">
            <text:p>2.167,00</text:p>
          </table:table-cell>
          <table:table-cell office:value-type="float" office:value="1471.25" table:style-name="ce5">
            <text:p>1.471,25</text:p>
          </table:table-cell>
          <table:table-cell office:value-type="float" office:value="-701.25" table:style-name="ce4">
            <text:p>-701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FTWARE DESIGN SPA</text:p>
          </table:table-cell>
          <table:table-cell office:value-type="float" office:value="23439" table:style-name="ce3">
            <text:p>234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178.32" table:style-name="ce5">
            <text:p>90.178,32</text:p>
          </table:table-cell>
          <table:table-cell office:value-type="float" office:value="155519.48000000001" table:style-name="ce5">
            <text:p>155.519,48</text:p>
          </table:table-cell>
          <table:table-cell office:value-type="float" office:value="-65341.16" table:style-name="ce5">
            <text:p>-65.341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I S.P.A.</text:p>
          </table:table-cell>
          <table:table-cell office:value-type="float" office:value="24584" table:style-name="ce3">
            <text:p>245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LIME' S.R.L.</text:p>
          </table:table-cell>
          <table:table-cell office:value-type="float" office:value="23806" table:style-name="ce3">
            <text:p>2380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66.24" table:style-name="ce4">
            <text:p>-966,24</text:p>
          </table:table-cell>
          <table:table-cell office:value-type="float" office:value="1884.96" table:style-name="ce5">
            <text:p>1.884,96</text:p>
          </table:table-cell>
          <table:table-cell office:value-type="float" office:value="918.72" table:style-name="ce4">
            <text:p>918,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LUZIONE UFFICIO SRL</text:p>
          </table:table-cell>
          <table:table-cell office:value-type="float" office:value="23349" table:style-name="ce3">
            <text:p>233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87.34" table:style-name="ce5">
            <text:p>-1.887,34</text:p>
          </table:table-cell>
          <table:table-cell office:value-type="float" office:value="2680.58" table:style-name="ce5">
            <text:p>2.680,58</text:p>
          </table:table-cell>
          <table:table-cell office:value-type="float" office:value="793.24" table:style-name="ce4">
            <text:p>793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MARUGA ATTILIO</text:p>
          </table:table-cell>
          <table:table-cell office:value-type="float" office:value="24189" table:style-name="ce3">
            <text:p>2418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92.32" table:style-name="ce4">
            <text:p>492,32</text:p>
          </table:table-cell>
          <table:table-cell office:value-type="float" office:value="492.32" table:style-name="ce4">
            <text:p>492,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MNO MEDICS ITALIA S.R.L.</text:p>
          </table:table-cell>
          <table:table-cell office:value-type="float" office:value="20237" table:style-name="ce3">
            <text:p>2023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48" table:style-name="ce4">
            <text:p>468,48</text:p>
          </table:table-cell>
          <table:table-cell office:value-type="float" office:value="468.48" table:style-name="ce4">
            <text:p>468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OFT ITALIA S.P.A</text:p>
          </table:table-cell>
          <table:table-cell office:value-type="float" office:value="11055" table:style-name="ce3">
            <text:p>110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.5" table:style-name="ce4">
            <text:p>335,5</text:p>
          </table:table-cell>
          <table:table-cell office:value-type="float" office:value="-335.5" table:style-name="ce4">
            <text:p>-335,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RIN GROUP ITALIA S.R.L.</text:p>
          </table:table-cell>
          <table:table-cell office:value-type="float" office:value="11380" table:style-name="ce3">
            <text:p>113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997.96" table:style-name="ce5">
            <text:p>-28.997,96</text:p>
          </table:table-cell>
          <table:table-cell office:value-type="float" office:value="391308.08" table:style-name="ce5">
            <text:p>391.308,08</text:p>
          </table:table-cell>
          <table:table-cell office:value-type="float" office:value="394277.68" table:style-name="ce5">
            <text:p>394.277,68</text:p>
          </table:table-cell>
          <table:table-cell office:value-type="float" office:value="-31967.56" table:style-name="ce5">
            <text:p>-31.967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RO VALERIA MARIA</text:p>
          </table:table-cell>
          <table:table-cell office:value-type="float" office:value="24500" table:style-name="ce3">
            <text:p>245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52" table:style-name="ce5">
            <text:p>12.752,00</text:p>
          </table:table-cell>
          <table:table-cell office:value-type="float" office:value="12752" table:style-name="ce5">
            <text:p>12.752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S PAVESE PUBBLICA ASS.</text:p>
          </table:table-cell>
          <table:table-cell office:value-type="float" office:value="23061" table:style-name="ce3">
            <text:p>230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2.41" table:style-name="ce4">
            <text:p>632,41</text:p>
          </table:table-cell>
          <table:table-cell office:value-type="float" office:value="632.41" table:style-name="ce4">
            <text:p>632,4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ZZI MATTEO</text:p>
          </table:table-cell>
          <table:table-cell office:value-type="float" office:value="24692" table:style-name="ce3">
            <text:p>246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-153" table:style-name="ce4">
            <text:p>-1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AGLIARDI RICCARDO</text:p>
          </table:table-cell>
          <table:table-cell office:value-type="float" office:value="24428" table:style-name="ce3">
            <text:p>244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59.12" table:style-name="ce5">
            <text:p>7.659,12</text:p>
          </table:table-cell>
          <table:table-cell office:value-type="float" office:value="7659.12" table:style-name="ce5">
            <text:p>7.659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ENCER ITALIA S.R.L.</text:p>
          </table:table-cell>
          <table:table-cell office:value-type="float" office:value="5027" table:style-name="ce3">
            <text:p>50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12.32" table:style-name="ce4">
            <text:p>-312,32</text:p>
          </table:table-cell>
          <table:table-cell office:value-type="float" office:value="3401.77" table:style-name="ce5">
            <text:p>3.401,77</text:p>
          </table:table-cell>
          <table:table-cell office:value-type="float" office:value="3089.45" table:style-name="ce5">
            <text:p>3.089,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ERONI CARLO GIUSEPPE</text:p>
          </table:table-cell>
          <table:table-cell office:value-type="float" office:value="20942" table:style-name="ce3">
            <text:p>209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53" table:style-name="ce5">
            <text:p>41.553,00</text:p>
          </table:table-cell>
          <table:table-cell office:value-type="float" office:value="41553" table:style-name="ce5">
            <text:p>41.553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DIAL S.P.A.</text:p>
          </table:table-cell>
          <table:table-cell office:value-type="float" office:value="21729" table:style-name="ce3">
            <text:p>217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0046.67" table:style-name="ce5">
            <text:p>-30.046,67</text:p>
          </table:table-cell>
          <table:table-cell office:value-type="float" office:value="128455.22" table:style-name="ce5">
            <text:p>128.455,22</text:p>
          </table:table-cell>
          <table:table-cell office:value-type="float" office:value="106584.4" table:style-name="ce5">
            <text:p>106.584,40</text:p>
          </table:table-cell>
          <table:table-cell office:value-type="float" office:value="-8175.85" table:style-name="ce5">
            <text:p>-8.175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DIAL S.P.A.</text:p>
          </table:table-cell>
          <table:table-cell office:value-type="float" office:value="21729" table:style-name="ce3">
            <text:p>2172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9.68" table:style-name="ce5">
            <text:p>1.269,68</text:p>
          </table:table-cell>
          <table:table-cell office:value-type="float" office:value="-1269.68" table:style-name="ce5">
            <text:p>-1.269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RING FIRM SRL</text:p>
          </table:table-cell>
          <table:table-cell office:value-type="float" office:value="24338" table:style-name="ce3">
            <text:p>243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3.01" table:style-name="ce5">
            <text:p>1.423,01</text:p>
          </table:table-cell>
          <table:table-cell office:value-type="float" office:value="1423.01" table:style-name="ce5">
            <text:p>1.423,0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 LEG AVV PAOLO VINCI &amp; ASSOCIATI</text:p>
          </table:table-cell>
          <table:table-cell office:value-type="float" office:value="22928" table:style-name="ce3">
            <text:p>229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440.83" table:style-name="ce5">
            <text:p>48.440,83</text:p>
          </table:table-cell>
          <table:table-cell office:value-type="float" office:value="48440.83" table:style-name="ce5">
            <text:p>48.440,8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. JUDE MEDICAL ITALIA SPA</text:p>
          </table:table-cell>
          <table:table-cell office:value-type="float" office:value="7178" table:style-name="ce3">
            <text:p>71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8163.599999999999" table:style-name="ce5">
            <text:p>-18.163,60</text:p>
          </table:table-cell>
          <table:table-cell office:value-type="float" office:value="114646.28" table:style-name="ce5">
            <text:p>114.646,28</text:p>
          </table:table-cell>
          <table:table-cell office:value-type="float" office:value="98913.24" table:style-name="ce5">
            <text:p>98.913,24</text:p>
          </table:table-cell>
          <table:table-cell office:value-type="float" office:value="-2430.56" table:style-name="ce5">
            <text:p>-2.430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AF S.R.L.</text:p>
          </table:table-cell>
          <table:table-cell office:value-type="float" office:value="23354" table:style-name="ce3">
            <text:p>233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08.35" table:style-name="ce5">
            <text:p>6.408,35</text:p>
          </table:table-cell>
          <table:table-cell office:value-type="float" office:value="6530.35" table:style-name="ce5">
            <text:p>6.530,35</text:p>
          </table:table-cell>
          <table:table-cell office:value-type="float" office:value="-122" table:style-name="ce4">
            <text:p>-1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ALLERGENES ITALIA S.R.L.</text:p>
          </table:table-cell>
          <table:table-cell office:value-type="float" office:value="8483" table:style-name="ce3">
            <text:p>848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89" table:style-name="ce5">
            <text:p>-4.489,00</text:p>
          </table:table-cell>
          <table:table-cell office:value-type="float" office:value="28156.560000000001" table:style-name="ce5">
            <text:p>28.156,56</text:p>
          </table:table-cell>
          <table:table-cell office:value-type="float" office:value="27704.36" table:style-name="ce5">
            <text:p>27.704,36</text:p>
          </table:table-cell>
          <table:table-cell office:value-type="float" office:value="-4036.8" table:style-name="ce5">
            <text:p>-4.036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EREOFON DI MARCO BOSSI</text:p>
          </table:table-cell>
          <table:table-cell office:value-type="float" office:value="24532" table:style-name="ce3">
            <text:p>2453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39.95" table:style-name="ce4">
            <text:p>739,95</text:p>
          </table:table-cell>
          <table:table-cell office:value-type="float" office:value="739.95" table:style-name="ce4">
            <text:p>739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ERIS S.P.A.</text:p>
          </table:table-cell>
          <table:table-cell office:value-type="float" office:value="20372" table:style-name="ce3">
            <text:p>203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527.04" table:style-name="ce4">
            <text:p>527,04</text:p>
          </table:table-cell>
          <table:table-cell office:value-type="float" office:value="199.8" table:style-name="ce4">
            <text:p>199,8</text:p>
          </table:table-cell>
          <table:table-cell office:value-type="float" office:value="166.86" table:style-name="ce4">
            <text:p>166,86</text:p>
          </table:table-cell>
          <table:table-cell office:value-type="float" office:value="559.98" table:style-name="ce4">
            <text:p>559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ERYLAB S.P.A.</text:p>
          </table:table-cell>
          <table:table-cell office:value-type="float" office:value="3515" table:style-name="ce3">
            <text:p>35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196" table:style-name="ce5">
            <text:p>-2.196,00</text:p>
          </table:table-cell>
          <table:table-cell office:value-type="float" office:value="2592" table:style-name="ce5">
            <text:p>2.592,00</text:p>
          </table:table-cell>
          <table:table-cell office:value-type="float" office:value="3324" table:style-name="ce5">
            <text:p>3.324,00</text:p>
          </table:table-cell>
          <table:table-cell office:value-type="float" office:value="-2928" table:style-name="ce5">
            <text:p>-2.92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EVE JONES SRL</text:p>
          </table:table-cell>
          <table:table-cell office:value-type="float" office:value="23775" table:style-name="ce3">
            <text:p>2377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264.5" table:style-name="ce5">
            <text:p>2.264,50</text:p>
          </table:table-cell>
          <table:table-cell office:value-type="float" office:value="2264.5" table:style-name="ce5">
            <text:p>2.264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LO OTTICA FOTO POLZOTTO LUIGI</text:p>
          </table:table-cell>
          <table:table-cell office:value-type="float" office:value="23745" table:style-name="ce3">
            <text:p>2374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1360.73" table:style-name="ce5">
            <text:p>-11.360,73</text:p>
          </table:table-cell>
          <table:table-cell office:value-type="float" office:value="27306.15" table:style-name="ce5">
            <text:p>27.306,15</text:p>
          </table:table-cell>
          <table:table-cell office:value-type="float" office:value="19074.54" table:style-name="ce5">
            <text:p>19.074,54</text:p>
          </table:table-cell>
          <table:table-cell office:value-type="float" office:value="-3129.12" table:style-name="ce5">
            <text:p>-3.129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OCOVAZ GIOVANNI</text:p>
          </table:table-cell>
          <table:table-cell office:value-type="float" office:value="23899" table:style-name="ce3">
            <text:p>2389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9053.27" table:style-name="ce5">
            <text:p>19.053,27</text:p>
          </table:table-cell>
          <table:table-cell office:value-type="float" office:value="19053.27" table:style-name="ce5">
            <text:p>19.053,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RINGA MASSIMO</text:p>
          </table:table-cell>
          <table:table-cell office:value-type="float" office:value="22750" table:style-name="ce3">
            <text:p>227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.5" table:style-name="ce5">
            <text:p>1.513,50</text:p>
          </table:table-cell>
          <table:table-cell office:value-type="float" office:value="1513.5" table:style-name="ce5">
            <text:p>1.513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RYKER ITALIA S.R.L.</text:p>
          </table:table-cell>
          <table:table-cell office:value-type="float" office:value="8939" table:style-name="ce3">
            <text:p>89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464.25" table:style-name="ce5">
            <text:p>-2.464,25</text:p>
          </table:table-cell>
          <table:table-cell office:value-type="float" office:value="30868.58" table:style-name="ce5">
            <text:p>30.868,58</text:p>
          </table:table-cell>
          <table:table-cell office:value-type="float" office:value="31126.76" table:style-name="ce5">
            <text:p>31.126,76</text:p>
          </table:table-cell>
          <table:table-cell office:value-type="float" office:value="-2722.43" table:style-name="ce5">
            <text:p>-2.722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UDIO LEG DELL'ELCE E ASSOCIATI</text:p>
          </table:table-cell>
          <table:table-cell office:value-type="float" office:value="24197" table:style-name="ce3">
            <text:p>241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6.18" table:style-name="ce4">
            <text:p>906,18</text:p>
          </table:table-cell>
          <table:table-cell office:value-type="float" office:value="906.18" table:style-name="ce4">
            <text:p>906,1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UDIO LEGALE CHIARINI</text:p>
          </table:table-cell>
          <table:table-cell office:value-type="float" office:value="24461" table:style-name="ce3">
            <text:p>244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UDIO PROGRESS S.N.C.</text:p>
          </table:table-cell>
          <table:table-cell office:value-type="float" office:value="11038" table:style-name="ce3">
            <text:p>110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.94" table:style-name="ce4">
            <text:p>383,94</text:p>
          </table:table-cell>
          <table:table-cell office:value-type="float" office:value="383.94" table:style-name="ce4">
            <text:p>383,9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UDIO TECNICO ORTOPEDICO S.R.L.</text:p>
          </table:table-cell>
          <table:table-cell office:value-type="float" office:value="23724" table:style-name="ce3">
            <text:p>2372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13.91" table:style-name="ce4">
            <text:p>713,91</text:p>
          </table:table-cell>
          <table:table-cell office:value-type="float" office:value="713.91" table:style-name="ce4">
            <text:p>713,9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URLA PAOLA</text:p>
          </table:table-cell>
          <table:table-cell office:value-type="float" office:value="23074" table:style-name="ce3">
            <text:p>230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24.84" table:style-name="ce5">
            <text:p>13.924,84</text:p>
          </table:table-cell>
          <table:table-cell office:value-type="float" office:value="13924.84" table:style-name="ce5">
            <text:p>13.924,8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N PHARMACEUTICALS ITALIA SRL</text:p>
          </table:table-cell>
          <table:table-cell office:value-type="float" office:value="22430" table:style-name="ce3">
            <text:p>224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82.45" table:style-name="ce4">
            <text:p>-282,45</text:p>
          </table:table-cell>
          <table:table-cell office:value-type="float" office:value="308.13" table:style-name="ce4">
            <text:p>308,13</text:p>
          </table:table-cell>
          <table:table-cell office:value-type="float" office:value="25.68" table:style-name="ce4">
            <text:p>25,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GILINE S.R.L.</text:p>
          </table:table-cell>
          <table:table-cell office:value-type="float" office:value="21238" table:style-name="ce3">
            <text:p>212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46.76" table:style-name="ce5">
            <text:p>9.946,76</text:p>
          </table:table-cell>
          <table:table-cell office:value-type="float" office:value="11310.72" table:style-name="ce5">
            <text:p>11.310,72</text:p>
          </table:table-cell>
          <table:table-cell office:value-type="float" office:value="-1363.96" table:style-name="ce5">
            <text:p>-1.363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WEDISH ORPHAN BIOVITRUM S.R.L.</text:p>
          </table:table-cell>
          <table:table-cell office:value-type="float" office:value="23777" table:style-name="ce3">
            <text:p>2377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154.7" table:style-name="ce5">
            <text:p>-4.154,70</text:p>
          </table:table-cell>
          <table:table-cell office:value-type="float" office:value="15611.61" table:style-name="ce5">
            <text:p>15.611,61</text:p>
          </table:table-cell>
          <table:table-cell office:value-type="float" office:value="18381.41" table:style-name="ce5">
            <text:p>18.381,41</text:p>
          </table:table-cell>
          <table:table-cell office:value-type="float" office:value="-6924.5" table:style-name="ce5">
            <text:p>-6.924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YLCO S.R.L.</text:p>
          </table:table-cell>
          <table:table-cell office:value-type="float" office:value="3104" table:style-name="ce3">
            <text:p>310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7352.400000000001" table:style-name="ce5">
            <text:p>-27.352,40</text:p>
          </table:table-cell>
          <table:table-cell office:value-type="float" office:value="43452.92" table:style-name="ce5">
            <text:p>43.452,92</text:p>
          </table:table-cell>
          <table:table-cell office:value-type="float" office:value="17620.64" table:style-name="ce5">
            <text:p>17.620,64</text:p>
          </table:table-cell>
          <table:table-cell office:value-type="float" office:value="-1520.12" table:style-name="ce5">
            <text:p>-1.520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YNTHES S.R.L.</text:p>
          </table:table-cell>
          <table:table-cell office:value-type="float" office:value="5691" table:style-name="ce3">
            <text:p>56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807.69" table:style-name="ce5">
            <text:p>-3.80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807.69" table:style-name="ce5">
            <text:p>-3.807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.T. TECNOSISTEMI SPA</text:p>
          </table:table-cell>
          <table:table-cell office:value-type="float" office:value="24343" table:style-name="ce3">
            <text:p>2434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.71" table:style-name="ce4">
            <text:p>421,71</text:p>
          </table:table-cell>
          <table:table-cell office:value-type="float" office:value="421.71" table:style-name="ce4">
            <text:p>421,7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BACCHI RAFFAELLA</text:p>
          </table:table-cell>
          <table:table-cell office:value-type="float" office:value="24672" table:style-name="ce3">
            <text:p>246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3.96" table:style-name="ce5">
            <text:p>1.783,96</text:p>
          </table:table-cell>
          <table:table-cell office:value-type="float" office:value="1783.96" table:style-name="ce5">
            <text:p>1.783,9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CCONI ARREDAMENTI TECNICI SNC</text:p>
          </table:table-cell>
          <table:table-cell office:value-type="float" office:value="20065" table:style-name="ce3">
            <text:p>200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9.42" table:style-name="ce5">
            <text:p>1.609,42</text:p>
          </table:table-cell>
          <table:table-cell office:value-type="float" office:value="-1609.42" table:style-name="ce5">
            <text:p>-1.609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KEDA ITALIA S.P.A.</text:p>
          </table:table-cell>
          <table:table-cell office:value-type="float" office:value="22630" table:style-name="ce3">
            <text:p>226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6852.18" table:style-name="ce5">
            <text:p>-26.852,18</text:p>
          </table:table-cell>
          <table:table-cell office:value-type="float" office:value="132912.54999999999" table:style-name="ce5">
            <text:p>132.912,55</text:p>
          </table:table-cell>
          <table:table-cell office:value-type="float" office:value="124682.78" table:style-name="ce5">
            <text:p>124.682,78</text:p>
          </table:table-cell>
          <table:table-cell office:value-type="float" office:value="-18622.41" table:style-name="ce5">
            <text:p>-18.622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VOLA MARIO</text:p>
          </table:table-cell>
          <table:table-cell office:value-type="float" office:value="24515" table:style-name="ce3">
            <text:p>245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.49" table:style-name="ce4">
            <text:p>228,49</text:p>
          </table:table-cell>
          <table:table-cell office:value-type="float" office:value="228.49" table:style-name="ce4">
            <text:p>228,4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AM AMBIENTE S.P.A</text:p>
          </table:table-cell>
          <table:table-cell office:value-type="float" office:value="11401" table:style-name="ce3">
            <text:p>1140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236.949999999997" table:style-name="ce5">
            <text:p>-36.23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6236.949999999997" table:style-name="ce5">
            <text:p>-36.236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HNO BIO SOLUTIONS SRL</text:p>
          </table:table-cell>
          <table:table-cell office:value-type="float" office:value="24491" table:style-name="ce3">
            <text:p>2449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6.18" table:style-name="ce4">
            <text:p>866,18</text:p>
          </table:table-cell>
          <table:table-cell office:value-type="float" office:value="1732.36" table:style-name="ce5">
            <text:p>1.732,36</text:p>
          </table:table-cell>
          <table:table-cell office:value-type="float" office:value="-866.18" table:style-name="ce4">
            <text:p>-866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HNOLOGIC S.R.L.</text:p>
          </table:table-cell>
          <table:table-cell office:value-type="float" office:value="8624" table:style-name="ce3">
            <text:p>862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130" table:style-name="ce5">
            <text:p>81.130,00</text:p>
          </table:table-cell>
          <table:table-cell office:value-type="float" office:value="81130" table:style-name="ce5">
            <text:p>81.13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HNOR S.A.S.</text:p>
          </table:table-cell>
          <table:table-cell office:value-type="float" office:value="23662" table:style-name="ce3">
            <text:p>2366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81.5" table:style-name="ce5">
            <text:p>1.581,50</text:p>
          </table:table-cell>
          <table:table-cell office:value-type="float" office:value="1835.8" table:style-name="ce5">
            <text:p>1.835,80</text:p>
          </table:table-cell>
          <table:table-cell office:value-type="float" office:value="-254.3" table:style-name="ce4">
            <text:p>-254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NICA SCIENTIFICA SERVICE S.R.L.</text:p>
          </table:table-cell>
          <table:table-cell office:value-type="float" office:value="10472" table:style-name="ce3">
            <text:p>104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882.4" table:style-name="ce5">
            <text:p>-10.882,40</text:p>
          </table:table-cell>
          <table:table-cell office:value-type="float" office:value="72819.649999999994" table:style-name="ce5">
            <text:p>72.819,65</text:p>
          </table:table-cell>
          <table:table-cell office:value-type="float" office:value="70541.3" table:style-name="ce5">
            <text:p>70.541,30</text:p>
          </table:table-cell>
          <table:table-cell office:value-type="float" office:value="-8604.0499999999993" table:style-name="ce5">
            <text:p>-8.604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NO INSTRUMENTS S.R.L.</text:p>
          </table:table-cell>
          <table:table-cell office:value-type="float" office:value="1792" table:style-name="ce3">
            <text:p>17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174.39" table:style-name="ce4">
            <text:p>174,39</text:p>
          </table:table-cell>
          <table:table-cell office:value-type="float" office:value="12973.65" table:style-name="ce5">
            <text:p>12.973,65</text:p>
          </table:table-cell>
          <table:table-cell office:value-type="float" office:value="12729.34" table:style-name="ce5">
            <text:p>12.729,34</text:p>
          </table:table-cell>
          <table:table-cell office:value-type="float" office:value="418.7" table:style-name="ce4">
            <text:p>418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NODELTA SAS DI G. RADIN &amp; C.</text:p>
          </table:table-cell>
          <table:table-cell office:value-type="float" office:value="22287" table:style-name="ce3">
            <text:p>2228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26.41" table:style-name="ce5">
            <text:p>30.426,41</text:p>
          </table:table-cell>
          <table:table-cell office:value-type="float" office:value="-30426.41" table:style-name="ce5">
            <text:p>-30.426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GEA S.R.L.</text:p>
          </table:table-cell>
          <table:table-cell office:value-type="float" office:value="5526" table:style-name="ce3">
            <text:p>55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8.9" table:style-name="ce4">
            <text:p>-468,9</text:p>
          </table:table-cell>
          <table:table-cell office:value-type="float" office:value="486.93" table:style-name="ce4">
            <text:p>486,93</text:p>
          </table:table-cell>
          <table:table-cell office:value-type="float" office:value="18.03" table:style-name="ce4">
            <text:p>18,0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IKOS SOLUTIONS SRL</text:p>
          </table:table-cell>
          <table:table-cell office:value-type="float" office:value="22682" table:style-name="ce3">
            <text:p>2268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6697.07" table:style-name="ce5">
            <text:p>-406.697,07</text:p>
          </table:table-cell>
          <table:table-cell office:value-type="float" office:value="765902.77" table:style-name="ce5">
            <text:p>765.902,77</text:p>
          </table:table-cell>
          <table:table-cell office:value-type="float" office:value="415223.79" table:style-name="ce5">
            <text:p>415.223,79</text:p>
          </table:table-cell>
          <table:table-cell office:value-type="float" office:value="-56018.09" table:style-name="ce5">
            <text:p>-56.018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KNASA S.A.S.</text:p>
          </table:table-cell>
          <table:table-cell office:value-type="float" office:value="24242" table:style-name="ce3">
            <text:p>2424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49.81" table:style-name="ce4">
            <text:p>-149,81</text:p>
          </table:table-cell>
          <table:table-cell office:value-type="float" office:value="155.80000000000001" table:style-name="ce4">
            <text:p>155,8</text:p>
          </table:table-cell>
          <table:table-cell office:value-type="float" office:value="5.99" table:style-name="ce4">
            <text:p>5,9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KNE S.R.L.</text:p>
          </table:table-cell>
          <table:table-cell office:value-type="float" office:value="24423" table:style-name="ce3">
            <text:p>2442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84.94" table:style-name="ce5">
            <text:p>7.284,94</text:p>
          </table:table-cell>
          <table:table-cell office:value-type="float" office:value="10559.12" table:style-name="ce5">
            <text:p>10.559,12</text:p>
          </table:table-cell>
          <table:table-cell office:value-type="float" office:value="-3274.18" table:style-name="ce5">
            <text:p>-3.274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KO FORNITURE INDUSTRIALI DI GALIMBERTI LUIGI</text:p>
          </table:table-cell>
          <table:table-cell office:value-type="float" office:value="24381" table:style-name="ce3">
            <text:p>243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76" table:style-name="ce5">
            <text:p>11.376,00</text:p>
          </table:table-cell>
          <table:table-cell office:value-type="float" office:value="11376" table:style-name="ce5">
            <text:p>11.37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LEA ELECTRONIC ENGINEERING SRL</text:p>
          </table:table-cell>
          <table:table-cell office:value-type="float" office:value="24109" table:style-name="ce3">
            <text:p>241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90" table:style-name="ce5">
            <text:p>4.590,00</text:p>
          </table:table-cell>
          <table:table-cell office:value-type="float" office:value="5688" table:style-name="ce5">
            <text:p>5.688,00</text:p>
          </table:table-cell>
          <table:table-cell office:value-type="float" office:value="-1098" table:style-name="ce5">
            <text:p>-1.09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LEFLEX MEDICAL S.R.L</text:p>
          </table:table-cell>
          <table:table-cell office:value-type="float" office:value="6689" table:style-name="ce3">
            <text:p>668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0916.84" table:style-name="ce5">
            <text:p>-20.916,84</text:p>
          </table:table-cell>
          <table:table-cell office:value-type="float" office:value="186555.71" table:style-name="ce5">
            <text:p>186.555,71</text:p>
          </table:table-cell>
          <table:table-cell office:value-type="float" office:value="194545.92000000001" table:style-name="ce5">
            <text:p>194.545,92</text:p>
          </table:table-cell>
          <table:table-cell office:value-type="float" office:value="-28907.05" table:style-name="ce5">
            <text:p>-28.907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LEFLEX MEDICAL S.R.L</text:p>
          </table:table-cell>
          <table:table-cell office:value-type="float" office:value="6689" table:style-name="ce3">
            <text:p>668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9710.87" table:style-name="ce5">
            <text:p>-29.710,87</text:p>
          </table:table-cell>
          <table:table-cell office:value-type="float" office:value="214273.02" table:style-name="ce5">
            <text:p>214.273,02</text:p>
          </table:table-cell>
          <table:table-cell office:value-type="float" office:value="220698.32" table:style-name="ce5">
            <text:p>220.698,32</text:p>
          </table:table-cell>
          <table:table-cell office:value-type="float" office:value="-36136.17" table:style-name="ce5">
            <text:p>-36.136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LEPASS S.P.A.</text:p>
          </table:table-cell>
          <table:table-cell office:value-type="float" office:value="20981" table:style-name="ce3">
            <text:p>209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.12" table:style-name="ce4">
            <text:p>273,12</text:p>
          </table:table-cell>
          <table:table-cell office:value-type="float" office:value="285.26" table:style-name="ce4">
            <text:p>285,26</text:p>
          </table:table-cell>
          <table:table-cell office:value-type="float" office:value="-12.14" table:style-name="ce4">
            <text:p>-12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MENA S.R.L.</text:p>
          </table:table-cell>
          <table:table-cell office:value-type="float" office:value="22052" table:style-name="ce3">
            <text:p>2205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55.66" table:style-name="ce5">
            <text:p>-1.955,66</text:p>
          </table:table-cell>
          <table:table-cell office:value-type="float" office:value="23006.28" table:style-name="ce5">
            <text:p>23.006,28</text:p>
          </table:table-cell>
          <table:table-cell office:value-type="float" office:value="23288.59" table:style-name="ce5">
            <text:p>23.288,59</text:p>
          </table:table-cell>
          <table:table-cell office:value-type="float" office:value="-2237.9699999999998" table:style-name="ce5">
            <text:p>-2.237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MPORARY SOC. DI FORNIT. LAV. TEMPOR. S.P.A</text:p>
          </table:table-cell>
          <table:table-cell office:value-type="float" office:value="10048" table:style-name="ce3">
            <text:p>100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294.09" table:style-name="ce5">
            <text:p>-9.29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294.09" table:style-name="ce5">
            <text:p>-9.294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OFARMA S.R.L.</text:p>
          </table:table-cell>
          <table:table-cell office:value-type="float" office:value="4809" table:style-name="ce3">
            <text:p>48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570.91" table:style-name="ce5">
            <text:p>-2.570,91</text:p>
          </table:table-cell>
          <table:table-cell office:value-type="float" office:value="16082.53" table:style-name="ce5">
            <text:p>16.082,53</text:p>
          </table:table-cell>
          <table:table-cell office:value-type="float" office:value="16151.21" table:style-name="ce5">
            <text:p>16.151,21</text:p>
          </table:table-cell>
          <table:table-cell office:value-type="float" office:value="-2639.59" table:style-name="ce5">
            <text:p>-2.639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OFARMA S.R.L.</text:p>
          </table:table-cell>
          <table:table-cell office:value-type="float" office:value="4809" table:style-name="ce3">
            <text:p>480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95.48" table:style-name="ce4">
            <text:p>295,48</text:p>
          </table:table-cell>
          <table:table-cell office:value-type="float" office:value="295.48" table:style-name="ce4">
            <text:p>295,4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OM S.R.L.</text:p>
          </table:table-cell>
          <table:table-cell office:value-type="float" office:value="24678" table:style-name="ce3">
            <text:p>246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8.55" table:style-name="ce5">
            <text:p>1.628,55</text:p>
          </table:table-cell>
          <table:table-cell office:value-type="float" office:value="-1628.55" table:style-name="ce5">
            <text:p>-1.628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QUA SRLS</text:p>
          </table:table-cell>
          <table:table-cell office:value-type="float" office:value="23077" table:style-name="ce3">
            <text:p>230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939.4" table:style-name="ce4">
            <text:p>-939,4</text:p>
          </table:table-cell>
          <table:table-cell office:value-type="float" office:value="4144.6000000000004" table:style-name="ce5">
            <text:p>4.144,60</text:p>
          </table:table-cell>
          <table:table-cell office:value-type="float" office:value="5809.9" table:style-name="ce5">
            <text:p>5.809,90</text:p>
          </table:table-cell>
          <table:table-cell office:value-type="float" office:value="-2604.6999999999998" table:style-name="ce5">
            <text:p>-2.604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RUMO ITALIA S.R.L.</text:p>
          </table:table-cell>
          <table:table-cell office:value-type="float" office:value="22778" table:style-name="ce3">
            <text:p>227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27.4" table:style-name="ce5">
            <text:p>-1.427,40</text:p>
          </table:table-cell>
          <table:table-cell office:value-type="float" office:value="39673.800000000003" table:style-name="ce5">
            <text:p>39.673,80</text:p>
          </table:table-cell>
          <table:table-cell office:value-type="float" office:value="49232.5" table:style-name="ce5">
            <text:p>49.232,50</text:p>
          </table:table-cell>
          <table:table-cell office:value-type="float" office:value="-10986.1" table:style-name="ce5">
            <text:p>-10.986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RZIANI  MASSIMO</text:p>
          </table:table-cell>
          <table:table-cell office:value-type="float" office:value="2729" table:style-name="ce3">
            <text:p>27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0" table:style-name="ce5">
            <text:p>1.220,00</text:p>
          </table:table-cell>
          <table:table-cell office:value-type="float" office:value="-1220" table:style-name="ce5">
            <text:p>-1.2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RZIANI  MASSIMO</text:p>
          </table:table-cell>
          <table:table-cell office:value-type="float" office:value="2729" table:style-name="ce3">
            <text:p>272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902.82" table:style-name="ce5">
            <text:p>8.902,82</text:p>
          </table:table-cell>
          <table:table-cell office:value-type="float" office:value="8902.82" table:style-name="ce5">
            <text:p>8.902,8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SORERIA DI ROMA SUCC.LE MIN. AMBIENTE SISTRI</text:p>
          </table:table-cell>
          <table:table-cell office:value-type="float" office:value="21572" table:style-name="ce3">
            <text:p>215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0" table:style-name="ce5">
            <text:p>3.780,00</text:p>
          </table:table-cell>
          <table:table-cell office:value-type="float" office:value="3780" table:style-name="ce5">
            <text:p>3.78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SORERIA PROVINCIALE DELLO STATO</text:p>
          </table:table-cell>
          <table:table-cell office:value-type="float" office:value="9229" table:style-name="ce3">
            <text:p>92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44" table:style-name="ce5">
            <text:p>26.044,00</text:p>
          </table:table-cell>
          <table:table-cell office:value-type="float" office:value="26044" table:style-name="ce5">
            <text:p>26.04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SORERIA PROVINCIALE DELLO STATO-SEZIONE DI PAVIA</text:p>
          </table:table-cell>
          <table:table-cell office:value-type="float" office:value="21278" table:style-name="ce3">
            <text:p>212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40.52" table:style-name="ce5">
            <text:p>23.240,52</text:p>
          </table:table-cell>
          <table:table-cell office:value-type="float" office:value="23240.52" table:style-name="ce5">
            <text:p>23.240,5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STA MARTA MARIA GRAZIA</text:p>
          </table:table-cell>
          <table:table-cell office:value-type="float" office:value="23105" table:style-name="ce3">
            <text:p>231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4.4" table:style-name="ce5">
            <text:p>8.174,40</text:p>
          </table:table-cell>
          <table:table-cell office:value-type="float" office:value="8174.4" table:style-name="ce5">
            <text:p>8.174,4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VA ITALIA S.R.L.</text:p>
          </table:table-cell>
          <table:table-cell office:value-type="float" office:value="5750" table:style-name="ce3">
            <text:p>575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41475.32999999999" table:style-name="ce5">
            <text:p>-141.475,33</text:p>
          </table:table-cell>
          <table:table-cell office:value-type="float" office:value="80620.81" table:style-name="ce5">
            <text:p>80.620,81</text:p>
          </table:table-cell>
          <table:table-cell office:value-type="float" office:value="78515.64" table:style-name="ce5">
            <text:p>78.515,64</text:p>
          </table:table-cell>
          <table:table-cell office:value-type="float" office:value="-139370.16" table:style-name="ce5">
            <text:p>-139.370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VA ITALIA S.R.L.</text:p>
          </table:table-cell>
          <table:table-cell office:value-type="float" office:value="5750" table:style-name="ce3">
            <text:p>575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443.02" table:style-name="ce5">
            <text:p>-3.443,02</text:p>
          </table:table-cell>
          <table:table-cell office:value-type="float" office:value="15522.74" table:style-name="ce5">
            <text:p>15.522,74</text:p>
          </table:table-cell>
          <table:table-cell office:value-type="float" office:value="14279.72" table:style-name="ce5">
            <text:p>14.279,72</text:p>
          </table:table-cell>
          <table:table-cell office:value-type="float" office:value="-2200" table:style-name="ce5">
            <text:p>-2.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D S.P.A.</text:p>
          </table:table-cell>
          <table:table-cell office:value-type="float" office:value="23055" table:style-name="ce3">
            <text:p>230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54.8799999999992" table:style-name="ce5">
            <text:p>9.154,88</text:p>
          </table:table-cell>
          <table:table-cell office:value-type="float" office:value="9154.8799999999992" table:style-name="ce5">
            <text:p>9.154,8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EA FARMA SPA</text:p>
          </table:table-cell>
          <table:table-cell office:value-type="float" office:value="22654" table:style-name="ce3">
            <text:p>226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219.96" table:style-name="ce5">
            <text:p>-7.219,96</text:p>
          </table:table-cell>
          <table:table-cell office:value-type="float" office:value="39870.559999999998" table:style-name="ce5">
            <text:p>39.870,56</text:p>
          </table:table-cell>
          <table:table-cell office:value-type="float" office:value="36657.57" table:style-name="ce5">
            <text:p>36.657,57</text:p>
          </table:table-cell>
          <table:table-cell office:value-type="float" office:value="-4006.97" table:style-name="ce5">
            <text:p>-4.006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ERABEL GIENNE PHARMA SPA</text:p>
          </table:table-cell>
          <table:table-cell office:value-type="float" office:value="20072" table:style-name="ce3">
            <text:p>200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41.81" table:style-name="ce5">
            <text:p>-1.241,81</text:p>
          </table:table-cell>
          <table:table-cell office:value-type="float" office:value="5044.72" table:style-name="ce5">
            <text:p>5.044,72</text:p>
          </table:table-cell>
          <table:table-cell office:value-type="float" office:value="3802.91" table:style-name="ce5">
            <text:p>3.802,9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ERMO FISHER DIAGNOSTICS SPA</text:p>
          </table:table-cell>
          <table:table-cell office:value-type="float" office:value="23636" table:style-name="ce3">
            <text:p>236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059.83" table:style-name="ce5">
            <text:p>-8.059,83</text:p>
          </table:table-cell>
          <table:table-cell office:value-type="float" office:value="63574.12" table:style-name="ce5">
            <text:p>63.574,12</text:p>
          </table:table-cell>
          <table:table-cell office:value-type="float" office:value="61638.71" table:style-name="ce5">
            <text:p>61.638,71</text:p>
          </table:table-cell>
          <table:table-cell office:value-type="float" office:value="-6124.42" table:style-name="ce5">
            <text:p>-6.124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FLOSYSTEM SPA</text:p>
          </table:table-cell>
          <table:table-cell office:value-type="float" office:value="24227" table:style-name="ce3">
            <text:p>24227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1508" table:style-name="ce5">
            <text:p>1.508,00</text:p>
          </table:table-cell>
          <table:table-cell office:value-type="float" office:value="1508" table:style-name="ce5">
            <text:p>1.50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M S.P.A.</text:p>
          </table:table-cell>
          <table:table-cell office:value-type="float" office:value="5866" table:style-name="ce3">
            <text:p>586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5473.919999999998" table:style-name="ce5">
            <text:p>-25.473,92</text:p>
          </table:table-cell>
          <table:table-cell office:value-type="float" office:value="216015.4" table:style-name="ce5">
            <text:p>216.015,40</text:p>
          </table:table-cell>
          <table:table-cell office:value-type="float" office:value="211853.47" table:style-name="ce5">
            <text:p>211.853,47</text:p>
          </table:table-cell>
          <table:table-cell office:value-type="float" office:value="-21311.99" table:style-name="ce5">
            <text:p>-21.311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MIS LAURA ANGELICA</text:p>
          </table:table-cell>
          <table:table-cell office:value-type="float" office:value="24434" table:style-name="ce3">
            <text:p>2443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NELLI GUIDO</text:p>
          </table:table-cell>
          <table:table-cell office:value-type="float" office:value="22981" table:style-name="ce3">
            <text:p>229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56" table:style-name="ce5">
            <text:p>21.156,00</text:p>
          </table:table-cell>
          <table:table-cell office:value-type="float" office:value="21156" table:style-name="ce5">
            <text:p>21.156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SETTO SANTE</text:p>
          </table:table-cell>
          <table:table-cell office:value-type="float" office:value="24509" table:style-name="ce3">
            <text:p>2450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2.36" table:style-name="ce4">
            <text:p>402,36</text:p>
          </table:table-cell>
          <table:table-cell office:value-type="float" office:value="402.36" table:style-name="ce4">
            <text:p>402,3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VERSA FRANCO</text:p>
          </table:table-cell>
          <table:table-cell office:value-type="float" office:value="23379" table:style-name="ce3">
            <text:p>2337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50" table:style-name="ce5">
            <text:p>7.050,00</text:p>
          </table:table-cell>
          <table:table-cell office:value-type="float" office:value="7050" table:style-name="ce5">
            <text:p>7.05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ORD S.R.L.</text:p>
          </table:table-cell>
          <table:table-cell office:value-type="float" office:value="24439" table:style-name="ce3">
            <text:p>244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8.5" table:style-name="ce5">
            <text:p>2.328,50</text:p>
          </table:table-cell>
          <table:table-cell office:value-type="float" office:value="2328.5" table:style-name="ce5">
            <text:p>2.328,5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UMBATURI GAETANO</text:p>
          </table:table-cell>
          <table:table-cell office:value-type="float" office:value="24245" table:style-name="ce3">
            <text:p>2424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191.27" table:style-name="ce5">
            <text:p>30.191,27</text:p>
          </table:table-cell>
          <table:table-cell office:value-type="float" office:value="30191.27" table:style-name="ce5">
            <text:p>30.191,2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X ITALY S.R.L.</text:p>
          </table:table-cell>
          <table:table-cell office:value-type="float" office:value="24196" table:style-name="ce3">
            <text:p>2419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88" table:style-name="ce5">
            <text:p>6.288,00</text:p>
          </table:table-cell>
          <table:table-cell office:value-type="float" office:value="6288" table:style-name="ce5">
            <text:p>6.288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SS S.P.A.</text:p>
          </table:table-cell>
          <table:table-cell office:value-type="float" office:value="23330" table:style-name="ce3">
            <text:p>2333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3.61" table:style-name="ce4">
            <text:p>733,61</text:p>
          </table:table-cell>
          <table:table-cell office:value-type="float" office:value="733.61" table:style-name="ce4">
            <text:p>733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URRA ELIO ORTOFRUTTA</text:p>
          </table:table-cell>
          <table:table-cell office:value-type="float" office:value="24374" table:style-name="ce3">
            <text:p>243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141.26999999999" table:style-name="ce5">
            <text:p>136.141,27</text:p>
          </table:table-cell>
          <table:table-cell office:value-type="float" office:value="142775" table:style-name="ce5">
            <text:p>142.775,00</text:p>
          </table:table-cell>
          <table:table-cell office:value-type="float" office:value="-6633.73" table:style-name="ce5">
            <text:p>-6.633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BI UNIONE BANCHE ITALIANE</text:p>
          </table:table-cell>
          <table:table-cell office:value-type="float" office:value="24356" table:style-name="ce3">
            <text:p>2435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012.85" table:style-name="ce5">
            <text:p>64.012,85</text:p>
          </table:table-cell>
          <table:table-cell office:value-type="float" office:value="72205.58" table:style-name="ce5">
            <text:p>72.205,58</text:p>
          </table:table-cell>
          <table:table-cell office:value-type="float" office:value="-8192.73" table:style-name="ce5">
            <text:p>-8.192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CB PHARMA S.P.A.</text:p>
          </table:table-cell>
          <table:table-cell office:value-type="float" office:value="1861" table:style-name="ce3">
            <text:p>18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03.42" table:style-name="ce5">
            <text:p>-1.503,42</text:p>
          </table:table-cell>
          <table:table-cell office:value-type="float" office:value="35707.589999999997" table:style-name="ce5">
            <text:p>35.707,59</text:p>
          </table:table-cell>
          <table:table-cell office:value-type="float" office:value="37562.370000000003" table:style-name="ce5">
            <text:p>37.562,37</text:p>
          </table:table-cell>
          <table:table-cell office:value-type="float" office:value="-3358.2" table:style-name="ce5">
            <text:p>-3.358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DER CONTROL SRL</text:p>
          </table:table-cell>
          <table:table-cell office:value-type="float" office:value="24472" table:style-name="ce3">
            <text:p>244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3.51" table:style-name="ce5">
            <text:p>1.193,51</text:p>
          </table:table-cell>
          <table:table-cell office:value-type="float" office:value="1193.51" table:style-name="ce5">
            <text:p>1.193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DERLINE SPA</text:p>
          </table:table-cell>
          <table:table-cell office:value-type="float" office:value="22355" table:style-name="ce3">
            <text:p>2235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4.6" table:style-name="ce4">
            <text:p>524,6</text:p>
          </table:table-cell>
          <table:table-cell office:value-type="float" office:value="524.6" table:style-name="ce4">
            <text:p>524,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REDIT FACTORING SPA</text:p>
          </table:table-cell>
          <table:table-cell office:value-type="float" office:value="22851" table:style-name="ce3">
            <text:p>2285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4146.69" table:style-name="ce5">
            <text:p>-84.146,69</text:p>
          </table:table-cell>
          <table:table-cell office:value-type="float" office:value="0" table:style-name="ce4">
            <text:p>0</text:p>
          </table:table-cell>
          <table:table-cell office:value-type="float" office:value="2009.66" table:style-name="ce5">
            <text:p>2.009,66</text:p>
          </table:table-cell>
          <table:table-cell office:value-type="float" office:value="-86156.35" table:style-name="ce5">
            <text:p>-86.156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PHARMA S.A.</text:p>
          </table:table-cell>
          <table:table-cell office:value-type="float" office:value="7480" table:style-name="ce3">
            <text:p>748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15.22" table:style-name="ce4">
            <text:p>-51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15.22" table:style-name="ce4">
            <text:p>-515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PHARMA SA</text:p>
          </table:table-cell>
          <table:table-cell office:value-type="float" office:value="22486" table:style-name="ce3">
            <text:p>2248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515.22" table:style-name="ce4">
            <text:p>515,22</text:p>
          </table:table-cell>
          <table:table-cell office:value-type="float" office:value="2862.86" table:style-name="ce5">
            <text:p>2.862,86</text:p>
          </table:table-cell>
          <table:table-cell office:value-type="float" office:value="5827.69" table:style-name="ce5">
            <text:p>5.827,69</text:p>
          </table:table-cell>
          <table:table-cell office:value-type="float" office:value="-2449.61" table:style-name="ce5">
            <text:p>-2.449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PHARMA SA</text:p>
          </table:table-cell>
          <table:table-cell office:value-type="float" office:value="22486" table:style-name="ce3">
            <text:p>22486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57.39999999999998" table:style-name="ce4">
            <text:p>-257,4</text:p>
          </table:table-cell>
          <table:table-cell office:value-type="float" office:value="1104.26" table:style-name="ce5">
            <text:p>1.104,26</text:p>
          </table:table-cell>
          <table:table-cell office:value-type="float" office:value="846.86" table:style-name="ce4">
            <text:p>846,8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POL SAI ASSICURAZIONI S.P.A</text:p>
          </table:table-cell>
          <table:table-cell office:value-type="float" office:value="23076" table:style-name="ce3">
            <text:p>2307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TECH UNITED TECHNOLIGIES S.R.L.</text:p>
          </table:table-cell>
          <table:table-cell office:value-type="float" office:value="6129" table:style-name="ce3">
            <text:p>61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3979" table:style-name="ce5">
            <text:p>-33.97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3979" table:style-name="ce5">
            <text:p>-33.97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VERSITA' CATTOLICA DEL SACRO CUORE</text:p>
          </table:table-cell>
          <table:table-cell office:value-type="float" office:value="20005" table:style-name="ce3">
            <text:p>2000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VERSITA' COMMERCIALE L. BOCCONI</text:p>
          </table:table-cell>
          <table:table-cell office:value-type="float" office:value="3162" table:style-name="ce3">
            <text:p>31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0" table:style-name="ce5">
            <text:p>15.200,00</text:p>
          </table:table-cell>
          <table:table-cell office:value-type="float" office:value="15200" table:style-name="ce5">
            <text:p>15.2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TA' DEGLI STUDI DI PAVIA DIP. DI SCIENZE SANIT APPLICATE E PSICOCOMPORTAMENTALI</text:p>
          </table:table-cell>
          <table:table-cell office:value-type="float" office:value="21332" table:style-name="ce3">
            <text:p>213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VERSITA' DI PAVIA</text:p>
          </table:table-cell>
          <table:table-cell office:value-type="float" office:value="1865" table:style-name="ce3">
            <text:p>186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54.95" table:style-name="ce5">
            <text:p>81.754,95</text:p>
          </table:table-cell>
          <table:table-cell office:value-type="float" office:value="81754.95" table:style-name="ce5">
            <text:p>81.754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TA' DI PAVIA - DIP.SANITA' PUBBLICA, NEUROSCIENZE, MED.SPER,LE E FORENSE</text:p>
          </table:table-cell>
          <table:table-cell office:value-type="float" office:value="22249" table:style-name="ce3">
            <text:p>222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611.6000000000004" table:style-name="ce5">
            <text:p>-4.611,60</text:p>
          </table:table-cell>
          <table:table-cell office:value-type="float" office:value="14066.6" table:style-name="ce5">
            <text:p>14.066,60</text:p>
          </table:table-cell>
          <table:table-cell office:value-type="float" office:value="14066.6" table:style-name="ce5">
            <text:p>14.066,60</text:p>
          </table:table-cell>
          <table:table-cell office:value-type="float" office:value="-4611.6000000000004" table:style-name="ce5">
            <text:p>-4.611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VERSITA` DI PAVIA-DIP. MED.LEGALE E SANITA' PUBBLICA</text:p>
          </table:table-cell>
          <table:table-cell office:value-type="float" office:value="2538" table:style-name="ce3">
            <text:p>2538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76674.600000000006" table:style-name="ce5">
            <text:p>-76.674,60</text:p>
          </table:table-cell>
          <table:table-cell office:value-type="float" office:value="155304.75" table:style-name="ce5">
            <text:p>155.304,75</text:p>
          </table:table-cell>
          <table:table-cell office:value-type="float" office:value="149055.79999999999" table:style-name="ce5">
            <text:p>149.055,80</text:p>
          </table:table-cell>
          <table:table-cell office:value-type="float" office:value="-70425.649999999994" table:style-name="ce5">
            <text:p>-70.425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ROLOGY DIAGNOSTIC SRL</text:p>
          </table:table-cell>
          <table:table-cell office:value-type="float" office:value="22814" table:style-name="ce3">
            <text:p>2281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283.1" table:style-name="ce5">
            <text:p>-13.283,10</text:p>
          </table:table-cell>
          <table:table-cell office:value-type="float" office:value="55216.34" table:style-name="ce5">
            <text:p>55.216,34</text:p>
          </table:table-cell>
          <table:table-cell office:value-type="float" office:value="41933.24" table:style-name="ce5">
            <text:p>41.933,2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EAS S.P.A.</text:p>
          </table:table-cell>
          <table:table-cell office:value-type="float" office:value="1872" table:style-name="ce3">
            <text:p>187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69.93" table:style-name="ce4">
            <text:p>-869,93</text:p>
          </table:table-cell>
          <table:table-cell office:value-type="float" office:value="3520.67" table:style-name="ce5">
            <text:p>3.520,67</text:p>
          </table:table-cell>
          <table:table-cell office:value-type="float" office:value="3627.52" table:style-name="ce5">
            <text:p>3.627,52</text:p>
          </table:table-cell>
          <table:table-cell office:value-type="float" office:value="-976.78" table:style-name="ce4">
            <text:p>-976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EAS S.P.A.</text:p>
          </table:table-cell>
          <table:table-cell office:value-type="float" office:value="1872" table:style-name="ce3">
            <text:p>187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437.35" table:style-name="ce4">
            <text:p>437,35</text:p>
          </table:table-cell>
          <table:table-cell office:value-type="float" office:value="437.35" table:style-name="ce4">
            <text:p>437,3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LONE ILARIA</text:p>
          </table:table-cell>
          <table:table-cell office:value-type="float" office:value="24511" table:style-name="ce3">
            <text:p>2451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.28" table:style-name="ce4">
            <text:p>160,28</text:p>
          </table:table-cell>
          <table:table-cell office:value-type="float" office:value="160.28" table:style-name="ce4">
            <text:p>160,2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SECCHI GIOVANNI S.R.L.</text:p>
          </table:table-cell>
          <table:table-cell office:value-type="float" office:value="5432" table:style-name="ce3">
            <text:p>54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261.82" table:style-name="ce5">
            <text:p>-11.261,82</text:p>
          </table:table-cell>
          <table:table-cell office:value-type="float" office:value="79883.91" table:style-name="ce5">
            <text:p>79.883,91</text:p>
          </table:table-cell>
          <table:table-cell office:value-type="float" office:value="84158.79" table:style-name="ce5">
            <text:p>84.158,79</text:p>
          </table:table-cell>
          <table:table-cell office:value-type="float" office:value="-15536.7" table:style-name="ce5">
            <text:p>-15.536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RCHI S.R.L.</text:p>
          </table:table-cell>
          <table:table-cell office:value-type="float" office:value="1878" table:style-name="ce3">
            <text:p>18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99.04" table:style-name="ce4">
            <text:p>-599,04</text:p>
          </table:table-cell>
          <table:table-cell office:value-type="float" office:value="4963.16" table:style-name="ce5">
            <text:p>4.963,16</text:p>
          </table:table-cell>
          <table:table-cell office:value-type="float" office:value="4364.12" table:style-name="ce5">
            <text:p>4.364,1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.DI.SE. HOSPITAL S.P.A</text:p>
          </table:table-cell>
          <table:table-cell office:value-type="float" office:value="20475" table:style-name="ce3">
            <text:p>2047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07.12" table:style-name="ce4">
            <text:p>-107,12</text:p>
          </table:table-cell>
          <table:table-cell office:value-type="float" office:value="723.16" table:style-name="ce4">
            <text:p>723,16</text:p>
          </table:table-cell>
          <table:table-cell office:value-type="float" office:value="687.8" table:style-name="ce4">
            <text:p>687,8</text:p>
          </table:table-cell>
          <table:table-cell office:value-type="float" office:value="-71.760000000000005" table:style-name="ce4">
            <text:p>-71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ATHON MEDICAL EUROPE BV</text:p>
          </table:table-cell>
          <table:table-cell office:value-type="float" office:value="22097" table:style-name="ce3">
            <text:p>220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00" table:style-name="ce4">
            <text:p>-500</text:p>
          </table:table-cell>
          <table:table-cell office:value-type="float" office:value="12995" table:style-name="ce5">
            <text:p>12.995,00</text:p>
          </table:table-cell>
          <table:table-cell office:value-type="float" office:value="12995" table:style-name="ce5">
            <text:p>12.995,00</text:p>
          </table:table-cell>
          <table:table-cell office:value-type="float" office:value="-500" table:style-name="ce4">
            <text:p>-5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ONESE FIORI DI VERONESE GIAMPIERO &amp; C. SNC</text:p>
          </table:table-cell>
          <table:table-cell office:value-type="float" office:value="10631" table:style-name="ce3">
            <text:p>1063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69.6" table:style-name="ce4">
            <text:p>-369,6</text:p>
          </table:table-cell>
          <table:table-cell office:value-type="float" office:value="369.6" table:style-name="ce4">
            <text:p>369,6</text:p>
          </table:table-cell>
          <table:table-cell office:value-type="float" office:value="369.6" table:style-name="ce4">
            <text:p>369,6</text:p>
          </table:table-cell>
          <table:table-cell office:value-type="float" office:value="-369.6" table:style-name="ce4">
            <text:p>-369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RI ANNAPIA.</text:p>
          </table:table-cell>
          <table:table-cell office:value-type="float" office:value="23949" table:style-name="ce3">
            <text:p>23949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395.13" table:style-name="ce5">
            <text:p>3.395,13</text:p>
          </table:table-cell>
          <table:table-cell office:value-type="float" office:value="3395.13" table:style-name="ce5">
            <text:p>3.395,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RILLI SARA</text:p>
          </table:table-cell>
          <table:table-cell office:value-type="float" office:value="24327" table:style-name="ce3">
            <text:p>243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.26" table:style-name="ce4">
            <text:p>137,26</text:p>
          </table:table-cell>
          <table:table-cell office:value-type="float" office:value="137.26" table:style-name="ce4">
            <text:p>137,2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TICCHIO VERCELLIN ALICE CHANDRA</text:p>
          </table:table-cell>
          <table:table-cell office:value-type="float" office:value="24559" table:style-name="ce3">
            <text:p>2455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.13" table:style-name="ce4">
            <text:p>568,13</text:p>
          </table:table-cell>
          <table:table-cell office:value-type="float" office:value="568.13" table:style-name="ce4">
            <text:p>568,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ALE MARILDE</text:p>
          </table:table-cell>
          <table:table-cell office:value-type="float" office:value="22953" table:style-name="ce3">
            <text:p>2295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14" table:style-name="ce5">
            <text:p>21.014,00</text:p>
          </table:table-cell>
          <table:table-cell office:value-type="float" office:value="21014" table:style-name="ce5">
            <text:p>21.01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FOR PHARMA ITALIA SRL</text:p>
          </table:table-cell>
          <table:table-cell office:value-type="float" office:value="23454" table:style-name="ce3">
            <text:p>234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767.45" table:style-name="ce4">
            <text:p>-767,45</text:p>
          </table:table-cell>
          <table:table-cell office:value-type="float" office:value="28192.7" table:style-name="ce5">
            <text:p>28.192,70</text:p>
          </table:table-cell>
          <table:table-cell office:value-type="float" office:value="33913.68" table:style-name="ce5">
            <text:p>33.913,68</text:p>
          </table:table-cell>
          <table:table-cell office:value-type="float" office:value="-6488.43" table:style-name="ce5">
            <text:p>-6.488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GEO S.R.L.</text:p>
          </table:table-cell>
          <table:table-cell office:value-type="float" office:value="20192" table:style-name="ce3">
            <text:p>201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01.38" table:style-name="ce4">
            <text:p>-401,38</text:p>
          </table:table-cell>
          <table:table-cell office:value-type="float" office:value="2424.38" table:style-name="ce5">
            <text:p>2.424,38</text:p>
          </table:table-cell>
          <table:table-cell office:value-type="float" office:value="2277.98" table:style-name="ce5">
            <text:p>2.277,98</text:p>
          </table:table-cell>
          <table:table-cell office:value-type="float" office:value="-254.98" table:style-name="ce4">
            <text:p>-254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IV HEALTHCARE S.R.L.</text:p>
          </table:table-cell>
          <table:table-cell office:value-type="float" office:value="21736" table:style-name="ce3">
            <text:p>217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495.39" table:style-name="ce5">
            <text:p>-12.495,39</text:p>
          </table:table-cell>
          <table:table-cell office:value-type="float" office:value="73639.259999999995" table:style-name="ce5">
            <text:p>73.639,26</text:p>
          </table:table-cell>
          <table:table-cell office:value-type="float" office:value="61285.79" table:style-name="ce5">
            <text:p>61.285,79</text:p>
          </table:table-cell>
          <table:table-cell office:value-type="float" office:value="-141.91999999999999" table:style-name="ce4">
            <text:p>-141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LLA SISTEMI MEDICALI SPA</text:p>
          </table:table-cell>
          <table:table-cell office:value-type="float" office:value="23413" table:style-name="ce3">
            <text:p>234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6470" table:style-name="ce5">
            <text:p>-16.470,00</text:p>
          </table:table-cell>
          <table:table-cell office:value-type="float" office:value="19440" table:style-name="ce5">
            <text:p>19.440,00</text:p>
          </table:table-cell>
          <table:table-cell office:value-type="float" office:value="2970" table:style-name="ce5">
            <text:p>2.97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LMERCATI VALERIA</text:p>
          </table:table-cell>
          <table:table-cell office:value-type="float" office:value="23915" table:style-name="ce3">
            <text:p>2391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5234.1499999999996" table:style-name="ce5">
            <text:p>5.234,15</text:p>
          </table:table-cell>
          <table:table-cell office:value-type="float" office:value="5234.1499999999996" table:style-name="ce5">
            <text:p>5.234,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RTUAL LOGIC S.R.L.</text:p>
          </table:table-cell>
          <table:table-cell office:value-type="float" office:value="22084" table:style-name="ce3">
            <text:p>2208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39.48" table:style-name="ce5">
            <text:p>5.539,48</text:p>
          </table:table-cell>
          <table:table-cell office:value-type="float" office:value="17673.7" table:style-name="ce5">
            <text:p>17.673,70</text:p>
          </table:table-cell>
          <table:table-cell office:value-type="float" office:value="-12134.22" table:style-name="ce5">
            <text:p>-12.134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SUFARMA S.P.A.</text:p>
          </table:table-cell>
          <table:table-cell office:value-type="float" office:value="5697" table:style-name="ce3">
            <text:p>56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526.02" table:style-name="ce5">
            <text:p>-1.526,02</text:p>
          </table:table-cell>
          <table:table-cell office:value-type="float" office:value="6542.03" table:style-name="ce5">
            <text:p>6.542,03</text:p>
          </table:table-cell>
          <table:table-cell office:value-type="float" office:value="6408.02" table:style-name="ce5">
            <text:p>6.408,02</text:p>
          </table:table-cell>
          <table:table-cell office:value-type="float" office:value="-1392.01" table:style-name="ce5">
            <text:p>-1.392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TALAIRE ITALIA S.P.A.</text:p>
          </table:table-cell>
          <table:table-cell office:value-type="float" office:value="21505" table:style-name="ce3">
            <text:p>21505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203529.96" table:style-name="ce5">
            <text:p>-203.529,96</text:p>
          </table:table-cell>
          <table:table-cell office:value-type="float" office:value="1227575.0900000001" table:style-name="ce5">
            <text:p>1.227.575,09</text:p>
          </table:table-cell>
          <table:table-cell office:value-type="float" office:value="1086486.3600000001" table:style-name="ce5">
            <text:p>1.086.486,36</text:p>
          </table:table-cell>
          <table:table-cell office:value-type="float" office:value="-62441.23" table:style-name="ce5">
            <text:p>-62.441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TALIANO ANNA MARIA</text:p>
          </table:table-cell>
          <table:table-cell office:value-type="float" office:value="24436" table:style-name="ce3">
            <text:p>2443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VENDA S.R.L.</text:p>
          </table:table-cell>
          <table:table-cell office:value-type="float" office:value="24648" table:style-name="ce3">
            <text:p>2464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5.58" table:style-name="ce5">
            <text:p>1.395,58</text:p>
          </table:table-cell>
          <table:table-cell office:value-type="float" office:value="-1395.58" table:style-name="ce5">
            <text:p>-1.395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VISOL S.R.L.</text:p>
          </table:table-cell>
          <table:table-cell office:value-type="float" office:value="7132" table:style-name="ce3">
            <text:p>713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8032.99" table:style-name="ce5">
            <text:p>-8.032,99</text:p>
          </table:table-cell>
          <table:table-cell office:value-type="float" office:value="32500.11" table:style-name="ce5">
            <text:p>32.500,11</text:p>
          </table:table-cell>
          <table:table-cell office:value-type="float" office:value="231071.7" table:style-name="ce5">
            <text:p>231.071,70</text:p>
          </table:table-cell>
          <table:table-cell office:value-type="float" office:value="-206604.58" table:style-name="ce5">
            <text:p>-206.604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IVISOL S.R.L.</text:p>
          </table:table-cell>
          <table:table-cell office:value-type="float" office:value="7132" table:style-name="ce3">
            <text:p>713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422935.42" table:style-name="ce5">
            <text:p>-422.935,42</text:p>
          </table:table-cell>
          <table:table-cell office:value-type="float" office:value="2020169.91" table:style-name="ce5">
            <text:p>2.020.169,91</text:p>
          </table:table-cell>
          <table:table-cell office:value-type="float" office:value="1812380.06" table:style-name="ce5">
            <text:p>1.812.380,06</text:p>
          </table:table-cell>
          <table:table-cell office:value-type="float" office:value="-215145.57" table:style-name="ce5">
            <text:p>-215.145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LACOS DOMENICO</text:p>
          </table:table-cell>
          <table:table-cell office:value-type="float" office:value="10474" table:style-name="ce3">
            <text:p>104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989.05" table:style-name="ce5">
            <text:p>51.989,05</text:p>
          </table:table-cell>
          <table:table-cell office:value-type="float" office:value="51989.05" table:style-name="ce5">
            <text:p>51.989,0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OISIS SRL</text:p>
          </table:table-cell>
          <table:table-cell office:value-type="float" office:value="24681" table:style-name="ce3">
            <text:p>2468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9.32" table:style-name="ce4">
            <text:p>739,32</text:p>
          </table:table-cell>
          <table:table-cell office:value-type="float" office:value="-739.32" table:style-name="ce4">
            <text:p>-739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OLONTARIATO SAN ROCCO</text:p>
          </table:table-cell>
          <table:table-cell office:value-type="float" office:value="11149" table:style-name="ce3">
            <text:p>1114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274.55" table:style-name="ce5">
            <text:p>-5.274,55</text:p>
          </table:table-cell>
          <table:table-cell office:value-type="float" office:value="28098.85" table:style-name="ce5">
            <text:p>28.098,85</text:p>
          </table:table-cell>
          <table:table-cell office:value-type="float" office:value="25485.439999999999" table:style-name="ce5">
            <text:p>25.485,44</text:p>
          </table:table-cell>
          <table:table-cell office:value-type="float" office:value="-2661.14" table:style-name="ce5">
            <text:p>-2.661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WR INTERNATIONAL S.R.L.</text:p>
          </table:table-cell>
          <table:table-cell office:value-type="float" office:value="8500" table:style-name="ce3">
            <text:p>850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17.24" table:style-name="ce4">
            <text:p>-417,24</text:p>
          </table:table-cell>
          <table:table-cell office:value-type="float" office:value="2039.91" table:style-name="ce5">
            <text:p>2.039,91</text:p>
          </table:table-cell>
          <table:table-cell office:value-type="float" office:value="1864.47" table:style-name="ce5">
            <text:p>1.864,47</text:p>
          </table:table-cell>
          <table:table-cell office:value-type="float" office:value="-241.8" table:style-name="ce4">
            <text:p>-241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WR INTERNATIONAL S.R.L.</text:p>
          </table:table-cell>
          <table:table-cell office:value-type="float" office:value="8500" table:style-name="ce3">
            <text:p>8500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252.9" table:style-name="ce4">
            <text:p>252,9</text:p>
          </table:table-cell>
          <table:table-cell office:value-type="float" office:value="252.9" table:style-name="ce4">
            <text:p>252,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YGON ITALIA S.R.L.</text:p>
          </table:table-cell>
          <table:table-cell office:value-type="float" office:value="9664" table:style-name="ce3">
            <text:p>966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953.83" table:style-name="ce5">
            <text:p>-1.953,83</text:p>
          </table:table-cell>
          <table:table-cell office:value-type="float" office:value="12189.04" table:style-name="ce5">
            <text:p>12.189,04</text:p>
          </table:table-cell>
          <table:table-cell office:value-type="float" office:value="12545.71" table:style-name="ce5">
            <text:p>12.545,71</text:p>
          </table:table-cell>
          <table:table-cell office:value-type="float" office:value="-2310.5" table:style-name="ce5">
            <text:p>-2.310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.L. GORE &amp; ASSOCIATI S.R.L.</text:p>
          </table:table-cell>
          <table:table-cell office:value-type="float" office:value="5227" table:style-name="ce3">
            <text:p>522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2539.28" table:style-name="ce5">
            <text:p>-12.539,28</text:p>
          </table:table-cell>
          <table:table-cell office:value-type="float" office:value="77353.570000000007" table:style-name="ce5">
            <text:p>77.353,57</text:p>
          </table:table-cell>
          <table:table-cell office:value-type="float" office:value="64814.29" table:style-name="ce5">
            <text:p>64.814,2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DNER TECNOLOGIE MEDICALI SRL</text:p>
          </table:table-cell>
          <table:table-cell office:value-type="float" office:value="23361" table:style-name="ce3">
            <text:p>2336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13.08" table:style-name="ce5">
            <text:p>-2.213,08</text:p>
          </table:table-cell>
          <table:table-cell office:value-type="float" office:value="17152.86" table:style-name="ce5">
            <text:p>17.152,86</text:p>
          </table:table-cell>
          <table:table-cell office:value-type="float" office:value="17425.48" table:style-name="ce5">
            <text:p>17.425,48</text:p>
          </table:table-cell>
          <table:table-cell office:value-type="float" office:value="-2485.6999999999998" table:style-name="ce5">
            <text:p>-2.485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DNER TECNOLOGIE MEDICALI SRL</text:p>
          </table:table-cell>
          <table:table-cell office:value-type="float" office:value="23361" table:style-name="ce3">
            <text:p>23361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910" table:style-name="ce4">
            <text:p>-910</text:p>
          </table:table-cell>
          <table:table-cell office:value-type="float" office:value="10532.49" table:style-name="ce5">
            <text:p>10.532,49</text:p>
          </table:table-cell>
          <table:table-cell office:value-type="float" office:value="10234.219999999999" table:style-name="ce5">
            <text:p>10.234,22</text:p>
          </table:table-cell>
          <table:table-cell office:value-type="float" office:value="-611.73" table:style-name="ce4">
            <text:p>-611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ELCARE INDUSTRIES S.P.A.</text:p>
          </table:table-cell>
          <table:table-cell office:value-type="float" office:value="20397" table:style-name="ce3">
            <text:p>2039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.77" table:style-name="ce4">
            <text:p>-2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2.77" table:style-name="ce4">
            <text:p>-22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NDEX S.R.L.</text:p>
          </table:table-cell>
          <table:table-cell office:value-type="float" office:value="11121" table:style-name="ce3">
            <text:p>111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423.61" table:style-name="ce5">
            <text:p>78.423,61</text:p>
          </table:table-cell>
          <table:table-cell office:value-type="float" office:value="80271.91" table:style-name="ce5">
            <text:p>80.271,91</text:p>
          </table:table-cell>
          <table:table-cell office:value-type="float" office:value="-1848.3" table:style-name="ce5">
            <text:p>-1.848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NNER &amp; EVAC S.R.L.</text:p>
          </table:table-cell>
          <table:table-cell office:value-type="float" office:value="22726" table:style-name="ce3">
            <text:p>22726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525.19" table:style-name="ce5">
            <text:p>-3.525,19</text:p>
          </table:table-cell>
          <table:table-cell office:value-type="float" office:value="5872.39" table:style-name="ce5">
            <text:p>5.872,39</text:p>
          </table:table-cell>
          <table:table-cell office:value-type="float" office:value="2347.1999999999998" table:style-name="ce5">
            <text:p>2.347,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LTERS KLUWER ITALIA SRL</text:p>
          </table:table-cell>
          <table:table-cell office:value-type="float" office:value="20328" table:style-name="ce3">
            <text:p>2032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48" table:style-name="ce4">
            <text:p>-448</text:p>
          </table:table-cell>
          <table:table-cell office:value-type="float" office:value="6001.08" table:style-name="ce5">
            <text:p>6.001,08</text:p>
          </table:table-cell>
          <table:table-cell office:value-type="float" office:value="3702.05" table:style-name="ce5">
            <text:p>3.702,05</text:p>
          </table:table-cell>
          <table:table-cell office:value-type="float" office:value="1851.03" table:style-name="ce5">
            <text:p>1.851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RIGHT MEDICAL ITALY S.P.A.</text:p>
          </table:table-cell>
          <table:table-cell office:value-type="float" office:value="5978" table:style-name="ce3">
            <text:p>597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2269.59" table:style-name="ce5">
            <text:p>-2.269,59</text:p>
          </table:table-cell>
          <table:table-cell office:value-type="float" office:value="8765.1" table:style-name="ce5">
            <text:p>8.765,10</text:p>
          </table:table-cell>
          <table:table-cell office:value-type="float" office:value="6495.51" table:style-name="ce5">
            <text:p>6.495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UNDER SA.BI. SRL</text:p>
          </table:table-cell>
          <table:table-cell office:value-type="float" office:value="10542" table:style-name="ce3">
            <text:p>105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146.8" table:style-name="ce5">
            <text:p>-1.146,80</text:p>
          </table:table-cell>
          <table:table-cell office:value-type="float" office:value="1353.6" table:style-name="ce5">
            <text:p>1.353,60</text:p>
          </table:table-cell>
          <table:table-cell office:value-type="float" office:value="206.8" table:style-name="ce4">
            <text:p>206,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X-GAMMAGUARD DI LAURA PINI</text:p>
          </table:table-cell>
          <table:table-cell office:value-type="float" office:value="6939" table:style-name="ce3">
            <text:p>693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86.42" table:style-name="ce5">
            <text:p>-1.086,42</text:p>
          </table:table-cell>
          <table:table-cell office:value-type="float" office:value="5312.68" table:style-name="ce5">
            <text:p>5.312,68</text:p>
          </table:table-cell>
          <table:table-cell office:value-type="float" office:value="5033.66" table:style-name="ce5">
            <text:p>5.033,66</text:p>
          </table:table-cell>
          <table:table-cell office:value-type="float" office:value="-807.4" table:style-name="ce4">
            <text:p>-807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XAUSA PAVESI MAURIZIO</text:p>
          </table:table-cell>
          <table:table-cell office:value-type="float" office:value="21692" table:style-name="ce3">
            <text:p>216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6364" table:style-name="ce5">
            <text:p>-6.364,00</text:p>
          </table:table-cell>
          <table:table-cell office:value-type="float" office:value="60902" table:style-name="ce5">
            <text:p>60.902,00</text:p>
          </table:table-cell>
          <table:table-cell office:value-type="float" office:value="59190" table:style-name="ce5">
            <text:p>59.190,00</text:p>
          </table:table-cell>
          <table:table-cell office:value-type="float" office:value="-4652" table:style-name="ce5">
            <text:p>-4.65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XIMENES S.R.L.</text:p>
          </table:table-cell>
          <table:table-cell office:value-type="float" office:value="23733" table:style-name="ce3">
            <text:p>2373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1042.1099999999999" table:style-name="ce5">
            <text:p>-1.042,11</text:p>
          </table:table-cell>
          <table:table-cell office:value-type="float" office:value="1082.19" table:style-name="ce5">
            <text:p>1.082,19</text:p>
          </table:table-cell>
          <table:table-cell office:value-type="float" office:value="40.08" table:style-name="ce4">
            <text:p>40,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ANAKIEVA YORDANKA</text:p>
          </table:table-cell>
          <table:table-cell office:value-type="float" office:value="21322" table:style-name="ce3">
            <text:p>2132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483" table:style-name="ce5">
            <text:p>54.483,00</text:p>
          </table:table-cell>
          <table:table-cell office:value-type="float" office:value="54483" table:style-name="ce5">
            <text:p>54.483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PSOMED ITALIA SRL</text:p>
          </table:table-cell>
          <table:table-cell office:value-type="float" office:value="23824" table:style-name="ce3">
            <text:p>23824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5533.67" table:style-name="ce5">
            <text:p>-5.533,67</text:p>
          </table:table-cell>
          <table:table-cell office:value-type="float" office:value="89141.97" table:style-name="ce5">
            <text:p>89.141,97</text:p>
          </table:table-cell>
          <table:table-cell office:value-type="float" office:value="104608.21" table:style-name="ce5">
            <text:p>104.608,21</text:p>
          </table:table-cell>
          <table:table-cell office:value-type="float" office:value="-20999.91" table:style-name="ce5">
            <text:p>-20.999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CCHETTI ANGELO E ZAVOLI MARCO SNC</text:p>
          </table:table-cell>
          <table:table-cell office:value-type="float" office:value="22062" table:style-name="ce3">
            <text:p>2206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586.55999999999995" table:style-name="ce4">
            <text:p>-586,56</text:p>
          </table:table-cell>
          <table:table-cell office:value-type="float" office:value="892.63" table:style-name="ce4">
            <text:p>892,63</text:p>
          </table:table-cell>
          <table:table-cell office:value-type="float" office:value="306.07" table:style-name="ce4">
            <text:p>306,0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FFARANA AVV. SEBASTIANO FILIPPO</text:p>
          </table:table-cell>
          <table:table-cell office:value-type="float" office:value="24688" table:style-name="ce3">
            <text:p>246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8.37" table:style-name="ce5">
            <text:p>1.518,37</text:p>
          </table:table-cell>
          <table:table-cell office:value-type="float" office:value="1518.37" table:style-name="ce5">
            <text:p>1.518,3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FFINO PATRIZIA</text:p>
          </table:table-cell>
          <table:table-cell office:value-type="float" office:value="23963" table:style-name="ce3">
            <text:p>23963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30124" table:style-name="ce5">
            <text:p>30.124,00</text:p>
          </table:table-cell>
          <table:table-cell office:value-type="float" office:value="30124" table:style-name="ce5">
            <text:p>30.124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MBON ITALIA S.R.L.</text:p>
          </table:table-cell>
          <table:table-cell office:value-type="float" office:value="4292" table:style-name="ce3">
            <text:p>429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686.12" table:style-name="ce5">
            <text:p>-10.686,12</text:p>
          </table:table-cell>
          <table:table-cell office:value-type="float" office:value="16774" table:style-name="ce5">
            <text:p>16.774,00</text:p>
          </table:table-cell>
          <table:table-cell office:value-type="float" office:value="15219.2" table:style-name="ce5">
            <text:p>15.219,20</text:p>
          </table:table-cell>
          <table:table-cell office:value-type="float" office:value="-9131.32" table:style-name="ce5">
            <text:p>-9.131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MBON ITALIA S.R.L.</text:p>
          </table:table-cell>
          <table:table-cell office:value-type="float" office:value="4292" table:style-name="ce3">
            <text:p>4292</text:p>
          </table:table-cell>
          <table:table-cell office:value-type="float" office:value="344010" table:style-name="ce3">
            <text:p>344010</text:p>
          </table:table-cell>
          <table:table-cell office:value-type="float" office:value="1000" table:style-name="ce3">
            <text:p>1000</text:p>
          </table:table-cell>
          <table:table-cell office:value-type="float" office:value="-3564" table:style-name="ce5">
            <text:p>-3.564,00</text:p>
          </table:table-cell>
          <table:table-cell office:value-type="float" office:value="21384" table:style-name="ce5">
            <text:p>21.384,00</text:p>
          </table:table-cell>
          <table:table-cell office:value-type="float" office:value="17820" table:style-name="ce5">
            <text:p>17.820,0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NACCHI MARIA ROSA</text:p>
          </table:table-cell>
          <table:table-cell office:value-type="float" office:value="24642" table:style-name="ce3">
            <text:p>246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.01" table:style-name="ce4">
            <text:p>362,01</text:p>
          </table:table-cell>
          <table:table-cell office:value-type="float" office:value="362.01" table:style-name="ce4">
            <text:p>362,0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NETTI S.R.L.</text:p>
          </table:table-cell>
          <table:table-cell office:value-type="float" office:value="10842" table:style-name="ce3">
            <text:p>10842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.01" table:style-name="ce4">
            <text:p>119,01</text:p>
          </table:table-cell>
          <table:table-cell office:value-type="float" office:value="119.01" table:style-name="ce4">
            <text:p>119,0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NIN 1895 SRL</text:p>
          </table:table-cell>
          <table:table-cell office:value-type="float" office:value="24213" table:style-name="ce3">
            <text:p>24213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4720.12" table:style-name="ce5">
            <text:p>-4.720,12</text:p>
          </table:table-cell>
          <table:table-cell office:value-type="float" office:value="15492.98" table:style-name="ce5">
            <text:p>15.492,98</text:p>
          </table:table-cell>
          <table:table-cell office:value-type="float" office:value="11970.43" table:style-name="ce5">
            <text:p>11.970,43</text:p>
          </table:table-cell>
          <table:table-cell office:value-type="float" office:value="-1197.57" table:style-name="ce5">
            <text:p>-1.197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VAGLIA MICHELE</text:p>
          </table:table-cell>
          <table:table-cell office:value-type="float" office:value="20929" table:style-name="ce3">
            <text:p>20929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86.95" table:style-name="ce5">
            <text:p>50.086,95</text:p>
          </table:table-cell>
          <table:table-cell office:value-type="float" office:value="50086.95" table:style-name="ce5">
            <text:p>50.086,9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RBA PRIMINA</text:p>
          </table:table-cell>
          <table:table-cell office:value-type="float" office:value="24577" table:style-name="ce3">
            <text:p>24577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312.60999999999" table:style-name="ce5">
            <text:p>135.312,61</text:p>
          </table:table-cell>
          <table:table-cell office:value-type="float" office:value="135312.60999999999" table:style-name="ce5">
            <text:p>135.312,6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ETAPI DI LO MAGLIO SALVATORE</text:p>
          </table:table-cell>
          <table:table-cell office:value-type="float" office:value="23521" table:style-name="ce3">
            <text:p>23521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.55" table:style-name="ce4">
            <text:p>678,55</text:p>
          </table:table-cell>
          <table:table-cell office:value-type="float" office:value="678.55" table:style-name="ce4">
            <text:p>678,5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IMMER BIOMET ITALIA SRL</text:p>
          </table:table-cell>
          <table:table-cell office:value-type="float" office:value="24115" table:style-name="ce3">
            <text:p>24115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02393.36" table:style-name="ce5">
            <text:p>-102.393,36</text:p>
          </table:table-cell>
          <table:table-cell office:value-type="float" office:value="312761.44" table:style-name="ce5">
            <text:p>312.761,44</text:p>
          </table:table-cell>
          <table:table-cell office:value-type="float" office:value="242566.73" table:style-name="ce5">
            <text:p>242.566,73</text:p>
          </table:table-cell>
          <table:table-cell office:value-type="float" office:value="-32198.65" table:style-name="ce5">
            <text:p>-32.198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IMMER S.R.L.</text:p>
          </table:table-cell>
          <table:table-cell office:value-type="float" office:value="4860" table:style-name="ce3">
            <text:p>486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1383.2" table:style-name="ce5">
            <text:p>-1.383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83.2" table:style-name="ce5">
            <text:p>-1.383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IMONTI ELIANA</text:p>
          </table:table-cell>
          <table:table-cell office:value-type="float" office:value="20520" table:style-name="ce3">
            <text:p>20520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50.51" table:style-name="ce5">
            <text:p>3.850,51</text:p>
          </table:table-cell>
          <table:table-cell office:value-type="float" office:value="3850.51" table:style-name="ce5">
            <text:p>3.850,5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OLL MEDICAL ITALIA SRL</text:p>
          </table:table-cell>
          <table:table-cell office:value-type="float" office:value="23054" table:style-name="ce3">
            <text:p>2305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-3411.12" table:style-name="ce5">
            <text:p>-3.411,12</text:p>
          </table:table-cell>
          <table:table-cell office:value-type="float" office:value="58263.58" table:style-name="ce5">
            <text:p>58.263,58</text:p>
          </table:table-cell>
          <table:table-cell office:value-type="float" office:value="62004.1" table:style-name="ce5">
            <text:p>62.004,10</text:p>
          </table:table-cell>
          <table:table-cell office:value-type="float" office:value="-7151.64" table:style-name="ce5">
            <text:p>-7.151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UCCATO HC SRL</text:p>
          </table:table-cell>
          <table:table-cell office:value-type="float" office:value="24474" table:style-name="ce3">
            <text:p>24474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98.55" table:style-name="ce5">
            <text:p>5.198,55</text:p>
          </table:table-cell>
          <table:table-cell office:value-type="float" office:value="5939.38" table:style-name="ce5">
            <text:p>5.939,38</text:p>
          </table:table-cell>
          <table:table-cell office:value-type="float" office:value="-740.83" table:style-name="ce4">
            <text:p>-740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float" office:value="6638" table:style-name="ce3">
            <text:p>663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5.67" table:style-name="ce5">
            <text:p>1.745,67</text:p>
          </table:table-cell>
          <table:table-cell office:value-type="float" office:value="1745.67" table:style-name="ce5">
            <text:p>1.745,6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UFFADA ELENA</text:p>
          </table:table-cell>
          <table:table-cell office:value-type="float" office:value="24488" table:style-name="ce3">
            <text:p>244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51.71" table:style-name="ce5">
            <text:p>5.751,71</text:p>
          </table:table-cell>
          <table:table-cell office:value-type="float" office:value="7668.94" table:style-name="ce5">
            <text:p>7.668,94</text:p>
          </table:table-cell>
          <table:table-cell office:value-type="float" office:value="-1917.23" table:style-name="ce5">
            <text:p>-1.917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UFFADA GUIDO</text:p>
          </table:table-cell>
          <table:table-cell office:value-type="float" office:value="21288" table:style-name="ce3">
            <text:p>21288</text:p>
          </table:table-cell>
          <table:table-cell office:value-type="float" office:value="344010" table:style-name="ce3">
            <text:p>34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4.47" table:style-name="ce5">
            <text:p>3.834,47</text:p>
          </table:table-cell>
          <table:table-cell office:value-type="float" office:value="3834.47" table:style-name="ce5">
            <text:p>3.834,4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float" office:value="-17993558.120000005" table:formula="msoxl:=SUM(H2:H1737)" table:style-name="ce9">
            <text:p>-17.993.558,12<text:s text:c="3"/></text:p>
          </table:table-cell>
          <table:table-cell table:number-columns-repeated="16376"/>
        </table:table-row>
        <table:table-row table:number-rows-repeated="10468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 User</meta:initial-creator>
    <dc:creator>Windows User</dc:creator>
    <meta:creation-date>2018-02-01T13:04:04Z</meta:creation-date>
    <dc:date>2018-02-01T13:05:30Z</dc:date>
  </office:meta>
</office:document-meta>
</file>