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F0000014AE2B978F52D67584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78mm"/>
    </style:style>
    <style:style style:name="co2" style:family="table-column">
      <style:table-column-properties fo:break-before="auto" style:column-width="21.82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43.9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DIRIGENTI_20_31.03.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000000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osto personale non a tempo indeterminato" table:style-name="ta1" table:print-ranges="'costo personale non a tempo indeterminato'.A5:'costo personale non a tempo indeterminato'.N17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3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ce10"/>
        <table:table-row table:style-name="ro1">
          <table:table-cell table:number-columns-repeated="1024"/>
        </table:table-row>
        <table:table-row table:style-name="ro1">
          <table:table-cell>
            <draw:frame table:end-cell-address="'costo personale non a tempo indeterminato'.F9" table:end-x="14.68mm" table:end-y="4.76mm" draw:z-index="0" draw:name="Picture 16" draw:style-name="gr1" draw:text-style-name="P1" svg:width="408.57mm" svg:height="37.96mm" svg:x="0mm" svg:y="2.01mm">
              <draw:image xlink:href="Pictures/1000000000000BFF0000014AE2B978F52D67584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1" table:number-rows-repeated="10">
            <table:table-cell table:number-columns-repeated="1024"/>
          </table:table-row>
          <table:table-row table:style-name="ro1">
            <table:table-cell table:style-name="ce2" office:value-type="string" calcext:value-type="string">
              <text:p>COSTO COMPLESSIVO PERSONALE NON A TEMPO INDETERMINATO </text:p>
            </table:table-cell>
            <table:table-cell table:number-columns-repeated="1023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1009"/>
        </table:table-row>
        <table:table-row table:style-name="ro2">
          <table:table-cell table:style-name="ce4" office:value-type="string" calcext:value-type="string">
            <text:p>ANNO</text:p>
          </table:table-cell>
          <table:table-cell table:style-name="ce7" office:value-type="string" calcext:value-type="string">
            <text:p>costo 1° trimestre</text:p>
          </table:table-cell>
          <table:table-cell table:style-name="ce7" office:value-type="string" calcext:value-type="string">
            <text:p>costo 2° trimestre</text:p>
          </table:table-cell>
          <table:table-cell table:style-name="ce7" office:value-type="string" calcext:value-type="string">
            <text:p>costo 3° trimestre </text:p>
          </table:table-cell>
          <table:table-cell table:style-name="ce7" office:value-type="string" calcext:value-type="string">
            <text:p>costo 4° trimestre</text:p>
          </table:table-cell>
          <table:table-cell table:number-columns-repeated="1019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8" office:value-type="float" office:value="733592" calcext:value-type="float">
            <text:p>733.592,00</text:p>
          </table:table-cell>
          <table:table-cell table:style-name="ce8" office:value-type="float" office:value="781814" calcext:value-type="float">
            <text:p>781.814,00</text:p>
          </table:table-cell>
          <table:table-cell table:style-name="ce8" office:value-type="float" office:value="754461.22" calcext:value-type="float">
            <text:p>754.461,22</text:p>
          </table:table-cell>
          <table:table-cell table:style-name="ce9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* escluso ONERI e IRAP - Rilevazione al 30 settembre 2019 -</text:p>
          </table:table-cell>
          <table:table-cell table:number-columns-repeated="1023"/>
        </table:table-row>
        <table:table-row table:style-name="ro1" table:number-rows-repeated="1048222">
          <table:table-cell table:number-columns-repeated="1024"/>
        </table:table-row>
        <table:table-row table:style-name="ro3" table:number-rows-repeated="3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costo personale non a tempo indeterminato'.$A$1" table:cell-range-address="$'costo personale non a tempo indeterminato'.$A$5:.$N$17" table:range-usable-as="print-range"/>
          <table:named-range table:name="Excel_BuiltIn_Print_Titles" table:base-cell-address="$'costo personale non a tempo indeterminato'.$A$1" table:cell-range-address="$'costo personale non a tempo indeterminato'.$A$5:.$AMJ$15" table:range-usable-as="repeat-column repeat-row"/>
          <table:named-expression table:name="Excel_BuiltIn__FilterDatabase" table:base-cell-address="$'costo personale non a tempo indeterminato'.$A$1" table:expression="$'personale non a tempo indeterminato - anno 2016 -'.$a$#ref!:$o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12.7mm" fo:margin-bottom="25.4mm" fo:margin-left="19.05mm" fo:margin-right="19.05mm" style:first-page-number="continue" style:scale-to="100%"/>
      <style:header-style>
        <style:header-footer-properties fo:margin-left="0mm" fo:margin-right="0mm" fo:margin-bottom="9.17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/00/0000</text:date>, <text:time style:data-style-name="N2" text:time-value="15:59:29.6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31.03.2017" style:display-name="PageStyle_DIRIGENTI 31.03.2017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tmp_20__28_2_29_" style:display-name="PageStyle_tmp (2)" style:page-layout-name="Mpm4">
      <style:header>
        <text:p><text:span text:style-name="MT2">TRASPARENZA_TDET</text:span></text:p>
      </style:header>
      <style:header-left style:display="false">
        <text:p><text:span text:style-name="MT2">TRASPARENZA_TDET</text:span></text:p>
      </style:header-left>
      <style:footer style:display="false"/>
      <style:footer-left style:display="false"/>
    </style:master-page>
    <style:master-page style:name="PageStyle_5f_riepilogo_20_per_20_pubblicazione" style:display-name="PageStyle_riepilogo per pubblica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mensile" style:display-name="PageStyle_dettaglio mensi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mensile_20_1" style:display-name="PageStyle_dettaglio mensil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mensile_20_2" style:display-name="PageStyle_dettaglio mensile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mensile_20_3" style:display-name="PageStyle_dettaglio mensile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eo_00</meta:initial-creator>
    <meta:creation-date>2013-08-08T11:02:31</meta:creation-date>
    <dc:date>2019-10-21T16:14:42.809000000</dc:date>
    <meta:print-date>2017-03-29T12:10:53</meta:print-date>
    <meta:generator>LibreOffice/5.1.1.3$Windows_x86 LibreOffice_project/89f508ef3ecebd2cfb8e1def0f0ba9a803b88a6d</meta:generator>
    <meta:editing-duration>PT54M22S</meta:editing-duration>
    <meta:editing-cycles>9</meta:editing-cycles>
    <meta:document-statistic meta:table-count="1" meta:cell-count="11" meta:object-count="1"/>
  </office:meta>
</office:document-meta>
</file>