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7.17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93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Century Gothic" fo:font-size="9pt" style:font-name-asian="Century Gothic1" style:font-size-asian="9pt" style:font-name-complex="Century Gothic1" style:font-size-complex="9pt"/>
    </style:style>
    <style:style style:name="ce2" style:family="table-cell" style:parent-style-name="Default" style:data-style-name="N0">
      <style:text-properties style:font-name="Century Gothic" fo:font-size="14pt" fo:font-weight="bold" style:font-name-asian="Century Gothic1" style:font-size-asian="14pt" style:font-weight-asian="bold" style:font-name-complex="Century Gothic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5" style:family="table-cell" style:parent-style-name="Default" style:data-style-name="N0">
      <style:table-cell-properties fo:border="0.06pt solid #000000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9pt" style:font-name-asian="Century Gothic1" style:font-size-asian="9pt" style:font-name-complex="Century Gothic1" style:font-size-complex="9pt"/>
    </style:style>
    <style:style style:name="ce7" style:family="table-cell" style:parent-style-name="Default" style:data-style-name="N0">
      <style:text-properties style:font-name="Century Gothic" fo:font-size="9pt" fo:font-weight="bold" style:font-name-asian="Century Gothic1" style:font-size-asian="9pt" style:font-weight-asian="bold" style:font-name-complex="Century Gothic1" style:font-size-complex="9pt" style:font-weight-complex="bold"/>
    </style:style>
    <style:style style:name="ce17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18" style:family="table-cell" style:parent-style-name="Migliaia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19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1" style:font-size-asian="12pt" style:font-name-complex="Century Gothic1" style:font-size-complex="12pt"/>
    </style:style>
    <style:style style:name="ce20" style:family="table-cell" style:parent-style-name="Migliaia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use-window-font-color="true" style:font-name="Century Gothic" fo:font-size="12pt" style:font-name-asian="Century Gothic1" style:font-size-asian="12pt" style:font-name-complex="Century Gothic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GGIORNAMENTO_27_06_2024" table:style-name="ta1" table:print-ranges="AGGIORNAMENTO_27_06_2024.A5:AGGIORNAMENTO_27_06_2024.K65">
        <table:table-column table:style-name="co1" table:default-cell-style-name="ce1"/>
        <table:table-column table:style-name="co2" table:default-cell-style-name="ce6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3" table:default-cell-style-name="ce1"/>
        <table:table-row table:style-name="ro1">
          <table:table-cell>
            <draw:frame table:end-cell-address="AGGIORNAMENTO_27_06_2024.F9" table:end-x="0.113cm" table:end-y="0.398cm" draw:z-index="0" draw:name="Picture 16" draw:style-name="gr1" draw:text-style-name="P1" svg:width="35.673cm" svg:height="4.087cm" svg:x="0cm" svg:y="0.106cm">
              <draw:image xlink:href="Pictures/1000000000000BFF0000014A2CEDC1E57D28220B.jpg" xlink:type="simple" xlink:show="embed" xlink:actuate="onLoad" draw:mime-type="image/jpeg">
                <text:p/>
              </draw:image>
              <svg:desc>Y:\Modelli-delibera_ASST\LogoImmagineA4orizzontale.jpg</svg:desc>
            </draw:frame>
          </table:table-cell>
          <table:table-cell table:number-columns-repeated="63"/>
        </table:table-row>
        <table:table-row table:style-name="ro1" table:number-rows-repeated="13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complessivo dei premi collegati alla performance stanziat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style-name="ce17" office:value-type="float" office:value="2605826.4" calcext:value-type="float">
            <text:p>2.605.826,40</text:p>
          </table:table-cell>
          <table:table-cell table:style-name="ce17" table:formula="of:=[.C18]" office:value-type="float" office:value="2605826.4" calcext:value-type="float">
            <text:p>2.605.826,40</text:p>
          </table:table-cell>
          <table:table-cell table:style-name="ce19" table:formula="of:=[.D18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19]+2000" office:value-type="float" office:value="682789.28" calcext:value-type="float">
            <text:p>682.789,28</text:p>
          </table:table-cell>
          <table:table-cell table:style-name="ce19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3" table:style-name="ce17" office:value-type="float" office:value="359217.4" calcext:value-type="float">
            <text:p>359.217,40</text:p>
          </table:table-cell>
          <table:table-cell table:style-name="ce19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18:.B20])" office:value-type="float" office:value="3566833.08" calcext:value-type="float">
            <text:p>3.566.833,08</text:p>
          </table:table-cell>
          <table:table-cell table:style-name="ce18" table:formula="of:=SUM([.C18:.C20])" office:value-type="float" office:value="3645833.08" calcext:value-type="float">
            <text:p>3.645.833,08</text:p>
          </table:table-cell>
          <table:table-cell table:style-name="ce18" table:formula="of:=SUM([.D18:.D20])" office:value-type="float" office:value="3647833.08" calcext:value-type="float">
            <text:p>3.647.833,08</text:p>
          </table:table-cell>
          <table:table-cell table:style-name="ce18" table:formula="of:=SUM([.E18:.E20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9" office:value-type="float" office:value="1107949" calcext:value-type="float">
            <text:p>1.107.949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9" office:value-type="float" office:value="71922" calcext:value-type="float">
            <text:p>71.92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24:.B26])" office:value-type="float" office:value="4352741" calcext:value-type="float">
            <text:p>4.352.741,00</text:p>
          </table:table-cell>
          <table:table-cell table:style-name="ce18" table:formula="of:=SUM([.C24:.C26])" office:value-type="float" office:value="3771326" calcext:value-type="float">
            <text:p>3.771.326,00</text:p>
          </table:table-cell>
          <table:table-cell table:style-name="ce18" table:formula="of:=SUM([.D24:.D26])" office:value-type="float" office:value="4084267" calcext:value-type="float">
            <text:p>4.084.267,00</text:p>
          </table:table-cell>
          <table:table-cell table:style-name="ce18" table:formula="of:=SUM([.E24:.E26])" office:value-type="float" office:value="3460044" calcext:value-type="float">
            <text:p>3.460.044,00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 *</text:p>
          </table:table-cell>
          <table:table-cell table:style-name="ce19" office:value-type="float" office:value="2280173" calcext:value-type="float">
            <text:p>2.280.173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 **</text:p>
          </table:table-cell>
          <table:table-cell table:style-name="ce19" office:value-type="float" office:value="1048807" calcext:value-type="float">
            <text:p>1.048.807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 ***</text:p>
          </table:table-cell>
          <table:table-cell table:style-name="ce19" office:value-type="float" office:value="71922" calcext:value-type="float">
            <text:p>71.922,00</text:p>
          </table:table-cell>
          <table:table-cell table:style-name="ce17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31:.B33])" office:value-type="float" office:value="3400902" calcext:value-type="float">
            <text:p>3.400.902,00</text:p>
          </table:table-cell>
          <table:table-cell table:style-name="ce18" table:formula="of:=SUM([.C31:.C33])" office:value-type="float" office:value="0" calcext:value-type="float">
            <text:p>0,00</text:p>
          </table:table-cell>
          <table:table-cell table:style-name="ce18" table:formula="of:=SUM([.D31:.D33])" office:value-type="float" office:value="0" calcext:value-type="float">
            <text:p>0,00</text:p>
          </table:table-cell>
          <table:table-cell table:style-name="ce18" table:formula="of:=SUM([.E31:.E33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* quota parte del Fondo art 103 Fondo premialità e condizioni di lavoro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* confluiti i Fondi della dirigenza medica, dirigenza sanitaria e delle Professioni sanitarie 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*** quota parte del Fondo art 91 Fondo retribuzione di risultato e altri trattamenti accessori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>
            <text:p>Ammontare dei premi effettivamente distribuiti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2019" calcext:value-type="float">
            <text:p>2019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office:value-type="float" office:value="2542826.4" calcext:value-type="float">
            <text:p>2.542.826,40</text:p>
          </table:table-cell>
          <table:table-cell table:number-columns-repeated="2" table:style-name="ce17" office:value-type="float" office:value="2605826.4" calcext:value-type="float">
            <text:p>2.605.826,40</text:p>
          </table:table-cell>
          <table:table-cell table:style-name="ce20" table:formula="of:=[.D44]" office:value-type="float" office:value="2605826.4" calcext:value-type="float">
            <text:p>2.605.826,4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Medica</text:p>
          </table:table-cell>
          <table:table-cell table:style-name="ce17" office:value-type="float" office:value="664789.28" calcext:value-type="float">
            <text:p>664.789,28</text:p>
          </table:table-cell>
          <table:table-cell table:style-name="ce17" office:value-type="float" office:value="680789.28" calcext:value-type="float">
            <text:p>680.789,28</text:p>
          </table:table-cell>
          <table:table-cell table:style-name="ce17" table:formula="of:=[.C45]" office:value-type="float" office:value="680789.28" calcext:value-type="float">
            <text:p>680.789,28</text:p>
          </table:table-cell>
          <table:table-cell table:style-name="ce20" office:value-type="float" office:value="766314" calcext:value-type="float">
            <text:p>766.314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PTA</text:p>
          </table:table-cell>
          <table:table-cell table:number-columns-repeated="2" table:style-name="ce17" office:value-type="float" office:value="359217.4" calcext:value-type="float">
            <text:p>359.217,40</text:p>
          </table:table-cell>
          <table:table-cell table:style-name="ce17" table:formula="of:=[.C46]" office:value-type="float" office:value="359217.4" calcext:value-type="float">
            <text:p>359.217,40</text:p>
          </table:table-cell>
          <table:table-cell table:style-name="ce20" office:value-type="float" office:value="368642" calcext:value-type="float">
            <text:p>368.642,00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44:.B46])" office:value-type="float" office:value="3566833.08" calcext:value-type="float">
            <text:p>3.566.833,08</text:p>
          </table:table-cell>
          <table:table-cell table:style-name="ce18" table:formula="of:=SUM([.C44:.C46])" office:value-type="float" office:value="3645833.08" calcext:value-type="float">
            <text:p>3.645.833,08</text:p>
          </table:table-cell>
          <table:table-cell table:style-name="ce18" table:formula="of:=SUM([.D44:.D46])" office:value-type="float" office:value="3645833.08" calcext:value-type="float">
            <text:p>3.645.833,08</text:p>
          </table:table-cell>
          <table:table-cell table:style-name="ce18" table:formula="of:=SUM([.E44:.E46])" office:value-type="float" office:value="3740782.4" calcext:value-type="float">
            <text:p>3.740.782,40</text:p>
          </table:table-cell>
          <table:table-cell table:number-columns-repeated="59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0" calcext:value-type="float">
            <text:p>2020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number-columns-repeated="2" table:style-name="ce19" office:value-type="float" office:value="2605826" calcext:value-type="float">
            <text:p>2.605.826,00</text:p>
          </table:table-cell>
          <table:table-cell table:style-name="ce20" office:value-type="float" office:value="2605826" calcext:value-type="float">
            <text:p>2.605.826,00</text:p>
          </table:table-cell>
          <table:table-cell table:style-name="ce19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9" office:value-type="float" office:value="1643317" calcext:value-type="float">
            <text:p>1.643.317,00</text:p>
          </table:table-cell>
          <table:table-cell table:style-name="ce19" office:value-type="float" office:value="1061637" calcext:value-type="float">
            <text:p>1.061.637,00</text:p>
          </table:table-cell>
          <table:table-cell table:style-name="ce20" office:value-type="float" office:value="1375695" calcext:value-type="float">
            <text:p>1.375.695,00</text:p>
          </table:table-cell>
          <table:table-cell table:style-name="ce17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9" office:value-type="float" office:value="103598" calcext:value-type="float">
            <text:p>103.598,00</text:p>
          </table:table-cell>
          <table:table-cell table:style-name="ce19" office:value-type="float" office:value="103863" calcext:value-type="float">
            <text:p>103.863,00</text:p>
          </table:table-cell>
          <table:table-cell table:style-name="ce20" office:value-type="float" office:value="102746" calcext:value-type="float">
            <text:p>102.746,00</text:p>
          </table:table-cell>
          <table:table-cell table:style-name="ce17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2:.B54])" office:value-type="float" office:value="4352741" calcext:value-type="float">
            <text:p>4.352.741,00</text:p>
          </table:table-cell>
          <table:table-cell table:style-name="ce18" table:formula="of:=SUM([.C52:.C54])" office:value-type="float" office:value="3771326" calcext:value-type="float">
            <text:p>3.771.326,00</text:p>
          </table:table-cell>
          <table:table-cell table:style-name="ce18" table:formula="of:=SUM([.D52:.D54])" office:value-type="float" office:value="4084267" calcext:value-type="float">
            <text:p>4.084.267,00</text:p>
          </table:table-cell>
          <table:table-cell table:style-name="ce18" table:formula="of:=SUM([.E52:.E54])" office:value-type="float" office:value="2280173" calcext:value-type="float">
            <text:p>2.280.173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Default" table:number-columns-repeated="64"/>
        </table:table-row>
        <table:table-row table:style-name="ro3">
          <table:table-cell table:style-name="ce3" office:value-type="string" calcext:value-type="string">
            <text:p>AREA CONTRATTUALE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table:number-columns-repeated="3"/>
          <table:table-cell table:number-columns-repeated="59"/>
        </table:table-row>
        <table:table-row table:style-name="ro3">
          <table:table-cell table:style-name="ce4" office:value-type="string" calcext:value-type="string">
            <text:p>Personale del Comparto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Sanitari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4" office:value-type="string" calcext:value-type="string">
            <text:p>Dirigenza PTA</text:p>
          </table:table-cell>
          <table:table-cell table:style-name="ce17" table:number-columns-repeated="4"/>
          <table:table-cell table:number-columns-repeated="59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8" table:formula="of:=SUM([.B59:.B61])" office:value-type="float" office:value="0" calcext:value-type="float">
            <text:p>0,00</text:p>
          </table:table-cell>
          <table:table-cell table:style-name="ce18" table:formula="of:=SUM([.C59:.C61])" office:value-type="float" office:value="0" calcext:value-type="float">
            <text:p>0,00</text:p>
          </table:table-cell>
          <table:table-cell table:style-name="ce18" table:formula="of:=SUM([.D59:.D61])" office:value-type="float" office:value="0" calcext:value-type="float">
            <text:p>0,00</text:p>
          </table:table-cell>
          <table:table-cell table:style-name="ce18" table:formula="of:=SUM([.E59:.E61])" office:value-type="float" office:value="0" calcext:value-type="float">
            <text:p>0,0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/>
          <table:table-cell table:number-columns-repeated="11"/>
          <table:table-cell table:style-name="ce6" table:number-columns-repeated="52"/>
        </table:table-row>
        <table:table-row table:style-name="ro1">
          <table:table-cell table:style-name="ce7" office:value-type="string" calcext:value-type="string">
            <text:p>Aggiornamento al 27/6/2024</text:p>
          </table:table-cell>
          <table:table-cell table:number-columns-repeated="63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entury Gothic" svg:font-family="'Century Gothic'" style:font-family-generic="swiss"/>
    <style:font-face style:name="Century Gothic1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5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26">
      <number:number number:decimal-places="0" number:min-decimal-places="0" number:min-integer-digits="1"/>
      <number:text> </number:text>
    </number:number-style>
    <number:number-style style:name="N127">
      <number:text>-</number:text>
      <number:number number:decimal-places="0" number:min-decimal-places="0" number:min-integer-digits="1"/>
      <number:text> </number:text>
    </number:number-style>
    <number:number-style style:name="N128P0" style:volatile="true">
      <number:number number:decimal-places="0" number:min-decimal-places="0" number:min-integer-digits="1"/>
      <number:text> </number:text>
    </number:number-style>
    <number:number-style style:name="N128P1" style:volatile="true">
      <number:text>-</number:text>
      <number:number number:decimal-places="0" number:min-decimal-places="0" number:min-integer-digits="1"/>
      <number:text> </number:text>
    </number:number-style>
    <number:number-style style:name="N128P2" style:volatile="true">
      <number:text>-</number:text>
      <number:number number:decimal-places="0" number:min-decimal-places="0" number:min-integer-digits="2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€ </number:text>
      <number:number number:decimal-places="0" number:min-decimal-places="0" number:min-integer-digits="1" number:grouping="true"/>
    </number:number-style>
    <number:number-style style:name="N130">
      <number:text>-€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€ </number:text>
      <number:number number:decimal-places="2" number:min-decimal-places="2" number:min-integer-digits="1" number:grouping="true"/>
    </number:number-style>
    <number:number-style style:name="N133">
      <number:text>-€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/>
    </number:time-style>
    <number:time-style style:name="N14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5">
      <number:minutes number:style="long"/>
      <number:text>.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8P0" style:volatile="true">
      <number:text>£</number:text>
      <number:number number:decimal-places="0" number:min-decimal-places="0" number:min-integer-digits="1" number:grouping="true"/>
    </number:number-style>
    <number:number-style style:name="N178">
      <number:text>-£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text>£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£</number:text>
      <number:number number:decimal-places="2" number:min-decimal-places="2" number:min-integer-digits="1" number:grouping="true"/>
    </number:number-style>
    <number:number-style style:name="N181">
      <number:text>-£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£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£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6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L. </number:text>
      <number:number number:decimal-places="0" number:min-decimal-places="0" number:min-integer-digits="1" number:grouping="true"/>
    </number:number-style>
    <number:number-style style:name="N208">
      <number:text>-L. 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09P0" style:volatile="true">
      <number:text>L. </number:text>
      <number:number number:decimal-places="0" number:min-decimal-places="0" number:min-integer-digits="1" number:grouping="true"/>
    </number:number-style>
    <number:number-style style:name="N20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11P0" style:volatile="true">
      <number:text>L. </number:text>
      <number:number number:decimal-places="2" number:min-decimal-places="2" number:min-integer-digits="1" number:grouping="true"/>
    </number:number-style>
    <number:number-style style:name="N211">
      <number:text>-L. </number:text>
      <number:number number:decimal-places="2" number:min-decimal-places="2" number:min-integer-digits="1" number:grouping="true"/>
      <style:map style:condition="value()&gt;=0" style:apply-style-name="N211P0"/>
    </number:number-style>
    <number:number-style style:name="N212P0" style:volatile="true">
      <number:text>L. </number:text>
      <number:number number:decimal-places="2" number:min-decimal-places="2" number:min-integer-digits="1" number:grouping="true"/>
    </number:number-style>
    <number:number-style style:name="N212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L. </number:text>
      <number:fill-character> </number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</number:number-style>
    <number:number-style style:name="N2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Sì</number:text>
    </number:number-style>
    <number:number-style style:name="N231P1" style:volatile="true">
      <number:text>Sì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Vero</number:text>
    </number:number-style>
    <number:number-style style:name="N233P1" style:volatile="true">
      <number:text>Ve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Disattivo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37P0"/>
    </number:currency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text>Attivo</number:text>
    </number:number-style>
    <number:number-style style:name="N240P1" style:volatile="true">
      <number:text>Attivo</number:text>
    </number:number-style>
    <number:number-style style:name="N240">
      <number:text>Inattivo</number:text>
      <style:map style:condition="value()&gt;0" style:apply-style-name="N240P0"/>
      <style:map style:condition="value()&lt;0" style:apply-style-name="N240P1"/>
    </number:number-style>
    <number:number-style style:name="N241">
      <number:number number:decimal-places="1" number:min-decimal-places="1" number:min-integer-digits="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date-style style:name="N244P0" style:volatile="true">
      <number:text>“Tru</number:text>
      <number:year/>
      <number:text>”</number:text>
    </number:date-style>
    <number:date-style style:name="N244P1" style:volatile="true">
      <number:text>“Tru</number:text>
      <number:year/>
      <number:text>”</number:text>
    </number:date-style>
    <number:date-style style:name="N244">
      <number:text>“Fal</number:text>
      <number:seconds/>
      <number:year/>
      <number:text>”</number:text>
      <style:map style:condition="value()&gt;0" style:apply-style-name="N244P0"/>
      <style:map style:condition="value()&lt;0" style:apply-style-name="N244P1"/>
    </number:date-style>
    <number:currency-style style:name="N24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21" number:language="en" number:country="US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Migliaia" style:family="table-cell" style:parent-style-name="Default" style:data-style-name="N107"/>
    <style:style style:name="Normale_5f_12_20_-_20_Residui_20_fondi_20_al_20_31_20_DIC_20_03" style:display-name="Normale_12 - Residui fondi al 31 DIC 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ff99cc"/>
      <style:text-properties fo:color="#800080"/>
    </style:style>
    <style:style style:name="Excel_5f_CondFormat_5f_1_5f_1_5f_3" style:display-name="Excel_CondFormat_1_1_3" style:family="table-cell" style:parent-style-name="Default">
      <style:table-cell-properties fo:background-color="#ff99cc"/>
      <style:text-properties fo:color="#800080"/>
    </style:style>
    <style:style style:name="Euro" style:family="table-cell" style:parent-style-name="Default" style:data-style-name="N125">
      <style:table-cell-properties fo:padding="0.071cm"/>
    </style:style>
    <style:style style:name="Euro_20_2" style:display-name="Euro 2" style:family="table-cell" style:parent-style-name="Default" style:data-style-name="N125">
      <style:table-cell-properties fo:padding="0.071cm"/>
    </style:style>
    <style:style style:name="Euro_20_3" style:display-name="Euro 3" style:family="table-cell" style:parent-style-name="Default" style:data-style-name="N125">
      <style:table-cell-properties fo:padding="0.071cm"/>
    </style:style>
    <style:style style:name="Euro_20_4" style:display-name="Euro 4" style:family="table-cell" style:parent-style-name="Default" style:data-style-name="N125">
      <style:table-cell-properties fo:padding="0.071cm"/>
    </style:style>
    <style:style style:name="Migliaia_20_2" style:display-name="Migliaia 2" style:family="table-cell" style:parent-style-name="Default" style:data-style-name="N117">
      <style:table-cell-properties fo:padding="0.071cm"/>
    </style:style>
    <style:style style:name="Migliaia_20_2_20_2" style:display-name="Migliaia 2 2" style:family="table-cell" style:parent-style-name="Default" style:data-style-name="N117">
      <style:table-cell-properties fo:padding="0.071cm"/>
    </style:style>
    <style:style style:name="Migliaia_20_2_20_3" style:display-name="Migliaia 2 3" style:family="table-cell" style:parent-style-name="Default" style:data-style-name="N117">
      <style:table-cell-properties fo:padding="0.071cm"/>
    </style:style>
    <style:style style:name="Migliaia_20_3" style:display-name="Migliaia 3" style:family="table-cell" style:parent-style-name="Default" style:data-style-name="N117">
      <style:table-cell-properties fo:padding="0.071cm"/>
    </style:style>
    <style:style style:name="Migliaia_20_3_20_2" style:display-name="Migliaia 3 2" style:family="table-cell" style:parent-style-name="Default" style:data-style-name="N117">
      <style:table-cell-properties fo:padding="0.071cm"/>
    </style:style>
    <style:style style:name="Migliaia_20_3_20_3" style:display-name="Migliaia 3 3" style:family="table-cell" style:parent-style-name="Default" style:data-style-name="N117">
      <style:table-cell-properties fo:padding="0.071cm"/>
    </style:style>
    <style:style style:name="Migliaia_20__5b_0_5d__20_2" style:display-name="Migliaia [0] 2" style:family="table-cell" style:parent-style-name="Default" style:data-style-name="N113">
      <style:table-cell-properties fo:padding="0.071cm"/>
    </style:style>
    <style:style style:name="Migliaia_20__5b_0_5d__20_2_20_2" style:display-name="Migliaia [0] 2 2" style:family="table-cell" style:parent-style-name="Default" style:data-style-name="N113">
      <style:table-cell-properties fo:padding="0.071cm"/>
    </style:style>
    <style:style style:name="Migliaia_20__5b_0_5d__20_2_20_3" style:display-name="Migliaia [0] 2 3" style:family="table-cell" style:parent-style-name="Default" style:data-style-name="N113">
      <style:table-cell-properties fo:padding="0.071cm"/>
    </style:style>
    <style:style style:name="Migliaia_20__5b_0_5d__20_3" style:display-name="Migliaia [0] 3" style:family="table-cell" style:parent-style-name="Default" style:data-style-name="N113">
      <style:table-cell-properties fo:padding="0.071cm"/>
    </style:style>
    <style:style style:name="Migliaia_20__5b_0_5d__20_3_20_2" style:display-name="Migliaia [0] 3 2" style:family="table-cell" style:parent-style-name="Default" style:data-style-name="N113">
      <style:table-cell-properties fo:padding="0.071cm"/>
    </style:style>
    <style:style style:name="Migliaia_20__5b_0_5d__20_3_20_3" style:display-name="Migliaia [0] 3 3" style:family="table-cell" style:parent-style-name="Default" style:data-style-name="N113">
      <style:table-cell-properties fo:padding="0.071cm"/>
    </style:style>
    <style:style style:name="Migliaia_20__5b_0_5d__20_3_20_4" style:display-name="Migliaia [0] 3 4" style:family="table-cell" style:parent-style-name="Default" style:data-style-name="N113">
      <style:table-cell-properties fo:padding="0.071cm"/>
    </style:style>
    <style:style style:name="Migliaia_20__5b_0_5d__20_4" style:display-name="Migliaia [0] 4" style:family="table-cell" style:parent-style-name="Default" style:data-style-name="N113">
      <style:table-cell-properties fo:padding="0.071cm"/>
    </style:style>
    <style:style style:name="Migliaia_20__5b_0_5d__20_5" style:display-name="Migliaia [0] 5" style:family="table-cell" style:parent-style-name="Default" style:data-style-name="N113">
      <style:table-cell-properties fo:padding="0.071cm"/>
    </style:style>
    <style:style style:name="Migliaia_20__5b_0_5d__20_6" style:display-name="Migliaia [0] 6" style:family="table-cell" style:parent-style-name="Default" style:data-style-name="N113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Valuta_20__5b_0_5d__20_2" style:display-name="Valuta [0] 2" style:family="table-cell" style:parent-style-name="Default" style:data-style-name="N12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59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9.7cm" fo:page-height="42cm" style:num-format="1" style:print-orientation="portrait" fo:margin-top="2.54cm" fo:margin-bottom="2.54cm" fo:margin-left="1.448cm" fo:margin-right="1.118cm" style:first-page-number="continue" style:scale-to-X="1" style:scale-to-Y="1" style:writing-mode="lr-tb"/>
      <style:header-style>
        <style:header-footer-properties fo:min-height="0.75cm" fo:margin-left="0.452cm" fo:margin-right="0.781cm" fo:margin-bottom="0cm"/>
      </style:header-style>
      <style:footer-style>
        <style:header-footer-properties fo:min-height="0.75cm" fo:margin-left="0.452cm" fo:margin-right="0.781cm" fo:margin-top="0cm"/>
      </style:footer-style>
    </style:page-layout>
    <style:page-layout style:name="Mpm5">
      <style:page-layout-properties style:num-format="1" style:print-orientation="portrait" fo:margin-top="0.499cm" fo:margin-bottom="2.101cm" fo:margin-left="0.6cm" fo:margin-right="0.6cm" style:first-page-number="continue" style:scale-to="22%" style:table-centering="horizontal" style:writing-mode="lr-tb"/>
      <style:header-style>
        <style:header-footer-properties fo:min-height="0.75cm" fo:margin-left="1.3cm" fo:margin-right="1.3cm" fo:margin-bottom="0.577cm"/>
      </style:header-style>
      <style:footer-style>
        <style:header-footer-properties fo:min-height="0.75cm" fo:margin-left="1.3cm" fo:margin-right="1.3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_20_SANITA_20_-_20_PTA" style:display-name="PageStyle_AREA SANITA - P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SST_20_complessivo" style:display-name="PageStyle_ASST complessivo" style:page-layout-name="Mpm5">
      <style:header>
        <text:p><text:span text:style-name="MT1">Modello A</text:span></text:p>
      </style:header>
      <style:header-left style:display="false">
        <text:p><text:span text:style-name="MT1">Modello A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09:02:31Z</meta:creation-date>
    <dc:date>2024-07-02T08:40:41.507000000</dc:date>
    <meta:editing-duration>PT2H19M40S</meta:editing-duration>
    <meta:editing-cycles>32</meta:editing-cycles>
    <meta:document-statistic meta:table-count="1" meta:cell-count="127" meta:object-count="1"/>
  </office:meta>
</office:document-meta>
</file>