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9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5" office:value-type="float" office:value="252078.53" calcext:value-type="float">
            <text:p>252.078,53</text:p>
          </table:table-cell>
          <table:table-cell table:style-name="ce15" office:value-type="float" office:value="328781.25" calcext:value-type="float">
            <text:p>328.781,25</text:p>
          </table:table-cell>
          <table:table-cell table:style-name="ce8" table:number-columns-repeated="2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<text:s/>30 giugno 2024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6:32:30.6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taglio_20_mensile" style:display-name="PageStyle_dettaglio mensi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4-07-16T16:45:37.282000000</dc:date>
    <meta:print-date>2017-03-29T12:10:53Z</meta:print-date>
    <meta:editing-cycles>23</meta:editing-cycles>
    <meta:editing-duration>PT1H43M11S</meta:editing-duration>
    <meta:document-statistic meta:table-count="1" meta:cell-count="10" meta:object-count="1"/>
  </office:meta>
</office:document-meta>
</file>